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snap-to-layout-grid="false" fo:text-align="center" fo:margin-right="-0.0006in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 fo:margin-right="-0.0006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-0.0006in" fo:text-indent="0.5909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style:vertical-align="baseline" fo:line-height="115%" fo:margin-right="-0.0006in"/>
      <style:text-properties fo:hyphenate="false"/>
    </style:style>
    <style:style style:name="P30" style:parent-style-name="Normal" style:family="paragraph">
      <style:paragraph-properties fo:widows="0" fo:orphans="0" style:vertical-align="baseline" fo:line-height="115%" fo:margin-right="-0.0006in"/>
      <style:text-properties fo:hyphenate="false"/>
    </style:style>
    <style:style style:name="P31" style:parent-style-name="Normal" style:family="paragraph">
      <style:paragraph-properties fo:widows="0" fo:orphans="0" style:vertical-align="baseline" fo:line-height="115%" fo:margin-right="-0.0006in"/>
      <style:text-properties fo:hyphenate="false"/>
    </style:style>
    <style:style style:name="P32" style:parent-style-name="Normal" style:family="paragraph">
      <style:paragraph-properties fo:widows="0" fo:orphans="0" style:vertical-align="baseline" fo:line-height="115%" fo:margin-right="-0.0006in"/>
      <style:text-properties fo:hyphenate="false"/>
    </style:style>
    <style:style style:name="T33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Droid Sans Fallback" fo:color="#000000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01</text:span></text:p>
      <text:p text:style-name="P3"/>
      <text:p text:style-name="P4"><text:span text:style-name="T5">Įsakymas paskelbtas: TAR 2017-05-15, i. k. 2017-08150</text:span></text:p>
      <text:p text:style-name="P6"/>
      <text:p text:style-name="P7">Nauja redakcija nuo 2022-05-01:</text:p>
      <text:p text:style-name="Normal"><text:span text:style-name="T8">Nr.<text:s/></text:span><text:a xlink:href="https://www.e-tar.lt/portal/legalAct.html?documentId=f8371fd0c5fe11ec8d9390588bf2de65" office:target-frame-name="_top" xlink:show="replace"><text:span text:style-name="T9">D1-113</text:span></text:a><text:span text:style-name="T10">, 2022-04-27, paskelbta<text:s/></text:span><text:span text:style-name="T11">TAR 2022-04-27, i. k. 2022-08554</text:span></text:p>
      <text:p text:style-name="P12"/>
      <text:p text:style-name="P13">LIETUVOS RESPUBLIKOS APLINKOS MINISTRAS<text:s/></text:p>
      <text:p text:style-name="P14"/>
      <text:p text:style-name="P15">ĮSAKYMAS</text:p>
      <text:p text:style-name="P16">DĖL PATIKRINIMO AKTO FORMOS PATVIRTINIMO</text:p>
      <text:p text:style-name="P17"/>
      <text:p text:style-name="P18">2017 m. gegužės 11 d. Nr. D1-393</text:p>
      <text:p text:style-name="P19"/>
      <text:p text:style-name="P20"/>
      <text:p text:style-name="P21"><text:span text:style-name="T22">Vadovaudamasis Lietuvos Respublikos aplinkos apsaugos valstybinės kontrolės įstatymo 16</text:span><text:span text:style-name="T23">1</text:span><text:span text:style-name="T24"><text:s/>strai</text:span><text:span text:style-name="T25">psnio 1 dalimi,</text:span></text:p>
      <text:p text:style-name="P26"><text:span text:style-name="T27">tvirtinu</text:span><text:span text:style-name="T28"><text:s/>Patikrinimo akto formą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<text:s/>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aplinkos ministerija, Įsakymas</text:span></text:p>
      <text:p text:style-name="P52"><text:span text:style-name="T53">Nr.<text:s/></text:span><text:a xlink:href="https://www.e-tar.lt/portal/legalAct.html?documentId=1e54e010cc7c11e8bf37fd1541d65f38" office:target-frame-name="_top" xlink:show="replace"><text:span text:style-name="T54">D1-874</text:span></text:a><text:span text:style-name="T55">, 2018-10-10, paskelbta TAR 2018-10-10, i. k. 2018-16031</text:span></text:p>
      <text:p text:style-name="P56"><text:span text:style-name="T57">Dėl Lietuvos Respublikos aplinkos ministro 2017 m. gegužės 11 d. įsakymo Nr. D1-393 „Dėl Aplinkos</text:span><text:span text:style-name="T58"><text:s/>apsaugos valstybinės kontrolės dokumentų formų patvirtinimo“ pakeitimo</text:span></text:p>
      <text:p text:style-name="P59"/>
      <text:p text:style-name="P60"><text:span text:style-name="T61">2.</text:span></text:p>
      <text:p text:style-name="P62"><text:span text:style-name="T63">Lietuvos Respublikos aplinkos ministerija, Įsakymas</text:span></text:p>
      <text:p text:style-name="P64"><text:span text:style-name="T65">Nr.<text:s/></text:span><text:a xlink:href="https://www.e-tar.lt/portal/legalAct.html?documentId=f8371fd0c5fe11ec8d9390588bf2de65" office:target-frame-name="_top" xlink:show="replace"><text:span text:style-name="T66">D1-113</text:span></text:a><text:span text:style-name="T67">, 2022-04-27, paskel</text:span><text:span text:style-name="T68">bta TAR 2022-04-27, i. k. 2022-08554</text:span></text:p>
      <text:p text:style-name="P69"><text:span text:style-name="T70">Dėl Lietuvos Respublikos aplinkos ministro 2017 m. gegužės 11 d. įsakymo Nr. D1-393 „Dėl aplinkos apsaugos valstybinės kontrolės dokumentų formų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2-05-03T12:00:00Z</meta:creation-date>
    <dc:date>2022-05-03T12:00:00Z</dc:date>
    <meta:print-date>2017-05-04T13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9" meta:character-count="1413" meta:row-count="43" meta:non-whitespace-character-count="1247"/>
  </office:meta>
</office:document-meta>
</file>