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Segoe UI" style:font-name-complex="Segoe UI" fo:font-size="9pt" style:font-size-asian="9pt" style:font-size-complex="9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9375in" style:page-number="1">
        <style:tab-stops>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9375in">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3.9375in">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9375in">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fo:margin-left="0.5in">
        <style:tab-stops>
          <style:tab-stop style:type="left" style:position="1.5673in"/>
          <style:tab-stop style:type="left" style:position="1.6659in"/>
          <style:tab-stop style:type="left" style:position="1.764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km" style:country-complex="KH"/>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complex="km" style:country-complex="KH"/>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4.33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4.33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4.33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4.331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4.331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4.331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4.331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tyle-complex="italic" style:font-size-complex="12pt"/>
    </style:style>
    <style:style style:name="T231" style:parent-style-name="DefaultParagraphFont" style:family="text">
      <style:text-properties fo:font-weight="bold" style:font-weight-asian="bold" style:font-weight-complex="bold" style:font-style-complex="italic"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tyle-complex="italic" style:font-size-complex="12pt"/>
    </style:style>
    <style:style style:name="P234" style:parent-style-name="Normal" style:family="paragraph">
      <style:paragraph-properties fo:margin-left="0.5in">
        <style:tab-stops/>
      </style:paragraph-properties>
      <style:text-properties fo:font-weight="bold" style:font-weight-asian="bold" style:font-weight-complex="bold" style:font-style-complex="italic"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master-page-name="MPF2" style:family="paragraph">
      <style:paragraph-properties fo:break-before="page" fo:margin-left="3.4458in" style:page-number="1">
        <style:tab-stops/>
      </style:paragraph-properties>
      <style:text-properties style:font-size-complex="12pt" style:language-asian="lt" style:country-asian="LT"/>
    </style:style>
    <style:style style:name="P418" style:parent-style-name="Normal" style:family="paragraph">
      <style:paragraph-properties fo:margin-left="3.445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3.6562in" fo:text-indent="0.5861in">
        <style:tab-stops/>
      </style:paragraph-properties>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font-size="10pt" style:font-size-asian="10pt" style:language-asian="lt" style:country-asian="LT"/>
    </style:style>
    <style:style style:name="P424" style:parent-style-name="Normal" style:family="paragraph">
      <style:paragraph-properties fo:text-align="center" fo:text-indent="0.043in"/>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margin-left="2.5187in">
        <style:tab-stops/>
      </style:paragraph-properties>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indent="1.7263in"/>
      <style:text-properties style:font-size-complex="12pt" style:language-asian="lt" style:country-asian="LT"/>
    </style:style>
    <style:style style:name="P436" style:parent-style-name="Normal" style:family="paragraph">
      <style:paragraph-properties fo:text-indent="0.5in"/>
      <style:text-properties style:font-size-complex="12pt" style:language-asian="lt" style:country-asian="LT"/>
    </style:style>
    <style:style style:name="P437" style:parent-style-name="Normal" style:family="paragraph">
      <style:paragraph-properties fo:text-align="end" fo:text-indent="0.5in"/>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align="justify" fo:text-indent="1.9444in"/>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0.4861in"/>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justify" fo:text-indent="1.9444in"/>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27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4in" fo:text-indent="0.5in">
        <style:tab-stops>
          <style:tab-stop style:type="left" style:position="-3.5in"/>
        </style:tab-stops>
      </style:paragraph-properties>
      <style:text-properties fo:font-size="8pt" style:font-size-asian="8pt" style:font-size-complex="8pt"/>
    </style:style>
    <style:style style:name="P486" style:parent-style-name="Normal" style:family="paragraph">
      <style:paragraph-properties fo:text-align="justify">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fo:text-align="justify" fo:line-height="150%">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weight="bold" style:font-weight-asian="bold" style:font-weight-complex="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TableColumn627" style:family="table-column">
      <style:table-column-properties style:column-width="3.225in"/>
    </style:style>
    <style:style style:name="TableColumn628" style:family="table-column">
      <style:table-column-properties style:column-width="3.4208in"/>
    </style:style>
    <style:style style:name="Table626" style:family="table">
      <style:table-properties style:width="6.6458in" fo:margin-left="0.075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margin-left="2.8333in" fo:text-indent="0.4722in">
        <style:tab-stops/>
      </style:paragraph-properties>
      <style:text-properties fo:font-size="10pt" style:font-size-asian="10pt"/>
    </style:style>
    <style:style style:name="P670" style:parent-style-name="Normal" style:master-page-name="MPF3" style:family="paragraph">
      <style:paragraph-properties fo:break-before="page" fo:text-align="justify" fo:margin-left="3.4458in" style:page-number="1">
        <style:tab-stops/>
      </style:paragraph-properties>
      <style:text-properties style:font-size-complex="12pt" style:language-asian="lt" style:country-asian="LT"/>
    </style:style>
    <style:style style:name="P676" style:parent-style-name="Normal" style:family="paragraph">
      <style:paragraph-properties fo:margin-left="3.445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0pt" style:font-size-asian="10pt" style:language-asian="lt" style:country-asian="LT"/>
    </style:style>
    <style:style style:name="P683" style:parent-style-name="Normal" style:family="paragraph">
      <style:paragraph-properties fo:text-align="center" fo:text-indent="0.043in"/>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043in"/>
      <style:text-properties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margin-left="2.5187in">
        <style:tab-stops/>
      </style:paragraph-properties>
    </style:style>
    <style:style style:name="T690" style:parent-style-name="DefaultParagraphFont" style:family="text">
      <style:text-properties fo:font-size="10pt" style:font-size-asian="10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text-align="justify" fo:text-indent="0.5368in"/>
      <style:text-properties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indent="1.5in"/>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margin-left="2.2236in" fo:text-indent="0.3125in">
        <style:tab-stops/>
      </style:paragraph-properties>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fo:font-size="9pt" style:font-size-asian="9pt" style:font-size-complex="9pt" style:language-asian="lt" style:country-asian="LT"/>
    </style:style>
    <style:style style:name="P716" style:parent-style-name="Normal" style:family="paragraph">
      <style:paragraph-properties fo:text-indent="0.043in"/>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P723" style:parent-style-name="Normal" style:family="paragraph">
      <style:paragraph-properties fo:text-align="justify" fo:text-indent="0.043in"/>
      <style:text-properties style:font-size-complex="12pt" style:language-asian="lt" style:country-asian="LT"/>
    </style:style>
    <style:style style:name="P724" style:parent-style-name="Normal" style:family="paragraph">
      <style:paragraph-properties fo:text-align="justify" fo:text-indent="0.5in"/>
      <style:text-properties style:font-size-complex="12pt" style:language-asian="lt" style:country-asian="LT"/>
    </style:style>
    <style:style style:name="P725" style:parent-style-name="Normal" style:family="paragraph">
      <style:paragraph-properties fo:margin-left="3.1562in" fo:text-indent="0.7083in">
        <style:tab-stops/>
      </style:paragraph-properties>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0368in"/>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fo:text-indent="0.043in"/>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indent="3.4458in"/>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6 iki 2020-12-22</text:span></text:p>
      <text:p text:style-name="P8"/>
      <text:p text:style-name="P9"><text:span text:style-name="T10">Sprendimas paskelbtas: TAR 2019-02-01, i. k. 2019-01525</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text:s/>SAVIVALDYBės TURTO perdavimo panaudos pagrindais laikinai neatlygintinai valdyti ir naudotis tvarkos aprašo patvirtinimo<text:line-break/></text:p>
      <text:p text:style-name="P18">2019 m. sausio 24 d. Nr. B1-13</text:p>
      <text:p text:style-name="P19">Molėtai</text:p>
      <text:p text:style-name="P20"/>
      <text:p text:style-name="P21"/>
      <text:p text:style-name="P22"><text:span text:style-name="T23">Vadovaudamasi Lietuvos Respublikos vietos savivaldos įstatymo 6 straipsnio 3 punktu, 18 strai</text:span><text:span text:style-name="T24">psnio 1 dalimi, Lietuvos Respublikos valstybės ir savivaldybių turto valdymo, naudojimo ir disponavimo juo įstatymo 14 straipsniu, Valstybės turto perdavimo panaudos pagrindais laikinai neatlygintinai valdyti ir naudotis tvarkos aprašu, patvirtintu Lietuvo</text:span><text:span text:style-name="T25">s Respublikos Vyriausybės 2005 m. gruodžio 3 d. nutarimu Nr. 1890 „Dėl Valstybės turto perdavimo panaudos pagrindais laikinai neatlygintinai valdyti ir naudotis tvarkos aprašo patvirtinimo“, atsižvelgdama į<text:s/></text:span><text:span text:style-name="T26">Lietuvos Respublikos specialiųjų tyrimų tarnybos<text:s/></text:span><text:span text:style-name="T27">2018 m. lapkričio 23 d. antikorupcinio vertinimo išvadą Nr. 4-01-9390 „Dėl Molėtų rajono savivaldybės teisės aktų, reglamentuojančių savivaldybei priklausančio turto valdymą, naudojimą ir disponavimą juo“,</text:span></text:p>
      <text:p text:style-name="P28"><text:span text:style-name="T29">Molėtų rajono savivaldybės taryba n u s p r e n<text:s/></text:span><text:span text:style-name="T30">d ž i a:<text:s/></text:span></text:p>
      <text:p text:style-name="P31"><text:span text:style-name="T32">1</text:span><text:span text:style-name="T33">.</text:span><text:span text:style-name="T34"><text:tab/>Patvirtinti Molėtų rajono savivaldybės turto perdavimo panaudos pagrindais laikinai neatlygintinai valdyti ir naudotis tvarkos aprašą (pridedama).</text:span></text:p>
      <text:p text:style-name="P35"><text:span text:style-name="T36">2</text:span><text:span text:style-name="T37">.</text:span><text:span text:style-name="T38"><text:tab/>Pripažinti netekusiu galios Molėtų rajono savivaldybės tarybos 2015 m. vasario 20 d.<text:s/></text:span><text:span text:style-name="T39">sprendimą Nr. B1-40 „Dėl Molėtų rajono savivaldybės turto perdavimo panaudos pagrindais laikinai neatlygintinai valdyti ir naudotis tvarkos aprašo patvirtinimo“ su visais pakeitimais ir papildymais.</text:span></text:p>
      <text:p text:style-name="P40"><text:span text:style-name="T41">3</text:span><text:span text:style-name="T42">.</text:span><text:span text:style-name="T43"><text:tab/></text:span><text:span text:style-name="T44">Nustatyti, kad iki šio sprendimo įsigaliojimo dienos pradėtos ir neužbaigtos vykdyti savivaldybės ilgalaikio materialiojo turto panaudos procedūros baigiamos vykdyti pagal<text:s/></text:span><text:span text:style-name="T45">Molėtų rajono savivaldybės turto perdavimo panaudos pagrindais laikinai neatlygintin</text:span><text:span text:style-name="T46">ai valdyti ir naudotis tvarkos aprašo</text:span><text:span text:style-name="T47"><text:s/>nuostatas, galiojusias iki šio sprendimo įsigaliojimo dienos.</text:span></text:p>
      <text:p text:style-name="P48"/>
      <text:p text:style-name="P49"/>
      <text:p text:style-name="P50"/>
      <text:p text:style-name="P51"><text:span text:style-name="T52">Savivaldybės mero pavaduotojas</text:span><text:span text:style-name="T53"><text:tab/>Mindaugas Kildišius</text:span></text:p>
      <text:soft-page-break/>
      <text:p text:style-name="P54"><text:span text:style-name="T60">PATVIRTINTA <text:s/></text:span></text:p>
      <text:p text:style-name="P61"><text:span text:style-name="T62">Molėtų rajono sa</text:span><text:span text:style-name="T63">vivaldybės tarybos</text:span></text:p>
      <text:p text:style-name="P64"><text:span text:style-name="T65">2019 m. sausio 24 d.</text:span><text:span text:style-name="T66"><text:s/></text:span><text:span text:style-name="T67">sprendimu<text:s/></text:span></text:p>
      <text:p text:style-name="P68"><text:span text:style-name="T69">Nr. B1-13</text:span></text:p>
      <text:p text:style-name="P70"/>
      <text:p text:style-name="P71"><text:span text:style-name="T72">MOLĖTŲ RAJONO SAVIVALDYBĖS TURTO<text:s/></text:span><text:span text:style-name="T73">PERDAVIMO PANAUDOS PAGRINDAIS LAIKINAI NEATLYGINTINAI VALDYTI IR NAUDOTIS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lėtų rajono savivaldybės turto (toliau – Turtas) perdavimo panaudos pagrindais laikinai neatlygintinai valdyti ir naudotis tvarkos aprašas (toliau – Aprašas) reglamentuoja Molėtų rajono <text:s/>savivaldybei (toliau – Savivaldybė) nuosavybės teise priklausanči</text:span><text:span text:style-name="T86">ų<text:s/></text:span><text:span text:style-name="T87">nekilnojamųjų daiktų</text:span><text:span text:style-name="T88"><text:s/>-<text:s/></text:span><text:span text:style-name="T89">negyvenamųjų pastatų, statinių, patalpų ar jų dalių - bei<text:s/></text:span><text:span text:style-name="T90">nematerialiojo (išskyrus<text:s/></text:span><text:span text:style-name="T91">savivaldybių heraldikos objektus)</text:span><text:span text:style-name="T92">, kito ilgalaikio materialiojo ir trumpalaikio materialiojo turto (toliau – turtas) perdavimą laikinai<text:s/></text:span><text:span text:style-name="T93">neatlygintinai valdyti ir naudotis pagal panaudos sutartis.</text:span></text:p>
      <text:p text:style-name="P94"><text:span text:style-name="T95">2</text:span><text:span text:style-name="T96">. Savivaldybei nuosavybės teise priklausantis turtas gali būti suteiktas panaudos pagrindais šiems subjektams:</text:span></text:p>
      <text:p text:style-name="P97"><text:span text:style-name="T98">2.1</text:span><text:span text:style-name="T99">. Savivaldybės biudžetinėms įstaigoms;</text:span></text:p>
      <text:p text:style-name="P100"><text:span text:style-name="T101">2.2</text:span><text:span text:style-name="T102">. viešosioms įstaigoms,</text:span><text:span text:style-name="T103"><text:s/></text:span><text:span text:style-name="T104">kurio</text:span><text:span text:style-name="T105">s pagal Lietuvos Respublikos viešojo sektoriaus atskaitomybės įstatymą laikomos viešojo sektoriaus subjektais;</text:span></text:p>
      <text:p text:style-name="P106"><text:span text:style-name="T107">2.3</text:span><text:span text:style-name="T108">. asociacijoms (tik 3 punkte nustatytiems veiklos tikslams);</text:span></text:p>
      <text:p text:style-name="P109"><text:span text:style-name="T110">2.4</text:span><text:span text:style-name="T111">. labdaros ir paramos fondams (tik 3 punkte nustatytiems veiklos tiksl</text:span><text:span text:style-name="T112">ams);</text:span></text:p>
      <text:p text:style-name="P113"><text:span text:style-name="T114">2.5</text:span><text:span text:style-name="T115">. egzilio sąlygomis veikiančioms aukštosioms mokykloms;</text:span></text:p>
      <text:p text:style-name="P116"><text:span text:style-name="T117">2.6</text:span><text:span text:style-name="T118">. kitiems subjektams,<text:s/></text:span><text:span text:style-name="T119">jeigu tokio perdavimo tvarka ir sąlygos nustatytos Lietuvos Respublikos Prezidento įstatyme, Lietuvos Respublikos neįgaliųjų socialinės integracijos įstatyme,</text:span><text:span text:style-name="T120"><text:s/>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121">valstybės įmonė</text:span><text:span text:style-name="T122">s Lietuvos oro uostų valdomų oro uostų koncesijos įstatyme,</text:span><text:span text:style-name="T123"><text:s/>tarptautinėse sutartyse ar tarptautiniuose susitarimuose.</text:span><text:s/></text:p>
      <text:p text:style-name="P124">Punkto pakeitimai:</text:p>
      <text:p text:style-name="P125"><text:span text:style-name="T126">Nr.<text:s/></text:span><text:a xlink:href="https://www.e-tar.lt/portal/legalAct.html?documentId=69fc41c0ffd411e99681cd81dcdca52c" office:target-frame-name="_top" xlink:show="replace"><text:span text:style-name="T127">B1-240</text:span></text:a><text:span text:style-name="T128">, 2019-1</text:span><text:span text:style-name="T129">0-31, paskelbta TAR 2019-11-05, i. k. 2019-17636</text:span></text:p>
      <text:p text:style-name="Normal"/>
      <text:p text:style-name="P130"><text:span text:style-name="T131">3</text:span><text:span text:style-name="T132">.<text:s/></text:span><text:span text:style-name="T133">Savivaldybės turtas panaudos pagrindais laikinai neatlygintinai valdyti ir naudotis gali būti perduodamas asociacijoms ir labdaros ir paramos fondams, kurių pagrindinis veiklos tikslas yra bent viena</text:span><text:span text:style-name="T134">s iš šių tikslų:<text:s/></text:span></text:p>
      <text:p text:style-name="P135"><text:span text:style-name="T136">3.1</text:span><text:span text:style-name="T137">.<text:s/></text:span><text:span text:style-name="T138">užtikrinti vaiko ir (ar) šeimos gerovės ir (arba) vaiko teisių apsaugą;</text:span></text:p>
      <text:p text:style-name="P139"><text:span text:style-name="T140">3.2</text:span><text:span text:style-name="T141">. teikti pagalbą nusikaltimų aukoms ir (arba) smurtą artimoje aplinkoje patyrusiems asmenims;</text:span></text:p>
      <text:p text:style-name="P142"><text:span text:style-name="T143">3.3</text:span><text:span text:style-name="T144">. užtikrinti neįgaliųjų ar kitų socialinę atskirtį<text:s/></text:span><text:span text:style-name="T145">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text:span><text:span text:style-name="T146">klausančių asmenų) ir užsieniečių socialinę integraciją;</text:span></text:p>
      <text:p text:style-name="P147"><text:span text:style-name="T148">3.4</text:span><text:span text:style-name="T149">. teikti pagalbą ir (arba) socialines paslaugas asmenims, dėl amžiaus, neįgalumo ar kitų socialinių problemų negalintiems pasirūpinti savo asmeniniu gyvenimu ir dalyvauti visuomenės gyvenime a</text:span><text:span text:style-name="T150">r patiriantiems skurdą ir socialinę atskirtį;</text:span></text:p>
      <text:p text:style-name="P151"><text:span text:style-name="T152">3.5</text:span><text:span text:style-name="T153">. teikti pagalbą, sietiną su pacientų teisių gynimu, organizuoti ir teikti ligų prevencijos paslaugas;</text:span></text:p>
      <text:p text:style-name="P154"><text:span text:style-name="T155">3.6</text:span><text:span text:style-name="T156">. teikti pagalbą, sietiną su užimtumo arba socialinės integracijos per vaikų ir suaugusiųjų n</text:span><text:span text:style-name="T157">eformalųjį švietimą ir kultūrinę veiklą skatinimu;</text:span></text:p>
      <text:p text:style-name="P158"><text:span text:style-name="T159">3.7</text:span><text:span text:style-name="T160">. tenkinti gyvenamosios vietovės bendruomenės viešuosius poreikius. Šį veiklos tikslą įgyvendinančiai asociacijai panaudos pagrindais gali būti perduotas tik savivaldybės turtas;</text:span></text:p>
      <text:p text:style-name="P161"><text:span text:style-name="T162">3.8</text:span><text:span text:style-name="T163">. tenkinti ž</text:span><text:span text:style-name="T164">monių fizinio aktyvumo poreikius per kūno kultūros ir sporto veiklos skatinimą;</text:span></text:p>
      <text:p text:style-name="P165"><text:span text:style-name="T166">3.9</text:span><text:span text:style-name="T167">. tenkinti etninės kultūros, meno kūrėjų ir kultūros darbuotojų poreikius per kultūros ir meno plėtros, kultūrinės edukacijos ar kultūros paveldo apsaugos veiklą.</text:span><text:s/></text:p>
      <text:p text:style-name="P168">Punkto pakeitimai:</text:p>
      <text:p text:style-name="P169"><text:span text:style-name="T170">Nr.<text:s/></text:span><text:a xlink:href="https://www.e-tar.lt/portal/legalAct.html?documentId=69fc41c0ffd411e99681cd81dcdca52c" office:target-frame-name="_top" xlink:show="replace"><text:span text:style-name="T171">B1-240</text:span></text:a><text:span text:style-name="T172">, 2019-10-31, paskelbta TAR 2019-11-05, i. k. 2019-17636</text:span></text:p>
      <text:p text:style-name="Normal"/>
      <text:p text:style-name="P173"><text:span text:style-name="T174">4</text:span><text:span text:style-name="T175">. Savivaldybės turtas visais atvejais gali būti perduodamas panaudos<text:s/></text:span><text:span text:style-name="T176">pagrindais laikinai neatlygintinai valdyti ir naudotis:</text:span></text:p>
      <text:p text:style-name="P177"><text:span text:style-name="T178">4.1</text:span><text:span text:style-name="T179">. Aprašo 2.1 punkte nurodytiems subjektams – ne ilgesniam kaip 20 metų terminui;<text:s/></text:span></text:p>
      <text:p text:style-name="P180"><text:span text:style-name="T181">4.2</text:span><text:span text:style-name="T182">. Aprašo 2.2 – 2.6 punktuose nurodytiems subjektams – ne ilgesniam kaip 10 metų terminui.</text:span><text:s/></text:p>
      <text:p text:style-name="P183">Papunkčio pakeitimai:</text:p>
      <text:p text:style-name="P184"><text:span text:style-name="T185">Nr.<text:s/></text:span><text:a xlink:href="https://www.e-tar.lt/portal/legalAct.html?documentId=69fc41c0ffd411e99681cd81dcdca52c" office:target-frame-name="_top" xlink:show="replace"><text:span text:style-name="T186">B1-240</text:span></text:a><text:span text:style-name="T187">, 2019-10-31, paskelbta TAR 2019-11-05, i. k. 2019-17636</text:span></text:p>
      <text:p text:style-name="Normal"/>
      <text:p text:style-name="P188"><text:span text:style-name="T189">5</text:span><text:span text:style-name="T190">. Sprendimą dėl Savivaldybės turto perdavimo panaudos pagrindais priima:</text:span></text:p>
      <text:p text:style-name="P191"><text:span text:style-name="T192">5.1</text:span><text:span text:style-name="T193">. Savivaldybės taryba:</text:span></text:p>
      <text:p text:style-name="P194"><text:span text:style-name="T195">5.1.1</text:span><text:span text:style-name="T196">. kai perduodami Savivaldybės nekilnojamieji daiktai Aprašo 2.2 – 2.6 punktuose nurodytiems subjektams;</text:span><text:s/></text:p>
      <text:p text:style-name="P197">Papunkčio pakeitimai:</text:p>
      <text:p text:style-name="P198"><text:span text:style-name="T199">Nr.<text:s/></text:span><text:a xlink:href="https://www.e-tar.lt/portal/legalAct.html?documentId=69fc41c0ffd411e99681cd81dcdca52c" office:target-frame-name="_top" xlink:show="replace"><text:span text:style-name="T200">B1-240</text:span></text:a><text:span text:style-name="T201">, 2019-10-31, paskelbta TAR 2019-11-05, i. k. 2019-17636</text:span></text:p>
      <text:p text:style-name="Normal"/>
      <text:p text:style-name="P202"><text:span text:style-name="T203">5.1.2</text:span><text:span text:style-name="T204">. kai perduodamas Savivaldybės nematerialusis (išskyrus<text:s/></text:span><text:span text:style-name="T205">savivaldybių heraldikos objektus)</text:span><text:span text:style-name="T206">, kitas ilgalaikis materialusis ir trumpalaikis materialusis turtas (išskyrus nekilnojamą</text:span><text:span text:style-name="T207">jį turtą) Aprašo 2.4 – 2.6 punktuose nurodytiems subjektams;</text:span><text:s/></text:p>
      <text:p text:style-name="P208">Papunkčio pakeitimai:</text:p>
      <text:p text:style-name="P209"><text:span text:style-name="T210">Nr.<text:s/></text:span><text:a xlink:href="https://www.e-tar.lt/portal/legalAct.html?documentId=69fc41c0ffd411e99681cd81dcdca52c" office:target-frame-name="_top" xlink:show="replace"><text:span text:style-name="T211">B1-240</text:span></text:a><text:span text:style-name="T212">, 2019-10-31, paskelbta TAR 2019-11-05, i. k. 2019-17636</text:span></text:p>
      <text:p text:style-name="Normal"/>
      <text:p text:style-name="P213"><text:span text:style-name="T214">5.2</text:span><text:span text:style-name="T215">. Savivaldybės administracijos direktorius:</text:span></text:p>
      <text:p text:style-name="P216"><text:span text:style-name="T217">5.2.1</text:span><text:span text:style-name="T218">. kai Aprašo 2.1 punkte nurodytų subjektų patikėjimo teise valdomi Savivaldybės nekilnojamieji daiktai perduodami kitiems Aprašo 2.1 punkte nurodytiems subjektams;</text:span></text:p>
      <text:p text:style-name="P219"><text:span text:style-name="T220">5.2.2</text:span><text:span text:style-name="T221">. kai perduodamas Savivaldybės nematerialusis (išskyrus<text:s/></text:span><text:span text:style-name="T222">savivaldybių heraldikos objektus)</text:span><text:span text:style-name="T223">, kitas ilgalaikis materialusis ir trumpalaikis materialusis turtas (išskyrus nekilnojamąjį turtą) Aprašo 2.1 – 2.3 punktuose nurodytiems subjektams.</text:span><text:s/></text:p>
      <text:p text:style-name="P224">Papunkčio pakeitimai:</text:p>
      <text:p text:style-name="P225"><text:span text:style-name="T226">Nr.<text:s/></text:span><text:a xlink:href="https://www.e-tar.lt/portal/legalAct.html?documentId=69fc41c0ffd411e99681cd81dcdca52c" office:target-frame-name="_top" xlink:show="replace"><text:span text:style-name="T227">B1-240</text:span></text:a><text:span text:style-name="T228">, 2019-10-31, paskelbta TAR 2019-11-05, i. k. 2019-17636</text:span></text:p>
      <text:p text:style-name="Normal"/>
      <text:p text:style-name="P229"><text:span text:style-name="T230">II</text:span><text:span text:style-name="T231"><text:s/>SKYRIUS</text:span></text:p>
      <text:p text:style-name="P232"><text:span text:style-name="T233">TURTO SUTEIKIMO PANAUDOS PAGRINDAIS KRITERIJAI</text:span></text:p>
      <text:p text:style-name="P234"/>
      <text:p text:style-name="P235"><text:span text:style-name="T236">6</text:span><text:span text:style-name="T237">. Savivald</text:span><text:span text:style-name="T238">ybės turtas Aprašo 2 punkte nurodytiems subjektams (išskyrus 2.1. ir 2.6 <text:s/>punktuose nurodytus subjektus) gali būti perduodamas panaudos pagrindais laikinai neatlygintinai valdyti ir naudotis, jeigu:</text:span></text:p>
      <text:p text:style-name="P239"><text:span text:style-name="T240">6.1</text:span><text:span text:style-name="T241">.<text:s/></text:span><text:span text:style-name="T242">panaudos subjektas pagrindžia, kad prašomas panaud</text:span><text:span text:style-name="T243">os pagrindais suteikti turtas reikalingas jo vykdomai veiklai (jeigu subjektas yra asociacija ar labdaros ir paramos fondas, – šio Aprašo 3 punkte nustatytiems veiklos tikslams), dėl kurios turtas galėtų būti perduotas, ir jo naudojimo paskirtis atitinka š</text:span><text:span text:style-name="T244">io subjekto steigimo dokumentuose nustatytus veiklos sritis ir tikslus;<text:s/></text:span></text:p>
      <text:p text:style-name="P245"><text:span text:style-name="T246">6.2</text:span><text:span text:style-name="T247">.<text:s/></text:span><text:span text:style-name="T248">Vyriausybės nustatyta tvarka yra įvertintas poveikis konkurencijai ir atitiktis valstybės pagalbos reikalavimams.</text:span><text:s/></text:p>
      <text:p text:style-name="P249">Punkto pakeitimai:</text:p>
      <text:p text:style-name="P250"><text:span text:style-name="T251">Nr.<text:s/></text:span><text:a xlink:href="https://www.e-tar.lt/portal/legalAct.html?documentId=69fc41c0ffd411e99681cd81dcdca52c" office:target-frame-name="_top" xlink:show="replace"><text:span text:style-name="T252">B1-240</text:span></text:a><text:span text:style-name="T253">, 2019-10-31, paskelbta TAR 2019-11-05, i. k. 2019-17636</text:span></text:p>
      <text:p text:style-name="Normal"/>
      <text:p text:style-name="P254"><text:span text:style-name="T255">III</text:span><text:span text:style-name="T256"><text:s/>SKYRIUS</text:span></text:p>
      <text:p text:style-name="P257"><text:span text:style-name="T258">TURTO SUTEIKIMO PANAUDOS PAGRINDAIS KITOS SĄLYGOS</text:span></text:p>
      <text:p text:style-name="P259"/>
      <text:p text:style-name="P260"><text:span text:style-name="T261">7</text:span><text:span text:style-name="T262">. Subjektas Savivaldybės administracijai privalo<text:s/></text:span><text:span text:style-name="T263">pateikti prašymą su šiais priedais:</text:span></text:p>
      <text:p text:style-name="P264"><text:span text:style-name="T265">7.1</text:span><text:span text:style-name="T266">. registracijos pažymėjimo kopiją arba išplėstinį išrašą iš Juridinių asmenų registro;</text:span></text:p>
      <text:p text:style-name="P267"><text:span text:style-name="T268">7.2</text:span><text:span text:style-name="T269">. įstatų kopiją;</text:span></text:p>
      <text:p text:style-name="P270"><text:span text:style-name="T271">7.3</text:span><text:span text:style-name="T272">. valstybės įmonės Registrų centro pažymą apie kitą nuosavybės ar panaudos pagrindais valdomą tur</text:span><text:span text:style-name="T273">tą.</text:span></text:p>
      <text:p text:style-name="P274"><text:span text:style-name="T275">8</text:span><text:span text:style-name="T276">. Prie teikiamo Savivaldybės tarybos sprendimo ar Savivaldybės administracijos direktoriaus įsakymo dėl Savivaldybės turto perdavimo panaudos pagrindais laikinai neatlygintinai valdyti ir naudotis projektų turi būti teikiama:</text:span></text:p>
      <text:p text:style-name="P277"><text:span text:style-name="T278">8.1</text:span><text:span text:style-name="T279">. subjekto<text:s/></text:span><text:span text:style-name="T280">prašymas su nurodytais priedais;</text:span></text:p>
      <text:p text:style-name="P281"><text:span text:style-name="T282">8.2</text:span><text:span text:style-name="T283">. perduodant Savivaldybės nekilnojamąjį turtą:</text:span></text:p>
      <text:p text:style-name="P284"><text:span text:style-name="T285">8.2.1</text:span><text:span text:style-name="T286">. Nekilnojamojo turto registro centrinio duomenų banko išrašo kopija;</text:span></text:p>
      <text:p text:style-name="P287"><text:span text:style-name="T288">8.2.2</text:span><text:span text:style-name="T289">. nekilnojamojo daikto kadastro duomenų bylos kopija, jeigu perduodamos patalpos ar</text:span><text:span text:style-name="T290"><text:s/>jų dalys, nesuformuotos kaip atskiras nekilnojamasis daiktas;</text:span></text:p>
      <text:p text:style-name="P291"><text:span text:style-name="T292">8.2.3</text:span><text:span text:style-name="T293">. rašytinis įsipareigojimas įvykdyti Aprašo 12 punkte nustatytas sąlygas, kai turtas bus perduotas pagal panaudos sutartį. <text:s/></text:span></text:p>
      <text:p text:style-name="P294"><text:span text:style-name="T295">9</text:span><text:span text:style-name="T296">. Panaudos gavėjui draudžiama atlikti turto kapita</text:span><text:span text:style-name="T297">linį remontą ar rekonstrukciją be turto valdytojo išankstinio raštiško sutikimo.</text:span></text:p>
      <text:p text:style-name="P298"><text:span text:style-name="T299">10</text:span><text:span text:style-name="T300">. Panaudos gavėjas pasirašo panaudos sutartį, parengtą pagal Savivaldybės tarybos sprendimu patvirtintą panaudos sutarties (1 priedas) formą.<text:s/></text:span></text:p>
      <text:p text:style-name="P301"><text:span text:style-name="T302">11</text:span><text:span text:style-name="T303">. Savivaldybės turto</text:span><text:span text:style-name="T304"><text:s/>perdavimas įforminamas Savivaldybės turto perdavimo ir priėmimo aktu (2 priedas), parengtu pagal Savivaldybės tarybos sprendimu patvirtintą akto formą.</text:span></text:p>
      <text:p text:style-name="P305"><text:span text:style-name="T306">12</text:span><text:span text:style-name="T307">. Panaudos gavėjas privalo:</text:span></text:p>
      <text:p text:style-name="P308"><text:span text:style-name="T309">12.1</text:span><text:span text:style-name="T310">.<text:s/></text:span><text:span text:style-name="T311">panaudos sutartyje numatytomis sąlygomis</text:span><text:span text:style-name="T312"><text:s/>kas tris metus</text:span><text:span text:style-name="T313"><text:s/>panaudoti savo lėšas perduoto nekilnojamojo daikto einamajam</text:span><text:span text:style-name="T314"><text:s/>remontui, prieš tai, atliekamų darbų aprašą bei sąmatą pateikiant panaudos davėjui,</text:span><text:span text:style-name="T315"><text:s/>ir (esant reikalui) statinio kapitaliniam remontui, kito ilgalaikio materialiojo turto remontui atlikti.<text:s/></text:span><text:span text:style-name="T316">Turto</text:span><text:span text:style-name="T317"><text:s/></text:span><text:span text:style-name="T318">kapitalinį remontą atlikti gavus rašytinį sutikimą. Rašytiniam sutikimui gauti pateikti:</text:span><text:span text:style-name="T319"><text:s/>projektą, sąmatą bei kitą informaciją, pagrindžiančią esminių pagerinimų poreikį ir jų atitikimą<text:s/></text:span><text:span text:style-name="T320">panaudos</text:span><text:span text:style-name="T321"><text:s/>sutartyje nurodytai paskirčiai ir nurodytai veiklai plėtoti.</text:span><text:span text:style-name="T322"><text:s/></text:span><text:span text:style-name="T323">Panaudos davėjas</text:span><text:span text:style-name="T324"><text:s/>įsipareigoja tokį sutikimą išduoti per<text:s/></text:span><text:span text:style-name="T325">20 darbo dienų</text:span><text:span text:style-name="T326"><text:s/>terminą arba pateikti motyvuotą atsisakymą jo neišduoti.<text:s/></text:span><text:span text:style-name="T327">Panaudos gavėjas</text:span><text:span text:style-name="T328">, gavęs rašytinį sutikimą atlikti kapitalinį remontą ar rekonstrukciją (toliau – esminius pagerinimo darbus) ir</text:span><text:span text:style-name="T329"><text:s/>juos atlikęs,<text:s/></text:span><text:span text:style-name="T330">per 1 mėnesį panaudos davėjui</text:span><text:span text:style-name="T331"><text:s/>tur</text:span><text:span text:style-name="T332">i</text:span><text:span text:style-name="T333"><text:s/>pateikti kitus dokumentus: statybos leidimą (sutikimą), rangos sutartį,<text:s/></text:span><text:span text:style-name="T334">kadastrinių duomenų pasikeitimus,</text:span><text:span text:style-name="T335"><text:s/></text:span><text:span text:style-name="T336">įregistruotus</text:span><text:span text:style-name="T337"><text:s/>Nekilnojamojo turto registre<text:s/></text:span><text:span text:style-name="T338">Molėtų rajono<text:s/></text:span><text:span text:style-name="T339">savivaldybės vardu</text:span><text:span text:style-name="T340">.</text:span></text:p>
      <text:p text:style-name="P341"><text:span text:style-name="T342">12.2.</text:span><text:span text:style-name="T343"><text:s/>Neteko galios n</text:span><text:span text:style-name="T344">uo 2019-11-06</text:span></text:p>
      <text:p text:style-name="P345">Papunkčio naikinimas:</text:p>
      <text:p text:style-name="P346"><text:span text:style-name="T347">Nr.<text:s/></text:span><text:a xlink:href="https://www.e-tar.lt/portal/legalAct.html?documentId=69fc41c0ffd411e99681cd81dcdca52c" office:target-frame-name="_top" xlink:show="replace"><text:span text:style-name="T348">B1-240</text:span></text:a><text:span text:style-name="T349">, 2019-10-31, paskelbta TAR 2019-11-05, i. k. 2019-17636</text:span></text:p>
      <text:p text:style-name="Normal"/>
      <text:p text:style-name="P350"><text:span text:style-name="T351">13</text:span><text:span text:style-name="T352">. Savivaldybės turto valdytojas privalo kontro</text:span><text:span text:style-name="T353">liuoti, ar panaudos gavėjas Savivaldybei nuosavybės teise priklausantį, pagal panaudos sutartį perduotą Savivaldybės turtą naudoja pagal paskirtį, ar verčiasi veikla, dėl kurios buvo perduotas Savivaldybės turtas, ar vykdo visas Savivaldybės turto panaudos</text:span><text:span text:style-name="T354"><text:s/>sutartyje ir šiame Apraše numatytas sąlygas. Kontrolė turi būti vykdoma nuolat arba kartą per ketvirtį. Už kontrolę atsako Turto skyrius.</text:span><text:s/></text:p>
      <text:p text:style-name="P355">Punkto pakeitimai:</text:p>
      <text:p text:style-name="P356"><text:span text:style-name="T357">Nr.<text:s/></text:span><text:a xlink:href="https://www.e-tar.lt/portal/legalAct.html?documentId=69fc41c0ffd411e99681cd81dcdca52c" office:target-frame-name="_top" xlink:show="replace"><text:span text:style-name="T358">B1-240</text:span></text:a><text:span text:style-name="T359">, 2019-10-31, paskelbta TAR 2019-11-05, i. k. 2019-17636</text:span></text:p>
      <text:p text:style-name="Normal"/>
      <text:p text:style-name="P360"><text:span text:style-name="T361">14</text:span><text:span text:style-name="T362">.<text:s/></text:span><text:span text:style-name="T363">Panaudos davėjas privalo nutraukti panaudos sutartį, jeigu panaudos gavėjas nevykdo veiklos, dėl kurios buvo perduotas savivaldybės turtas, arba šį turtą naudoja ne pagal<text:s/></text:span><text:span text:style-name="T364">paskirtį. Panaudos davėjas gali nutraukti panaudos sutartį, jeigu panaudos gavėjas nevykdo įsipareigojimų<text:s/></text:span><text:soft-page-break/><text:span text:style-name="T365">savo lėšomis atlikti nekilnojamojo daikto einamąjį ar statinio kapitalinį remontą arba kito ilgalaikio materialiojo turto remontą. Panaudos gavėjui, p</text:span><text:span text:style-name="T366">agerinusiam pagal panaudos sutartį perduotą turtą, už turto pagerinimą neatlyginama</text:span><text:span text:style-name="T367">.<text:s/></text:span></text:p>
      <text:p text:style-name="P368">Punkto pakeitimai:</text:p>
      <text:p text:style-name="P369"><text:span text:style-name="T370">Nr.<text:s/></text:span><text:a xlink:href="https://www.e-tar.lt/portal/legalAct.html?documentId=69fc41c0ffd411e99681cd81dcdca52c" office:target-frame-name="_top" xlink:show="replace"><text:span text:style-name="T371">B1-240</text:span></text:a><text:span text:style-name="T372">, 2019-10-31, paskelbta TAR 2019-11-05, i.<text:s/></text:span><text:span text:style-name="T373">k. 2019-17636</text:span></text:p>
      <text:p text:style-name="Normal"/>
      <text:p text:style-name="P374"><text:span text:style-name="T375">15</text:span><text:span text:style-name="T376">. Panaudos gavėjui, pagerinusiam perduotą pagal panaudos sutartį Savivaldybės turtą, už pagerinimą neatlyginama.</text:span></text:p>
      <text:p text:style-name="P377"><text:span text:style-name="T378">16</text:span><text:span text:style-name="T379">. Subjektai, kuriems Savivaldybės turtas perduotas neatlygintinai naudotis, negali jo išnuomoti ar kitaip perduoti n</text:span><text:span text:style-name="T380">audotis tretiesiems asmenims.</text:span></text:p>
      <text:p text:style-name="P381"><text:span text:style-name="T382">17</text:span><text:span text:style-name="T383">. Savivaldybė, raštu įspėjusi Panaudos gavėją ne vėliau kaip prieš 6 mėnesius, gali nutraukti panaudos sutartį anksčiau sutartyje numatyto termino.</text:span></text:p>
      <text:p text:style-name="P384"><text:span text:style-name="T385">18</text:span><text:span text:style-name="T386">. Šalims susitarus panaudos sutartį nutraukti prieš terminą,<text:s/></text:span><text:span text:style-name="T387">panaudos gavėjas ir panaudos davėjas pasirašo šalių susitarimą dėl sutarties nutraukimo ir per 5 darbo dienas panaudos gavėjas perduoda (grąžina) panaudos davėjui turtą, bei pasirašo turto perdavimo – priėmimo aktą</text:span><text:span text:style-name="T388"><text:s/>be atskiro Savivaldybės tarybos sprendimo</text:span><text:span text:style-name="T389"><text:s/>ar Savivaldybės administracijos direktoriaus įsakymo.</text:span></text:p>
      <text:p text:style-name="P390"><text:span text:style-name="T391">19</text:span><text:span text:style-name="T392">. Panaudos davėjas gali pakeisti panaudos sutartį panaudos gavėjo prašymu sumažindamas perduotų patalpų plotą arba patikslinti neatitikimus, pasirašydamas susitarimą dėl panaudos sutarties pakeit</text:span><text:span text:style-name="T393">imo.</text:span></text:p>
      <text:p text:style-name="P394">Punkto pakeitimai:</text:p>
      <text:p text:style-name="P395"><text:span text:style-name="T396">Nr.<text:s/></text:span><text:a xlink:href="https://www.e-tar.lt/portal/legalAct.html?documentId=69fc41c0ffd411e99681cd81dcdca52c" office:target-frame-name="_top" xlink:show="replace"><text:span text:style-name="T397">B1-240</text:span></text:a><text:span text:style-name="T398">, 2019-10-31, paskelbta TAR 2019-11-05, i. k. 2019-17636</text:span></text:p>
      <text:p text:style-name="Normal"/>
      <text:p text:style-name="P399"><text:span text:style-name="T400">IV</text:span><text:span text:style-name="T401"><text:s/>SKYRIUS</text:span></text:p>
      <text:p text:style-name="P402"><text:span text:style-name="T403">BAIGIAMOSIOS NUOSTATOS</text:span></text:p>
      <text:p text:style-name="P404"/>
      <text:p text:style-name="P405"><text:span text:style-name="T406">20</text:span><text:span text:style-name="T407">. Šis Aprašas gali būti keičiamas, papildomas ir pripažįstamas netekusiu galios Savivaldybės tarybos sprendimu.<text:s/></text:span></text:p>
      <text:p text:style-name="P408"><text:span text:style-name="T409">21</text:span><text:span text:style-name="T410">. Savivaldybės Administracijos valstybės tarnautojų ir darbuotojų veiksmai netinkamai įgyvendinant Aprašą gali būti skundžiami Lietuvos R</text:span><text:span text:style-name="T411">espublikos įstatymų nustatyta tvarka.</text:span></text:p>
      <text:p text:style-name="Normal"/>
      <text:soft-page-break/>
      <text:p text:style-name="P412">Molėtų rajono savivaldybės turto perdavimo panaudos pagrindais laikinai neatlygintinai valdyti ir naudotis tvarkos aprašo<text:s/></text:p>
      <text:p text:style-name="P418"><text:span text:style-name="T419">1</text:span><text:span text:style-name="T420"><text:s/>priedas</text:span></text:p>
      <text:p text:style-name="P421"/>
      <text:p text:style-name="P422"><text:span text:style-name="T423">(Sutarties formos pavyzdys)</text:span></text:p>
      <text:p text:style-name="P424"/>
      <text:p text:style-name="P425"><text:span text:style-name="T426">SAVIVALDYBĖS T</text:span><text:span text:style-name="T427">URTO PANAUDOS SUTARTIS</text:span><text:span text:style-name="T428"> </text:span></text:p>
      <text:p text:style-name="P429">_____________ Nr.____________</text:p>
      <text:p text:style-name="P430"><text:span text:style-name="T431">(data)</text:span></text:p>
      <text:p text:style-name="P432">___________________</text:p>
      <text:p text:style-name="P433"><text:span text:style-name="T434">(sudarymo vieta)</text:span></text:p>
      <text:p text:style-name="P435"/>
      <text:p text:style-name="P436">Panaudos davėjas __________________________________________________________,</text:p>
      <text:p text:style-name="P437"><text:span text:style-name="T438">(turtą perduodančios Savivaldybės institucijos, įmonės, įstaigos,<text:s/></text:span><text:span text:style-name="T439">organizacijos  pavadinimas ir kodas)</text:span></text:p>
      <text:p text:style-name="P440">pagal ___________________________________________________________________________</text:p>
      <text:p text:style-name="P441"><text:span text:style-name="T442">(panaudos davėjo įstatus (nuostatus), įgaliojimą – dokumento pavadinimas, numeris, data)</text:span></text:p>
      <text:p text:style-name="P443"><text:span text:style-name="T444">atstovaujamas<text:s/></text:span><text:span text:style-name="T445">__________________________________</text:span><text:span text:style-name="T446">_______________________________________________,</text:span></text:p>
      <text:p text:style-name="P447"><text:span text:style-name="T448">(atstovo pareigos, vardas ir pavardė)</text:span></text:p>
      <text:p text:style-name="P449">ir panaudos gavėjas _______________________________________________________________</text:p>
      <text:p text:style-name="P450">_______________________________________________________________________________,</text:p>
      <text:p text:style-name="P451"><text:span text:style-name="T452">(pan</text:span><text:span text:style-name="T453">audos subjekto, priimančio turtą, pavadinimas ir kodas)</text:span></text:p>
      <text:p text:style-name="P454">pagal __________________________________________________________________________,</text:p>
      <text:p text:style-name="P455"><text:span text:style-name="T456">(įstatymą, panaudos subjekto įstatus (nuostatus), įgaliojimą – dokumento pavadinimas, numeris, data)</text:span></text:p>
      <text:p text:style-name="P457"><text:span text:style-name="T458">atstovaujamas<text:s/></text:span><text:span text:style-name="T459">___</text:span><text:span text:style-name="T460">______________________________________________________________________________,</text:span></text:p>
      <text:p text:style-name="P461"><text:span text:style-name="T462">(atstovo pareigos, vardas ir pavardė)</text:span></text:p>
      <text:p text:style-name="P463"><text:span text:style-name="T464">vadovaudamiesi Molėtų rajono savivaldybės tarybos 20__ m. ________________ d. sprendimu Nr._______ ar Molėtų rajono savivaldybės administr</text:span><text:span text:style-name="T465">acijos direktoriaus 20__ m. ________________ d. įsakymu Nr._______</text:span><text:span text:style-name="T466">,</text:span><text:span text:style-name="T467"><text:s/></text:span><text:span text:style-name="T468">sudarė</text:span><text:span text:style-name="T469"><text:s/>šią sutartį:</text:span></text:p>
      <text:p text:style-name="P470"><text:span text:style-name="T471">1</text:span><text:span text:style-name="T472">. Panaudos davėjas pagal šią sutartį perduoda panaudos gavėjui, veikiančiam pagal savo įstatus (nuostatus), laikinai neatlygintinai valdyti ir naudotis Savivaldybei<text:s/></text:span><text:span text:style-name="T473">nuosavybės teise priklausantį turtą: ________________________________________________________________ _______________________________________________________________________________.</text:span></text:p>
      <text:p text:style-name="P474"><text:span text:style-name="T475">(turto pavadinimas ir apibūdinimas: nematerialiojo, ilgalaikio turto inve</text:span><text:span text:style-name="T476">ntorinis numeris, įsigijimo ir likutinė vertės; nekilnojamojo daikto adresas, unikalus numeris, statinio pažymėjimas plane, bendras statinio plotas, patalpų plotas ir indeksai; trumpalaikio materialiojo turto įsigijimo vertė; įrenginių pagrindinės charakte</text:span><text:span text:style-name="T477">ristikos, o jeigu turtas perduodamas pagal sąrašą, nurodoma, kad turtas perduodamas pagal pridedamą sąrašą)</text:span></text:p>
      <text:p text:style-name="P478">_______________________________________________________________________________</text:p>
      <text:p text:style-name="P479"><text:span text:style-name="T480">(nurodyti turto naudojimo paskirtį)</text:span></text:p>
      <text:p text:style-name="P481"><text:span text:style-name="T482">2</text:span><text:span text:style-name="T483">.<text:s/></text:span><text:span text:style-name="T484">Panaudos davėjas perduoda turtą panaudos gavėjui nuo __________________________<text:s/></text:span></text:p>
      <text:p text:style-name="P485">(apibrėžtam terminui – nurodyti datą,</text:p>
      <text:p text:style-name="P486"><text:span text:style-name="T487">____________________________________, bet, esant panaudos davėjo reikalavimui, ne ilgiau</text:span><text:span text:style-name="T488"><text:line-break/></text:span><text:span text:style-name="T489">terminui iki pareikalavimo, neapibrėžtam terminu</text:span><text:span text:style-name="T490">i (nurodyti)<text:s/></text:span></text:p>
      <text:p text:style-name="P491"><text:span text:style-name="T492">kaip iki suteikto panaudos pagrindais turto įvykusio viešo pardavimo aukciono.<text:s/></text:span><text:span text:style-name="T493">Panaudos sutartis įsigalioja nuo turto perdavimo ir priėmimo akto pasirašymo dienos.</text:span></text:p>
      <text:p text:style-name="P494"><text:span text:style-name="T495">3</text:span><text:span text:style-name="T496">.<text:s/></text:span><text:span text:style-name="T497">Panaudos gavėjas moka mokestį už perduotų negyvenamųjų patalpų eksploat</text:span><text:span text:style-name="T498">avimą, komunalines ir ryšių paslaugas.</text:span></text:p>
      <text:p text:style-name="P499"><text:span text:style-name="T500">4</text:span><text:span text:style-name="T501">.<text:s/></text:span><text:span text:style-name="T502">Panaudos gavėjas per 20 darbo dienų</text:span><text:span text:style-name="T503"><text:s/></text:span><text:span text:style-name="T504">nuo Savivaldybės turto perdavimo – priėmimo akto pasirašymo dienos turi apdrausti visam sutarties galiojimo laikotarpiui jam perduotą turtą savo lėšomis panaudos davėjo nauda</text:span><text:span text:style-name="T505">i nuo visų draudžiamųjų įvykių ir draudimo liudijimo (poliso) kopiją pateikti panaudos davėjui.</text:span><text:span text:style-name="T506"><text:s/></text:span></text:p>
      <text:p text:style-name="P507"><text:span text:style-name="T508">5</text:span><text:span text:style-name="T509">. Panaudos gavėjas savo lėšomis per 15 darbo dienų nuo sutarties pasirašymo dienos įstatymų nustatyta tvarka turi įregistruoti sutartį Nekilnojamojo turto</text:span><text:span text:style-name="T510"><text:s/>registre. Pasibaigus panaudos sutarties terminui, panaudos gavėjas išregistruoja sutartį iš Nekilnojamojo turto registro.</text:span></text:p>
      <text:p text:style-name="P511"><text:span text:style-name="T512">6</text:span><text:span text:style-name="T513">. Panaudos davėjas, nepažeisdamas panaudos gavėjo teisių, turi teisę tikrinti, ar panaudos gavėjas naudojasi turtu tinkamai paga</text:span><text:span text:style-name="T514">l paskirtį ir sutartį.</text:span></text:p>
      <text:p text:style-name="P515"><text:span text:style-name="T516">7</text:span><text:span text:style-name="T517">. Panaudos davėjas privalo:</text:span></text:p>
      <text:p text:style-name="P518"><text:span text:style-name="T519">7.1</text:span><text:span text:style-name="T520">. per 5 darbo dienas nuo sutarties pasirašymo dienos perduoti 1 punkte nurodytą daiktą pagal perdavimo ir priėmimo aktą;</text:span></text:p>
      <text:p text:style-name="P521"><text:span text:style-name="T522">7.2</text:span><text:span text:style-name="T523">. pasibaigus panaudos sutarties galiojimo terminui, iš panaudos gav</text:span><text:span text:style-name="T524">ėjo per 5 dienas nuo sutarties pasibaigimo dienos priimti jam grąžinamą turtą pagal perdavimo ir priėmimo aktą.</text:span></text:p>
      <text:p text:style-name="P525"><text:span text:style-name="T526">8</text:span><text:span text:style-name="T527">. Panaudos gavėjas privalo:</text:span></text:p>
      <text:p text:style-name="P528"><text:span text:style-name="T529">8.1</text:span><text:span text:style-name="T530">. naudotis daiktu pagal tiesioginę paskirtį ir sutartį tik sprendimo dėl Savivaldybės turto perdavimo pa</text:span><text:span text:style-name="T531">naudos pagrindais laikinai neatlygintinai valdyti ir naudotis priėmimo metu panaudos gavėjo įstatuose (nuostatuose) numatytai veiklai, griežtai laikytis šiam turtui keliamų priešgaisrinės saugos, sandėliavimo, sanitarinių ir techninių taisyklių, per visą s</text:span><text:span text:style-name="T532">utarties galiojimo laiką nekeisti daikto paskirties;</text:span></text:p>
      <text:p text:style-name="P533"><text:span text:style-name="T534">8.2</text:span><text:span text:style-name="T535">. sudaryti sąlygas panaudos davėjui kontroliuoti, ar perduotas daiktas naudojamas pagal paskirtį ir sutartį, ar panaudos gavėjas verčiasi veikla, dėl kurios buvo perduotas Savivaldybės turtas;</text:span></text:p>
      <text:p text:style-name="P536"><text:span text:style-name="T537">8.3</text:span><text:span text:style-name="T538">. gauti panaudos davėjo rašytinį sutikimą pagerinti ar pertvarkyti daiktą nekeičiant paskirties;</text:span></text:p>
      <text:p text:style-name="P539"><text:span text:style-name="T540">8.4</text:span><text:span text:style-name="T541">. kas 3 metus savo sąskaita daryti jam perduoto daikto einamąjį (esant reikalui – ir kapitalinį) remontą:</text:span></text:p>
      <text:p text:style-name="P542"><text:span text:style-name="T543">_________________________________________</text:span><text:span text:style-name="T544">______________________________________________________</text:span></text:p>
      <text:p text:style-name="P545"><text:span text:style-name="T546">(nurodyti<text:s/></text:span><text:span text:style-name="T547">remonto darbus</text:span><text:span text:style-name="T548"><text:s/></text:span><text:span text:style-name="T549">ir lėšų sumą,</text:span><text:span text:style-name="T550"><text:s/>kuriuos panaudos gavėjas nurodė rašytiniame įsipareigojime)</text:span></text:p>
      <text:p text:style-name="P551"><text:span text:style-name="T552">8.5</text:span><text:span text:style-name="T553">. laiku atsiskaityti už komunalines ir kitas paslaugas su šių paslaugų teikėjais pagal pateiktas sąskaitas;<text:s/></text:span></text:p>
      <text:p text:style-name="P554"><text:span text:style-name="T555">8.6</text:span><text:span text:style-name="T556">. atlyginti panaudos davėjui nuostolius, jeigu duotas daiktas dėl neatliktų priežiūros ar einamojo remonto darbų sugedo ar buvo sugadintas,<text:s/></text:span><text:span text:style-name="T557">padengti avarijos, įvykusios patalpų inžinerinėse sistemose dėl neatliktų priežiūros ir remonto darbų, padarytus nuostolius;</text:span></text:p>
      <text:p text:style-name="P558"><text:span text:style-name="T559">8.7</text:span><text:span text:style-name="T560">. likus vienam mėnesiui iki sutarties termino pabaigos, raštu pranešti panaudos davėjui apie grąžinamą daiktą;</text:span></text:p>
      <text:p text:style-name="P561"><text:span text:style-name="T562">8.8</text:span><text:span text:style-name="T563">. pana</text:span><text:span text:style-name="T564">udos sutarčiai pasibaigus ar ją nutraukus prieš terminą, grąžinti turtą panaudos davėjui tos būklės, kokios jam buvo perduotas, atsižvelgiant į normalų susidėvėjimą, su visais atliktais pagerinimo elementais, neatskiriamais nuo daikto;</text:span></text:p>
      <text:p text:style-name="P565"><text:span text:style-name="T566">8.9</text:span><text:span text:style-name="T567">. panaudos su</text:span><text:span text:style-name="T568">tarties pasibaigimo dieną įvykdyti visus mokestinius įsipareigojimus;<text:s/></text:span></text:p>
      <text:p text:style-name="P569"><text:span text:style-name="T570">8.10.</text:span><text:span text:style-name="T571"><text:s/>Neteko galios nuo 2019-11-06</text:span></text:p>
      <text:p text:style-name="P572">Papunkčio naikinimas:</text:p>
      <text:p text:style-name="P573"><text:span text:style-name="T574">Nr.<text:s/></text:span><text:a xlink:href="https://www.e-tar.lt/portal/legalAct.html?documentId=69fc41c0ffd411e99681cd81dcdca52c" office:target-frame-name="_top" xlink:show="replace"><text:span text:style-name="T575">B1-240</text:span></text:a><text:span text:style-name="T576">, 2019-10-31,<text:s/></text:span><text:span text:style-name="T577">paskelbta TAR 2019-11-05, i. k. 2019-17636</text:span></text:p>
      <text:p text:style-name="Normal"/>
      <text:p text:style-name="P578"><text:span text:style-name="T579">8.11</text:span><text:span text:style-name="T580">. panaudos davėjo nustatyta tvarka sudaryti žemės panaudos ar nuomos sutartį;</text:span></text:p>
      <text:p text:style-name="P581"><text:span text:style-name="T582">8.12</text:span><text:span text:style-name="T583">. sudaryti sąlygas potencialiems pirkėjams apžiūrėti parduodamas patalpas, paskelbus jų viešą pardavimo aukcioną.</text:span></text:p>
      <text:p text:style-name="P584"><text:span text:style-name="T585">9</text:span><text:span text:style-name="T586">.<text:s/></text:span><text:span text:style-name="T587">Panaudos gavėjui, pagerinusiam pagal panaudos sutartį perduotą turtą, už pagerinimą neatlyginama.</text:span></text:p>
      <text:p text:style-name="P588"><text:span text:style-name="T589">10</text:span><text:span text:style-name="T590">.   Panaudos davėjas turi teisę nutraukti sutartį prieš terminą:</text:span></text:p>
      <text:p text:style-name="P591"><text:span text:style-name="T592">10.1</text:span><text:span text:style-name="T593">. Lietuvos Respublikos civiliniame kodekse numatytais pagrindais;</text:span></text:p>
      <text:p text:style-name="P594"><text:span text:style-name="T595">10.2</text:span><text:span text:style-name="T596">.<text:s/></text:span><text:span text:style-name="T597">įvykus suteikto panaudos pagrindais nekilnojamojo turto viešo pardavimo aukcionui;</text:span></text:p>
      <text:p text:style-name="P598"><text:span text:style-name="T599">10.3</text:span><text:span text:style-name="T600">. šalių susitarimu;</text:span></text:p>
      <text:p text:style-name="P601"><text:span text:style-name="T602">10.4</text:span><text:span text:style-name="T603">. jeigu panaudos gavėjas nesudaro sąlygų kontroliuoti, ar perduotas pagal panaudos sutartį daiktas naudojamas pagal paskirtį ir sutartį,<text:s/></text:span><text:span text:style-name="T604">ar panaudos gavėjas verčiasi veikla, dėl kurios buvo perduotas Savivaldybės turtas;</text:span></text:p>
      <text:p text:style-name="P605"><text:span text:style-name="T606">10.5</text:span><text:span text:style-name="T607">. jeigu panaudos gavėjas nevykdo sprendimo dėl Savivaldybės turto perdavimo panaudos pagrindais priėmimo metu duoto įsipareigojimo (jeigu buvo įsipareigota) savo lė</text:span><text:span text:style-name="T608">šomis atlikti jam perduoto nekilnojamojo turto einamąjį ar kapitalinį remontą, kito ilgalaikio materialiojo turto remontą;</text:span></text:p>
      <text:p text:style-name="P609"><text:span text:style-name="T610">10.6</text:span><text:span text:style-name="T611">. jeigu panaudos gavėjas nesiverčia veikla, dėl kurios buvo perduotas Savivaldybės turtas, ar šį turtą naudoja ne pagal paski</text:span><text:span text:style-name="T612">rtį.</text:span></text:p>
      <text:p text:style-name="P613"><text:span text:style-name="T614">10.7</text:span><text:span text:style-name="T615">. Panaudos davėjas raštu įspėjęs panaudos gavėją ne vėliau kaip prieš 6 mėnesius, gali vienašališkai nutraukti sutartį anksčiau sutartyje numatyto termino.</text:span></text:p>
      <text:p text:style-name="P616"><text:span text:style-name="T617">11</text:span><text:span text:style-name="T618">. Panaudos gavėjas negali jam perduoto turto išnuomoti ar kitaip perduoti naudo</text:span><text:span text:style-name="T619">tis tretiesiems asmenims.</text:span></text:p>
      <text:p text:style-name="P620"><text:span text:style-name="T621">12</text:span><text:span text:style-name="T622">. Ši sutartis sudaryta 2 egzemplioriais, po vieną panaudos davėjui ir panaudos gavėjui.</text:span></text:p>
      <text:p text:style-name="P623"/>
      <text:p text:style-name="P624">PRIDEDAMA:</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anaudos davėjo atstovas<text:tab/></text:p>
          </table:table-cell>
          <table:table-cell table:style-name="TableCell632">
            <text:p text:style-name="P633">Panaudos gavėjas ar jo atstovas</text:p>
          </table:table-cell>
        </table:table-row>
        <table:table-row table:style-name="TableRow634">
          <table:table-cell table:style-name="TableCell635">
            <text:p text:style-name="P636">Pavadinimas</text:p>
          </table:table-cell>
          <table:table-cell table:style-name="TableCell637">
            <text:p text:style-name="P638">Pavadinimas (fizinio asmens vardas ir pavardė)</text:p>
          </table:table-cell>
        </table:table-row>
        <table:table-row table:style-name="TableRow639">
          <table:table-cell table:style-name="TableCell640">
            <text:p text:style-name="P641">Adresas</text:p>
          </table:table-cell>
          <table:table-cell table:style-name="TableCell642">
            <text:p text:style-name="P643">Adresas</text:p>
          </table:table-cell>
        </table:table-row>
        <table:table-row table:style-name="TableRow644">
          <table:table-cell table:style-name="TableCell645">
            <text:p text:style-name="P646">Juridinio asmens kodas</text:p>
          </table:table-cell>
          <table:table-cell table:style-name="TableCell647">
            <text:p text:style-name="P648">Juridinio / fizinio asmens kodas</text:p>
          </table:table-cell>
        </table:table-row>
        <table:table-row table:style-name="TableRow649">
          <table:table-cell table:style-name="TableCell650">
            <text:p text:style-name="P651">Atsiskaitomoji banko sąskaita</text:p>
          </table:table-cell>
          <table:table-cell table:style-name="TableCell652">
            <text:p text:style-name="P653">Atsiskaitomoji banko sąskaita</text:p>
          </table:table-cell>
        </table:table-row>
        <table:table-row table:style-name="TableRow654">
          <table:table-cell table:style-name="TableCell655">
            <text:p text:style-name="P656">Nuomotojo vardu</text:p>
          </table:table-cell>
          <table:table-cell table:style-name="TableCell657">
            <text:p text:style-name="P658">Nuomininko vardu</text:p>
          </table:table-cell>
        </table:table-row>
        <table:table-row table:style-name="TableRow659">
          <table:table-cell table:style-name="TableCell660">
            <text:p text:style-name="P661">________________________</text:p>
          </table:table-cell>
          <table:table-cell table:style-name="TableCell662">
            <text:p text:style-name="P663">________________________</text:p>
          </table:table-cell>
        </table:table-row>
        <table:table-row table:style-name="TableRow664">
          <table:table-cell table:style-name="TableCell665">
            <text:p text:style-name="P666">A. V.</text:p>
          </table:table-cell>
          <table:table-cell table:style-name="TableCell667">
            <text:p text:style-name="P668">A. V.</text:p>
          </table:table-cell>
        </table:table-row>
      </table:table>
      <text:p text:style-name="P669">(Jeigu reikalavimas<text:s/>turėti antspaudą nustatytas įstatymuose)</text:p>
      <text:p text:style-name="Normal"/>
      <text:soft-page-break/>
      <text:p text:style-name="P670">Molėtų rajono savivaldybės turto perdavimo panaudos pagrindais laikinai neatlygintinai valdyti ir naudotis tvarkos aprašo<text:s/></text:p>
      <text:p text:style-name="P676"><text:span text:style-name="T677">2</text:span><text:span text:style-name="T678"><text:s/>priedas</text:span></text:p>
      <text:p text:style-name="P679"/>
      <text:p text:style-name="P680"/>
      <text:p text:style-name="P681"><text:span text:style-name="T682">(Akto formos pavyzdys)</text:span></text:p>
      <text:p text:style-name="P683"/>
      <text:p text:style-name="P684"><text:span text:style-name="T685">SAVIVALDYBĖ</text:span><text:span text:style-name="T686">S TURTO, PERDUODAMO PAGAL PANAUDOS SUTARTĮ, PERDAVIMO IR PRIĖMIMO AKTAS</text:span></text:p>
      <text:p text:style-name="P687"/>
      <text:p text:style-name="P688">_____________ Nr._______</text:p>
      <text:p text:style-name="P689"><text:span text:style-name="T690">(data)</text:span></text:p>
      <text:p text:style-name="P691">________________</text:p>
      <text:p text:style-name="P692"><text:span text:style-name="T693">(sudarymo vieta)</text:span></text:p>
      <text:p text:style-name="P694"/>
      <text:p text:style-name="P695">Vadovaudamiesi Molėtų rajono savivaldybės tarybos 20___ m. __________ d. sprendimu Nr. ____ ar Molėtų rajono<text:s/>savivaldybės administracijos direktoriaus 20___ m. ___________ d. įsakymu Nr. ___ ir 20___ m. ___________ d. panaudos sutartimi Nr. _____, panaudos davėjas _______________________________________________________________________________,</text:p>
      <text:p text:style-name="P696"><text:span text:style-name="T697">(perduodančios turt</text:span><text:span text:style-name="T698">ą Savivaldybės institucijos, įmonės, įstaigos, organizacijos pavadinimas ir kodas)</text:span></text:p>
      <text:p text:style-name="P699">pagal ___________________________________________________________________________</text:p>
      <text:p text:style-name="P700"><text:span text:style-name="T701">(įstatymą, įstatus (nuostatus), įgaliojimą – dokumento pavadinimas, numeris, data)</text:span></text:p>
      <text:p text:style-name="P702">atstovaujamas ___________________________________________________________________,</text:p>
      <text:p text:style-name="P703"><text:span text:style-name="T704">(atstovo pareigos, vardas ir pavardė)</text:span></text:p>
      <text:p text:style-name="P705">perduoda, o panaudos gavėjas ______________________________________________________,</text:p>
      <text:p text:style-name="P706"><text:span text:style-name="T707">(panaudos subjekto, priimančio turtą, pavadinimas ir kodas</text:span><text:span text:style-name="T708">)</text:span></text:p>
      <text:p text:style-name="P709">pagal __________________________________________________________________________</text:p>
      <text:p text:style-name="P710"><text:span text:style-name="T711">(įstatymą, įstatus (nuostatus), įgaliojimą – dokumento pavadinimas, numeris, data)</text:span></text:p>
      <text:p text:style-name="P712">atstovaujamas ___________________________________________________________________,</text:p>
      <text:p text:style-name="P713"><text:span text:style-name="T714">(atstov</text:span><text:span text:style-name="T715">o pareigos, vardas ir pavardė)</text:span></text:p>
      <text:p text:style-name="P716"/>
      <text:p text:style-name="P717">priima Savivaldybei nuosavybės teise priklausantį, panaudos davėjo patikėjimo teise valdomą turtą: _______________________________________________________________________________</text:p>
      <text:p text:style-name="P718">______________________________________________________________________________________________________________________________________________________________.</text:p>
      <text:p text:style-name="P719"><text:span text:style-name="T720">(perduodamo turto pavadinimas ir apibūdinimas: nematerialiojo, ilgalaikio materialiojo turto inventorinis numeris, įsigijimo ir likutinė vert</text:span><text:span text:style-name="T721">ės; nekilnojamojo daikto adresas, unikalus numeris, statinio pažymėjimas plane, bendras statinio plotas, patalpų plotas ir indeksai; trumpalaikio materialiojo turto įsigijimo vertė; įrenginių – pagrindinės charakteristikos, o jeigu turtas perduodamas pagal</text:span><text:span text:style-name="T722"><text:s/>sąrašą, nurodoma, kad turtas perduodamas pagal pridedamą sąrašą)</text:span></text:p>
      <text:p text:style-name="P723"/>
      <text:p text:style-name="P724">Perduodamo turto būklė perdavimo metu ________________________________________.</text:p>
      <text:p text:style-name="P725"><text:span text:style-name="T726">(nurodyti ir turto trūkumus, jeigu jų rasta)</text:span></text:p>
      <text:p text:style-name="P727">Šis aktas surašytas 2 egzemplioriais, po vieną panaudos davėjui<text:s/>ir panaudos gavėjui.</text:p>
      <text:p text:style-name="P728"/>
      <text:p text:style-name="P729"/>
      <text:p text:style-name="P730">Perdavė</text:p>
      <text:p text:style-name="P731">Panaudos davėjas                     (Parašas)                                              (Vardas ir pavardė)</text:p>
      <text:p text:style-name="P732"/>
      <text:p text:style-name="P733"/>
      <text:p text:style-name="P734">Priėmė</text:p>
      <text:p text:style-name="P735">Panaudos gavėjas                     (Parašas)                                              (Vardas ir pavardė)</text:p>
      <text:p text:style-name="P736"/>
      <text:p text:style-name="P737"/>
      <text:p text:style-name="P738"/>
      <text:p text:style-name="P739"/>
      <text:p text:style-name="P740"/>
      <text:soft-page-break/>
      <text:p text:style-name="P741"><text:span text:style-name="T742">Pakeitimai:</text:span></text:p>
      <text:p text:style-name="P743"/>
      <text:p text:style-name="P744"><text:span text:style-name="T745">1.</text:span></text:p>
      <text:p text:style-name="P746"><text:span text:style-name="T747">Molėtų rajono savivaldybės administracija, Sprendimas</text:span></text:p>
      <text:p text:style-name="P748"><text:span text:style-name="T749">Nr.<text:s/></text:span><text:a xlink:href="https://www.e-tar.lt/portal/legalAct.html?documentId=69fc41c0ffd411e99681cd81dcdca52c" office:target-frame-name="_top" xlink:show="replace"><text:span text:style-name="T750">B1-240</text:span></text:a><text:span text:style-name="T751">, 2019-10-31, paskelbta TAR 2019-11-05, i. k. 2019-17636</text:span></text:p>
      <text:p text:style-name="P752"><text:span text:style-name="T753">Dėl<text:s/></text:span><text:span text:style-name="T754">Molėtų rajono savivaldybės tarybos 2019 m. sausio 24 d. sprendimo Nr. B1-13 „Dėl Molėtų rajono savivaldybės turto perdavimo panaudos pagrindais laikinai neatlygintinai valdyti ir naudotis tvarkos aprašo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text-properties style:font-name="Segoe UI" style:font-name-complex="Segoe UI"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text-properties style:font-name="Segoe UI" style:font-name-complex="Segoe UI" fo:font-size="9pt" style:font-size-asian="9pt" style:font-size-complex="9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text-properties style:font-name="Segoe UI" style:font-name-complex="Segoe UI" fo:font-size="9pt" style:font-size-asian="9pt" style:font-size-complex="9pt"/>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text-properties style:font-name="Segoe UI" style:font-name-complex="Segoe UI" fo:font-size="9pt" style:font-size-asian="9pt" style:font-size-complex="9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3"><text:page-number text:fixed="false">2</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671"><text:page-number text:fixed="false">2</text:page-number></text:p>
        <text:p text:style-name="P672"/>
      </style:header>
      <style:footer>
        <text:p text:style-name="P673"/>
      </style:footer>
    </style:master-page>
    <style:master-page style:next-style-name="MP3" style:name="MPF3" style:page-layout-name="PL3">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0-12-27T19:37:00Z</meta:creation-date>
    <dc:date>2020-12-27T19:37:00Z</dc:date>
    <meta:print-date>2019-01-22T14:45:00Z</meta:print-date>
    <meta:template xlink:href="Normal.dotm" xlink:type="simple"/>
    <meta:editing-cycles>2</meta:editing-cycles>
    <meta:editing-duration>PT0S</meta:editing-duration>
    <meta:document-statistic meta:page-count="12" meta:paragraph-count="478" meta:word-count="3126" meta:character-count="25849" meta:row-count="748" meta:non-whitespace-character-count="23201"/>
  </office:meta>
</office:document-meta>
</file>