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PMingLiU-ExtB" svg:font-family="PMingLiU-ExtB"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Segoe UI" style:font-name-complex="Segoe UI" fo:font-size="9pt" style:font-size-asian="9pt" style:font-size-complex="9pt" fo:language="en" fo:country="US"/>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paragraph-properties fo:text-align="center"/>
      <style:text-properties fo:font-weight="bold" style:font-weight-asian="bold" fo:letter-spacing="0.0138in" style:text-scale="110%" style:font-size-complex="12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9375in" style:page-number="1">
        <style:tab-stops>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indent="3.9375in">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3.9375in">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3.9375in">
        <style:tab-stops>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keep-with-next="always" fo:text-align="center" fo:margin-left="0.5in">
        <style:tab-stops>
          <style:tab-stop style:type="left" style:position="1.5673in"/>
          <style:tab-stop style:type="left" style:position="1.6659in"/>
          <style:tab-stop style:type="left" style:position="1.764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text-align="center" fo:margin-left="0.5in">
        <style:tab-stops>
          <style:tab-stop style:type="left" style:position="1.5673in"/>
          <style:tab-stop style:type="left" style:position="1.6659in"/>
          <style:tab-stop style:type="left" style:position="1.764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km" style:country-complex="KH"/>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complex="km" style:country-complex="KH"/>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4.33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4.331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4.331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4.331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4.331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4.331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4.331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Segoe UI Symbol" style:font-name-asian="Segoe UI Symbol" style:font-name-complex="PMingLiU-ExtB"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1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tyle-complex="italic" style:font-size-complex="12pt"/>
    </style:style>
    <style:style style:name="T258" style:parent-style-name="DefaultParagraphFont" style:family="text">
      <style:text-properties fo:font-weight="bold" style:font-weight-asian="bold" style:font-weight-complex="bold" style:font-style-complex="italic"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tyle-complex="italic" style:font-size-complex="12pt"/>
    </style:style>
    <style:style style:name="P261" style:parent-style-name="Normal" style:family="paragraph">
      <style:paragraph-properties fo:margin-left="0.5in">
        <style:tab-stops/>
      </style:paragraph-properties>
      <style:text-properties fo:font-weight="bold" style:font-weight-asian="bold" style:font-weight-complex="bold" style:font-style-complex="italic"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450" style:parent-style-name="Normal" style:family="paragraph">
      <style:paragraph-properties fo:margin-left="3.4458in">
        <style:tab-stops/>
      </style:paragraph-properties>
      <style:text-properties style:font-size-complex="12pt" style:language-asian="lt" style:country-asian="LT"/>
    </style:style>
    <style:style style:name="P451" style:parent-style-name="Normal" style:family="paragraph">
      <style:paragraph-properties fo:margin-left="3.4458in">
        <style:tab-stops/>
      </style:paragraph-properties>
      <style:text-properties style:font-size-complex="12pt" style:language-asian="lt" style:country-asian="LT"/>
    </style:style>
    <style:style style:name="P452" style:parent-style-name="Normal" style:family="paragraph">
      <style:paragraph-properties fo:margin-left="3.445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3.6562in" fo:text-indent="0.5861in">
        <style:tab-stops/>
      </style:paragraph-properties>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font-size="10pt" style:font-size-asian="10pt" style:language-asian="lt" style:country-asian="LT"/>
    </style:style>
    <style:style style:name="P458" style:parent-style-name="Normal" style:family="paragraph">
      <style:paragraph-properties fo:text-align="center" fo:text-indent="0.043in"/>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margin-left="2.5187in">
        <style:tab-stops/>
      </style:paragraph-properties>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fo:text-indent="1.7263in"/>
      <style:text-properties style:font-size-complex="12pt" style:language-asian="lt" style:country-asian="LT"/>
    </style:style>
    <style:style style:name="P469" style:parent-style-name="Normal" style:family="paragraph">
      <style:paragraph-properties fo:text-indent="0.5in"/>
      <style:text-properties style:font-size-complex="12pt" style:language-asian="lt" style:country-asian="LT"/>
    </style:style>
    <style:style style:name="P470" style:parent-style-name="Normal" style:family="paragraph">
      <style:paragraph-properties fo:text-align="end" fo:text-indent="0.5in"/>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justify" fo:text-indent="1.9444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fo:text-indent="0.4861in"/>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text-align="justify" fo:text-indent="1.9444in"/>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justify" fo:line-height="150%"/>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277in"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fo:text-indent="0.5in">
        <style:tab-stops>
          <style:tab-stop style:type="left" style:position="0.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4in" fo:text-indent="0.5in">
        <style:tab-stops>
          <style:tab-stop style:type="left" style:position="-3.5in"/>
        </style:tab-stops>
      </style:paragraph-properties>
      <style:text-properties fo:font-size="8pt" style:font-size-asian="8pt" style:font-size-complex="8pt"/>
    </style:style>
    <style:style style:name="P519" style:parent-style-name="Normal" style:family="paragraph">
      <style:paragraph-properties fo:text-align="justify">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8pt" style:font-size-asian="8pt" style:font-size-complex="8pt"/>
    </style:style>
    <style:style style:name="P523" style:parent-style-name="Normal" style:family="paragraph">
      <style:paragraph-properties fo:text-align="justify" fo:line-height="150%">
        <style:tab-stops>
          <style:tab-stop style:type="left" style:position="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font-size="9pt" style:font-size-asian="9pt" style:font-size-complex="9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fo:font-weight="bold" style:font-weight-asian="bold" style:font-weight-complex="bold"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9pt" style:font-size-asian="9pt" style:font-size-complex="9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ext-properties style:font-size-complex="12pt" style:language-asian="lt" style:country-asian="LT"/>
    </style:style>
    <style:style style:name="P658" style:parent-style-name="Normal" style:family="paragraph">
      <style:paragraph-properties fo:text-align="justify" fo:text-indent="0.5in"/>
      <style:text-properties style:font-size-complex="12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TableColumn661" style:family="table-column">
      <style:table-column-properties style:column-width="3.225in"/>
    </style:style>
    <style:style style:name="TableColumn662" style:family="table-column">
      <style:table-column-properties style:column-width="3.4208in"/>
    </style:style>
    <style:style style:name="Table660" style:family="table">
      <style:table-properties style:width="6.6458in" fo:margin-left="0.075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fo:margin-left="2.8333in" fo:text-indent="0.4722in">
        <style:tab-stops/>
      </style:paragraph-properties>
      <style:text-properties fo:font-size="10pt" style:font-size-asian="10pt"/>
    </style:style>
    <style:style style:name="P704" style:parent-style-name="Normal" style:master-page-name="MPF3"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0" style:parent-style-name="Normal" style:family="paragraph">
      <style:paragraph-properties fo:text-align="justify" fo:margin-left="3.4458in">
        <style:tab-stops/>
      </style:paragraph-properties>
      <style:text-properties style:font-size-complex="12pt" style:language-asian="lt" style:country-asian="LT"/>
    </style:style>
    <style:style style:name="P711" style:parent-style-name="Normal" style:family="paragraph">
      <style:paragraph-properties fo:text-align="justify" fo:margin-left="3.4458in">
        <style:tab-stops/>
      </style:paragraph-properties>
      <style:text-properties style:font-size-complex="12pt" style:language-asian="lt" style:country-asian="LT"/>
    </style:style>
    <style:style style:name="P712" style:parent-style-name="Normal" style:family="paragraph">
      <style:paragraph-properties fo:margin-left="3.445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0pt" style:font-size-asian="10pt" style:language-asian="lt" style:country-asian="LT"/>
    </style:style>
    <style:style style:name="P719" style:parent-style-name="Normal" style:family="paragraph">
      <style:paragraph-properties fo:text-align="center" fo:text-indent="0.043in"/>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text-indent="0.043in"/>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margin-left="2.5187in">
        <style:tab-stops/>
      </style:paragraph-properties>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text-align="justify" fo:text-indent="0.5368in"/>
      <style:text-properties style:font-size-complex="12pt" style:language-asian="lt" style:country-asian="LT"/>
    </style:style>
    <style:style style:name="P731" style:parent-style-name="Normal" style:family="paragraph">
      <style:paragraph-properties fo:text-align="justify" fo:text-indent="0.5in"/>
      <style:text-properties style:font-size-complex="12pt" style:language-asian="lt" style:country-asian="LT"/>
    </style:style>
    <style:style style:name="P732" style:parent-style-name="Normal" style:family="paragraph">
      <style:paragraph-properties fo:text-indent="1.5in"/>
    </style:style>
    <style:style style:name="T733" style:parent-style-name="DefaultParagraphFont" style:family="text">
      <style:text-properties fo:font-size="9pt" style:font-size-asian="9pt" style:font-size-complex="9pt" style:language-asian="lt" style:country-asian="LT"/>
    </style:style>
    <style:style style:name="T734" style:parent-style-name="DefaultParagraphFont" style:family="text">
      <style:text-properties fo:font-size="9pt" style:font-size-asian="9pt" style:font-size-complex="9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ize="9pt" style:font-size-asian="9pt" style:font-size-complex="9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size="9pt" style:font-size-asian="9pt" style:font-size-complex="9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margin-left="2.2236in" fo:text-indent="0.3125in">
        <style:tab-stops/>
      </style:paragraph-properties>
    </style:style>
    <style:style style:name="T743" style:parent-style-name="DefaultParagraphFont" style:family="text">
      <style:text-properties fo:font-size="9pt" style:font-size-asian="9pt" style:font-size-complex="9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size="9pt" style:font-size-asian="9pt" style:font-size-complex="9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9pt" style:font-size-asian="9pt" style:font-size-complex="9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P751" style:parent-style-name="Normal" style:family="paragraph">
      <style:paragraph-properties fo:text-indent="0.043in"/>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fo:font-size="9pt" style:font-size-asian="9pt" style:font-size-complex="9pt" style:language-asian="lt" style:country-asian="LT"/>
    </style:style>
    <style:style style:name="T758" style:parent-style-name="DefaultParagraphFont" style:family="text">
      <style:text-properties fo:font-size="9pt" style:font-size-asian="9pt" style:font-size-complex="9pt" style:language-asian="lt" style:country-asian="LT"/>
    </style:style>
    <style:style style:name="P759" style:parent-style-name="Normal" style:family="paragraph">
      <style:paragraph-properties fo:text-align="justify" fo:text-indent="0.043in"/>
      <style:text-properties style:font-size-complex="12pt" style:language-asian="lt" style:country-asian="LT"/>
    </style:style>
    <style:style style:name="P760" style:parent-style-name="Normal" style:family="paragraph">
      <style:paragraph-properties fo:text-align="justify" fo:text-indent="0.5in"/>
      <style:text-properties style:font-size-complex="12pt" style:language-asian="lt" style:country-asian="LT"/>
    </style:style>
    <style:style style:name="P761" style:parent-style-name="Normal" style:family="paragraph">
      <style:paragraph-properties fo:margin-left="3.1562in" fo:text-indent="0.7083in">
        <style:tab-stops/>
      </style:paragraph-properties>
    </style:style>
    <style:style style:name="T762" style:parent-style-name="DefaultParagraphFont" style:family="text">
      <style:text-properties fo:font-size="10pt" style:font-size-asian="10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0368in"/>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fo:text-indent="0.043in"/>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indent="3.4458in"/>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3</text:span></text:p>
      <text:p text:style-name="P8"/>
      <text:p text:style-name="P9"><text:span text:style-name="T10">Sprendimas paskelbtas: TAR 2019-02-01, i. k. 2019-01525</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 SAVIVALDYBės TURTO<text:s/>perdavimo panaudos pagrindais laikinai neatlygintinai valdyti ir naudotis tvarkos aprašo patvirtinimo<text:line-break/></text:p>
      <text:p text:style-name="P18">2019 m. sausio 24 d. Nr. B1-13</text:p>
      <text:p text:style-name="P19">Molėtai</text:p>
      <text:p text:style-name="P20"/>
      <text:p text:style-name="P21"/>
      <text:p text:style-name="P22"><text:span text:style-name="T23">Vadovaudamasi Lietuvos Respublikos vietos savivaldos įstatymo 6 straipsnio 3 punktu, 18 straipsnio 1 dalimi, Lie</text:span><text:span text:style-name="T24">tuvos Respublikos valstybės ir savivaldybių turto valdymo, naudojimo ir disponavimo juo įstatymo 14 straipsniu, Valstybės turto perdavimo panaudos pagrindais laikinai neatlygintinai valdyti ir naudotis tvarkos aprašu, patvirtintu Lietuvos Respublikos Vyria</text:span><text:span text:style-name="T25">usybės 2005 m. gruodžio 3 d. nutarimu Nr. 1890 „Dėl Valstybės turto perdavimo panaudos pagrindais laikinai neatlygintinai valdyti ir naudotis tvarkos aprašo patvirtinimo“, atsižvelgdama į<text:s/></text:span><text:span text:style-name="T26">Lietuvos Respublikos specialiųjų tyrimų tarnybos 2018 m. lapkričio 2</text:span><text:span text:style-name="T27">3 d. antikorupcinio vertinimo išvadą Nr. 4-01-9390 „Dėl Molėtų rajono savivaldybės teisės aktų, reglamentuojančių savivaldybei priklausančio turto valdymą, naudojimą ir disponavimą juo“,</text:span></text:p>
      <text:p text:style-name="P28"><text:span text:style-name="T29">Molėtų rajono savivaldybės taryba n u s p r e n d ž i a:<text:s/></text:span></text:p>
      <text:p text:style-name="P30"><text:span text:style-name="T31">1</text:span><text:span text:style-name="T32">.</text:span><text:span text:style-name="T33"><text:tab/></text:span><text:span text:style-name="T34">Patvirtinti Molėtų rajono savivaldybės turto perdavimo panaudos pagrindais laikinai neatlygintinai valdyti ir naudotis tvarkos aprašą (pridedama).</text:span></text:p>
      <text:p text:style-name="P35"><text:span text:style-name="T36">2</text:span><text:span text:style-name="T37">.</text:span><text:span text:style-name="T38"><text:tab/>Pripažinti netekusiu galios Molėtų rajono savivaldybės tarybos 2015 m. vasario 20 d. sprendimą Nr. B1-</text:span><text:span text:style-name="T39">40 „Dėl Molėtų rajono savivaldybės turto perdavimo panaudos pagrindais laikinai neatlygintinai valdyti ir naudotis tvarkos aprašo patvirtinimo“ su visais pakeitimais ir papildymais.</text:span></text:p>
      <text:p text:style-name="P40"><text:span text:style-name="T41">3</text:span><text:span text:style-name="T42">.</text:span><text:span text:style-name="T43"><text:tab/></text:span><text:span text:style-name="T44">Nustatyti, kad iki šio sprendimo įsigaliojimo dienos pradėtos ir neužbaigtos vykdyti savivaldybės ilgalaikio materialiojo turto panaudos procedūros baigiamos vykdyti pagal<text:s/></text:span><text:span text:style-name="T45">Molėtų rajono savivaldybės turto perdavimo panaudos pagrindais laikinai neatlygintin</text:span><text:span text:style-name="T46">ai valdyti ir naudotis tvarkos aprašo</text:span><text:span text:style-name="T47"><text:s/>nuostatas, galiojusias iki šio sprendimo įsigaliojimo dienos.</text:span></text:p>
      <text:p text:style-name="P48"/>
      <text:p text:style-name="P49"/>
      <text:p text:style-name="P50"/>
      <text:p text:style-name="P51"><text:span text:style-name="T52">Savivaldybės mero pavaduotojas</text:span><text:span text:style-name="T53"><text:tab/>Mindaugas Kildišius</text:span></text:p>
      <text:soft-page-break/>
      <text:p text:style-name="P54"><text:span text:style-name="T60">PATVIRTINTA <text:s/></text:span></text:p>
      <text:p text:style-name="P61"><text:span text:style-name="T62">Molėtų rajono sa</text:span><text:span text:style-name="T63">vivaldybės tarybos</text:span></text:p>
      <text:p text:style-name="P64"><text:span text:style-name="T65">2019 m. sausio 24 d.</text:span><text:span text:style-name="T66"><text:s/></text:span><text:span text:style-name="T67">sprendimu<text:s/></text:span></text:p>
      <text:p text:style-name="P68"><text:span text:style-name="T69">Nr. B1-13</text:span></text:p>
      <text:p text:style-name="P70"/>
      <text:p text:style-name="P71"><text:span text:style-name="T72">MOLĖTŲ RAJONO SAVIVALDYBĖS TURTO<text:s/></text:span><text:span text:style-name="T73">PERDAVIMO PANAUDOS PAGRINDAIS LAIKINAI NEATLYGINTINAI VALDYTI IR NAUDOTIS TVARKOS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lėtų rajono savivaldybės turto (toliau – Turtas) perdavimo panaudos pagrindais laikinai neatlygintinai valdyti ir naudotis tvarkos aprašas (toliau – Aprašas) reglamentuoja Molėtų rajono <text:s/>savivaldybei (toliau – Savivaldybė) nuosavybės teise priklausanči</text:span><text:span text:style-name="T86">ų<text:s/></text:span><text:span text:style-name="T87">nekilnojamųjų daiktų</text:span><text:span text:style-name="T88"><text:s/>-<text:s/></text:span><text:span text:style-name="T89">negyvenamųjų pastatų, statinių, patalpų ar jų dalių - bei<text:s/></text:span><text:span text:style-name="T90">nematerialiojo (išskyrus<text:s/></text:span><text:span text:style-name="T91">savivaldybių heraldikos objektus)</text:span><text:span text:style-name="T92">, kito ilgalaikio materialiojo ir trumpalaikio materialiojo turto (toliau – turtas) perdavimą laikinai<text:s/></text:span><text:span text:style-name="T93">neatlygintinai valdyti ir naudotis pagal panaudos sutartis.</text:span></text:p>
      <text:p text:style-name="P94"><text:span text:style-name="T95">2</text:span><text:span text:style-name="T96">. Savivaldybei nuosavybės teise priklausantis turtas gali būti perduodamas panaudos pagrindais šiems subjektams:</text:span></text:p>
      <text:p text:style-name="P97"><text:span text:style-name="T98">2.1</text:span><text:span text:style-name="T99">. biudžetinėms įstaigoms;</text:span></text:p>
      <text:p text:style-name="P100"><text:span text:style-name="T101">2.2</text:span><text:span text:style-name="T102">. viešosioms įstaigoms,</text:span><text:span text:style-name="T103"><text:s/></text:span><text:span text:style-name="T104">kurios pagal Lie</text:span><text:span text:style-name="T105">tuvos Respublikos viešojo sektoriaus atskaitomybės įstatymą laikomos viešojo sektoriaus subjektais, viešosioms įstaigoms - mokykloms;</text:span></text:p>
      <text:p text:style-name="P106"><text:span text:style-name="T107">2.3</text:span><text:span text:style-name="T108">. asociacijoms (tik 3 punkte nustatytiems veiklos tikslams);</text:span></text:p>
      <text:p text:style-name="P109"><text:span text:style-name="T110">2.4</text:span><text:span text:style-name="T111">. labdaros ir paramos fondams (tik 3 punkte nus</text:span><text:span text:style-name="T112">tatytiems veiklos tikslams);</text:span></text:p>
      <text:p text:style-name="P113"><text:span text:style-name="T114">2.5</text:span><text:span text:style-name="T115">. viešosios naudos nevyriausybinėms organizacijoms, teikiančioms nemokamą kompleksinę pagalbą krizinį nėštumą išgyvenančioms moterims ir jų artimiesiems, arba viešosios naudos nevyriausybinėms organizacijoms, teikiančiom</text:span><text:span text:style-name="T116">s nemokamą paliatyviąją pagalbą;</text:span></text:p>
      <text:p text:style-name="P117"><text:span text:style-name="T118">2.6</text:span><text:span text:style-name="T119">. egzilio sąlygomis veikiančioms aukštosioms mokykloms;</text:span></text:p>
      <text:p text:style-name="P120"><text:span text:style-name="T121">2.7</text:span><text:span text:style-name="T122">. regionų plėtros taryboms;</text:span></text:p>
      <text:p text:style-name="P123"><text:span text:style-name="T124">2.8</text:span><text:span text:style-name="T125">. kitiems subjektams,<text:s/></text:span><text:span text:style-name="T126">jeigu tokio perdavimo tvarka ir sąlygos nustatytos Lietuvos Respublikos Prezidento įstatyme, Lie</text:span><text:span text:style-name="T127">tuvos Respublikos neįgaliųjų socialinės integracijos įstatyme, Lietuvos Respublikos švietimo įstatyme, Lietuvos Respublikos šeimynų įstatyme, Lietuvos Respublikos Lietuvos šaulių sąjungos įstatyme, Lietuvos Respublikos investicijų įstatyme, Lietuvos Respub</text:span><text:span text:style-name="T128">likos koncesijų įstatyme, Lietuvos Respublikos<text:s/></text:span><text:span text:style-name="T129">valstybės įmonės Lietuvos oro uostų valdomų oro uostų koncesijos įstatyme,</text:span><text:span text:style-name="T130"><text:s/>Lietuvos Respublikos tarptautinėse sutartyse ar tarptautiniuose susitarimuose.</text:span><text:s/></text:p>
      <text:p text:style-name="P131">Punkto pakeitimai:</text:p>
      <text:p text:style-name="P132"><text:span text:style-name="T133">Nr.<text:s/></text:span><text:a xlink:href="https://www.e-tar.lt/portal/legalAct.html?documentId=69fc41c0ffd411e99681cd81dcdca52c" office:target-frame-name="_top" xlink:show="replace"><text:span text:style-name="T134">B1-240</text:span></text:a><text:span text:style-name="T135">, 2019-10-31, paskelbta TAR 2019-11-05, i. k. 2019-17636</text:span></text:p>
      <text:p text:style-name="P136"><text:span text:style-name="T137">Nr.<text:s/></text:span><text:a xlink:href="https://www.e-tar.lt/portal/legalAct.html?documentId=8a016ff0442911eb8d9fe110e148c770" office:target-frame-name="_top" xlink:show="replace"><text:span text:style-name="T138">B1-331</text:span></text:a><text:span text:style-name="T139">, 2020-12-22,<text:s/></text:span><text:span text:style-name="T140">paskelbta TAR 2020-12-22, i. k. 2020-28091</text:span></text:p>
      <text:p text:style-name="Normal"/>
      <text:p text:style-name="P141"><text:span text:style-name="T142">3</text:span><text:span text:style-name="T143">.<text:s/></text:span><text:span text:style-name="T144">Savivaldybės turtas panaudos pagrindais laikinai neatlygintinai valdyti ir naudotis gali būti perduodamas asociacijoms ir labdaros ir paramos fondams, kurių pagrindinis veiklos tikslas yra bent vienas iš š</text:span><text:span text:style-name="T145">ių tikslų:<text:s/></text:span></text:p>
      <text:p text:style-name="P146"><text:span text:style-name="T147">3.1</text:span><text:span text:style-name="T148">.<text:s/></text:span><text:span text:style-name="T149">užtikrinti vaiko ir (ar) šeimos gerovės ir (arba) vaiko teisių apsaugą;</text:span></text:p>
      <text:p text:style-name="P150"><text:span text:style-name="T151">3.2</text:span><text:span text:style-name="T152">. teikti pagalbą nusikaltimų aukoms ir (arba) smurtą artimoje aplinkoje patyrusiems asmenims;</text:span></text:p>
      <text:p text:style-name="P153"><text:span text:style-name="T154">3.3</text:span><text:span text:style-name="T155">. užtikrinti neįgaliųjų ar kitų socialinę atskirtį<text:s/></text:span><text:span text:style-name="T156">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text:span><text:span text:style-name="T157">klausančių asmenų) ir užsieniečių socialinę integraciją;</text:span></text:p>
      <text:p text:style-name="P158"><text:span text:style-name="T159">3.4</text:span><text:span text:style-name="T160">. teikti pagalbą ir (arba) socialines paslaugas asmenims, dėl amžiaus, neįgalumo ar kitų socialinių problemų negalintiems pasirūpinti savo asmeniniu gyvenimu ir dalyvauti visuomenės gyvenime a</text:span><text:span text:style-name="T161">r patiriantiems skurdą ir socialinę atskirtį;</text:span></text:p>
      <text:p text:style-name="P162"><text:span text:style-name="T163">3.5</text:span><text:span text:style-name="T164">. teikti pagalbą, sietiną su pacientų teisių gynimu, organizuoti ir teikti ligų prevencijos paslaugas;</text:span></text:p>
      <text:p text:style-name="P165"><text:span text:style-name="T166">3.6</text:span><text:span text:style-name="T167">. teikti pagalbą, sietiną su užimtumo arba socialinės integracijos per vaikų ir suaugusiųjų n</text:span><text:span text:style-name="T168">eformalųjį švietimą ir kultūrinę veiklą skatinimu;</text:span></text:p>
      <text:p text:style-name="P169"><text:span text:style-name="T170">3.7</text:span><text:span text:style-name="T171">. tenkinti gyvenamosios vietovės bendruomenės viešuosius poreikius. Šį veiklos tikslą įgyvendinančiai asociacijai panaudos pagrindais gali būti perduotas tik savivaldybės turtas;</text:span></text:p>
      <text:p text:style-name="P172"><text:span text:style-name="T173">3.8</text:span><text:span text:style-name="T174">. tenkinti ž</text:span><text:span text:style-name="T175">monių fizinio aktyvumo poreikius per kūno kultūros ir sporto veiklos skatinimą;</text:span></text:p>
      <text:p text:style-name="P176"><text:span text:style-name="T177">3.9</text:span><text:span text:style-name="T178">. tenkinti etninės kultūros, meno kūrėjų ir kultūros darbuotojų poreikius per kultūros ir meno plėtros, kultūrinės edukacijos ar kultūros paveldo apsaugos veiklą.</text:span><text:s/></text:p>
      <text:p text:style-name="P179">Punkto pakeitimai:</text:p>
      <text:p text:style-name="P180"><text:span text:style-name="T181">Nr.<text:s/></text:span><text:a xlink:href="https://www.e-tar.lt/portal/legalAct.html?documentId=69fc41c0ffd411e99681cd81dcdca52c" office:target-frame-name="_top" xlink:show="replace"><text:span text:style-name="T182">B1-240</text:span></text:a><text:span text:style-name="T183">, 2019-10-31, paskelbta TAR 2019-11-05, i. k. 2019-17636</text:span></text:p>
      <text:p text:style-name="Normal"/>
      <text:p text:style-name="P184"><text:span text:style-name="T185">4</text:span><text:span text:style-name="T186">. Savivaldybės turtas visais atvejais gali būti perduodamas panaud</text:span><text:span text:style-name="T187">os pagrindais laikinai neatlygintinai valdyti ir naudotis:</text:span></text:p>
      <text:p text:style-name="P188"><text:span text:style-name="T189">4.1</text:span><text:span text:style-name="T190">. Aprašo 2.1 punkte nurodytiems subjektams – ne ilgesniam kaip 20 metų terminui;<text:s/></text:span></text:p>
      <text:p text:style-name="P191"><text:span text:style-name="T192">4.2</text:span><text:span text:style-name="T193">. Aprašo 2.2</text:span><text:span text:style-name="T194">–</text:span><text:span text:style-name="T195">2.8 punktuose nurodytiems subjektams – ne ilgesniam kaip 10 metų terminui.</text:span><text:s/></text:p>
      <text:p text:style-name="P196">Papunkčio pakeitimai:</text:p>
      <text:p text:style-name="P197"><text:span text:style-name="T198">Nr.<text:s/></text:span><text:a xlink:href="https://www.e-tar.lt/portal/legalAct.html?documentId=69fc41c0ffd411e99681cd81dcdca52c" office:target-frame-name="_top" xlink:show="replace"><text:span text:style-name="T199">B1-240</text:span></text:a><text:span text:style-name="T200">, 2019-10-31, paskelbta TAR 2019-11-05, i. k. 2019-17636</text:span></text:p>
      <text:p text:style-name="P201"><text:span text:style-name="T202">Nr.<text:s/></text:span><text:a xlink:href="https://www.e-tar.lt/portal/legalAct.html?documentId=8a016ff0442911eb8d9fe110e148c770" office:target-frame-name="_top" xlink:show="replace"><text:span text:style-name="T203">B1-331</text:span></text:a><text:span text:style-name="T204">, 2020-12-22, paskelbta TAR 2020-12-22, i. k. 2020-28091</text:span></text:p>
      <text:p text:style-name="Normal"/>
      <text:p text:style-name="P205"><text:span text:style-name="T206">5</text:span><text:span text:style-name="T207">. Sprendimą dėl Savivaldybės turto perdavimo panaudos pagrindais priima:</text:span></text:p>
      <text:p text:style-name="P208"><text:span text:style-name="T209">5.1</text:span><text:span text:style-name="T210">. Savivaldybės taryba:</text:span></text:p>
      <text:p text:style-name="P211"><text:span text:style-name="T212">5.1.1</text:span><text:span text:style-name="T213">. kai perduodami Savivaldybės nekilnojamieji daiktai Apraš</text:span><text:span text:style-name="T214">o 2.2–2.8 punktuose nurodytiems subjektams;</text:span><text:s/></text:p>
      <text:p text:style-name="P215">Papunkčio pakeitimai:</text:p>
      <text:p text:style-name="P216"><text:span text:style-name="T217">Nr.<text:s/></text:span><text:a xlink:href="https://www.e-tar.lt/portal/legalAct.html?documentId=69fc41c0ffd411e99681cd81dcdca52c" office:target-frame-name="_top" xlink:show="replace"><text:span text:style-name="T218">B1-240</text:span></text:a><text:span text:style-name="T219">, 2019-10-31, paskelbta TAR 2019-11-05, i. k. 2019-17636</text:span></text:p>
      <text:p text:style-name="P220"><text:span text:style-name="T221">Nr.<text:s/></text:span><text:a xlink:href="https://www.e-tar.lt/portal/legalAct.html?documentId=8a016ff0442911eb8d9fe110e148c770" office:target-frame-name="_top" xlink:show="replace"><text:span text:style-name="T222">B1-331</text:span></text:a><text:span text:style-name="T223">, 2020-12-22, paskelbta TAR 2020-12-22, i. k. 2020-28091</text:span></text:p>
      <text:p text:style-name="Normal"/>
      <text:p text:style-name="P224"><text:span text:style-name="T225">5.1.2</text:span><text:span text:style-name="T226">. kai perduodamas Savivaldybės nematerialusis (išskyrus<text:s/></text:span><text:span text:style-name="T227">savivaldybių heraldikos<text:s/></text:span><text:span text:style-name="T228">objektus)</text:span><text:span text:style-name="T229">, kitas ilgalaikis materialusis ir trumpalaikis materialusis turtas (išskyrus nekilnojamąjį turtą) Aprašo 2.4–2.8 punktuose nurodytiems subjektams;</text:span><text:s/></text:p>
      <text:p text:style-name="P230">Papunkčio pakeitimai:</text:p>
      <text:p text:style-name="P231"><text:span text:style-name="T232">Nr.<text:s/></text:span><text:a xlink:href="https://www.e-tar.lt/portal/legalAct.html?documentId=69fc41c0ffd411e99681cd81dcdca52c" office:target-frame-name="_top" xlink:show="replace"><text:span text:style-name="T233">B1-240</text:span></text:a><text:span text:style-name="T234">, 2019-10-31, paskelbta TAR 2019-11-05, i. k. 2019-17636</text:span></text:p>
      <text:p text:style-name="P235"><text:span text:style-name="T236">Nr.<text:s/></text:span><text:a xlink:href="https://www.e-tar.lt/portal/legalAct.html?documentId=8a016ff0442911eb8d9fe110e148c770" office:target-frame-name="_top" xlink:show="replace"><text:span text:style-name="T237">B1-331</text:span></text:a><text:span text:style-name="T238">, 2020-12-22, paskelbta TAR 2020-12-22, i. k. 2020-28091</text:span></text:p>
      <text:p text:style-name="Normal"/>
      <text:p text:style-name="P239"><text:span text:style-name="T240">5.2</text:span><text:span text:style-name="T241">. Savivaldybės administracijos direktorius:</text:span></text:p>
      <text:p text:style-name="P242"><text:span text:style-name="T243">5.2.1</text:span><text:span text:style-name="T244">. kai Aprašo 2.1 punkte nurodytų subjektų patikėjimo teise valdomi Savivaldybės nekilnojamieji daiktai perduodami kitiems Aprašo 2.1 punkte nurodytiems subjektams;</text:span></text:p>
      <text:p text:style-name="P245"><text:span text:style-name="T246">5.2.2</text:span><text:span text:style-name="T247">. kai perduodamas Saviva</text:span><text:span text:style-name="T248">ldybės nematerialusis (išskyrus<text:s/></text:span><text:span text:style-name="T249">savivaldybių heraldikos objektus)</text:span><text:span text:style-name="T250">, kitas ilgalaikis materialusis ir trumpalaikis materialusis turtas (išskyrus nekilnojamąjį turtą) Aprašo 2.1 – 2.3 punktuose nurodytiems subjektams.</text:span><text:s/></text:p>
      <text:p text:style-name="P251">Papunkčio pakeitimai:</text:p>
      <text:p text:style-name="P252"><text:span text:style-name="T253">Nr.<text:s/></text:span><text:a xlink:href="https://www.e-tar.lt/portal/legalAct.html?documentId=69fc41c0ffd411e99681cd81dcdca52c" office:target-frame-name="_top" xlink:show="replace"><text:span text:style-name="T254">B1-240</text:span></text:a><text:span text:style-name="T255">, 2019-10-31, paskelbta TAR 2019-11-05, i. k. 2019-17636</text:span></text:p>
      <text:p text:style-name="Normal"/>
      <text:p text:style-name="P256"><text:span text:style-name="T257">II</text:span><text:span text:style-name="T258"><text:s/>SKYRIUS</text:span></text:p>
      <text:p text:style-name="P259"><text:span text:style-name="T260">TURTO SUTEIKIMO PANAUDOS PAGRINDAIS KRITERIJAI</text:span></text:p>
      <text:p text:style-name="P261"/>
      <text:p text:style-name="P262"><text:span text:style-name="T263">6</text:span><text:span text:style-name="T264">. Savivaldybės turtas Aprašo 2 punkte nurodytiems subjektams (išskyrus 2.1. ir 2.8 <text:s/>punktuose nurodytus subjektus) gali būti perduodamas panaudos pagrindais laikinai neatlygintinai valdyti ir naudotis, jeigu:</text:span></text:p>
      <text:p text:style-name="P265"><text:span text:style-name="T266">6.1</text:span><text:span text:style-name="T267">.<text:s/></text:span><text:span text:style-name="T268">panaudos subjektas pagrindžia, kad prašo</text:span><text:span text:style-name="T269">mas panaudos pagrindais suteikti turtas reikalingas jo vykdomai veiklai (jeigu subjektas yra asociacija ar labdaros ir paramos fondas, – šio Aprašo 3 punkte nustatytiems veiklos tikslams), dėl kurios turtas galėtų būti perduotas, ir jo naudojimo paskirtis<text:s/></text:span><text:span text:style-name="T270">atitinka šio subjekto steigimo dokumentuose nustatytus veiklos sritis ir tikslus;<text:s/></text:span></text:p>
      <text:p text:style-name="P271"><text:span text:style-name="T272">6.2</text:span><text:span text:style-name="T273">.<text:s/></text:span><text:span text:style-name="T274">Vyriausybės nustatyta tvarka yra įvertintas poveikis konkurencijai ir atitiktis valstybės pagalbos reikalavimams.</text:span></text:p>
      <text:p text:style-name="P275">Punkto pakeitimai:</text:p>
      <text:p text:style-name="P276"><text:span text:style-name="T277">Nr.<text:s/></text:span><text:a xlink:href="https://www.e-tar.lt/portal/legalAct.html?documentId=69fc41c0ffd411e99681cd81dcdca52c" office:target-frame-name="_top" xlink:show="replace"><text:span text:style-name="T278">B1-240</text:span></text:a><text:span text:style-name="T279">, 2019-10-31, paskelbta TAR 2019-11-05, i. k. 2019-17636</text:span></text:p>
      <text:p text:style-name="P280"><text:span text:style-name="T281">Nr.<text:s/></text:span><text:a xlink:href="https://www.e-tar.lt/portal/legalAct.html?documentId=8a016ff0442911eb8d9fe110e148c770" office:target-frame-name="_top" xlink:show="replace"><text:span text:style-name="T282">B1-331</text:span></text:a><text:span text:style-name="T283">, 2020-12-22</text:span><text:span text:style-name="T284">, paskelbta TAR 2020-12-22, i. k. 2020-28091</text:span></text:p>
      <text:p text:style-name="Normal"/>
      <text:p text:style-name="P285"><text:span text:style-name="T286">III</text:span><text:span text:style-name="T287"><text:s/>SKYRIUS</text:span></text:p>
      <text:p text:style-name="P288"><text:span text:style-name="T289">TURTO SUTEIKIMO PANAUDOS PAGRINDAIS KITOS SĄLYGOS</text:span></text:p>
      <text:p text:style-name="P290"/>
      <text:p text:style-name="P291"><text:span text:style-name="T292">7</text:span><text:span text:style-name="T293">. Subjektas Savivaldybės administracijai privalo pateikti prašymą su šiais priedais:</text:span></text:p>
      <text:p text:style-name="P294"><text:span text:style-name="T295">7.1</text:span><text:span text:style-name="T296">. registracijos pažymėjimo kopiją arba<text:s/></text:span><text:span text:style-name="T297">išplėstinį išrašą iš Juridinių asmenų registro;</text:span></text:p>
      <text:p text:style-name="P298"><text:span text:style-name="T299">7.2</text:span><text:span text:style-name="T300">. įstatų kopiją;</text:span></text:p>
      <text:p text:style-name="P301"><text:span text:style-name="T302">7.3</text:span><text:span text:style-name="T303">. valstybės įmonės Registrų centro pažymą apie kitą nuosavybės ar panaudos pagrindais valdomą turtą.</text:span></text:p>
      <text:p text:style-name="P304"><text:span text:style-name="T305">8</text:span><text:span text:style-name="T306">. Prie teikiamo Savivaldybės tarybos sprendimo ar Savivaldybės<text:s/></text:span><text:span text:style-name="T307">administracijos direktoriaus įsakymo dėl Savivaldybės turto perdavimo panaudos pagrindais laikinai neatlygintinai valdyti ir naudotis projektų turi būti teikiama:</text:span></text:p>
      <text:p text:style-name="P308"><text:span text:style-name="T309">8.1</text:span><text:span text:style-name="T310">. subjekto prašymas su nurodytais priedais;</text:span></text:p>
      <text:p text:style-name="P311"><text:span text:style-name="T312">8.2</text:span><text:span text:style-name="T313">. perduodant Savivaldybės nekilnojamą</text:span><text:span text:style-name="T314">jį turtą:</text:span></text:p>
      <text:p text:style-name="P315"><text:span text:style-name="T316">8.2.1</text:span><text:span text:style-name="T317">. Nekilnojamojo turto registro centrinio duomenų banko išrašo kopija;</text:span></text:p>
      <text:p text:style-name="P318"><text:span text:style-name="T319">8.2.2</text:span><text:span text:style-name="T320">. nekilnojamojo daikto kadastro duomenų bylos kopija, jeigu perduodamos patalpos ar jų dalys, nesuformuotos kaip atskiras nekilnojamasis daiktas;</text:span></text:p>
      <text:p text:style-name="P321"><text:span text:style-name="T322">8.2.3</text:span><text:span text:style-name="T323">. raš</text:span><text:span text:style-name="T324">ytinis įsipareigojimas įvykdyti Aprašo 12 punkte nustatytas sąlygas, kai turtas bus perduotas pagal panaudos sutartį. <text:s/></text:span></text:p>
      <text:p text:style-name="P325"><text:span text:style-name="T326">9</text:span><text:span text:style-name="T327">. Panaudos gavėjui draudžiama atlikti turto kapitalinį remontą ar rekonstrukciją be turto valdytojo išankstinio raštiško sutiki</text:span><text:span text:style-name="T328">mo.</text:span></text:p>
      <text:p text:style-name="P329"><text:span text:style-name="T330">10</text:span><text:span text:style-name="T331">. Panaudos gavėjas pasirašo panaudos sutartį, parengtą pagal Savivaldybės tarybos sprendimu patvirtintą panaudos sutarties (1 priedas) formą.<text:s/></text:span></text:p>
      <text:p text:style-name="P332"><text:span text:style-name="T333">11</text:span><text:span text:style-name="T334">. Savivaldybės turto perdavimas įforminamas Savivaldybės turto perdavimo ir priėmimo aktu (2 prie</text:span><text:span text:style-name="T335">das), parengtu pagal Savivaldybės tarybos sprendimu patvirtintą akto formą.</text:span></text:p>
      <text:p text:style-name="P336"><text:span text:style-name="T337">12</text:span><text:span text:style-name="T338">. Panaudos gavėjas privalo:</text:span></text:p>
      <text:p text:style-name="P339"><text:span text:style-name="T340">12.1</text:span><text:span text:style-name="T341">.<text:s/></text:span><text:span text:style-name="T342">panaudos sutartyje numatytomis sąlygomis</text:span><text:span text:style-name="T343"><text:s/>kas tris metus</text:span><text:span text:style-name="T344"><text:s/>panaudoti savo lėšas perduoto nekilnojamojo daikto einamajam</text:span><text:span text:style-name="T345"><text:s/>remontui, prieš tai,<text:s/></text:span><text:span text:style-name="T346">atliekamų darbų aprašą bei sąmatą pateikiant panaudos davėjui,</text:span><text:span text:style-name="T347"><text:s/>ir (esant reikalui) statinio kapitaliniam remontui, kito ilgalaikio materialiojo turto remontui atlikti.<text:s/></text:span><text:span text:style-name="T348">Turto</text:span><text:span text:style-name="T349"><text:s/></text:span><text:span text:style-name="T350">kapitalinį remontą atlikti gavus rašytinį sutikimą. Rašytiniam sutikimui gauti pat</text:span><text:span text:style-name="T351">eikti:</text:span><text:span text:style-name="T352"><text:s/>projektą, sąmatą bei kitą informaciją, pagrindžiančią esminių pagerinimų poreikį ir jų atitikimą<text:s/></text:span><text:span text:style-name="T353">panaudos</text:span><text:span text:style-name="T354"><text:s/>sutartyje nurodytai paskirčiai ir nurodytai veiklai plėtoti.<text:s/></text:span><text:span text:style-name="T355">Panaudos davėjas</text:span><text:span text:style-name="T356"><text:s/>įsipareigoja tokį sutikimą išduoti per<text:s/></text:span><text:span text:style-name="T357">20 darbo dienų</text:span><text:span text:style-name="T358"><text:s/>terminą arb</text:span><text:span text:style-name="T359">a pateikti motyvuotą atsisakymą jo neišduoti.<text:s/></text:span><text:span text:style-name="T360">Panaudos gavėjas</text:span><text:span text:style-name="T361">, gavęs rašytinį sutikimą atlikti kapitalinį remontą ar rekonstrukciją (toliau – esminius pagerinimo darbus) ir juos atlikęs,<text:s/></text:span><text:span text:style-name="T362">per 1 mėnesį panaudos davėjui</text:span><text:span text:style-name="T363"><text:s/>tur</text:span><text:span text:style-name="T364">i</text:span><text:span text:style-name="T365"><text:s/>pateikti kitus dokumentus: statyb</text:span><text:span text:style-name="T366">os leidimą (sutikimą), rangos sutartį,<text:s/></text:span><text:span text:style-name="T367">kadastrinių duomenų pasikeitimus,</text:span><text:span text:style-name="T368"><text:s/></text:span><text:span text:style-name="T369">įregistruotus</text:span><text:span text:style-name="T370"><text:s/>Nekilnojamojo turto registre<text:s/></text:span><text:span text:style-name="T371">Molėtų rajono<text:s/></text:span><text:span text:style-name="T372">savivaldybės vardu</text:span><text:span text:style-name="T373">.</text:span></text:p>
      <text:p text:style-name="P374"><text:span text:style-name="T375">12.2.</text:span><text:span text:style-name="T376"><text:s/>Neteko galios nuo 2019-11-06</text:span></text:p>
      <text:p text:style-name="P377">Papunkčio naikinimas:</text:p>
      <text:p text:style-name="P378"><text:span text:style-name="T379">Nr.<text:s/></text:span><text:a xlink:href="https://www.e-tar.lt/portal/legalAct.html?documentId=69fc41c0ffd411e99681cd81dcdca52c" office:target-frame-name="_top" xlink:show="replace"><text:span text:style-name="T380">B1-240</text:span></text:a><text:span text:style-name="T381">, 2019-10-31, paskelbta TAR 2019-11-05, i. k. 2019-17636</text:span></text:p>
      <text:p text:style-name="Normal"/>
      <text:p text:style-name="P382"><text:span text:style-name="T383">13</text:span><text:span text:style-name="T384">. Savivaldybės turto valdytojas privalo kontroliuoti, ar panaudos gavėjas Savivaldybei n</text:span><text:span text:style-name="T385">uosavybės teise priklausantį, pagal panaudos sutartį perduotą Savivaldybės turtą naudoja pagal<text:s/></text:span><text:soft-page-break/><text:span text:style-name="T386">paskirtį, ar verčiasi veikla, dėl kurios buvo perduotas Savivaldybės turtas, ar vykdo visas Savivaldybės turto panaudos sutartyje ir šiame Apraše numatytas sąlyg</text:span><text:span text:style-name="T387">as. Kontrolė turi būti vykdoma nuolat arba kartą per ketvirtį. Už kontrolę atsako Turto skyrius.</text:span><text:s/></text:p>
      <text:p text:style-name="P388">Punkto pakeitimai:</text:p>
      <text:p text:style-name="P389"><text:span text:style-name="T390">Nr.<text:s/></text:span><text:a xlink:href="https://www.e-tar.lt/portal/legalAct.html?documentId=69fc41c0ffd411e99681cd81dcdca52c" office:target-frame-name="_top" xlink:show="replace"><text:span text:style-name="T391">B1-240</text:span></text:a><text:span text:style-name="T392">, 2019-10-31, paskelbta TAR 201</text:span><text:span text:style-name="T393">9-11-05, i. k. 2019-17636</text:span></text:p>
      <text:p text:style-name="Normal"/>
      <text:p text:style-name="P394"><text:span text:style-name="T395">14</text:span><text:span text:style-name="T396">.<text:s/></text:span><text:span text:style-name="T397">Panaudos davėjas privalo nutraukti panaudos sutartį, jeigu panaudos gavėjas nevykdo veiklos, dėl kurios buvo perduotas savivaldybės turtas, arba šį turtą naudoja ne pagal paskirtį. Panaudos davėjas gali nutraukti panaudos</text:span><text:span text:style-name="T398"><text:s/>sutartį, jeigu panaudos gavėjas nevykdo įsipareigojimų savo lėšomis atlikti nekilnojamojo daikto einamąjį ar statinio kapitalinį remontą arba kito ilgalaikio materialiojo turto remontą. Panaudos gavėjui, pagerinusiam pagal panaudos sutartį perduotą turtą,</text:span><text:span text:style-name="T399"><text:s/>už turto pagerinimą neatlyginama</text:span><text:span text:style-name="T400">.<text:s/></text:span></text:p>
      <text:p text:style-name="P401">Punkto pakeitimai:</text:p>
      <text:p text:style-name="P402"><text:span text:style-name="T403">Nr.<text:s/></text:span><text:a xlink:href="https://www.e-tar.lt/portal/legalAct.html?documentId=69fc41c0ffd411e99681cd81dcdca52c" office:target-frame-name="_top" xlink:show="replace"><text:span text:style-name="T404">B1-240</text:span></text:a><text:span text:style-name="T405">, 2019-10-31, paskelbta TAR 2019-11-05, i. k. 2019-17636</text:span></text:p>
      <text:p text:style-name="Normal"/>
      <text:p text:style-name="P406"><text:span text:style-name="T407">15</text:span><text:span text:style-name="T408">. Panaudos gavėjui,<text:s/></text:span><text:span text:style-name="T409">pagerinusiam perduotą pagal panaudos sutartį Savivaldybės turtą, už pagerinimą neatlyginama.</text:span></text:p>
      <text:p text:style-name="P410"><text:span text:style-name="T411">16</text:span><text:span text:style-name="T412">. Subjektai, kuriems Savivaldybės turtas perduotas neatlygintinai naudotis, negali jo išnuomoti ar kitaip perduoti naudotis tretiesiems asmenims.</text:span></text:p>
      <text:p text:style-name="P413"><text:span text:style-name="T414">17</text:span><text:span text:style-name="T415">.<text:s/></text:span><text:span text:style-name="T416">Savivaldybė, raštu įspėjusi Panaudos gavėją ne vėliau kaip prieš 6 mėnesius, gali nutraukti panaudos sutartį anksčiau sutartyje numatyto termino.</text:span></text:p>
      <text:p text:style-name="P417"><text:span text:style-name="T418">18</text:span><text:span text:style-name="T419">. Šalims susitarus panaudos sutartį nutraukti prieš terminą, panaudos gavėjas ir panaudos davėjas pasira</text:span><text:span text:style-name="T420">šo šalių susitarimą dėl sutarties nutraukimo ir per 5 darbo dienas panaudos gavėjas perduoda (grąžina) panaudos davėjui turtą, bei pasirašo turto perdavimo – priėmimo aktą</text:span><text:span text:style-name="T421"><text:s/>be atskiro Savivaldybės tarybos sprendimo ar Savivaldybės administracijos direktoria</text:span><text:span text:style-name="T422">us įsakymo.</text:span></text:p>
      <text:p text:style-name="P423"><text:span text:style-name="T424">19</text:span><text:span text:style-name="T425">. Panaudos davėjas gali pakeisti panaudos sutartį panaudos gavėjo prašymu sumažindamas perduotų patalpų plotą arba patikslinti neatitikimus, pasirašydamas susitarimą dėl panaudos sutarties pakeitimo.</text:span></text:p>
      <text:p text:style-name="P426">Punkto pakeitimai:</text:p>
      <text:p text:style-name="P427"><text:span text:style-name="T428">Nr.<text:s/></text:span><text:a xlink:href="https://www.e-tar.lt/portal/legalAct.html?documentId=69fc41c0ffd411e99681cd81dcdca52c" office:target-frame-name="_top" xlink:show="replace"><text:span text:style-name="T429">B1-240</text:span></text:a><text:span text:style-name="T430">, 2019-10-31, paskelbta TAR 2019-11-05, i. k. 2019-17636</text:span></text:p>
      <text:p text:style-name="Normal"/>
      <text:p text:style-name="P431"><text:span text:style-name="T432">IV</text:span><text:span text:style-name="T433"><text:s/>SKYRIUS</text:span></text:p>
      <text:p text:style-name="P434"><text:span text:style-name="T435">BAIGIAMOSIOS NUOSTATOS</text:span></text:p>
      <text:p text:style-name="P436"/>
      <text:p text:style-name="P437"><text:span text:style-name="T438">20</text:span><text:span text:style-name="T439">. Šis Aprašas gali būti keičiamas, papildomas ir pripažįstamas</text:span><text:span text:style-name="T440"><text:s/>netekusiu galios Savivaldybės tarybos sprendimu.<text:s/></text:span></text:p>
      <text:p text:style-name="P441"><text:span text:style-name="T442">21</text:span><text:span text:style-name="T443">. Savivaldybės Administracijos valstybės tarnautojų ir darbuotojų veiksmai netinkamai įgyvendinant Aprašą gali būti skundžiami Lietuvos Respublikos įstatymų nustatyta tvarka.</text:span></text:p>
      <text:p text:style-name="Normal"/>
      <text:soft-page-break/>
      <text:p text:style-name="P444">Molėtų rajono savivaldybės turto perdavimo</text:p>
      <text:p text:style-name="P450">panaudos pagrindais laikinai neatlygintinai valdyti ir</text:p>
      <text:p text:style-name="P451">naudotis tvarkos aprašo<text:s/></text:p>
      <text:p text:style-name="P452"><text:span text:style-name="T453">1</text:span><text:span text:style-name="T454"><text:s/>priedas</text:span></text:p>
      <text:p text:style-name="P455"/>
      <text:p text:style-name="P456"><text:span text:style-name="T457">(Sutarties formos pavyzdys)</text:span></text:p>
      <text:p text:style-name="P458"/>
      <text:p text:style-name="P459"><text:span text:style-name="T460">SAVIVALDYBĖS TURTO PANAUDOS SUTARTIS</text:span><text:span text:style-name="T461"> </text:span></text:p>
      <text:p text:style-name="P462">_____________<text:s/>Nr.____________</text:p>
      <text:p text:style-name="P463"><text:span text:style-name="T464">(data)</text:span></text:p>
      <text:p text:style-name="P465">___________________</text:p>
      <text:p text:style-name="P466"><text:span text:style-name="T467">(sudarymo vieta)</text:span></text:p>
      <text:p text:style-name="P468"/>
      <text:p text:style-name="P469">Panaudos davėjas __________________________________________________________,</text:p>
      <text:p text:style-name="P470"><text:span text:style-name="T471">(turtą perduodančios Savivaldybės institucijos, įmonės, įstaigos, organizacijos  pavadinimas ir kodas)</text:span></text:p>
      <text:p text:style-name="P472">pagal ___________________________________________________________________________</text:p>
      <text:p text:style-name="P473"><text:span text:style-name="T474">(panaudos davėjo įstatus (nuostatus), įgaliojimą – dokumento pavadinimas, numeris, data)</text:span></text:p>
      <text:p text:style-name="P475"><text:span text:style-name="T476">atstovaujamas<text:s/></text:span><text:span text:style-name="T477">_________________________________________________________________________________,</text:span></text:p>
      <text:p text:style-name="P478"><text:span text:style-name="T479">(at</text:span><text:span text:style-name="T480">stovo pareigos, vardas ir pavardė)</text:span></text:p>
      <text:p text:style-name="P481">ir panaudos gavėjas _______________________________________________________________</text:p>
      <text:p text:style-name="P482">_______________________________________________________________________________,</text:p>
      <text:p text:style-name="P483"><text:span text:style-name="T484">(panaudos subjekto, priimančio turtą, pavadinimas ir kod</text:span><text:span text:style-name="T485">as)</text:span></text:p>
      <text:p text:style-name="P486">pagal __________________________________________________________________________,</text:p>
      <text:p text:style-name="P487"><text:span text:style-name="T488">(įstatymą, panaudos subjekto įstatus (nuostatus), įgaliojimą – dokumento pavadinimas, numeris, data)</text:span></text:p>
      <text:p text:style-name="P489"><text:span text:style-name="T490">atstovaujamas<text:s/></text:span><text:span text:style-name="T491">_______________________________________________________</text:span><text:span text:style-name="T492">__________________________,</text:span></text:p>
      <text:p text:style-name="P493"><text:span text:style-name="T494">(atstovo pareigos, vardas ir pavardė)</text:span></text:p>
      <text:p text:style-name="P495"><text:span text:style-name="T496">vadovaudamiesi Molėtų rajono savivaldybės tarybos 20__ m. ________________ d. sprendimu Nr._______ ar Molėtų rajono savivaldybės administracijos direktoriaus 20__ m. ________________ d.<text:s/></text:span><text:span text:style-name="T497">įsakymu Nr._______</text:span><text:span text:style-name="T498">,</text:span><text:span text:style-name="T499"><text:s/></text:span><text:span text:style-name="T500">sudarė</text:span><text:span text:style-name="T501"><text:s/>šią sutartį:</text:span></text:p>
      <text:p text:style-name="P502"><text:span text:style-name="T503">1</text:span><text:span text:style-name="T504">. Panaudos davėjas pagal šią sutartį perduoda panaudos gavėjui, veikiančiam pagal savo įstatus (nuostatus), laikinai neatlygintinai valdyti ir naudotis Savivaldybei nuosavybės teise priklausantį turtą: ___________</text:span><text:span text:style-name="T505">_____________________________________________________ _______________________________________________________________________________.</text:span></text:p>
      <text:p text:style-name="P506"><text:span text:style-name="T507">(turto pavadinimas ir apibūdinimas: nematerialiojo, ilgalaikio turto inventorinis numeris, įsigijimo ir likutinė vertės;<text:s/></text:span><text:span text:style-name="T508">nekilnojamojo daikto adresas, unikalus numeris, statinio pažymėjimas plane, bendras statinio plotas, patalpų plotas ir indeksai; trumpalaikio materialiojo turto įsigijimo vertė; įrenginių pagrindinės charakteristikos, o jeigu turtas perduodamas pagal sąraš</text:span><text:span text:style-name="T509">ą, nurodoma, kad turtas perduodamas pagal pridedamą sąrašą)</text:span></text:p>
      <text:p text:style-name="P510">_______________________________________________________________________________</text:p>
      <text:p text:style-name="P511"><text:span text:style-name="T512">(nurodyti turto naudojimo paskirtį)</text:span></text:p>
      <text:p text:style-name="P513"><text:span text:style-name="T514">2</text:span><text:span text:style-name="T515">.<text:s/></text:span><text:span text:style-name="T516">Panaudos davėjas perduoda turtą panaudos gavėjui nuo ____________________</text:span><text:span text:style-name="T517">______<text:s/></text:span></text:p>
      <text:p text:style-name="P518">(apibrėžtam terminui – nurodyti datą,</text:p>
      <text:p text:style-name="P519"><text:span text:style-name="T520">____________________________________, bet, esant panaudos davėjo reikalavimui, ne ilgiau</text:span><text:span text:style-name="T521"><text:line-break/></text:span><text:span text:style-name="T522">terminui iki pareikalavimo, neapibrėžtam terminui (nurodyti)<text:s/></text:span></text:p>
      <text:p text:style-name="P523"><text:span text:style-name="T524">kaip iki suteikto panaudos pagrindais turto įvykusio viešo pardavimo aukciono.<text:s/></text:span><text:span text:style-name="T525">Panaudos sutartis įsigalioja nuo turto perdavimo ir priėmimo akto pasirašymo dienos.</text:span></text:p>
      <text:p text:style-name="P526"><text:span text:style-name="T527">3</text:span><text:span text:style-name="T528">.<text:s/></text:span><text:span text:style-name="T529">Panaudos gavėjas moka mokestį už perduotų negyvenamųjų patalpų eksploatavimą, komunal</text:span><text:span text:style-name="T530">ines ir ryšių paslaugas.</text:span></text:p>
      <text:p text:style-name="P531"><text:span text:style-name="T532">4</text:span><text:span text:style-name="T533">.<text:s/></text:span><text:span text:style-name="T534">Panaudos gavėjas per 20 darbo dienų</text:span><text:span text:style-name="T535"><text:s/></text:span><text:span text:style-name="T536">nuo Savivaldybės turto perdavimo – priėmimo akto pasirašymo dienos turi apdrausti visam sutarties galiojimo laikotarpiui jam perduotą turtą savo lėšomis panaudos davėjo naudai nuo visų dra</text:span><text:span text:style-name="T537">udžiamųjų įvykių ir draudimo liudijimo (poliso) kopiją pateikti panaudos davėjui.</text:span><text:span text:style-name="T538"><text:s/></text:span></text:p>
      <text:p text:style-name="P539"><text:span text:style-name="T540">5</text:span><text:span text:style-name="T541">. Panaudos gavėjas savo lėšomis per 15 darbo dienų nuo sutarties pasirašymo dienos įstatymų nustatyta tvarka turi įregistruoti sutartį Nekilnojamojo turto registre. Pas</text:span><text:span text:style-name="T542">ibaigus panaudos sutarties terminui, panaudos gavėjas išregistruoja sutartį iš Nekilnojamojo turto registro.</text:span></text:p>
      <text:p text:style-name="P543"><text:span text:style-name="T544">6</text:span><text:span text:style-name="T545">. Panaudos davėjas, nepažeisdamas panaudos gavėjo teisių, turi teisę tikrinti, ar panaudos gavėjas naudojasi turtu tinkamai pagal paskirtį ir<text:s/></text:span><text:span text:style-name="T546">sutartį.</text:span></text:p>
      <text:p text:style-name="P547"><text:span text:style-name="T548">7</text:span><text:span text:style-name="T549">. Panaudos davėjas privalo:</text:span></text:p>
      <text:p text:style-name="P550"><text:span text:style-name="T551">7.1</text:span><text:span text:style-name="T552">. per 5 darbo dienas nuo sutarties pasirašymo dienos perduoti 1 punkte nurodytą daiktą pagal perdavimo ir priėmimo aktą;</text:span></text:p>
      <text:p text:style-name="P553"><text:span text:style-name="T554">7.2</text:span><text:span text:style-name="T555">. pasibaigus panaudos sutarties galiojimo terminui, iš panaudos gavėjo per 5 dien</text:span><text:span text:style-name="T556">as nuo sutarties pasibaigimo dienos priimti jam grąžinamą turtą pagal perdavimo ir priėmimo aktą.</text:span></text:p>
      <text:p text:style-name="P557"><text:span text:style-name="T558">8</text:span><text:span text:style-name="T559">. Panaudos gavėjas privalo:</text:span></text:p>
      <text:p text:style-name="P560"><text:span text:style-name="T561">8.1</text:span><text:span text:style-name="T562">. naudotis daiktu pagal tiesioginę paskirtį ir sutartį tik sprendimo dėl Savivaldybės turto perdavimo panaudos pagrind</text:span><text:span text:style-name="T563">ais laikinai neatlygintinai valdyti ir naudotis priėmimo metu panaudos gavėjo įstatuose (nuostatuose) numatytai veiklai, griežtai laikytis šiam turtui keliamų priešgaisrinės saugos, sandėliavimo, sanitarinių ir techninių taisyklių, per visą sutarties galio</text:span><text:span text:style-name="T564">jimo laiką nekeisti daikto paskirties;</text:span></text:p>
      <text:p text:style-name="P565"><text:span text:style-name="T566">8.2</text:span><text:span text:style-name="T567">. sudaryti sąlygas panaudos davėjui kontroliuoti, ar perduotas daiktas naudojamas pagal paskirtį ir sutartį, ar panaudos gavėjas verčiasi veikla, dėl kurios buvo perduotas Savivaldybės turtas;</text:span></text:p>
      <text:p text:style-name="P568"><text:span text:style-name="T569">8.3</text:span><text:span text:style-name="T570">. gauti<text:s/></text:span><text:span text:style-name="T571">panaudos davėjo rašytinį sutikimą pagerinti ar pertvarkyti daiktą nekeičiant paskirties;</text:span></text:p>
      <text:p text:style-name="P572"><text:span text:style-name="T573">8.4</text:span><text:span text:style-name="T574">. kas 3 metus savo sąskaita daryti jam perduoto daikto einamąjį (esant reikalui – ir kapitalinį) remontą:</text:span></text:p>
      <text:p text:style-name="P575"><text:span text:style-name="T576">_______________________________________________________________________________________________</text:span></text:p>
      <text:p text:style-name="P577"><text:span text:style-name="T578">(nurodyti<text:s/></text:span><text:span text:style-name="T579">remonto darbus</text:span><text:span text:style-name="T580"><text:s/></text:span><text:span text:style-name="T581">ir lėšų sumą,</text:span><text:span text:style-name="T582"><text:s/>kuriuos panaudos gavėjas nurodė rašytiniame įsipareigojime)</text:span></text:p>
      <text:p text:style-name="P583"><text:span text:style-name="T584">8.5</text:span><text:span text:style-name="T585">. laiku atsiskaityti už komunalines ir kitas paslaugas</text:span><text:span text:style-name="T586"><text:s/>su šių paslaugų teikėjais pagal pateiktas sąskaitas;<text:s/></text:span></text:p>
      <text:p text:style-name="P587"><text:span text:style-name="T588">8.6</text:span><text:span text:style-name="T589">. atlyginti panaudos davėjui nuostolius, jeigu duotas daiktas dėl neatliktų priežiūros ar einamojo remonto darbų sugedo ar buvo sugadintas, padengti avarijos, įvykusios patalpų inžinerinėse sist</text:span><text:span text:style-name="T590">emose dėl neatliktų priežiūros ir remonto darbų, padarytus nuostolius;</text:span></text:p>
      <text:p text:style-name="P591"><text:span text:style-name="T592">8.7</text:span><text:span text:style-name="T593">. likus vienam mėnesiui iki sutarties termino pabaigos, raštu pranešti panaudos davėjui apie grąžinamą daiktą;</text:span></text:p>
      <text:p text:style-name="P594"><text:span text:style-name="T595">8.8</text:span><text:span text:style-name="T596">. panaudos sutarčiai pasibaigus ar ją nutraukus prieš termin</text:span><text:span text:style-name="T597">ą, grąžinti turtą panaudos davėjui tos būklės, kokios jam buvo perduotas, atsižvelgiant į normalų susidėvėjimą, su visais atliktais pagerinimo elementais, neatskiriamais nuo daikto;</text:span></text:p>
      <text:p text:style-name="P598"><text:span text:style-name="T599">8.9</text:span><text:span text:style-name="T600">. panaudos sutarties pasibaigimo dieną įvykdyti visus mokestinius į</text:span><text:span text:style-name="T601">sipareigojimus;<text:s/></text:span></text:p>
      <text:p text:style-name="P602"><text:span text:style-name="T603">8.10.</text:span><text:span text:style-name="T604"><text:s/>Neteko galios nuo 2019-11-06</text:span></text:p>
      <text:p text:style-name="P605">Papunkčio naikinimas:</text:p>
      <text:p text:style-name="P606"><text:span text:style-name="T607">Nr.<text:s/></text:span><text:a xlink:href="https://www.e-tar.lt/portal/legalAct.html?documentId=69fc41c0ffd411e99681cd81dcdca52c" office:target-frame-name="_top" xlink:show="replace"><text:span text:style-name="T608">B1-240</text:span></text:a><text:span text:style-name="T609">, 2019-10-31, paskelbta TAR 2019-11-05, i. k. 2019-17636</text:span></text:p>
      <text:p text:style-name="Normal"/>
      <text:p text:style-name="P610"><text:span text:style-name="T611">8.11</text:span><text:span text:style-name="T612">. pana</text:span><text:span text:style-name="T613">udos davėjo nustatyta tvarka sudaryti žemės panaudos ar nuomos sutartį;</text:span></text:p>
      <text:p text:style-name="P614"><text:span text:style-name="T615">8.12</text:span><text:span text:style-name="T616">. sudaryti sąlygas potencialiems pirkėjams apžiūrėti parduodamas patalpas, paskelbus jų viešą pardavimo aukcioną.</text:span></text:p>
      <text:p text:style-name="P617"><text:span text:style-name="T618">9</text:span><text:span text:style-name="T619">.<text:s/></text:span><text:span text:style-name="T620">Panaudos gavėjui, pagerinusiam pagal panaudos sutartį</text:span><text:span text:style-name="T621"><text:s/>perduotą turtą, už pagerinimą neatlyginama.</text:span></text:p>
      <text:p text:style-name="P622"><text:span text:style-name="T623">10</text:span><text:span text:style-name="T624">.   Panaudos davėjas turi teisę nutraukti sutartį prieš terminą:</text:span></text:p>
      <text:p text:style-name="P625"><text:span text:style-name="T626">10.1</text:span><text:span text:style-name="T627">. Lietuvos Respublikos civiliniame kodekse numatytais pagrindais;</text:span></text:p>
      <text:p text:style-name="P628"><text:span text:style-name="T629">10.2</text:span><text:span text:style-name="T630">. įvykus suteikto panaudos pagrindais nekilnojamojo turto vi</text:span><text:span text:style-name="T631">ešo pardavimo aukcionui;</text:span></text:p>
      <text:p text:style-name="P632"><text:span text:style-name="T633">10.3</text:span><text:span text:style-name="T634">. šalių susitarimu;</text:span></text:p>
      <text:p text:style-name="P635"><text:span text:style-name="T636">10.4</text:span><text:span text:style-name="T637">. jeigu panaudos gavėjas nesudaro sąlygų kontroliuoti, ar perduotas pagal panaudos sutartį daiktas naudojamas pagal paskirtį ir sutartį, ar panaudos gavėjas verčiasi veikla, dėl kurios buvo perdu</text:span><text:span text:style-name="T638">otas Savivaldybės turtas;</text:span></text:p>
      <text:p text:style-name="P639"><text:span text:style-name="T640">10.5</text:span><text:span text:style-name="T641">. jeigu panaudos gavėjas nevykdo sprendimo dėl Savivaldybės turto perdavimo panaudos pagrindais priėmimo metu duoto įsipareigojimo (jeigu buvo įsipareigota) savo lėšomis atlikti jam perduoto nekilnojamojo turto einamąjį ar</text:span><text:span text:style-name="T642"><text:s/>kapitalinį remontą, kito ilgalaikio materialiojo turto remontą;</text:span></text:p>
      <text:p text:style-name="P643"><text:span text:style-name="T644">10.6</text:span><text:span text:style-name="T645">. jeigu panaudos gavėjas nesiverčia veikla, dėl kurios buvo perduotas Savivaldybės turtas, ar šį turtą naudoja ne pagal paskirtį.</text:span></text:p>
      <text:p text:style-name="P646"><text:span text:style-name="T647">10.7</text:span><text:span text:style-name="T648">. Panaudos davėjas raštu įspėjęs panaudos<text:s/></text:span><text:span text:style-name="T649">gavėją ne vėliau kaip prieš 6 mėnesius, gali vienašališkai nutraukti sutartį anksčiau sutartyje numatyto termino.</text:span></text:p>
      <text:p text:style-name="P650"><text:span text:style-name="T651">11</text:span><text:span text:style-name="T652">. Panaudos gavėjas negali jam perduoto turto išnuomoti ar kitaip perduoti naudotis tretiesiems asmenims.</text:span></text:p>
      <text:p text:style-name="P653"><text:span text:style-name="T654">12</text:span><text:span text:style-name="T655">. Ši sutartis sudaryta<text:s/></text:span><text:span text:style-name="T656">2 egzemplioriais, po vieną panaudos davėjui ir panaudos gavėjui.</text:span></text:p>
      <text:p text:style-name="P657"/>
      <text:p text:style-name="P658">PRIDEDAMA:</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Panaudos davėjo atstovas<text:tab/></text:p>
          </table:table-cell>
          <table:table-cell table:style-name="TableCell666">
            <text:p text:style-name="P667">Panaudos gavėjas ar jo atstovas</text:p>
          </table:table-cell>
        </table:table-row>
        <table:table-row table:style-name="TableRow668">
          <table:table-cell table:style-name="TableCell669">
            <text:p text:style-name="P670">Pavadinimas</text:p>
          </table:table-cell>
          <table:table-cell table:style-name="TableCell671">
            <text:p text:style-name="P672">Pavadinimas (fizinio asmens vardas ir pavardė)</text:p>
          </table:table-cell>
        </table:table-row>
        <table:table-row table:style-name="TableRow673">
          <table:table-cell table:style-name="TableCell674">
            <text:p text:style-name="P675">Adresas</text:p>
          </table:table-cell>
          <table:table-cell table:style-name="TableCell676">
            <text:p text:style-name="P677">Adresas</text:p>
          </table:table-cell>
        </table:table-row>
        <table:table-row table:style-name="TableRow678">
          <table:table-cell table:style-name="TableCell679">
            <text:p text:style-name="P680">Juridinio asmens kodas</text:p>
          </table:table-cell>
          <table:table-cell table:style-name="TableCell681">
            <text:p text:style-name="P682">Juridinio / fizinio<text:s/>asmens kodas</text:p>
          </table:table-cell>
        </table:table-row>
        <table:table-row table:style-name="TableRow683">
          <table:table-cell table:style-name="TableCell684">
            <text:p text:style-name="P685">Atsiskaitomoji banko sąskaita</text:p>
          </table:table-cell>
          <table:table-cell table:style-name="TableCell686">
            <text:p text:style-name="P687">Atsiskaitomoji banko sąskaita</text:p>
          </table:table-cell>
        </table:table-row>
        <table:table-row table:style-name="TableRow688">
          <table:table-cell table:style-name="TableCell689">
            <text:p text:style-name="P690">Nuomotojo vardu</text:p>
          </table:table-cell>
          <table:table-cell table:style-name="TableCell691">
            <text:p text:style-name="P692">Nuomininko vardu</text:p>
          </table:table-cell>
        </table:table-row>
        <table:table-row table:style-name="TableRow693">
          <table:table-cell table:style-name="TableCell694">
            <text:p text:style-name="P695">________________________</text:p>
          </table:table-cell>
          <table:table-cell table:style-name="TableCell696">
            <text:p text:style-name="P697">________________________</text:p>
          </table:table-cell>
        </table:table-row>
        <table:table-row table:style-name="TableRow698">
          <table:table-cell table:style-name="TableCell699">
            <text:p text:style-name="P700">A. V.</text:p>
          </table:table-cell>
          <table:table-cell table:style-name="TableCell701">
            <text:p text:style-name="P702">A. V.</text:p>
          </table:table-cell>
        </table:table-row>
      </table:table>
      <text:p text:style-name="P703">(Jeigu reikalavimas turėti antspaudą nustatytas įstatymuose)</text:p>
      <text:p text:style-name="Normal"/>
      <text:soft-page-break/>
      <text:p text:style-name="P704">Molėtų rajono savivaldybės turto perdavimo</text:p>
      <text:p text:style-name="P710">panaudos pagrindais laikinai neatlygintinai valdyti ir</text:p>
      <text:p text:style-name="P711">naudotis tvarkos aprašo<text:s/></text:p>
      <text:p text:style-name="P712"><text:span text:style-name="T713">2</text:span><text:span text:style-name="T714"><text:s/>priedas</text:span></text:p>
      <text:p text:style-name="P715"/>
      <text:p text:style-name="P716"/>
      <text:p text:style-name="P717"><text:span text:style-name="T718">(Akto formos pavyzdys)</text:span></text:p>
      <text:p text:style-name="P719"/>
      <text:p text:style-name="P720"><text:span text:style-name="T721">SAVIVALDYBĖS TURTO, PERDUODAMO PAGAL PANAUDOS SUTARTĮ,<text:s/></text:span><text:span text:style-name="T722">PERDAVIMO IR PRIĖMIMO AKTAS</text:span></text:p>
      <text:p text:style-name="P723"/>
      <text:p text:style-name="P724">_____________ Nr._______</text:p>
      <text:p text:style-name="P725"><text:span text:style-name="T726">(data)</text:span></text:p>
      <text:p text:style-name="P727">________________</text:p>
      <text:p text:style-name="P728"><text:span text:style-name="T729">(sudarymo vieta)</text:span></text:p>
      <text:p text:style-name="P730"/>
      <text:p text:style-name="P731">Vadovaudamiesi Molėtų rajono savivaldybės tarybos 20___ m. __________ d. sprendimu Nr. ____ ar Molėtų rajono savivaldybės administracijos direktoriaus 20___ m.<text:s/>___________ d. įsakymu Nr. ___ ir 20___ m. ___________ d. panaudos sutartimi Nr. _____, panaudos davėjas _______________________________________________________________________________,</text:p>
      <text:p text:style-name="P732"><text:span text:style-name="T733">(perduodančios turtą Savivaldybės institucijos, įmonės, įstaigos, orga</text:span><text:span text:style-name="T734">nizacijos pavadinimas ir kodas)</text:span></text:p>
      <text:p text:style-name="P735">pagal ___________________________________________________________________________</text:p>
      <text:p text:style-name="P736"><text:span text:style-name="T737">(įstatymą, įstatus (nuostatus), įgaliojimą – dokumento pavadinimas, numeris, data)</text:span></text:p>
      <text:p text:style-name="P738">atstovaujamas ___________________________________________________________________,</text:p>
      <text:p text:style-name="P739"><text:span text:style-name="T740">(atstovo pareigos, vardas ir pavardė)</text:span></text:p>
      <text:p text:style-name="P741">perduoda, o panaudos gavėjas ______________________________________________________,</text:p>
      <text:p text:style-name="P742"><text:span text:style-name="T743">(panaudos subjekto, priimančio turtą, pavadinimas ir kodas)</text:span></text:p>
      <text:p text:style-name="P744">pagal<text:s/>__________________________________________________________________________</text:p>
      <text:p text:style-name="P745"><text:span text:style-name="T746">(įstatymą, įstatus (nuostatus), įgaliojimą – dokumento pavadinimas, numeris, data)</text:span></text:p>
      <text:p text:style-name="P747">atstovaujamas ___________________________________________________________________,</text:p>
      <text:p text:style-name="P748"><text:span text:style-name="T749">(atstovo pareig</text:span><text:span text:style-name="T750">os, vardas ir pavardė)</text:span></text:p>
      <text:p text:style-name="P751"/>
      <text:p text:style-name="P752">priima Savivaldybei nuosavybės teise priklausantį, panaudos davėjo patikėjimo teise valdomą turtą: _______________________________________________________________________________</text:p>
      <text:p text:style-name="P753">___________________________________________________________________________________<text:s/></text:p>
      <text:p text:style-name="P754">___________________________________________________________________________.</text:p>
      <text:p text:style-name="P755"><text:span text:style-name="T756">(perduodamo turto pavadinimas ir apibūdinimas: nematerialiojo, ilgalaikio materialiojo turto i</text:span><text:span text:style-name="T757">nventorinis numeris, įsigijimo ir likutinė vertės; nekilnojamojo daikto adresas, unikalus numeris, statinio pažymėjimas plane, bendras statinio plotas, patalpų plotas ir indeksai; trumpalaikio materialiojo turto įsigijimo vertė; įrenginių – pagrindinės cha</text:span><text:span text:style-name="T758">rakteristikos, o jeigu turtas perduodamas pagal sąrašą, nurodoma, kad turtas perduodamas pagal pridedamą sąrašą)</text:span></text:p>
      <text:p text:style-name="P759"/>
      <text:p text:style-name="P760">Perduodamo turto būklė perdavimo metu ________________________________________.</text:p>
      <text:p text:style-name="P761"><text:span text:style-name="T762">(nurodyti ir turto trūkumus, jeigu jų rasta)</text:span></text:p>
      <text:p text:style-name="P763">Šis aktas surašytas 2 egzemplioriais, po vieną panaudos davėjui ir panaudos gavėjui.</text:p>
      <text:p text:style-name="P764"/>
      <text:p text:style-name="P765"/>
      <text:p text:style-name="P766">Perdavė</text:p>
      <text:p text:style-name="P767">Panaudos davėjas                     (Parašas)                                              (Vardas ir pavardė)</text:p>
      <text:p text:style-name="P768"/>
      <text:p text:style-name="P769"/>
      <text:p text:style-name="P770">Priėmė</text:p>
      <text:p text:style-name="P771">Panaudos gavėjas                     (Parašas)                                              (Vardas ir pavardė)</text:p>
      <text:p text:style-name="P772"/>
      <text:p text:style-name="P773"/>
      <text:p text:style-name="P774"/>
      <text:p text:style-name="P775"/>
      <text:p text:style-name="P776"/>
      <text:soft-page-break/>
      <text:p text:style-name="P777"><text:span text:style-name="T778">Pakeitimai:</text:span></text:p>
      <text:p text:style-name="P779"/>
      <text:p text:style-name="P780"><text:span text:style-name="T781">1.</text:span></text:p>
      <text:p text:style-name="P782"><text:span text:style-name="T783">Molėtų rajono savivaldybės administracija, Sprendimas</text:span></text:p>
      <text:p text:style-name="P784"><text:span text:style-name="T785">Nr.<text:s/></text:span><text:a xlink:href="https://www.e-tar.lt/portal/legalAct.html?documentId=69fc41c0ffd411e99681cd81dcdca52c" office:target-frame-name="_top" xlink:show="replace"><text:span text:style-name="T786">B1-240</text:span></text:a><text:span text:style-name="T787">, 2019-10-31,<text:s/></text:span><text:span text:style-name="T788">paskelbta TAR 2019-11-05, i. k. 2019-17636</text:span></text:p>
      <text:p text:style-name="P789"><text:span text:style-name="T790">Dėl Molėtų rajono savivaldybės tarybos 2019 m. sausio 24 d. sprendimo Nr. B1-13 „Dėl Molėtų rajono savivaldybės turto perdavimo panaudos pagrindais laikinai neatlygintinai valdyti ir naudotis tvarkos aprašo patvir</text:span><text:span text:style-name="T791">tinimo“ pakeitimo</text:span></text:p>
      <text:p text:style-name="P792"/>
      <text:p text:style-name="P793"><text:span text:style-name="T794">2.</text:span></text:p>
      <text:p text:style-name="P795"><text:span text:style-name="T796">Molėtų rajono savivaldybės taryba, Sprendimas</text:span></text:p>
      <text:p text:style-name="P797"><text:span text:style-name="T798">Nr.<text:s/></text:span><text:a xlink:href="https://www.e-tar.lt/portal/legalAct.html?documentId=8a016ff0442911eb8d9fe110e148c770" office:target-frame-name="_top" xlink:show="replace"><text:span text:style-name="T799">B1-331</text:span></text:a><text:span text:style-name="T800">, 2020-12-22, paskelbta TAR 2020-12-22, i. k. 2020-28091</text:span></text:p>
      <text:p text:style-name="P801"><text:span text:style-name="T802">Dėl Molėtų rajono<text:s/></text:span><text:span text:style-name="T803">savivaldybės tarybos 2019 m. sausio 24 d. sprendimo Nr. B1-13 „Dėl Molėtų rajono savivaldybės turto perdavimo panaudos pagrindais laikinai neatlygintinai valdyti ir naudotis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PMingLiU-ExtB" svg:font-family="PMingLiU-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text-properties style:font-name="Segoe UI" style:font-name-complex="Segoe UI"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text-properties style:font-name="Segoe UI" style:font-name-complex="Segoe UI" fo:font-size="9pt" style:font-size-asian="9pt" style:font-size-complex="9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text-properties style:font-name="Segoe UI" style:font-name-complex="Segoe UI" fo:font-size="9pt" style:font-size-asian="9pt" style:font-size-complex="9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style style:name="P706" style:parent-style-name="Normal" style:family="paragraph">
      <style:text-properties style:font-name="Segoe UI" style:font-name-complex="Segoe UI" fo:font-size="9pt" style:font-size-asian="9pt" style:font-size-complex="9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45"><text:page-number text:fixed="false">2</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705"><text:page-number text:fixed="false">2</text:page-number></text:p>
        <text:p text:style-name="P706"/>
      </style:header>
      <style:footer>
        <text:p text:style-name="P707"/>
      </style:footer>
    </style:master-page>
    <style:master-page style:next-style-name="MP3" style:name="MPF3" style:page-layout-name="PL3">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user</dc:creator>
    <meta:creation-date>2020-12-27T19:41:00Z</meta:creation-date>
    <dc:date>2020-12-27T19:41:00Z</dc:date>
    <meta:print-date>2019-01-22T14:45:00Z</meta:print-date>
    <meta:template xlink:href="Normal.dotm" xlink:type="simple"/>
    <meta:editing-cycles>2</meta:editing-cycles>
    <meta:editing-duration>PT0S</meta:editing-duration>
    <meta:document-statistic meta:page-count="12" meta:paragraph-count="251" meta:word-count="3175" meta:character-count="27666" meta:row-count="706" meta:non-whitespace-character-count="24742"/>
  </office:meta>
</office:document-meta>
</file>