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keep-with-next="always" fo:keep-together="always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10 iki 2021-02-18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19-10-10:</text:p>
      <text:p text:style-name="Normal"><text:span text:style-name="T15">Nr.<text:s/></text:span><text:a xlink:href="https://www.e-tar.lt/portal/legalAct.html?documentId=0deb6c60eb5911e99681cd81dcdca52c" office:target-frame-name="_top" xlink:show="replace"><text:span text:style-name="T16">211</text:span></text:a><text:span text:style-name="T17">,<text:s/></text:span><text:span text:style-name="T18">2019-10-10, paskelbta TAR 2019-10-10, i. k. 2019-16156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NACIONALINIAM SAUGUMUI UŽTIKRINTI SVARBIŲ OBJEKTŲ APSAUGOS KOORDINAVIMO KOMISIJOS PERSONALINĖS SUDĖTIES PATVIRTINIMO</text:p>
      <text:p text:style-name="P24"/>
      <text:p text:style-name="P25"><text:span text:style-name="T26">2018 m. kovo 2 d. Nr. 39</text:span></text:p>
      <text:p text:style-name="P27">Vilnius</text:p>
      <text:p text:style-name="P28"/>
      <text:p text:style-name="P29"><text:span text:style-name="T30">Įgyvendindamas Lietuvos Respublikos Vyriausybės 2018 m. vasario 28 d. nutarimo Nr. 186 „Dėl Nacionaliniam saugumui užtikrinti svarbių objektų apsaugos koordinavimo komisijos sudarymo“ 3.2 papunktį,</text:span><text:span text:style-name="T31"><text:s/>tvirtinu<text:s/></text:span><text:span text:style-name="T32">šią Nacionaliniam saugumui užtikrinti s</text:span><text:span text:style-name="T33">varbių objektų apsaugos koordinavimo komisijos (toliau – Komisija) personalinę sudėtį:<text:s/></text:span></text:p>
      <text:p text:style-name="P34"><text:span text:style-name="T35">1</text:span><text:span text:style-name="T36">. Komisijos nariai:</text:span></text:p>
      <text:p text:style-name="P37"/>
      <text:p text:style-name="P38">Alminas Mačiulis<text:tab/>–<text:tab/>Vyriausybės kanclerio pavaduotojas (Komisijos pirmininkas);</text:p>
      <text:p text:style-name="P39"/>
      <text:p text:style-name="P40">Dainius Bražiūnas<text:tab/>–<text:tab/>Energetikos ministerijos Energetinio saugumo grupės vadovas;</text:p>
      <text:p text:style-name="P41"/>
      <text:p text:style-name="P42">Gina Jaugielavičienė<text:tab/>–<text:tab/>Ekonomikos ir inovacijų ministerijos Ekonomikos plėtros departamento vyresnioji patarėja;</text:p>
      <text:p text:style-name="P43"/>
      <text:p text:style-name="P44">Aidenas Karpus<text:tab/>–<text:tab/>Lietuvos banko Saugos departamento direktorius;</text:p>
      <text:p text:style-name="P45"/>
      <text:p text:style-name="P46">Saulius Kerza<text:tab/>–<text:tab/>Susisiekimo ministerijos Biudžeto ir investicijų departamento direktorius;<text:s/></text:p>
      <text:p text:style-name="P47"/>
      <text:p text:style-name="P48">Monika Koroliovienė<text:tab/>–<text:tab/>Krašto apsaugos ministerijos Gynybos politikos grupės vadovė;</text:p>
      <text:p text:style-name="P49"/>
      <text:p text:style-name="P50">Dalia Kraulytė<text:tab/>–<text:tab/>Užsienio reikalų ministerijos Išorinių ekonominių santykių ir ekonominio saugumo politikos departamento ambasadorė ypatingiems pavedimams;</text:p>
      <text:p text:style-name="P51"/>
      <text:p text:style-name="P52">Giedrius Krupauskas<text:tab/>–<text:tab/>Valstybės saugumo departamento pareigūnas;</text:p>
      <text:p text:style-name="P53"/>
      <text:p text:style-name="P54">Rustamas Liubajevas<text:tab/>–<text:tab/>Vidaus reikalų ministerijos Viešojo saugumo politikos grupės vadovas;<text:s/></text:p>
      <text:p text:style-name="P55"/>
      <text:p text:style-name="P56"><text:span text:style-name="T57">Jovitas Raškevičius</text:span><text:span text:style-name="T58"><text:tab/></text:span><text:span text:style-name="T59">–</text:span><text:span text:style-name="T60"><text:tab/>Specialiųjų</text:span><text:span text:style-name="T61"><text:s/>tyrimų tarnybos direktoriaus pirmasis pavaduotojas;<text:s/></text:span></text:p>
      <text:p text:style-name="P62"/>
      <text:p text:style-name="P63">Edvardas Šileris<text:tab/>–<text:tab/>policijos generalinio komisaro pavaduotojas;</text:p>
      <text:p text:style-name="P64"/>
      <text:p text:style-name="P65">Darius Valys<text:tab/>–<text:tab/>Generalinės prokuratūros Organizuotų nusikaltimų ir korupcijos tyrimo departamento vyriausiojo prokuroro pavaduotojas;</text:p>
      <text:p text:style-name="P66"/>
      <text:soft-page-break/>
      <text:p text:style-name="P67">Deividas Velkas<text:tab/>–<text:tab/>Kultūros ministerijos Visuomenės informavimo ir autorių teisių politikos grupės vadovas;</text:p>
      <text:p text:style-name="P68"/>
      <text:p text:style-name="P69"><text:span text:style-name="T70">Aušra Vičkačkienė</text:span><text:span text:style-name="T71"><text:tab/>–</text:span><text:span text:style-name="T72"><text:tab/>Finansų ministerijos Valstybės turto valdymo departamento direktorė.</text:span></text:p>
      <text:p text:style-name="P73"><text:span text:style-name="T74">2</text:span><text:span text:style-name="T75">. Pakaitiniai Komisijos nariai:</text:span></text:p>
      <text:p text:style-name="P76"/>
      <text:p text:style-name="P77">Karolis Aleksa<text:tab/>–<text:tab/>Krašto apsaugos ministerijos Tarptautinių ryšių ir operacijų grupės vadovas;</text:p>
      <text:p text:style-name="P78"/>
      <text:p text:style-name="P79">Laurentina Garbauskienė<text:tab/>–<text:tab/>Ekonomikos ir inovacijų ministerijos Įmonių politikos departamento Valstybės valdomų įmonių politikos skyriaus vedėja;</text:p>
      <text:p text:style-name="P80"/>
      <text:p text:style-name="P81">Ramunė Gervickienė<text:tab/>–<text:tab/>Specialiųjų<text:s/>tyrimų tarnybos Analitinės antikorupcinės žvalgybos valdybos viršininkė;</text:p>
      <text:p text:style-name="P82"/>
      <text:p text:style-name="P83">Valdas Jacynas<text:tab/>–<text:tab/>Lietuvos banko Saugos departamento Informacijos apsaugos ir korupcijos prevencijos skyriaus viršininkas;</text:p>
      <text:p text:style-name="P84"/>
      <text:p text:style-name="P85">Rolandas Kiškis<text:tab/>–<text:tab/>Lietuvos kriminalinės policijos biuro viršininkas;</text:p>
      <text:p text:style-name="P86"/>
      <text:p text:style-name="P87">Valdas Kiveris<text:tab/>–<text:tab/>Vyriausybės kanceliarijos Viešojo valdymo grupės patarėjas;</text:p>
      <text:p text:style-name="P88"/>
      <text:p text:style-name="P89">Vilma Mačerauskienė<text:tab/>–<text:tab/>Finansų ministerijos Finansų rinkų politikos departamento direktorė;</text:p>
      <text:p text:style-name="P90"/>
      <text:p text:style-name="P91">Ramunė Mikalauskienė<text:tab/>–<text:tab/>Energetikos ministerijos Teisės skyriaus vedėja;</text:p>
      <text:p text:style-name="P92"/>
      <text:p text:style-name="P93">Tomas Paulavičius<text:tab/>–<text:tab/>Valstybės saugumo departamento pareigūnas;</text:p>
      <text:p text:style-name="P94"/>
      <text:p text:style-name="P95">Antanas Stepučinskas<text:tab/>–<text:tab/>Generalinės prokuratūros Organizuotų nusikaltimų ir korupcijos tyrimo departamento prokuroras;</text:p>
      <text:p text:style-name="P96"/>
      <text:p text:style-name="P97">Vidmantas Tamulis<text:tab/>–<text:tab/>Susisiekimo ministerijos Vandens ir geležinkelių transporto politikos grupės vyriausiasis patarėjas;</text:p>
      <text:p text:style-name="P98"/>
      <text:p text:style-name="P99">Darius Vasaris<text:tab/>–<text:tab/>Vidaus reikalų ministerijos Viešojo saugumo politikos grupės vyresnysis patarėjas;<text:tab/></text:p>
      <text:p text:style-name="P100"/>
      <text:p text:style-name="P101">Irena Vedrickaitė<text:tab/>–<text:tab/>Užsienio reikalų ministerijos Išorinių ekonominių santykių ir ekonominio saugumo<text:s/>politikos departamento Ekonominio saugumo politikos skyriaus vedėja;</text:p>
      <text:p text:style-name="P102"/>
      <text:p text:style-name="P103"><text:span text:style-name="T104">Rasa Zdanevičiūtė</text:span><text:span text:style-name="T105"><text:tab/>–</text:span><text:span text:style-name="T106"><text:tab/>Kultūros ministerijos Visuomenės informavimo ir autorių teisių politikos grupės vyriausioji specialistė.</text:span><text:s/></text:p>
      <text:p text:style-name="P107"/>
      <text:p text:style-name="P108"/>
      <text:p text:style-name="P109"/>
      <text:p text:style-name="P110">Finansų ministras,</text:p>
      <text:p text:style-name="P111"><text:span text:style-name="T112">pavaduojantis Ministrą Pirmininką</text:span><text:span text:style-name="T113"><text:tab/></text:span><text:span text:style-name="T114">Vilius Šapoka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Ministras Pirmininkas, Potvarkis</text:span></text:p>
      <text:soft-page-break/>
      <text:p text:style-name="P124"><text:span text:style-name="T125">Nr.<text:s/></text:span><text:a xlink:href="https://www.e-tar.lt/portal/legalAct.html?documentId=3e6ef130b1c211e88f64a5ecc703f89b" office:target-frame-name="_top" xlink:show="replace"><text:span text:style-name="T126">172</text:span></text:a><text:span text:style-name="T127">, 2018-09-06, paskelbta TAR 2018-09-06, i. k. 2018-14142</text:span></text:p>
      <text:p text:style-name="P128"><text:span text:style-name="T129">Dėl L</text:span><text:span text:style-name="T130">ietuvos Respublikos Ministro Pirmininko 2018 m. kovo 2 d. potvarkio Nr. 39 „Dėl Nacionaliniam saugumui užtikrinti svarbių objektų apsaugos koordinavimo komisijos personalinės sudėties patvirtinimo“ pakeitimo</text:span></text:p>
      <text:p text:style-name="P131"/>
      <text:p text:style-name="P132"><text:span text:style-name="T133">2.</text:span></text:p>
      <text:p text:style-name="P134"><text:span text:style-name="T135">Lietuvos Respublikos Ministras Pirmininkas,<text:s/></text:span><text:span text:style-name="T136">Potvarkis</text:span></text:p>
      <text:p text:style-name="P137"><text:span text:style-name="T138">Nr.<text:s/></text:span><text:a xlink:href="https://www.e-tar.lt/portal/legalAct.html?documentId=7a3c9c802ebd11e9b66f85227a03f7a3" office:target-frame-name="_top" xlink:show="replace"><text:span text:style-name="T139">30</text:span></text:a><text:span text:style-name="T140">, 2019-02-12, paskelbta TAR 2019-02-12, i. k. 2019-02199</text:span></text:p>
      <text:p text:style-name="P141"><text:span text:style-name="T142">Dėl Lietuvos Respublikos Ministro Pirmininko 2018 m. kovo 2 d. potvarkio Nr. 39 „Dėl<text:s/></text:span><text:span text:style-name="T143">Nacionaliniam saugumui užtikrinti svarbių objektų apsaugos koordinavimo komisijos personalinės sudėties patvirtinimo“ pakeitimo</text:span></text:p>
      <text:p text:style-name="P144"/>
      <text:p text:style-name="P145"><text:span text:style-name="T146">3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0deb6c60eb5911e99681cd81dcdca52c" office:target-frame-name="_top" xlink:show="replace"><text:span text:style-name="T151">211</text:span></text:a><text:span text:style-name="T152">, 2019-10-10, paskelbta TAR 2019-10-10, i. k. 2019-16156</text:span></text:p>
      <text:p text:style-name="P153"><text:span text:style-name="T154">Dėl Lietuvos Respublikos Ministro Pirmininko 2018 m. kovo 2 d. potvarkio Nr. 39 „Dėl Nacionaliniam s</text:span><text:span text:style-name="T155">augumui užtikrinti svarbių objektų apsaugos koordinavimo komisijos personalinė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22T07:41:00Z</meta:creation-date>
    <dc:date>2021-02-22T07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90" meta:character-count="5078" meta:row-count="102" meta:non-whitespace-character-count="4421"/>
  </office:meta>
</office:document-meta>
</file>