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2 iki 2019-10-09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19-02-12:</text:p>
      <text:p text:style-name="Normal"><text:span text:style-name="T15">Nr.<text:s/></text:span><text:a xlink:href="https://www.e-tar.lt/portal/legalAct.html?documentId=7a3c9c802ebd11e9b66f85227a03f7a3" office:target-frame-name="_top" xlink:show="replace"><text:span text:style-name="T16">30</text:span></text:a><text:span text:style-name="T17">,<text:s/></text:span><text:span text:style-name="T18">2019-02-12, paskelbta TAR 2019-02-12, i. k. 2019-02199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s Lietuvos Respublikos Vyriausybės 2018 m. vasario 28 d. nutarimo Nr. 186 „Dėl Nacionaliniam saugumui užtikrinti svarbių objektų apsaugos koordinavimo komisijos sudarymo“ 3.2 papunktį,</text:span><text:span text:style-name="T33"><text:s/>tvirtinu<text:s/></text:span><text:span text:style-name="T34">šią Nacionaliniam saugumui užtikrinti<text:s/></text:span><text:span text:style-name="T35">svarbių objektų apsaugos koordinavimo komisijos (toliau – Komisija) personalinę sudėtį:<text:s/></text:span></text:p>
      <text:p text:style-name="P36"><text:span text:style-name="T37">1</text:span><text:span text:style-name="T38">. Komisijos nariai:</text:span></text:p>
      <text:p text:style-name="P39"/>
      <text:p text:style-name="P40">Alminas Mačiulis<text:tab/>–<text:tab/>Vyriausybės kanclerio pavaduotojas (Komisijos pirmininkas);</text:p>
      <text:p text:style-name="P41"/>
      <text:p text:style-name="P42">Karolis Aleksa<text:tab/>–<text:tab/>Krašto apsaugos ministerijos Tarptautinių<text:s/>ryšių ir operacijų departamento direktorius;</text:p>
      <text:p text:style-name="P43"/>
      <text:p text:style-name="P44">Gina Jaugielavičienė<text:tab/>–<text:tab/>Ekonomikos ir inovacijų ministerijos Ekonomikos plėtros departamento vyresnioji patarėja;</text:p>
      <text:p text:style-name="P45"/>
      <text:p text:style-name="P46">Aidenas Karpus<text:tab/>–<text:tab/>Lietuvos banko Saugos departamento direktorius;</text:p>
      <text:p text:style-name="P47"/>
      <text:p text:style-name="P48">Saulius Kerza<text:tab/>–<text:tab/>Susisiekimo ministerijos Biudžeto ir investicijų departamento direktorius;<text:s/></text:p>
      <text:p text:style-name="P49"/>
      <text:p text:style-name="P50">Giedrius Krupauskas<text:tab/>–<text:tab/>Valstybės saugumo departamento pareigūnas;</text:p>
      <text:p text:style-name="P51"/>
      <text:p text:style-name="P52">Rustamas Liubajevas<text:tab/>–<text:tab/>Vidaus reikalų ministerijos vyriausiasis patarėjas;</text:p>
      <text:p text:style-name="P53"/>
      <text:p text:style-name="P54">Tomas Lukoševičius<text:tab/>–<text:tab/>Energetikos ministerijos Tarptautinio bendradarbiavimo ir planavimo skyriaus vedėjas;</text:p>
      <text:p text:style-name="P55"/>
      <text:p text:style-name="P56"><text:span text:style-name="T57">Jovitas Raškevičius</text:span><text:span text:style-name="T58"><text:tab/></text:span><text:span text:style-name="T59">–</text:span><text:span text:style-name="T60"><text:tab/>Specialiųjų tyrimų tarnybos direktoriaus pirmasis pavaduotojas;<text:s/></text:span></text:p>
      <text:p text:style-name="P61"/>
      <text:p text:style-name="P62">Edvardas Šileris<text:tab/>–<text:tab/>policijos generalinio komisaro pavaduotojas;</text:p>
      <text:p text:style-name="P63"/>
      <text:p text:style-name="P64">Dalia Tamošiūnienė<text:tab/>–<text:tab/>Užsienio reikalų ministerijos Išorinių ekonominių santykių ir ekonominio saugumo politikos departamento direktoriaus pavaduotoja;</text:p>
      <text:p text:style-name="P65"/>
      <text:p text:style-name="P66">Darius Valys<text:tab/>–<text:tab/>Generalinės prokuratūros Organizuotų nusikaltimų ir korupcijos tyrimo departamento vyriausiojo prokuroro pavaduotojas;</text:p>
      <text:p text:style-name="P67"/>
      <text:soft-page-break/>
      <text:p text:style-name="P68">Deividas Velkas<text:tab/>–<text:tab/>Kultūros ministerijos Visuomenės informavimo ir autorių teisių politikos skyriaus vedėjas;</text:p>
      <text:p text:style-name="P69"/>
      <text:p text:style-name="P70"><text:span text:style-name="T71">Aušra Vičkačkienė</text:span><text:span text:style-name="T72"><text:tab/>–</text:span><text:span text:style-name="T73"><text:tab/>Finansų ministerijos Valstybės turto valdymo departamento direktorė.</text:span></text:p>
      <text:p text:style-name="P74"><text:span text:style-name="T75">2</text:span><text:span text:style-name="T76">. Pakaitiniai Komisijos nariai:</text:span></text:p>
      <text:p text:style-name="P77"/>
      <text:p text:style-name="P78">Laurentina<text:s/>Garbauskienė<text:tab/>–<text:tab/>Ekonomikos ir inovacijų ministerijos Įmonių politikos departamento Valstybės valdomų įmonių politikos skyriaus vedėja;</text:p>
      <text:p text:style-name="P79"/>
      <text:p text:style-name="P80">Saulius Gasiūnas<text:tab/>–<text:tab/>Krašto apsaugos ministerijos Gynybos politikos ir euroatlantinio bendradarbiavimo departamento direktorius;</text:p>
      <text:p text:style-name="P81"/>
      <text:p text:style-name="P82">Ramunė Gervickienė<text:tab/>–<text:tab/>Specialiųjų tyrimų tarnybos Pirmosios valdybos viršininkė;</text:p>
      <text:p text:style-name="P83"/>
      <text:p text:style-name="P84">Valdas Jacynas<text:tab/>–<text:tab/>Lietuvos banko Saugos departamento Informacijos apsaugos ir korupcijos prevencijos skyriaus viršininkas;</text:p>
      <text:p text:style-name="P85"/>
      <text:p text:style-name="P86">Rolandas Kiškis<text:tab/>–<text:tab/>Lietuvos kriminalinės policijos biuro viršininkas;</text:p>
      <text:p text:style-name="P87"/>
      <text:p text:style-name="P88">Valdas Kiveris<text:tab/>–<text:tab/>Vyriausybės kanceliarijos Viešojo valdymo ir socialinės politikos grupės patarėjas;<text:s/></text:p>
      <text:p text:style-name="P89"/>
      <text:p text:style-name="P90">Dalia Kraulytė<text:tab/>–<text:tab/>Užsienio reikalų ministerijos Išorinių ekonominių santykių ir ekonominio saugumo politikos departamento ambasadorė ypatingiems pavedimams;</text:p>
      <text:p text:style-name="P91"/>
      <text:p text:style-name="P92">Darius Kuliešius<text:tab/>–<text:tab/>Susisiekimo ministerijos vyriausiasis patarėjas;</text:p>
      <text:p text:style-name="P93"/>
      <text:p text:style-name="P94">Vilma Mačerauskienė<text:tab/>–<text:tab/>Finansų ministerijos Finansų rinkų politikos departamento vyresnioji patarėja;</text:p>
      <text:p text:style-name="P95"/>
      <text:p text:style-name="P96">Ramunė Mikalauskienė<text:tab/>–<text:tab/>Energetikos ministerijos Teisės skyriaus vedėja;</text:p>
      <text:p text:style-name="P97"/>
      <text:p text:style-name="P98">Tomas Paulavičius<text:tab/>–<text:tab/>Valstybės saugumo departamento pareigūnas;</text:p>
      <text:p text:style-name="P99"/>
      <text:p text:style-name="P100">Antanas Stepučinskas<text:tab/>–<text:tab/>Generalinės prokuratūros Organizuotų nusikaltimų ir korupcijos tyrimo departamento prokuroras;</text:p>
      <text:p text:style-name="P101"/>
      <text:p text:style-name="P102">Darius Vasaris<text:tab/>–<text:tab/>Vidaus reikalų ministerijos vyresnysis<text:s/>patarėjas;</text:p>
      <text:p text:style-name="P103"/>
      <text:p text:style-name="P104"><text:span text:style-name="T105">Rasa Zdanevičiūtė</text:span><text:span text:style-name="T106"><text:tab/>–</text:span><text:span text:style-name="T107"><text:tab/>Kultūros ministerijos Visuomenės informavimo ir autorių teisių politikos skyriaus vyriausioji specialistė.</text:span><text:s/></text:p>
      <text:p text:style-name="P108"/>
      <text:p text:style-name="P109"/>
      <text:p text:style-name="P110"/>
      <text:p text:style-name="P111">Finansų ministras,</text:p>
      <text:p text:style-name="P112"><text:span text:style-name="T113">pavaduojantis Ministrą Pirmininką</text:span><text:span text:style-name="T114"><text:tab/>Vilius Šapoka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<text:s/></text:span><text:span text:style-name="T124">Ministras Pirmininkas, Potvarkis</text:span></text:p>
      <text:p text:style-name="P125"><text:span text:style-name="T126">Nr.<text:s/></text:span><text:a xlink:href="https://www.e-tar.lt/portal/legalAct.html?documentId=3e6ef130b1c211e88f64a5ecc703f89b" office:target-frame-name="_top" xlink:show="replace"><text:span text:style-name="T127">172</text:span></text:a><text:span text:style-name="T128">, 2018-09-06, paskelbta TAR 2018-09-06, i. k. 2018-14142</text:span></text:p>
      <text:soft-page-break/>
      <text:p text:style-name="P129"><text:span text:style-name="T130">Dėl Lietuvos Respublikos Ministro Pirmininko 2018 m. kovo 2 d</text:span><text:span text:style-name="T131">. potvarkio Nr. 39 „Dėl Nacionaliniam saugumui užtikrinti svarbių objektų apsaugos koordinavimo komisijos personalinės sudėties patvirtinimo“ pakeitimo</text:span></text:p>
      <text:p text:style-name="P132"/>
      <text:p text:style-name="P133"><text:span text:style-name="T134">2.</text:span></text:p>
      <text:p text:style-name="P135"><text:span text:style-name="T136">Lietuvos Respublikos Ministras Pirmininkas, Potvarkis</text:span></text:p>
      <text:p text:style-name="P137"><text:span text:style-name="T138">Nr.<text:s/></text:span><text:a xlink:href="https://www.e-tar.lt/portal/legalAct.html?documentId=7a3c9c802ebd11e9b66f85227a03f7a3" office:target-frame-name="_top" xlink:show="replace"><text:span text:style-name="T139">30</text:span></text:a><text:span text:style-name="T140">, 2019-02-12, paskelbta TAR 2019-02-12, i. k. 2019-02199</text:span></text:p>
      <text:p text:style-name="P141"><text:span text:style-name="T142">Dėl Lietuvos Respublikos Ministro Pirmininko 2018 m. kovo 2 d. potvarkio Nr. 39 „Dėl Nacionaliniam saugumui užtikrinti svarbių objektų apsaug</text:span><text:span text:style-name="T143">os koordinavimo komisijos personalinės sudėties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5T13:46:00Z</meta:creation-date>
    <dc:date>2019-10-15T13:4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97" meta:character-count="4590" meta:row-count="165" meta:non-whitespace-character-count="4148"/>
  </office:meta>
</office:document-meta>
</file>