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fo:language="lv" fo:country="LV" style:language-asian="lt" style:country-asian="LT"/>
    </style:style>
    <style:style style:name="P42" style:parent-style-name="Normal" style:family="paragraph">
      <style:paragraph-properties fo:text-align="justify"/>
      <style:text-properties fo:font-size="5pt" style:font-size-asian="5pt" style:font-size-complex="5pt"/>
    </style:style>
    <style:style style:name="P43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size="5pt" style:font-size-asian="5pt" style:font-size-complex="5pt" style:language-asian="lt" style:country-asian="LT"/>
    </style:style>
    <style:style style:name="P48" style:parent-style-name="Normal" style:family="paragraph">
      <style:paragraph-properties fo:text-align="justify"/>
      <style:text-properties fo:font-size="5pt" style:font-size-asian="5pt" style:font-size-complex="5pt"/>
    </style:style>
    <style:style style:name="P49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fo:language="lv" fo:country="LV" style:language-asian="lt" style:country-asian="LT"/>
    </style:style>
    <style:style style:name="P55" style:parent-style-name="Normal" style:family="paragraph">
      <style:paragraph-properties fo:text-align="justify"/>
      <style:text-properties fo:font-size="5pt" style:font-size-asian="5pt" style:font-size-complex="5pt"/>
    </style:style>
    <style:style style:name="P5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fo:language="lv" fo:country="LV" style:language-asian="lt" style:country-asian="LT"/>
    </style:style>
    <style:style style:name="P61" style:parent-style-name="Normal" style:family="paragraph">
      <style:paragraph-properties fo:text-align="justify"/>
      <style:text-properties fo:font-size="5pt" style:font-size-asian="5pt" style:font-size-complex="5pt"/>
    </style:style>
    <style:style style:name="P6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fo:language="lv" fo:country="LV" style:language-asian="lt" style:country-asian="LT"/>
    </style:style>
    <style:style style:name="P68" style:parent-style-name="Normal" style:family="paragraph">
      <style:paragraph-properties fo:text-align="justify"/>
      <style:text-properties fo:font-size="5pt" style:font-size-asian="5pt" style:font-size-complex="5pt"/>
    </style:style>
    <style:style style:name="P69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fo:language="lv" fo:country="LV" style:language-asian="lt" style:country-asian="LT"/>
    </style:style>
    <style:style style:name="P76" style:parent-style-name="Normal" style:family="paragraph">
      <style:paragraph-properties fo:text-align="justify"/>
      <style:text-properties fo:font-size="5pt" style:font-size-asian="5pt" style:font-size-complex="5pt"/>
    </style:style>
    <style:style style:name="P77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8" style:parent-style-name="DefaultParagraphFont" style:family="text">
      <style:text-properties style:font-size-complex="12pt" fo:language="lv" fo:country="LV" style:language-asian="lt" style:country-asian="LT"/>
    </style:style>
    <style:style style:name="T79" style:parent-style-name="DefaultParagraphFont" style:family="text">
      <style:text-properties style:font-size-complex="12pt" fo:language="lv" fo:country="LV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/>
      <style:text-properties fo:font-size="5pt" style:font-size-asian="5pt" style:font-size-complex="5pt"/>
    </style:style>
    <style:style style:name="P84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fo:language="lv" fo:country="LV" style:language-asian="lt" style:country-asian="LT"/>
    </style:style>
    <style:style style:name="P92" style:parent-style-name="Normal" style:family="paragraph">
      <style:paragraph-properties fo:text-align="justify"/>
      <style:text-properties fo:font-size="5pt" style:font-size-asian="5pt" style:font-size-complex="5pt"/>
    </style:style>
    <style:style style:name="P93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4" style:parent-style-name="DefaultParagraphFont" style:family="text">
      <style:text-properties style:font-size-complex="12pt" fo:language="lv" fo:country="LV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/>
      <style:text-properties fo:font-size="5pt" style:font-size-asian="5pt" style:font-size-complex="5pt"/>
    </style:style>
    <style:style style:name="P98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/>
      <style:text-properties fo:font-size="5pt" style:font-size-asian="5pt" style:font-size-complex="5pt"/>
    </style:style>
    <style:style style:name="P104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fo:language="lv" fo:country="LV" style:language-asian="lt" style:country-asian="LT"/>
    </style:style>
    <style:style style:name="T11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1" style:parent-style-name="Normal" style:family="paragraph">
      <style:paragraph-properties fo:text-align="justify"/>
      <style:text-properties fo:font-size="5pt" style:font-size-asian="5pt" style:font-size-complex="5pt"/>
    </style:style>
    <style:style style:name="P11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size-complex="12pt" fo:language="lv" fo:country="LV" style:language-asian="lt" style:country-asian="LT"/>
    </style:style>
    <style:style style:name="T11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9" style:parent-style-name="Normal" style:family="paragraph">
      <style:paragraph-properties fo:text-align="justify"/>
      <style:text-properties fo:font-size="5pt" style:font-size-asian="5pt" style:font-size-complex="5pt"/>
    </style:style>
    <style:style style:name="P120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 fo:text-align="justify"/>
      <style:text-properties fo:font-size="5pt" style:font-size-asian="5pt" style:font-size-complex="5pt"/>
    </style:style>
    <style:style style:name="P122" style:parent-style-name="Normal" style:family="paragraph">
      <style:paragraph-properties fo:keep-with-next="always" fo:keep-together="always"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  <style:text-properties style:font-name="Arial"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8-22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24-08-22:</text:p>
      <text:p text:style-name="Normal"><text:span text:style-name="T15">Nr.<text:s/></text:span><text:a xlink:href="https://www.e-tar.lt/portal/legalAct.html?documentId=e66fe5d0608311efafbb8694c098bac5" office:target-frame-name="_top" xlink:show="replace"><text:span text:style-name="T16">164</text:span></text:a><text:span text:style-name="T17">, 2024-08-22, paskelbta<text:s/></text:span><text:span text:style-name="T18">TAR 2024-08-22, i. k. 2024-14731</text:span></text:p>
      <text:p text:style-name="P19"/>
      <text:p text:style-name="P20">LIETUVOS RESPUBLIKOS<text:s/></text:p>
      <text:p text:style-name="P21">MINISTRAS PIRMININKAS</text:p>
      <text:p text:style-name="P22"/>
      <text:p text:style-name="P23">POTVARKIS</text:p>
      <text:p text:style-name="P24">DĖL NACIONALINIAM SAUGUMUI UŽTIKRINTI SVARBIŲ OBJEKTŲ APSAUGOS KOORDINAVIMO KOMISIJOS PERSONALINĖS SUDĖTIES PATVIRTINIMO</text:p>
      <text:p text:style-name="P25"/>
      <text:p text:style-name="P26">2018 m. kovo 2 d. Nr. 39</text:p>
      <text:p text:style-name="P27">Vilnius</text:p>
      <text:p text:style-name="P28"/>
      <text:p text:style-name="P29"/>
      <text:p text:style-name="P30"><text:span text:style-name="T31">Įgyvendind</text:span><text:span text:style-name="T32">amas Lietuvos Respublikos Vyriausybės 2018 m. vasario 28 d. nutarimo Nr. 186 „Dėl Nacionaliniam saugumui užtikrinti svarbių objektų apsaugos koordinavimo komisijos sudarymo“ 3.2 papunktį,<text:s/></text:span><text:span text:style-name="T33">tvirtinu</text:span><text:span text:style-name="T34"><text:s/>šią Nacionaliniam saugumui užtikrinti svarbių objektų apsau</text:span><text:span text:style-name="T35">gos koordinavimo komisijos (toliau – Komisija) personalinę sudėtį:</text:span></text:p>
      <text:p text:style-name="Normal"/>
      <text:p text:style-name="P36"><text:span text:style-name="T37">Alminas Mačiulis</text:span><text:span text:style-name="T38"><text:tab/>–</text:span><text:span text:style-name="T39"><text:tab/>Vyriausybės kanclerio pavaduotojas (Komisijos pirmininkas) (pakaitinis narys – Vyriausybės kanclerio pavaduotojas, Nacionalinio krizių valdymo centro vadovas Vilmantas</text:span><text:span text:style-name="T40"><text:s/>Vitkauskas)</text:span><text:span text:style-name="T41">;</text:span></text:p>
      <text:p text:style-name="P42"/>
      <text:p text:style-name="P43"><text:span text:style-name="T44">Asta Aleknienė</text:span><text:span text:style-name="T45"><text:tab/>–</text:span><text:span text:style-name="T46"><text:tab/>Valstybės saugumo departamento pareigūnė (pakaitinė narė – Valstybės saugumo departamento pareigūnas Stasys Beniušis);</text:span><text:span text:style-name="T47"> </text:span></text:p>
      <text:p text:style-name="P48"/>
      <text:p text:style-name="P49"><text:span text:style-name="T50">Dainius Bražiūnas</text:span><text:span text:style-name="T51"><text:tab/>–</text:span><text:span text:style-name="T52"><text:tab/>Energetikos ministerijos Energetinio saugumo grupės vadovas (pakaitinis narys –<text:s/></text:span><text:span text:style-name="T53">Energetikos ministerijos Teisės ir personalo grupės vadovas Tomas Daukantas)</text:span><text:span text:style-name="T54">;</text:span></text:p>
      <text:p text:style-name="P55"/>
      <text:p text:style-name="P56"><text:span text:style-name="T57">Vitalij Dmitrijev</text:span><text:span text:style-name="T58"><text:tab/>–</text:span><text:span text:style-name="T59"><text:tab/>vidaus reikalų viceministras (pakaitinis narys – Vidaus reikalų ministerijos Viešojo saugumo politikos grupės vyresnysis patarėjas Darius Vasaris)</text:span><text:span text:style-name="T60">;</text:span></text:p>
      <text:p text:style-name="P61"/>
      <text:p text:style-name="P62"><text:span text:style-name="T63">Gintas I</text:span><text:span text:style-name="T64">vanauskas</text:span><text:span text:style-name="T65"><text:tab/>–</text:span><text:span text:style-name="T66"><text:tab/>generalinio prokuroro pavaduotojas (pakaitinis narys – Generalinės prokuratūros Organizuotų nusikaltimų ir korupcijos tyrimo departamento vyriausiasis prokuroras Artūras Urbelis)</text:span><text:span text:style-name="T67">;</text:span></text:p>
      <text:p text:style-name="P68"/>
      <text:p text:style-name="P69"><text:span text:style-name="T70">Elanas Jablonskas</text:span><text:span text:style-name="T71"><text:tab/>–</text:span><text:span text:style-name="T72"><text:tab/>Specialiųjų tyrimų tarnybos direktoriaus pa</text:span><text:span text:style-name="T73">vaduotojas (pakaitinis narys – Specialiųjų tyrimų tarnybos Analitinės antikorupcinės<text:s/></text:span><text:soft-page-break/><text:span text:style-name="T74">žvalgybos valdybos viršininkas Raimondas Vencius)</text:span><text:span text:style-name="T75">;</text:span></text:p>
      <text:p text:style-name="P76"/>
      <text:p text:style-name="P77"><text:span text:style-name="T78">Valdas Jacynas</text:span><text:span text:style-name="T79"><text:tab/></text:span><text:span text:style-name="T80">–</text:span><text:span text:style-name="T81"><text:tab/>Lietuvos banko Strategijos ir valdysenos departamento Atitikties ir rizikos valdymo skyriaus pinigų pl</text:span><text:span text:style-name="T82">ovimo prevencijos pareigūnas (pakaitinė narė – Lietuvos banko Strategijos ir valdysenos departamento Atitikties ir rizikos valdymo skyriaus pinigų plovimo prevencijos pareigūnė Rūta Giedrienė);</text:span></text:p>
      <text:p text:style-name="P83"/>
      <text:p text:style-name="P84"><text:span text:style-name="T85">Dalia Kraulytė</text:span><text:span text:style-name="T86"><text:tab/>–</text:span><text:span text:style-name="T87"><text:tab/>Užsienio reikalų ministerijos Išorinių ekono</text:span><text:span text:style-name="T88">minių santykių ir ekonominio saugumo politikos departamento ambasadorė ypatingiems pavedimams (pakaitinė<text:s/></text:span><text:soft-page-break/><text:span text:style-name="T89">narė – Užsienio reikalų ministerijos Išorinių ekonominių santykių ir ekonominio saugumo politikos departamento Ekonominio saugumo politikos skyriaus ve</text:span><text:span text:style-name="T90">dėja Alina Budrauskaitė)</text:span><text:span text:style-name="T91">;</text:span></text:p>
      <text:p text:style-name="P92"/>
      <text:p text:style-name="P93"><text:span text:style-name="T94">Loreta Maskaliovienė</text:span><text:span text:style-name="T95"><text:tab/>–</text:span><text:span text:style-name="T96"><text:tab/>susisiekimo viceministrė (pakaitinis narys – Susisiekimo ministerijos Biudžeto ir investicijų departamento direktorius Saulius Kerza);</text:span></text:p>
      <text:p text:style-name="P97"/>
      <text:p text:style-name="P98"><text:span text:style-name="T99">Eglė Maziliauskienė</text:span><text:span text:style-name="T100"><text:tab/>–</text:span><text:span text:style-name="T101"><text:tab/>Lietuvos kriminalinės policijos biuro viršininko</text:span><text:span text:style-name="T102"><text:s/>pavaduotoja (pakaitinis narys – Lietuvos kriminalinės policijos biuro Veiklos koordinavimo ir kontrolės valdybos patarėjas Artūras Belovas);</text:span></text:p>
      <text:p text:style-name="P103"/>
      <text:p text:style-name="P104"><text:span text:style-name="T105">Vaidotas Urbelis</text:span><text:span text:style-name="T106"><text:tab/>–</text:span><text:span text:style-name="T107"><text:tab/>Krašto apsaugos ministerijos gynybos politikos direktorius (pakaitinė narė – Krašto apsaugos m</text:span><text:span text:style-name="T108">inisterijos Tarptautinių ryšių ir operacijų grupės vyresnioji patarėja Agnė Bernadišiūtė)</text:span><text:span text:style-name="T109">;</text:span><text:span text:style-name="T110"> </text:span></text:p>
      <text:p text:style-name="P111"/>
      <text:p text:style-name="P112"><text:span text:style-name="T113">Deividas Velkas</text:span><text:span text:style-name="T114"><text:tab/>–</text:span><text:span text:style-name="T115"><text:tab/>Kultūros ministerijos Visuomenės informavimo ir autorių teisių politikos grupės vadovas (pakaitinė narė – Kultūros ministerijos Visuomenės inform</text:span><text:span text:style-name="T116">avimo ir autorių teisių politikos grupės patarėja Rasa Zdanevičiūtė)</text:span><text:span text:style-name="T117">;</text:span><text:span text:style-name="T118"> </text:span></text:p>
      <text:p text:style-name="P119"/>
      <text:p text:style-name="P120">Aušra Vičkačkienė<text:tab/>–<text:tab/>Finansų ministerijos Valstybės turto valdymo departamento direktorė (pakaitinė narė – Finansų ministerijos Finansų rinkų politikos departamento direktorė Vilma Mačerauskienė);</text:p>
      <text:p text:style-name="P121"/>
      <text:p text:style-name="P122"><text:span text:style-name="T123">Karolis Žemaitis</text:span><text:span text:style-name="T124"><text:tab/>–</text:span><text:span text:style-name="T125"><text:tab/>ekonomikos ir inovacijų viceministras (pakaitinė narė – Ekonomikos ir inovacijų ministerijos Ekonomikos plėtros departamento vyresnioji patarėja Gina Jaugielavičienė).</text:span></text:p>
      <text:p text:style-name="P126"/>
      <text:p text:style-name="P127"/>
      <text:p text:style-name="P128"/>
      <text:p text:style-name="P129">Finansų ministras,</text:p>
      <text:p text:style-name="P130"><text:span text:style-name="T131">pavaduojantis Ministrą<text:s/></text:span><text:span text:style-name="T132">Pirmininką</text:span><text:span text:style-name="T133"><text:tab/>Vilius Šapoka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Ministras Pirmininkas, Potvarkis</text:span></text:p>
      <text:p text:style-name="P143"><text:span text:style-name="T144">Nr.<text:s/></text:span><text:a xlink:href="https://www.e-tar.lt/portal/legalAct.html?documentId=3e6ef130b1c211e88f64a5ecc703f89b" office:target-frame-name="_top" xlink:show="replace"><text:span text:style-name="T145">172</text:span></text:a><text:span text:style-name="T146">, 2018-09-06, paskelbta TAR 2018-09-06, i. k.<text:s/></text:span><text:span text:style-name="T147">2018-14142</text:span></text:p>
      <text:p text:style-name="P148"><text:span text:style-name="T149">Dėl Lietuvos Respublikos Ministro Pirmininko 2018 m. kovo 2 d. potvarkio Nr. 39 „Dėl Nacionaliniam saugumui užtikrinti svarbių objektų apsaugos koordinavimo komisijos personalinės sudėties patvirtinimo“ pakeitimo</text:span></text:p>
      <text:p text:style-name="P150"/>
      <text:p text:style-name="P151"><text:span text:style-name="T152">2.</text:span></text:p>
      <text:p text:style-name="P153"><text:span text:style-name="T154">Lietuvos Respublikos Ministr</text:span><text:span text:style-name="T155">as Pirmininkas, Potvarkis</text:span></text:p>
      <text:p text:style-name="P156"><text:span text:style-name="T157">Nr.<text:s/></text:span><text:a xlink:href="https://www.e-tar.lt/portal/legalAct.html?documentId=7a3c9c802ebd11e9b66f85227a03f7a3" office:target-frame-name="_top" xlink:show="replace"><text:span text:style-name="T158">30</text:span></text:a><text:span text:style-name="T159">, 2019-02-12, paskelbta TAR 2019-02-12, i. k. 2019-02199</text:span></text:p>
      <text:p text:style-name="P160"><text:span text:style-name="T161">Dėl Lietuvos Respublikos Ministro Pirmininko 2018 m. kovo 2 d. potvar</text:span><text:span text:style-name="T162">kio Nr. 39 „Dėl Nacionaliniam saugumui užtikrinti svarbių objektų apsaugos koordinavimo komisijos personalinės sudėties patvirtinimo“ pakeitimo</text:span></text:p>
      <text:p text:style-name="P163"/>
      <text:p text:style-name="P164"><text:span text:style-name="T165">3.</text:span></text:p>
      <text:p text:style-name="P166"><text:span text:style-name="T167">Lietuvos Respublikos Ministras Pirmininkas, Potvarkis</text:span></text:p>
      <text:p text:style-name="P168"><text:span text:style-name="T169">Nr.<text:s/></text:span><text:a xlink:href="https://www.e-tar.lt/portal/legalAct.html?documentId=0deb6c60eb5911e99681cd81dcdca52c" office:target-frame-name="_top" xlink:show="replace"><text:span text:style-name="T170">211</text:span></text:a><text:span text:style-name="T171">, 2019-10-10, paskelbta TAR 2019-10-10, i. k. 2019-16156</text:span></text:p>
      <text:p text:style-name="P172"><text:span text:style-name="T173">Dėl Lietuvos Respublikos Ministro Pirmininko 2018 m. kovo 2 d. potvarkio Nr. 39 „Dėl Nacionaliniam saugumui užtikrinti svarbių objektų apsaugos koor</text:span><text:span text:style-name="T174">dinavimo komisijos personalinės sudėties patvirtinimo“ pakeitimo</text:span></text:p>
      <text:p text:style-name="P175"/>
      <text:p text:style-name="P176"><text:span text:style-name="T177">4.</text:span></text:p>
      <text:p text:style-name="P178"><text:span text:style-name="T179">Lietuvos Respublikos Ministras Pirmininkas, Potvarkis</text:span></text:p>
      <text:p text:style-name="P180"><text:span text:style-name="T181">Nr.<text:s/></text:span><text:a xlink:href="https://www.e-tar.lt/portal/legalAct.html?documentId=5727008072ab11eb9601893677bfd7d8" office:target-frame-name="_top" xlink:show="replace"><text:span text:style-name="T182">24</text:span></text:a><text:span text:style-name="T183">, 2021-02-19, paskelbta TAR<text:s/></text:span><text:span text:style-name="T184">2021-02-19, i. k. 2021-03254</text:span></text:p>
      <text:p text:style-name="P185"><text:span text:style-name="T186">Dėl Lietuvos Respublikos Ministro Pirmininko 2018 m. kovo 2 d. potvarkio Nr. 39 „Dėl Nacionaliniam saugumui užtikrinti svarbių objektų apsaugos koordinavimo komisijos personalinės sudėties patvirtinimo“ pakeitimo</text:span></text:p>
      <text:p text:style-name="P187"/>
      <text:p text:style-name="P188"><text:span text:style-name="T189">5.</text:span></text:p>
      <text:p text:style-name="P190"><text:span text:style-name="T191">Lietuvos R</text:span><text:span text:style-name="T192">espublikos Ministras Pirmininkas, Potvarkis</text:span></text:p>
      <text:p text:style-name="P193"><text:span text:style-name="T194">Nr.<text:s/></text:span><text:a xlink:href="https://www.e-tar.lt/portal/legalAct.html?documentId=1f3287608b0311eb9fecb5ecd3bd711c" office:target-frame-name="_top" xlink:show="replace"><text:span text:style-name="T195">38</text:span></text:a><text:span text:style-name="T196">, 2021-03-22, paskelbta TAR 2021-03-22, i. k. 2021-05645</text:span></text:p>
      <text:p text:style-name="P197"><text:span text:style-name="T198">Dėl Lietuvos Respublikos Ministro Pirmininko 2018<text:s/></text:span><text:span text:style-name="T199">m. kovo 2 d. potvarkio Nr. 39 „Dėl Nacionaliniam saugumui užtikrinti svarbių objektų apsaugos koordinavimo komisijos personalinės sudėties patvirtinimo“ pakeitimo</text:span></text:p>
      <text:p text:style-name="P200"/>
      <text:p text:style-name="P201"><text:span text:style-name="T202">6.</text:span></text:p>
      <text:p text:style-name="P203"><text:span text:style-name="T204">Lietuvos Respublikos Ministras Pirmininkas, Potvarkis</text:span></text:p>
      <text:p text:style-name="P205"><text:span text:style-name="T206">Nr.<text:s/></text:span><text:a xlink:href="https://www.e-tar.lt/portal/legalAct.html?documentId=42210c60eba711eb9f09e7df20500045" office:target-frame-name="_top" xlink:show="replace"><text:span text:style-name="T207">121</text:span></text:a><text:span text:style-name="T208">, 2021-07-22, paskelbta TAR 2021-07-23, i. k. 2021-16403</text:span></text:p>
      <text:p text:style-name="P209"><text:span text:style-name="T210">Dėl Lietuvos Respublikos Ministro Pirmininko 2018 m. kovo 2 d. potvarkio Nr. 39 „Dėl Nacionaliniam saugumui užtikrinti svarbių ob</text:span><text:span text:style-name="T211">jektų apsaugos koordinavimo komisijos personalinės sudėties patvirtinimo“ pakeitimo</text:span></text:p>
      <text:p text:style-name="P212"/>
      <text:p text:style-name="P213"><text:span text:style-name="T214">7.</text:span></text:p>
      <text:p text:style-name="P215"><text:span text:style-name="T216">Lietuvos Respublikos Ministras Pirmininkas, Potvarkis</text:span></text:p>
      <text:p text:style-name="P217"><text:span text:style-name="T218">Nr.<text:s/></text:span><text:a xlink:href="https://www.e-tar.lt/portal/legalAct.html?documentId=f95cbe3016b111ec9f09e7df20500045" office:target-frame-name="_top" xlink:show="replace"><text:span text:style-name="T219">156</text:span></text:a><text:span text:style-name="T220">, 2021-09</text:span><text:span text:style-name="T221">-16, paskelbta TAR 2021-09-16, i. k. 2021-19483</text:span></text:p>
      <text:p text:style-name="P222"><text:span text:style-name="T223">Dėl Lietuvos Respublikos Ministro Pirmininko 2018 m. kovo 2 d. potvarkio Nr. 39 „Dėl Nacionaliniam saugumui užtikrinti svarbių objektų apsaugos koordinavimo komisijos personalinės sudėties patvirtinimo“ pakei</text:span><text:span text:style-name="T224">timo</text:span></text:p>
      <text:p text:style-name="P225"/>
      <text:p text:style-name="P226"><text:span text:style-name="T227">8.</text:span></text:p>
      <text:p text:style-name="P228"><text:span text:style-name="T229">Lietuvos Respublikos Ministras Pirmininkas, Potvarkis</text:span></text:p>
      <text:p text:style-name="P230"><text:span text:style-name="T231">Nr.<text:s/></text:span><text:a xlink:href="https://www.e-tar.lt/portal/legalAct.html?documentId=bc9c65a02b5a11ecad73e69048767e8c" office:target-frame-name="_top" xlink:show="replace"><text:span text:style-name="T232">176</text:span></text:a><text:span text:style-name="T233">, 2021-10-12, paskelbta TAR 2021-10-12, i. k. 2021-21365</text:span></text:p>
      <text:p text:style-name="P234"><text:span text:style-name="T235">Dėl Lietuvos Respublikos Minist</text:span><text:span text:style-name="T236">ro Pirmininko 2018 m. kovo 2 d. potvarkio Nr. 39 „Dėl Nacionaliniam saugumui užtikrinti svarbių objektų apsaugos koordinavimo komisijos personalinės sudėties patvirtinimo“ pakeitimo</text:span></text:p>
      <text:p text:style-name="P237"/>
      <text:p text:style-name="P238"><text:span text:style-name="T239">9.</text:span></text:p>
      <text:p text:style-name="P240"><text:span text:style-name="T241">Lietuvos Respublikos Ministras Pirmininkas, Potvarkis</text:span></text:p>
      <text:p text:style-name="P242"><text:span text:style-name="T243">Nr.<text:s/></text:span><text:a xlink:href="https://www.e-tar.lt/portal/legalAct.html?documentId=1faeef80750411ec993ff5ca6e8ba60c" office:target-frame-name="_top" xlink:show="replace"><text:span text:style-name="T244">10</text:span></text:a><text:span text:style-name="T245">, 2022-01-13, paskelbta TAR 2022-01-14, i. k. 2022-00550</text:span></text:p>
      <text:p text:style-name="P246"><text:span text:style-name="T247">Dėl Lietuvos Respublikos Ministro Pirmininko 2018 m. kovo 2 d. potvarkio Nr. 39 „Dėl Nacionaliniam saugumui užt</text:span><text:span text:style-name="T248">ikrinti svarbių objektų apsaugos koordinavimo komisijos personalinės sudėties patvirtinimo“ pakeitimo</text:span></text:p>
      <text:p text:style-name="P249"/>
      <text:p text:style-name="P250"><text:span text:style-name="T251">10.</text:span></text:p>
      <text:p text:style-name="P252"><text:span text:style-name="T253">Lietuvos Respublikos Ministras Pirmininkas, Potvarkis</text:span></text:p>
      <text:p text:style-name="P254"><text:span text:style-name="T255">Nr.<text:s/></text:span><text:a xlink:href="https://www.e-tar.lt/portal/legalAct.html?documentId=59691860cad411ec8d9390588bf2de65" office:target-frame-name="_top" xlink:show="replace"><text:span text:style-name="T256">77</text:span></text:a><text:span text:style-name="T257">, 2022-05-03, paskelbta TAR 2022-05-03, i. k. 2022-09327</text:span></text:p>
      <text:p text:style-name="P258"><text:span text:style-name="T259">Dėl Lietuvos Respublikos Ministro Pirmininko 2018 m. kovo 2 d. potvarkio Nr. 39 „Dėl Nacionaliniam sa</text:span><text:span text:style-name="T260">ugumui užtikrinti svarbių objektų apsaugos koordinavimo komisijos personalinės sudėties patvirtinimo“ pakeitimo</text:span></text:p>
      <text:p text:style-name="P261"/>
      <text:p text:style-name="P262"><text:span text:style-name="T263">11.</text:span></text:p>
      <text:p text:style-name="P264"><text:span text:style-name="T265">Lietuvos Respublikos Ministras Pirmininkas, Potvarkis</text:span></text:p>
      <text:p text:style-name="P266"><text:span text:style-name="T267">Nr.<text:s/></text:span><text:a xlink:href="https://www.e-tar.lt/portal/legalAct.html?documentId=c979ec500f0411edb4cae1b158f98ea5" office:target-frame-name="_top" xlink:show="replace"><text:span text:style-name="T268">145</text:span></text:a><text:span text:style-name="T269">, 2022-07-29, paskelbta TAR 2022-07-29, i. k. 2022-16338</text:span></text:p>
      <text:p text:style-name="P270"><text:span text:style-name="T271">Dėl Lietuvos Respublikos Ministro Pirmininko 2018 m. kovo 2 d. potvarkio Nr. 39 „Dėl Nacionaliniam s</text:span><text:span text:style-name="T272">augumui užtikrinti svarbių objektų apsaugos koordinavimo komisijos personalinės sudėties patvirtinimo“ pakeitimo</text:span></text:p>
      <text:p text:style-name="P273"/>
      <text:p text:style-name="P274"><text:span text:style-name="T275">12.</text:span></text:p>
      <text:p text:style-name="P276"><text:span text:style-name="T277">Lietuvos Respublikos Ministras Pirmininkas, Potvarkis</text:span></text:p>
      <text:p text:style-name="P278"><text:span text:style-name="T279">Nr.<text:s/></text:span><text:a xlink:href="https://www.e-tar.lt/portal/legalAct.html?documentId=427df1e05e9d11edbc04912defe897d1" office:target-frame-name="_top" xlink:show="replace"><text:span text:style-name="T280">229</text:span></text:a><text:span text:style-name="T281">, 2022-11-07, paskelbta TAR 2022-11-07, i. k. 2022-22556</text:span></text:p>
      <text:p text:style-name="P282"><text:span text:style-name="T283">Dėl Lietuvos Respublikos Ministro Pirmininko 2018 m. kovo 2 d. potvarkio Nr. 39 „Dėl Nacionaliniam saugumui užtikrinti svarbių objektų apsaugos koordinavimo komisijos personalinė</text:span><text:span text:style-name="T284">s sudėties patvirtinimo“ pakeitimo</text:span></text:p>
      <text:p text:style-name="P285"/>
      <text:p text:style-name="P286"><text:span text:style-name="T287">13.</text:span></text:p>
      <text:p text:style-name="P288"><text:span text:style-name="T289">Lietuvos Respublikos Ministras Pirmininkas, Potvarkis</text:span></text:p>
      <text:p text:style-name="P290"><text:span text:style-name="T291">Nr.<text:s/></text:span><text:a xlink:href="https://www.e-tar.lt/portal/legalAct.html?documentId=87c6fdf0e40811ed9978886e85107ab2" office:target-frame-name="_top" xlink:show="replace"><text:span text:style-name="T292">82</text:span></text:a><text:span text:style-name="T293">, 2023-04-21, paskelbta TAR 2023-04-26, i. k. 2023-07984</text:span></text:p>
      <text:p text:style-name="P294"><text:span text:style-name="T295">D</text:span><text:span text:style-name="T296">ėl Lietuvos Respublikos Ministro Pirmininko 2018 m. kovo 2 d. potvarkio Nr. 39 „Dėl Nacionaliniam saugumui užtikrinti svarbių objektų apsaugos koordinavimo komisijos personalinės sudėties patvirtinimo“ pakeitimo</text:span></text:p>
      <text:p text:style-name="P297"/>
      <text:p text:style-name="P298"><text:span text:style-name="T299">14.</text:span></text:p>
      <text:p text:style-name="P300"><text:span text:style-name="T301">Lietuvos Respublikos Ministras Pirminin</text:span><text:span text:style-name="T302">kas, Potvarkis</text:span></text:p>
      <text:p text:style-name="P303"><text:span text:style-name="T304">Nr.<text:s/></text:span><text:a xlink:href="https://www.e-tar.lt/portal/legalAct.html?documentId=a12da8b0f4b711ed9978886e85107ab2" office:target-frame-name="_top" xlink:show="replace"><text:span text:style-name="T305">93</text:span></text:a><text:span text:style-name="T306">, 2023-05-17, paskelbta TAR 2023-05-17, i. k. 2023-09277</text:span></text:p>
      <text:p text:style-name="P307"><text:span text:style-name="T308">Dėl Lietuvos Respublikos Ministro Pirmininko 2018 m. kovo 2 d. potvarkio Nr. 39<text:s/></text:span><text:span text:style-name="T309">„Dėl Nacionaliniam saugumui užtikrinti svarbių objektų apsaugos koordinavimo komisijos personalinės sudėties patvirtinimo“ pakeitimo</text:span></text:p>
      <text:p text:style-name="P310"/>
      <text:p text:style-name="P311"><text:span text:style-name="T312">15.</text:span></text:p>
      <text:p text:style-name="P313"><text:span text:style-name="T314">Lietuvos Respublikos Ministras Pirmininkas, Potvarkis</text:span></text:p>
      <text:p text:style-name="P315"><text:span text:style-name="T316">Nr.<text:s/></text:span><text:a xlink:href="https://www.e-tar.lt/portal/legalAct.html?documentId=8918d8702b7c11ee9de9e7e0fd363afc" office:target-frame-name="_top" xlink:show="replace"><text:span text:style-name="T317">147</text:span></text:a><text:span text:style-name="T318">, 2023-07-25, paskelbta TAR 2023-07-26, i. k. 2023-15168</text:span></text:p>
      <text:p text:style-name="P319"><text:span text:style-name="T320">Dėl Lietuvos Respublikos Ministro Pirmininko 2018 m. kovo 2 d. potvarkio Nr. 39 „Dėl Nacionaliniam saugumui užtikrinti svarbių objektų apsaugos koordinavimo k</text:span><text:span text:style-name="T321">omisijos personalinės sudėties patvirtinimo“ pakeitimo</text:span></text:p>
      <text:p text:style-name="P322"/>
      <text:p text:style-name="P323"><text:span text:style-name="T324">16.</text:span></text:p>
      <text:p text:style-name="P325"><text:span text:style-name="T326">Lietuvos Respublikos Ministras Pirmininkas, Potvarkis</text:span></text:p>
      <text:p text:style-name="P327"><text:span text:style-name="T328">Nr.<text:s/></text:span><text:a xlink:href="https://www.e-tar.lt/portal/legalAct.html?documentId=6ca78f307e0911eea5a28c81c82193a8" office:target-frame-name="_top" xlink:show="replace"><text:span text:style-name="T329">223</text:span></text:a><text:span text:style-name="T330">, 2023-11-08, paskelbta TAR<text:s/></text:span><text:span text:style-name="T331">2023-11-08, i. k. 2023-21681</text:span></text:p>
      <text:p text:style-name="P332"><text:span text:style-name="T333">Dėl Lietuvos Respublikos Ministro Pirmininko 2018 m. kovo 2 d. potvarkio Nr. 39 „Dėl Nacionaliniam saugumui užtikrinti svarbių objektų apsaugos koordinavimo komisijos personalinės sudėties patvirtinimo“ pakeitimo</text:span></text:p>
      <text:p text:style-name="P334"/>
      <text:p text:style-name="P335"><text:span text:style-name="T336">17.</text:span></text:p>
      <text:p text:style-name="P337"><text:span text:style-name="T338">Lietuvos<text:s/></text:span><text:span text:style-name="T339">Respublikos Ministras Pirmininkas, Potvarkis</text:span></text:p>
      <text:p text:style-name="P340"><text:span text:style-name="T341">Nr.<text:s/></text:span><text:a xlink:href="https://www.e-tar.lt/portal/legalAct.html?documentId=37cdcd90e68411eea5aeb6ee8214b4a6" office:target-frame-name="_top" xlink:show="replace"><text:span text:style-name="T342">65</text:span></text:a><text:span text:style-name="T343">, 2024-03-19, paskelbta TAR 2024-03-20, i. k. 2024-04968</text:span></text:p>
      <text:p text:style-name="P344"><text:span text:style-name="T345">Dėl Lietuvos Respublikos Ministro Pirmininko 2018<text:s/></text:span><text:span text:style-name="T346">m. kovo 2 d. potvarkio Nr. 39 „Dėl Nacionaliniam saugumui užtikrinti svarbių objektų apsaugos koordinavimo komisijos personalinės sudėties patvirtinimo“ pakeitimo</text:span></text:p>
      <text:p text:style-name="P347"/>
      <text:p text:style-name="P348"><text:span text:style-name="T349">18.</text:span></text:p>
      <text:p text:style-name="P350"><text:span text:style-name="T351">Lietuvos Respublikos Ministras Pirmininkas, Potvarkis</text:span></text:p>
      <text:p text:style-name="P352"><text:span text:style-name="T353">Nr.<text:s/></text:span><text:a xlink:href="https://www.e-tar.lt/portal/legalAct.html?documentId=1efb0a902fcb11efbdaea558de59136c" office:target-frame-name="_top" xlink:show="replace"><text:span text:style-name="T354">118</text:span></text:a><text:span text:style-name="T355">, 2024-06-21, paskelbta TAR 2024-06-21, i. k. 2024-11416</text:span></text:p>
      <text:p text:style-name="P356"><text:span text:style-name="T357">Dėl Lietuvos Respublikos Ministro Pirmininko 2018 m. kovo 2 d. potvarkio Nr. 39 „Dėl Nacionaliniam saugumui užtikrinti svarbių o</text:span><text:span text:style-name="T358">bjektų apsaugos koordinavimo komisijos personalinės sudėties patvirtinimo“ pakeitimo</text:span></text:p>
      <text:p text:style-name="P359"/>
      <text:p text:style-name="P360"><text:span text:style-name="T361">19.</text:span></text:p>
      <text:p text:style-name="P362"><text:span text:style-name="T363">Lietuvos Respublikos Ministras Pirmininkas, Potvarkis</text:span></text:p>
      <text:p text:style-name="P364"><text:span text:style-name="T365">Nr.<text:s/></text:span><text:a xlink:href="https://www.e-tar.lt/portal/legalAct.html?documentId=e66fe5d0608311efafbb8694c098bac5" office:target-frame-name="_top" xlink:show="replace"><text:span text:style-name="T366">164</text:span></text:a><text:span text:style-name="T367">, 2024-</text:span><text:span text:style-name="T368">08-22, paskelbta TAR 2024-08-22, i. k. 2024-14731</text:span></text:p>
      <text:p text:style-name="P369"><text:span text:style-name="T370">Dėl Lietuvos Respublikos Ministro Pirmininko 2018 m. kovo 2 d. potvarkio Nr. 39 „Dėl Nacionaliniam saugumui užtikrinti svarbių objektų apsaugos koordinavimo komisijos personalinės sudėties patvirtinimo“ pak</text:span><text:span text:style-name="T371">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03T12:23:00Z</meta:creation-date>
    <dc:date>2024-09-03T12:2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5" meta:paragraph-count="145" meta:word-count="1459" meta:character-count="11955" meta:row-count="343" meta:non-whitespace-character-count="10641"/>
  </office:meta>
</office:document-meta>
</file>