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paragraph-properties fo:text-align="justify"/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text-align="justify"/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lv" fo:country="LV" style:language-asian="lt" style:country-asian="LT"/>
    </style:style>
    <style:style style:name="P54" style:parent-style-name="Normal" style:family="paragraph">
      <style:paragraph-properties fo:text-align="justify"/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paragraph-properties fo:text-align="justify"/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paragraph-properties fo:text-align="justify"/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paragraph-properties fo:text-align="justify"/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paragraph-properties fo:text-align="justify"/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T1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fo:language="lv" fo:country="LV"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paragraph-properties fo:text-align="justify"/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20" style:parent-style-name="Normal" style:family="paragraph">
      <style:paragraph-properties fo:keep-with-next="always" fo:keep-together="always"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2 iki 2025-01-23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4-08-22:</text:p>
      <text:p text:style-name="Normal"><text:span text:style-name="T15">Nr.<text:s/></text:span><text:a xlink:href="https://www.e-tar.lt/portal/legalAct.html?documentId=e66fe5d0608311efafbb8694c098bac5" office:target-frame-name="_top" xlink:show="replace"><text:span text:style-name="T16">164</text:span></text:a><text:span text:style-name="T17">,<text:s/></text:span><text:span text:style-name="T18">2024-08-22, paskelbta TAR 2024-08-22, i. k. 2024-14731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/>
      <text:p text:style-name="P30"><text:span text:style-name="T31">Įgyvendindamas Lietuvos Respublikos Vyriausybės 2018 m. vasario 28 d. nutarimo Nr. 186 „Dėl Nacionaliniam saugumui užtikrinti svarbių objektų apsaugos koordinavimo komisijos sudarymo“ 3.2 papunktį,<text:s/></text:span><text:span text:style-name="T32">tvirtinu</text:span><text:span text:style-name="T33"><text:s/>šią Nacionaliniam saugumui užtikrinti</text:span><text:span text:style-name="T34"><text:s/>svarbių objektų apsaugos koordinavimo komisijos (toliau – Komisija) personalinę sudėtį:</text:span></text:p>
      <text:p text:style-name="Normal"/>
      <text:p text:style-name="P35"><text:span text:style-name="T36">Alminas Mačiulis</text:span><text:span text:style-name="T37"><text:tab/>–</text:span><text:span text:style-name="T38"><text:tab/>Vyriausybės kanclerio pavaduotojas (Komisijos pirmininkas) (pakaitinis narys – Vyriausybės kanclerio pavaduotojas, Nacionalinio krizių valdymo ce</text:span><text:span text:style-name="T39">ntro vadovas Vilmantas Vitkauskas)</text:span><text:span text:style-name="T40">;</text:span></text:p>
      <text:p text:style-name="P41"/>
      <text:soft-page-break/>
      <text:p text:style-name="P42"><text:span text:style-name="T43">Asta Aleknienė</text:span><text:span text:style-name="T44"><text:tab/>–</text:span><text:span text:style-name="T45"><text:tab/>Valstybės saugumo departamento pareigūnė (pakaitinė narė – Valstybės saugumo departamento pareigūnas Stasys Beniušis);</text:span><text:span text:style-name="T46"> </text:span></text:p>
      <text:p text:style-name="P47"/>
      <text:p text:style-name="P48"><text:span text:style-name="T49">Dainius Bražiūnas</text:span><text:span text:style-name="T50"><text:tab/>–</text:span><text:span text:style-name="T51"><text:tab/>Energetikos ministerijos Energetinio saugumo grupės vadovas<text:s/></text:span><text:span text:style-name="T52">(pakaitinis narys – Energetikos ministerijos Teisės ir personalo grupės vadovas Tomas Daukantas)</text:span><text:span text:style-name="T53">;</text:span></text:p>
      <text:p text:style-name="P54"/>
      <text:p text:style-name="P55"><text:span text:style-name="T56">Vitalij Dmitrijev</text:span><text:span text:style-name="T57"><text:tab/>–</text:span><text:span text:style-name="T58"><text:tab/>vidaus reikalų viceministras (pakaitinis narys – Vidaus reikalų ministerijos Viešojo saugumo politikos grupės vyresnysis patarėjas Darius</text:span><text:span text:style-name="T59"><text:s/>Vasaris)</text:span><text:span text:style-name="T60">;</text:span></text:p>
      <text:p text:style-name="P61"/>
      <text:p text:style-name="P62"><text:span text:style-name="T63">Gintas Ivanauskas</text:span><text:span text:style-name="T64"><text:tab/>–</text:span><text:span text:style-name="T65"><text:tab/>generalinio prokuroro pavaduotojas (pakaitinis narys – Generalinės prokuratūros Organizuotų nusikaltimų ir korupcijos tyrimo departamento vyriausiasis prokuroras Artūras Urbelis)</text:span><text:span text:style-name="T66">;</text:span></text:p>
      <text:p text:style-name="P67"/>
      <text:p text:style-name="P68"><text:span text:style-name="T69">Elanas Jablonskas</text:span><text:span text:style-name="T70"><text:tab/>–</text:span><text:span text:style-name="T71"><text:tab/>Specialiųjų tyrimų tarn</text:span><text:span text:style-name="T72">ybos direktoriaus pavaduotojas (pakaitinis narys – Specialiųjų tyrimų tarnybos Analitinės antikorupcinės žvalgybos valdybos viršininkas Raimondas Vencius)</text:span><text:span text:style-name="T73">;</text:span></text:p>
      <text:p text:style-name="P74"/>
      <text:p text:style-name="P75"><text:span text:style-name="T76">Valdas Jacynas</text:span><text:span text:style-name="T77"><text:tab/></text:span><text:span text:style-name="T78">–</text:span><text:span text:style-name="T79"><text:tab/>Lietuvos banko Strategijos ir valdysenos departamento Atitikties ir rizikos valdym</text:span><text:span text:style-name="T80">o skyriaus pinigų plovimo prevencijos pareigūnas (pakaitinė narė – Lietuvos banko Strategijos ir valdysenos departamento Atitikties ir rizikos valdymo skyriaus pinigų plovimo prevencijos pareigūnė Rūta Giedrienė);</text:span></text:p>
      <text:p text:style-name="P81"/>
      <text:p text:style-name="P82"><text:span text:style-name="T83">Dalia Kraulytė</text:span><text:span text:style-name="T84"><text:tab/>–</text:span><text:span text:style-name="T85"><text:tab/>Užsienio reikalų ministe</text:span><text:span text:style-name="T86">rijos Išorinių ekonominių santykių ir ekonominio saugumo politikos departamento ambasadorė ypatingiems pavedimams (pakaitinė narė – Užsienio reikalų<text:s/></text:span><text:soft-page-break/><text:span text:style-name="T87">ministerijos Išorinių ekonominių santykių ir ekonominio saugumo politikos departamento Ekonominio saugumo p</text:span><text:span text:style-name="T88">olitikos skyriaus vedėja Alina Budrauskaitė)</text:span><text:span text:style-name="T89">;</text:span></text:p>
      <text:p text:style-name="P90"/>
      <text:p text:style-name="P91"><text:span text:style-name="T92">Loreta Maskaliovienė</text:span><text:span text:style-name="T93"><text:tab/>–</text:span><text:span text:style-name="T94"><text:tab/>susisiekimo viceministrė (pakaitinis narys – Susisiekimo ministerijos Biudžeto ir investicijų departamento direktorius Saulius Kerza);</text:span></text:p>
      <text:p text:style-name="P95"/>
      <text:p text:style-name="P96"><text:span text:style-name="T97">Eglė Maziliauskienė</text:span><text:span text:style-name="T98"><text:tab/>–</text:span><text:span text:style-name="T99"><text:tab/>Lietuvos kriminalinės polici</text:span><text:span text:style-name="T100">jos biuro viršininko pavaduotoja (pakaitinis narys – Lietuvos kriminalinės policijos biuro Veiklos koordinavimo ir kontrolės valdybos patarėjas Artūras Belovas);</text:span></text:p>
      <text:p text:style-name="P101"/>
      <text:p text:style-name="P102"><text:span text:style-name="T103">Vaidotas Urbelis</text:span><text:span text:style-name="T104"><text:tab/>–</text:span><text:span text:style-name="T105"><text:tab/>Krašto apsaugos ministerijos gynybos politikos direktorius (pakaitinė narė</text:span><text:span text:style-name="T106"><text:s/>– Krašto apsaugos ministerijos Tarptautinių ryšių ir operacijų grupės vyresnioji patarėja Agnė Bernadišiūtė)</text:span><text:span text:style-name="T107">;</text:span><text:span text:style-name="T108"> </text:span></text:p>
      <text:p text:style-name="P109"/>
      <text:p text:style-name="P110"><text:span text:style-name="T111">Deividas Velkas</text:span><text:span text:style-name="T112"><text:tab/>–</text:span><text:span text:style-name="T113"><text:tab/>Kultūros ministerijos Visuomenės informavimo ir autorių teisių politikos grupės vadovas (pakaitinė narė – Kultūros ministerij</text:span><text:span text:style-name="T114">os Visuomenės informavimo ir autorių teisių politikos grupės patarėja Rasa Zdanevičiūtė)</text:span><text:span text:style-name="T115">;</text:span><text:span text:style-name="T116"> </text:span></text:p>
      <text:p text:style-name="P117"/>
      <text:p text:style-name="P118">Aušra Vičkačkienė<text:tab/>–<text:tab/>Finansų ministerijos Valstybės turto valdymo departamento direktorė (pakaitinė narė – Finansų ministerijos Finansų rinkų politikos departamento<text:s/>direktorė Vilma Mačerauskienė);</text:p>
      <text:p text:style-name="P119"/>
      <text:p text:style-name="P120"><text:span text:style-name="T121">Karolis Žemaitis</text:span><text:span text:style-name="T122"><text:tab/>–</text:span><text:span text:style-name="T123"><text:tab/>ekonomikos ir inovacijų viceministras (pakaitinė narė – Ekonomikos ir inovacijų ministerijos Ekonomikos plėtros departamento vyresnioji patarėja Gina Jaugielavičienė).</text:span></text:p>
      <text:p text:style-name="P124"/>
      <text:p text:style-name="P125"/>
      <text:p text:style-name="P126"/>
      <text:p text:style-name="P127">Finansų ministras,</text:p>
      <text:p text:style-name="P128"><text:span text:style-name="T129">pavaduojantis Ministrą Pirmininką</text:span><text:span text:style-name="T130"><text:tab/>Vilius Šapoka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3e6ef130b1c211e88f64a5ecc703f89b" office:target-frame-name="_top" xlink:show="replace"><text:span text:style-name="T142">172</text:span></text:a><text:span text:style-name="T143">, 2018-09-06, paskelbta TAR<text:s/></text:span><text:span text:style-name="T144">2018-09-06, i. k. 2018-14142</text:span></text:p>
      <text:p text:style-name="P145"><text:span text:style-name="T14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147"/>
      <text:p text:style-name="P148"><text:span text:style-name="T149">2.</text:span></text:p>
      <text:p text:style-name="P150"><text:span text:style-name="T151">Lietuvos R</text:span><text:span text:style-name="T152">espublikos Ministras Pirmininkas, Potvarkis</text:span></text:p>
      <text:p text:style-name="P153"><text:span text:style-name="T154">Nr.<text:s/></text:span><text:a xlink:href="https://www.e-tar.lt/portal/legalAct.html?documentId=7a3c9c802ebd11e9b66f85227a03f7a3" office:target-frame-name="_top" xlink:show="replace"><text:span text:style-name="T155">30</text:span></text:a><text:span text:style-name="T156">, 2019-02-12, paskelbta TAR 2019-02-12, i. k. 2019-02199</text:span></text:p>
      <text:p text:style-name="P157"><text:span text:style-name="T158">Dėl Lietuvos Respublikos Ministro Pirmininko 2018 m</text:span><text:span text:style-name="T159">. kovo 2 d. potvarkio Nr. 39 „Dėl Nacionaliniam saugumui užtikrinti svarbių objektų apsaugos koordinavimo komisijos personalinės sudėties patvirtinimo“ pakeitimo</text:span></text:p>
      <text:p text:style-name="P160"/>
      <text:p text:style-name="P161"><text:span text:style-name="T162">3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0deb6c60eb5911e99681cd81dcdca52c" office:target-frame-name="_top" xlink:show="replace"><text:span text:style-name="T167">211</text:span></text:a><text:span text:style-name="T168">, 2019-10-10, paskelbta TAR 2019-10-10, i. k. 2019-16156</text:span></text:p>
      <text:p text:style-name="P169"><text:span text:style-name="T170">Dėl Lietuvos Respublikos Ministro Pirmininko 2018 m. kovo 2 d. potvarkio Nr. 39 „Dėl Nacionaliniam saugumui užtikrinti svarbių obj</text:span><text:span text:style-name="T171">ektų apsaugos koordinavimo komisijos personalinės sudėties patvirtinimo“ pakeitimo</text:span></text:p>
      <text:p text:style-name="P172"/>
      <text:p text:style-name="P173"><text:span text:style-name="T174">4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5727008072ab11eb9601893677bfd7d8" office:target-frame-name="_top" xlink:show="replace"><text:span text:style-name="T179">24</text:span></text:a><text:span text:style-name="T180">,<text:s/></text:span><text:span text:style-name="T181">2021-02-19, paskelbta TAR 2021-02-19, i. k. 2021-03254</text:span></text:p>
      <text:p text:style-name="P182"><text:span text:style-name="T183">Dėl Lietuvos Respublikos Ministro Pirmininko 2018 m. kovo 2 d. potvarkio Nr. 39 „Dėl Nacionaliniam saugumui užtikrinti svarbių objektų apsaugos koordinavimo komisijos personalinės sudėties patvirtinimo</text:span><text:span text:style-name="T184">“ pakeitimo</text:span></text:p>
      <text:p text:style-name="P185"/>
      <text:p text:style-name="P186"><text:span text:style-name="T187">5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1f3287608b0311eb9fecb5ecd3bd711c" office:target-frame-name="_top" xlink:show="replace"><text:span text:style-name="T192">38</text:span></text:a><text:span text:style-name="T193">, 2021-03-22, paskelbta TAR 2021-03-22, i. k. 2021-05645</text:span></text:p>
      <text:p text:style-name="P194"><text:span text:style-name="T195">Dėl Lietuvos Respublikos<text:s/></text:span><text:span text:style-name="T196">Ministro Pirmininko 2018 m. kovo 2 d. potvarkio Nr. 39 „Dėl Nacionaliniam saugumui užtikrinti svarbių objektų apsaugos koordinavimo komisijos personalinės sudėties patvirtinimo“ pakeitimo</text:span></text:p>
      <text:p text:style-name="P197"/>
      <text:p text:style-name="P198"><text:span text:style-name="T199">6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42210c60eba711eb9f09e7df20500045" office:target-frame-name="_top" xlink:show="replace"><text:span text:style-name="T204">121</text:span></text:a><text:span text:style-name="T205">, 2021-07-22, paskelbta TAR 2021-07-23, i. k. 2021-16403</text:span></text:p>
      <text:p text:style-name="P206"><text:span text:style-name="T207">Dėl Lietuvos Respublikos Ministro Pirmininko 2018 m. kovo 2 d. potvarkio Nr. 39 „Dėl Nacionaliniam s</text:span><text:span text:style-name="T208">augumui užtikrinti svarbių objektų apsaugos koordinavimo komisijos personalinės sudėties patvirtinimo“ pakeitimo</text:span></text:p>
      <text:p text:style-name="P209"/>
      <text:p text:style-name="P210"><text:span text:style-name="T211">7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f95cbe3016b111ec9f09e7df20500045" office:target-frame-name="_top" xlink:show="replace"><text:span text:style-name="T216">156</text:span></text:a><text:span text:style-name="T217">, 2021-09-16, paskelbta TAR 2021-09-16, i. k. 2021-19483</text:span></text:p>
      <text:p text:style-name="P218"><text:span text:style-name="T219">Dėl Lietuvos Respublikos Ministro Pirmininko 2018 m. kovo 2 d. potvarkio Nr. 39 „Dėl Nacionaliniam saugumui užtikrinti svarbių objektų apsaugos koordinavimo komisijos personalinės</text:span><text:span text:style-name="T220"><text:s/>sudėties patvirtinimo“ pakeitimo</text:span></text:p>
      <text:p text:style-name="P221"/>
      <text:p text:style-name="P222"><text:span text:style-name="T223">8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bc9c65a02b5a11ecad73e69048767e8c" office:target-frame-name="_top" xlink:show="replace"><text:span text:style-name="T228">176</text:span></text:a><text:span text:style-name="T229">, 2021-10-12, paskelbta TAR 2021-10-12, i. k. 2021-21365</text:span></text:p>
      <text:p text:style-name="P230"><text:span text:style-name="T231">Dė</text:span><text:span text:style-name="T232">l Lietuvos Respublikos Ministro Pirmininko 2018 m. kovo 2 d. potvarkio Nr. 39 „Dėl Nacionaliniam saugumui užtikrinti svarbių objektų apsaugos koordinavimo komisijos personalinės sudėties patvirtinimo“ pakeitimo</text:span></text:p>
      <text:p text:style-name="P233"/>
      <text:p text:style-name="P234"><text:span text:style-name="T235">9.</text:span></text:p>
      <text:p text:style-name="P236"><text:span text:style-name="T237">Lietuvos Respublikos Ministras Pirmininka</text:span><text:span text:style-name="T238">s, Potvarkis</text:span></text:p>
      <text:p text:style-name="P239"><text:span text:style-name="T240">Nr.<text:s/></text:span><text:a xlink:href="https://www.e-tar.lt/portal/legalAct.html?documentId=1faeef80750411ec993ff5ca6e8ba60c" office:target-frame-name="_top" xlink:show="replace"><text:span text:style-name="T241">10</text:span></text:a><text:span text:style-name="T242">, 2022-01-13, paskelbta TAR 2022-01-14, i. k. 2022-00550</text:span></text:p>
      <text:p text:style-name="P243"><text:span text:style-name="T244">Dėl Lietuvos Respublikos Ministro Pirmininko 2018 m. kovo 2 d. potvarkio Nr. 39 „D</text:span><text:span text:style-name="T245">ėl Nacionaliniam saugumui užtikrinti svarbių objektų apsaugos koordinavimo komisijos personalinės sudėties patvirtinimo“ pakeitimo</text:span></text:p>
      <text:p text:style-name="P246"/>
      <text:p text:style-name="P247"><text:span text:style-name="T248">10.</text:span></text:p>
      <text:p text:style-name="P249"><text:span text:style-name="T250">Lietuvos Respublikos Ministras Pirmininkas, Potvarkis</text:span></text:p>
      <text:p text:style-name="P251"><text:span text:style-name="T252">Nr.<text:s/></text:span><text:a xlink:href="https://www.e-tar.lt/portal/legalAct.html?documentId=59691860cad411ec8d9390588bf2de65" office:target-frame-name="_top" xlink:show="replace"><text:span text:style-name="T253">77</text:span></text:a><text:span text:style-name="T254">, 2022-05-03, paskelbta TAR 2022-05-03, i. k. 2022-09327</text:span></text:p>
      <text:p text:style-name="P255"><text:span text:style-name="T256">Dėl Lietuvos Respublikos Ministro Pirmininko 2018 m. kovo 2 d. potvarkio Nr. 39 „Dėl Nacionaliniam sa</text:span><text:span text:style-name="T257">ugumui užtikrinti svarbių objektų apsaugos koordinavimo komisijos personalinės sudėties patvirtinimo“ pakeitimo</text:span></text:p>
      <text:p text:style-name="P258"/>
      <text:p text:style-name="P259"><text:span text:style-name="T260">11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c979ec500f0411edb4cae1b158f98ea5" office:target-frame-name="_top" xlink:show="replace"><text:span text:style-name="T265">145</text:span></text:a><text:span text:style-name="T266">, 2022-07-29, paskelbta TAR 2022-07-29, i. k. 2022-16338</text:span></text:p>
      <text:p text:style-name="P267"><text:span text:style-name="T268">Dėl Lietuvos Respublikos Ministro Pirmininko 2018 m. kovo 2 d. potvarkio Nr. 39 „Dėl Nacionaliniam saugumui užtikrinti svarbių objektų apsaugos koordinavimo komisijos personalinės</text:span><text:span text:style-name="T269"><text:s/>sudėties patvirtinimo“ pakeitimo</text:span></text:p>
      <text:p text:style-name="P270"/>
      <text:p text:style-name="P271"><text:span text:style-name="T272">12.</text:span></text:p>
      <text:p text:style-name="P273"><text:span text:style-name="T274">Lietuvos Respublikos Ministras Pirmininkas, Potvarkis</text:span></text:p>
      <text:p text:style-name="P275"><text:span text:style-name="T276">Nr.<text:s/></text:span><text:a xlink:href="https://www.e-tar.lt/portal/legalAct.html?documentId=427df1e05e9d11edbc04912defe897d1" office:target-frame-name="_top" xlink:show="replace"><text:span text:style-name="T277">229</text:span></text:a><text:span text:style-name="T278">, 2022-11-07, paskelbta TAR 2022-11-07, i. k. 2022-22556</text:span></text:p>
      <text:p text:style-name="P279"><text:span text:style-name="T280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81"/>
      <text:p text:style-name="P282"><text:span text:style-name="T283">13.</text:span></text:p>
      <text:p text:style-name="P284"><text:span text:style-name="T285">Lietuvos Respublikos Ministras Pirmini</text:span><text:span text:style-name="T286">nkas, Potvarkis</text:span></text:p>
      <text:p text:style-name="P287"><text:span text:style-name="T288">Nr.<text:s/></text:span><text:a xlink:href="https://www.e-tar.lt/portal/legalAct.html?documentId=87c6fdf0e40811ed9978886e85107ab2" office:target-frame-name="_top" xlink:show="replace"><text:span text:style-name="T289">82</text:span></text:a><text:span text:style-name="T290">, 2023-04-21, paskelbta TAR 2023-04-26, i. k. 2023-07984</text:span></text:p>
      <text:p text:style-name="P291"><text:span text:style-name="T292">Dėl Lietuvos Respublikos Ministro Pirmininko 2018 m. kovo 2 d. potvarkio Nr. 39</text:span><text:span text:style-name="T293"><text:s/>„Dėl Nacionaliniam saugumui užtikrinti svarbių objektų apsaugos koordinavimo komisijos personalinės sudėties patvirtinimo“ pakeitimo</text:span></text:p>
      <text:p text:style-name="P294"/>
      <text:p text:style-name="P295"><text:span text:style-name="T296">14.</text:span></text:p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a12da8b0f4b711ed9978886e85107ab2" office:target-frame-name="_top" xlink:show="replace"><text:span text:style-name="T301">93</text:span></text:a><text:span text:style-name="T302">, 2023-05-17, paskelbta TAR 2023-05-17, i. k. 2023-09277</text:span></text:p>
      <text:p text:style-name="P303"><text:span text:style-name="T304">Dėl Lietuvos Respublikos Ministro Pirmininko 2018 m. kovo 2 d. potvarkio Nr. 39 „Dėl Nacionaliniam saugumui užtikrinti svarbių objektų apsaugos koordinavimo k</text:span><text:span text:style-name="T305">omisijos personalinės sudėties patvirtinimo“ pakeitimo</text:span></text:p>
      <text:p text:style-name="P306"/>
      <text:p text:style-name="P307"><text:span text:style-name="T308">15.</text:span></text:p>
      <text:p text:style-name="P309"><text:span text:style-name="T310">Lietuvos Respublikos Ministras Pirmininkas, Potvarkis</text:span></text:p>
      <text:p text:style-name="P311"><text:span text:style-name="T312">Nr.<text:s/></text:span><text:a xlink:href="https://www.e-tar.lt/portal/legalAct.html?documentId=8918d8702b7c11ee9de9e7e0fd363afc" office:target-frame-name="_top" xlink:show="replace"><text:span text:style-name="T313">147</text:span></text:a><text:span text:style-name="T314">, 2023-07-25, paskelbta TAR 2023-07-2</text:span><text:span text:style-name="T315">6, i. k. 2023-15168</text:span></text:p>
      <text:p text:style-name="P316"><text:span text:style-name="T317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18"/>
      <text:p text:style-name="P319"><text:span text:style-name="T320">16.</text:span></text:p>
      <text:p text:style-name="P321"><text:span text:style-name="T322">Lietuvos<text:s/></text:span><text:span text:style-name="T323">Respublikos Ministras Pirmininkas, Potvarkis</text:span></text:p>
      <text:p text:style-name="P324"><text:span text:style-name="T325">Nr.<text:s/></text:span><text:a xlink:href="https://www.e-tar.lt/portal/legalAct.html?documentId=6ca78f307e0911eea5a28c81c82193a8" office:target-frame-name="_top" xlink:show="replace"><text:span text:style-name="T326">223</text:span></text:a><text:span text:style-name="T327">, 2023-11-08, paskelbta TAR 2023-11-08, i. k. 2023-21681</text:span></text:p>
      <text:p text:style-name="P328"><text:span text:style-name="T329">Dėl Lietuvos Respublikos Ministro Pirmininko 2018</text:span><text:span text:style-name="T330"><text:s/>m. kovo 2 d. potvarkio Nr. 39 „Dėl Nacionaliniam saugumui užtikrinti svarbių objektų apsaugos koordinavimo komisijos personalinės sudėties patvirtinimo“ pakeitimo</text:span></text:p>
      <text:p text:style-name="P331"/>
      <text:p text:style-name="P332"><text:span text:style-name="T333">17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37cdcd90e68411eea5aeb6ee8214b4a6" office:target-frame-name="_top" xlink:show="replace"><text:span text:style-name="T338">65</text:span></text:a><text:span text:style-name="T339">, 2024-03-19, paskelbta TAR 2024-03-20, i. k. 2024-04968</text:span></text:p>
      <text:p text:style-name="P340"><text:span text:style-name="T341">Dėl Lietuvos Respublikos Ministro Pirmininko 2018 m. kovo 2 d. potvarkio Nr. 39 „Dėl Nacionaliniam saugumui užtikrinti svarbių o</text:span><text:span text:style-name="T342">bjektų apsaugos koordinavimo komisijos personalinės sudėties patvirtinimo“ pakeitimo</text:span></text:p>
      <text:p text:style-name="P343"/>
      <text:p text:style-name="P344"><text:span text:style-name="T345">18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1efb0a902fcb11efbdaea558de59136c" office:target-frame-name="_top" xlink:show="replace"><text:span text:style-name="T350">118</text:span></text:a><text:span text:style-name="T351">,<text:s/></text:span><text:span text:style-name="T352">2024-06-21, paskelbta TAR 2024-06-21, i. k. 2024-11416</text:span></text:p>
      <text:p text:style-name="P353"><text:span text:style-name="T354">Dėl Lietuvos Respublikos Ministro Pirmininko 2018 m. kovo 2 d. potvarkio Nr. 39 „Dėl Nacionaliniam saugumui užtikrinti svarbių objektų apsaugos koordinavimo komisijos personalinės sudėties patvirtinimo</text:span><text:span text:style-name="T355">“ pakeitimo</text:span></text:p>
      <text:p text:style-name="P356"/>
      <text:p text:style-name="P357"><text:span text:style-name="T358">19.</text:span></text:p>
      <text:p text:style-name="P359"><text:span text:style-name="T360">Lietuvos Respublikos Ministras Pirmininkas, Potvarkis</text:span></text:p>
      <text:p text:style-name="P361"><text:span text:style-name="T362">Nr.<text:s/></text:span><text:a xlink:href="https://www.e-tar.lt/portal/legalAct.html?documentId=e66fe5d0608311efafbb8694c098bac5" office:target-frame-name="_top" xlink:show="replace"><text:span text:style-name="T363">164</text:span></text:a><text:span text:style-name="T364">, 2024-08-22, paskelbta TAR 2024-08-22, i. k. 2024-14731</text:span></text:p>
      <text:p text:style-name="P365"><text:span text:style-name="T366">Dėl Lietuvos Respubliko</text:span><text:span text:style-name="T367">s Ministro Pirmininko 2018 m. kovo 2 d. potvarkio Nr. 39 „Dėl Nacionaliniam saugumui užtikrinti svarbių objektų apsaugos koordinavimo komisijos personalinės sudėties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7T07:13:00Z</meta:creation-date>
    <dc:date>2025-01-27T07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1583" meta:character-count="11979" meta:row-count="526" meta:non-whitespace-character-count="10532"/>
  </office:meta>
</office:document-meta>
</file>