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06 iki 2019-02-11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18-09-06:</text:p>
      <text:p text:style-name="Normal"><text:span text:style-name="T15">Nr.<text:s/></text:span><text:a xlink:href="https://www.e-tar.lt/portal/legalAct.html?documentId=3e6ef130b1c211e88f64a5ecc703f89b" office:target-frame-name="_top" xlink:show="replace"><text:span text:style-name="T16">172</text:span></text:a><text:span text:style-name="T17">,<text:s/></text:span><text:span text:style-name="T18">2018-09-06, paskelbta TAR 2018-09-06, i. k. 2018-14142</text:span></text:p>
      <text:p text:style-name="P19"/>
      <text:p text:style-name="P20">LIETUVOS RESPUBLIKOS MINISTRAS PIRMININKAS</text:p>
      <text:p text:style-name="P21"/>
      <text:p text:style-name="P22">POTVARKIS</text:p>
      <text:p text:style-name="P23"/>
      <text:p text:style-name="P24"><text:span text:style-name="T25">2018 m. kovo 2 d. Nr. 39</text:span></text:p>
      <text:p text:style-name="P26">Vilnius</text:p>
      <text:p text:style-name="P27"/>
      <text:p text:style-name="P28">DĖL NACIONALINIAM SAUGUMUI UŽTIKRINTI SVARBIŲ OBJEKTŲ APSAUGOS KOORDINAVIMO KOMISIJOS PERSONALINĖS SUDĖTIES PATVIRTINIMO</text:p>
      <text:p text:style-name="P29"/>
      <text:p text:style-name="P30"><text:span text:style-name="T31">Įgyvendindamas Lietuvos Respublikos Vyriausybės 2018 m. vasario 28 d. nutarimo Nr. 186 „Dėl Nacionaliniam saugumui užtikrinti svarbių objektų apsaugos koordinavimo komisijos sudarymo“ 3.2 papunktį,</text:span><text:span text:style-name="T32"><text:s/>tvirtinu<text:s/></text:span><text:span text:style-name="T33">šią Nacionaliniam saugumui užtikrinti<text:s/></text:span><text:span text:style-name="T34">svarbių objektų apsaugos koordinavimo komisijos (toliau – Komisija) personalinę sudėtį:<text:s/></text:span></text:p>
      <text:p text:style-name="P35"><text:span text:style-name="T36">1</text:span><text:span text:style-name="T37">. Komisijos nariai:</text:span></text:p>
      <text:p text:style-name="P38">Alminas Mačiulis<text:tab/>–<text:tab/>Vyriausybės kanclerio pavaduotojas (Komisijos pirmininkas);</text:p>
      <text:p text:style-name="P39">Daiva Beliackienė<text:tab/>–<text:tab/>Krašto apsaugos ministerijos kanclerė;</text:p>
      <text:p text:style-name="P40">Kęstutis Budrys<text:tab/>–<text:tab/>Valstybės saugumo departamento direktoriaus pavaduotojas;</text:p>
      <text:p text:style-name="P41">Aidenas Karpus<text:tab/>–<text:tab/>Lietuvos banko Saugos departamento direktorius;</text:p>
      <text:p text:style-name="P42">Saulius Kerza<text:tab/>–<text:tab/>Susisiekimo ministerijos Biudžeto ir investicijų departamento direktorius;</text:p>
      <text:p text:style-name="P43">Tomas Lukoševičius<text:tab/>–<text:tab/>Energetikos ministerijos Tarptautinio bendradarbiavimo ir planavimo skyriaus vedėjas;</text:p>
      <text:p text:style-name="P44">Ilona Pileckienė<text:tab/>–<text:tab/>Vidaus reikalų ministerijos Ekonomikos ir finansų departamento direktorė, atliekanti ministerijos kanclerio funkcijas;</text:p>
      <text:p text:style-name="P45"><text:span text:style-name="T46">Jovitas Raškevičius</text:span><text:span text:style-name="T47"><text:tab/>–</text:span><text:span text:style-name="T48"><text:tab/>Specialiųj</text:span><text:span text:style-name="T49">ų tyrimų tarnybos direktoriaus pirmasis pavaduotojas;</text:span></text:p>
      <text:p text:style-name="P50">Nerijus Rudaitis<text:tab/>–<text:tab/>Ūkio ministerijos kancleris;</text:p>
      <text:p text:style-name="P51">Edvardas Šileris<text:tab/>–<text:tab/>policijos generalinio komisaro pavaduotojas;</text:p>
      <text:p text:style-name="P52">Dalia Tamošiūnienė<text:tab/>–<text:tab/>Užsienio reikalų ministerijos Išorinių ekonominių santykių ir ekonominio saugumo politikos departamento direktoriaus pavaduotoja;</text:p>
      <text:p text:style-name="P53">Laimonas Ubavičius<text:tab/>–<text:tab/>Kultūros ministerijos kancleris;</text:p>
      <text:p text:style-name="P54">Darius Valys<text:tab/>–<text:tab/>Generalinės prokuratūros Organizuotų nusikaltimų ir korupcijos tyrimo departamento vyriausiojo prokuroro pavaduotojas;</text:p>
      <text:p text:style-name="P55"><text:span text:style-name="T56">Aušra V</text:span><text:span text:style-name="T57">ičkačkienė</text:span><text:span text:style-name="T58"><text:tab/>–</text:span><text:span text:style-name="T59"><text:tab/>Finansų ministerijos Valstybės turto valdymo departamento direktorė.</text:span></text:p>
      <text:p text:style-name="P60"><text:span text:style-name="T61">2</text:span><text:span text:style-name="T62">. Pakaitiniai Komisijos nariai:</text:span></text:p>
      <text:soft-page-break/>
      <text:p text:style-name="P63">Karolis Aleksa<text:tab/>–<text:tab/>Krašto apsaugos ministerijos Tarptautinių ryšių ir operacijų departamento direktorius;</text:p>
      <text:p text:style-name="P64">Ramunė Gervickienė<text:tab/>–<text:tab/>Specialiųjų<text:s/>tyrimų tarnybos Pirmosios valdybos viršininkė;</text:p>
      <text:p text:style-name="P65">Valdas Jacynas<text:tab/>–<text:tab/>Lietuvos banko Saugos departamento Informacijos apsaugos ir korupcijos prevencijos skyriaus viršininkas;</text:p>
      <text:p text:style-name="P66">Gina Jaugielavičienė<text:tab/>–<text:tab/>Ūkio ministerijos Investicijų ir eksporto departamento direktorė;</text:p>
      <text:p text:style-name="P67">Rolandas Kiškis<text:tab/>–<text:tab/>Lietuvos kriminalinės policijos biuro viršininkas;</text:p>
      <text:p text:style-name="P68">Valdas Kiveris<text:tab/>–<text:tab/>Vyriausybės kanceliarijos Politikos įgyvendinimo grupės patarėjas;</text:p>
      <text:p text:style-name="P69">Dalia Kraulytė<text:tab/>–<text:tab/>Užsienio reikalų ministerijos Išorinių ekonominių santykių ir ekonominio saugumo politikos departamento ambasadorė ypatingiems pavedimams;</text:p>
      <text:p text:style-name="P70">Giedrius Krupauskas<text:tab/>–<text:tab/>Valstybės saugumo departamento skyriaus viršininkas, laikinai atliekantis valdybos viršininko pareigas;<text:s/></text:p>
      <text:p text:style-name="P71">Darius Kuliešius<text:tab/>–<text:tab/>Susisiekimo ministerijos vyriausiasis patarėjas;</text:p>
      <text:p text:style-name="P72">Vilma<text:s/>Mačerauskienė<text:tab/>–<text:tab/>Finansų ministerijos Finansų rinkų politikos departamento direktoriaus pavaduotoja;</text:p>
      <text:p text:style-name="P73">Ramunė Mikalauskienė<text:tab/>–<text:tab/>Energetikos ministerijos Teisės skyriaus vedėja;</text:p>
      <text:p text:style-name="P74">Antanas Stepučinskas<text:tab/>–<text:tab/>Generalinės prokuratūros Organizuotų nusikaltimų ir korupcijos tyrimo departamento prokuroras;</text:p>
      <text:p text:style-name="P75">Darius Vasaris<text:tab/>–<text:tab/>Vidaus reikalų ministerijos Viešojo saugumo ir migracijos politikos departamento Visuomenės saugumo skyriaus vedėjas;</text:p>
      <text:p text:style-name="P76"><text:span text:style-name="T77">Deividas Velkas</text:span><text:span text:style-name="T78"><text:tab/>–</text:span><text:span text:style-name="T79"><text:tab/>Kultūros ministerijos Visuomenės informavimo ir autorių teisių<text:s/></text:span><text:span text:style-name="T80">politikos skyriaus vedėjas.</text:span><text:s/></text:p>
      <text:p text:style-name="P81"/>
      <text:p text:style-name="P82"/>
      <text:p text:style-name="P83"/>
      <text:p text:style-name="P84">Finansų ministras,</text:p>
      <text:p text:style-name="P85"><text:span text:style-name="T86">pavaduojantis Ministrą Pirmininką</text:span><text:span text:style-name="T87"><text:tab/>Vilius Šapoka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Ministras Pirmininkas, Potvarkis</text:span></text:p>
      <text:p text:style-name="P97"><text:span text:style-name="T98">Nr.<text:s/></text:span><text:a xlink:href="https://www.e-tar.lt/portal/legalAct.html?documentId=3e6ef130b1c211e88f64a5ecc703f89b" office:target-frame-name="_top" xlink:show="replace"><text:span text:style-name="T99">172</text:span></text:a><text:span text:style-name="T100">, 2018-09-06, paskelbta TAR 2018-09-06, i. k. 2018-14142</text:span></text:p>
      <text:p text:style-name="P101"><text:span text:style-name="T102">Dėl Lietuvos Respublikos Ministro Pirmininko 2018 m. kovo 2 d. potvarkio Nr. 39 „Dėl Nacionaliniam saugumui užtikrinti svarbių objektų apsaugos koordinavimo komisijos<text:s/></text:span><text:span text:style-name="T103">personalinės sudėties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3T13:31:00Z</meta:creation-date>
    <dc:date>2019-02-13T13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44" meta:character-count="4067" meta:row-count="141" meta:non-whitespace-character-count="3672"/>
  </office:meta>
</office:document-meta>
</file>