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fo:language="lv" fo:country="LV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size="5pt" style:font-size-asian="5pt" style:font-size-complex="5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fo:language="lv" fo:country="LV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fo:language="lv" fo:country="LV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font-size-complex="12pt" fo:language="lv" fo:country="LV" style:language-asian="lt" style:country-asian="LT"/>
    </style:style>
    <style:style style:name="T65" style:parent-style-name="DefaultParagraphFont" style:family="text">
      <style:text-properties style:font-size-complex="12pt" fo:language="lv" fo:country="LV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fo:language="lv" fo:country="LV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fo:language="lv" fo:country="LV"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2pt" fo:language="lv" fo:country="LV" style:language-asian="lt" style:country-asian="LT"/>
    </style:style>
    <style:style style:name="T10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fo:language="lv" fo:country="LV" style:language-asian="lt" style:country-asian="LT"/>
    </style:style>
    <style:style style:name="T11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24</text:span></text:p>
      <text:p text:style-name="P8"/>
      <text:p text:style-name="P9"><text:span text:style-name="T10">Potvarkis paskelbtas: TAR 2018-03-02, i. k. 2018-03475</text:span></text:p>
      <text:p text:style-name="P11"/>
      <text:p text:style-name="P12">Nauja redakcija nuo 2025-01-24:</text:p>
      <text:p text:style-name="Normal"><text:span text:style-name="T13">Nr.<text:s/></text:span><text:a xlink:href="https://www.e-tar.lt/portal/legalAct.html?documentId=adda7030da1f11efa5ddd96c482819f5" office:target-frame-name="_top" xlink:show="replace"><text:span text:style-name="T14">11</text:span></text:a><text:span text:style-name="T15">, 2025-01-24, paskelbta TAR</text:span><text:span text:style-name="T16"><text:s/>2025-01-24, i. k. 2025-00947</text:span></text:p>
      <text:p text:style-name="P17"/>
      <text:p text:style-name="P18">LIETUVOS RESPUBLIKOS<text:s/></text:p>
      <text:p text:style-name="P19">MINISTRAS PIRMININKAS</text:p>
      <text:p text:style-name="P20"/>
      <text:p text:style-name="P21">POTVARKIS</text:p>
      <text:p text:style-name="P22">DĖL NACIONALINIAM SAUGUMUI UŽTIKRINTI SVARBIŲ OBJEKTŲ APSAUGOS KOORDINAVIMO KOMISIJOS PERSONALINĖS SUDĖTIES PATVIRTINIMO</text:p>
      <text:p text:style-name="P23"/>
      <text:p text:style-name="P24"><text:span text:style-name="T25">2018 m. kovo 2 d. Nr. 39</text:span></text:p>
      <text:p text:style-name="P26">Vilnius</text:p>
      <text:p text:style-name="P27"/>
      <text:p text:style-name="P28"/>
      <text:p text:style-name="P29"><text:span text:style-name="T30">Įgyvendindama</text:span><text:span text:style-name="T31">s Lietuvos Respublikos Vyriausybės 2018 m. vasario 28 d. nutarimo Nr. 186 „Dėl Nacionaliniam saugumui užtikrinti svarbių objektų apsaugos koordinavimo komisijos sudarymo“ 3.2 papunktį,<text:s/></text:span><text:span text:style-name="T32">tvirtinu</text:span><text:span text:style-name="T33"><text:s/>šią Nacionaliniam saugumui užtikrinti svarbių objektų apsaugos</text:span><text:span text:style-name="T34"><text:s/>koordinavimo komisijos (toliau – Komisija) personalinę sudėtį:</text:span></text:p>
      <text:p text:style-name="P35"/>
      <text:p text:style-name="P36"><text:span text:style-name="T37">Alminas Mačiulis</text:span><text:span text:style-name="T38"><text:tab/>–</text:span><text:span text:style-name="T39"><text:tab/>Vyriausybės kanclerio pavaduotojas (Komisijos pirmininkas) (pakaitinis narys – Vyriausybės kanclerio pavaduotojas, Nacionalinio krizių valdymo centro vadovas Vilmantas Vitk</text:span><text:span text:style-name="T40">auskas)</text:span><text:span text:style-name="T41">;</text:span></text:p>
      <text:p text:style-name="P42"/>
      <text:soft-page-break/>
      <text:p text:style-name="P43"><text:span text:style-name="T44">Asta Aleknienė</text:span><text:span text:style-name="T45"><text:tab/>–</text:span><text:span text:style-name="T46"><text:tab/>Valstybės saugumo departamento pareigūnė (pakaitinis narys – Valstybės saugumo departamento pareigūnas Stasys Beniušis);</text:span><text:span text:style-name="T47"> </text:span></text:p>
      <text:p text:style-name="P48"/>
      <text:p text:style-name="P49"><text:span text:style-name="T50">Dainius Bražiūnas</text:span><text:span text:style-name="T51"><text:tab/>–</text:span><text:span text:style-name="T52"><text:tab/>Energetikos ministerijos Energetinio saugumo grupės vadovas (pakaitinis narys –<text:s/></text:span><text:span text:style-name="T53">Energetikos ministerijos Energetinio saugumo grupės vyresnysis patarėjas Gediminas Karalius)</text:span><text:span text:style-name="T54">;</text:span></text:p>
      <text:p text:style-name="P55"/>
      <text:p text:style-name="P56"><text:span text:style-name="T57">Gintas Ivanauskas</text:span><text:span text:style-name="T58"><text:tab/>–</text:span><text:span text:style-name="T59"><text:tab/>generalinio prokuroro pavaduotojas (pakaitinis narys – Generalinės prokuratūros Organizuotų nusikaltimų ir korupcijos tyrimo departamento<text:s/></text:span><text:span text:style-name="T60">vyriausiasis prokuroras Artūras Urbelis)</text:span><text:span text:style-name="T61">;</text:span></text:p>
      <text:p text:style-name="P62"/>
      <text:p text:style-name="P63"><text:span text:style-name="T64">Valdas Jacynas</text:span><text:span text:style-name="T65"><text:tab/></text:span><text:span text:style-name="T66">–</text:span><text:span text:style-name="T67"><text:tab/>Lietuvos banko Strategijos ir valdysenos departamento Atitikties ir rizikos valdymo skyriaus pinigų plovimo prevencijos pareigūnas (pakaitinė narė – Lietuvos banko Strategijos ir valdysenos depart</text:span><text:span text:style-name="T68">amento Atitikties ir rizikos valdymo skyriaus pinigų plovimo prevencijos pareigūnė Rūta Giedrienė);</text:span></text:p>
      <text:p text:style-name="P69"/>
      <text:p text:style-name="P70"><text:span text:style-name="T71">Gina Jaugielavičienė</text:span><text:span text:style-name="T72"><text:tab/>–</text:span><text:span text:style-name="T73"><text:tab/>Ekonomikos ir inovacijų ministerijos Ekonominės plėtros grupės vadovė (pakaitinis narys – Ekonomikos ir inovacijų ministerijos Įmoni</text:span><text:span text:style-name="T74">ų politikos departamento direktorius Vaidotas Rudokas);</text:span></text:p>
      <text:p text:style-name="P75"/>
      <text:p text:style-name="P76"><text:span text:style-name="T77">Dalia Kraulytė</text:span><text:span text:style-name="T78"><text:tab/>–</text:span><text:span text:style-name="T79"><text:tab/>Užsienio reikalų ministerijos Išorinių ekonominių santykių ir ekonominio saugumo politikos departamento ambasadorė ypatingiems pavedimams (pakaitinis narys – Užsienio reikalų ministe</text:span><text:span text:style-name="T80">rijos Išorinių ekonominių santykių ir ekonominio<text:s/></text:span><text:soft-page-break/><text:span text:style-name="T81">saugumo politikos departamento Ekonominio saugumo politikos skyriaus vedėjas Vidmantas Verbickas)</text:span><text:span text:style-name="T82">;</text:span></text:p>
      <text:p text:style-name="P83"/>
      <text:p text:style-name="P84">Eglė Maziliauskienė<text:tab/>–<text:tab/>Lietuvos kriminalinės policijos biuro viršininko pavaduotoja (pakaitinis narys – Lietuvos kriminalinės policijos biuro Veiklos koordinavimo ir kontrolės valdybos patarėjas Artūras Belovas);</text:p>
      <text:p text:style-name="P85"/>
      <text:p text:style-name="P86"><text:span text:style-name="T87">Egidijus Radzevičius</text:span><text:span text:style-name="T88"><text:tab/>–</text:span><text:span text:style-name="T89"><text:tab/>Specialiųjų tyrimų tarnybos direktoriaus pavaduotojas (pakaitinis narys – Specialiųjų tyrimų tarnybos Analitinės antikorupcinės</text:span><text:span text:style-name="T90"><text:s/>žvalgybos valdybos viršininkas Raimondas Vencius)</text:span><text:span text:style-name="T91">;</text:span></text:p>
      <text:p text:style-name="P92"/>
      <text:p text:style-name="P93"><text:span text:style-name="T94">Rimantas Šikas</text:span><text:span text:style-name="T95"><text:tab/>–</text:span><text:span text:style-name="T96"><text:tab/>Susisiekimo ministerijos Parengties ir krizių valdymo grupės vadovas (pakaitinis narys – Susisiekimo ministerijos Biudžeto ir investicijų departamento direktorius Saulius Kerza)</text:span><text:span text:style-name="T97">;</text:span></text:p>
      <text:p text:style-name="P98"/>
      <text:p text:style-name="P99"><text:span text:style-name="T100">Vaidot</text:span><text:span text:style-name="T101">as Urbelis</text:span><text:span text:style-name="T102"><text:tab/>–</text:span><text:span text:style-name="T103"><text:tab/>Krašto apsaugos ministerijos gynybos politikos direktorius (pakaitinė narė – Krašto apsaugos ministerijos Tarptautinių ryšių ir operacijų grupės vyresnioji patarėja Agnė Bernadišiūtė)</text:span><text:span text:style-name="T104">;</text:span><text:span text:style-name="T105"> </text:span></text:p>
      <text:p text:style-name="P106"/>
      <text:p text:style-name="P107"><text:span text:style-name="T108">Darius Vasaris</text:span><text:span text:style-name="T109"><text:tab/>–</text:span><text:span text:style-name="T110"><text:tab/>Vidaus reikalų ministerijos Viešojo sau</text:span><text:span text:style-name="T111">gumo politikos grupės vyresnysis patarėjas (pakaitinis narys – Vidaus reikalų ministerijos Viešojo saugumo politikos grupės patarėjas Laurynas Pakalka);</text:span></text:p>
      <text:p text:style-name="P112"/>
      <text:p text:style-name="P113"><text:span text:style-name="T114">Deividas Velkas</text:span><text:span text:style-name="T115"><text:tab/>–</text:span><text:span text:style-name="T116"><text:tab/>Kultūros ministerijos Visuomenės informavimo ir autorių teisių politikos grupės vado</text:span><text:span text:style-name="T117">vas (pakaitinė narė – Kultūros ministerijos Visuomenės informavimo ir autorių teisių politikos grupės patarėja Rasa Zdanevičiūtė)</text:span><text:span text:style-name="T118">;</text:span><text:span text:style-name="T119"> </text:span></text:p>
      <text:p text:style-name="P120"/>
      <text:p text:style-name="P121">Aušra Vičkačkienė<text:tab/>–<text:tab/>Finansų ministerijos Valstybės turto valdymo departamento direktorė (pakaitinė narė – Finansų ministerijos Finansų rinkų politikos departamento direktorė Vilma Mačerauskienė).</text:p>
      <text:p text:style-name="P122"/>
      <text:p text:style-name="P123"/>
      <text:p text:style-name="P124"/>
      <text:p text:style-name="P125"/>
      <text:p text:style-name="P126">Finansų ministras,</text:p>
      <text:p text:style-name="P127"><text:span text:style-name="T128">pavaduojantis Ministrą Pirmininką</text:span><text:span text:style-name="T129"><text:tab/>Vilius Šapoka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Ministras Pirmininkas, Potvarkis</text:span></text:p>
      <text:p text:style-name="P139"><text:span text:style-name="T140">Nr.<text:s/></text:span><text:a xlink:href="https://www.e-tar.lt/portal/legalAct.html?documentId=3e6ef130b1c211e88f64a5ecc703f89b" office:target-frame-name="_top" xlink:show="replace"><text:span text:style-name="T141">172</text:span></text:a><text:span text:style-name="T142">, 2018-09-06, paskelbta TAR 2018-09-06, i. k. 2018-14142</text:span></text:p>
      <text:p text:style-name="P143"><text:span text:style-name="T144">Dėl Lietuvos Respublikos Ministro Pirmininko 2018 m. kovo 2 d. potvarkio Nr. 39 „Dėl Nacionaliniam s</text:span><text:span text:style-name="T145">augumui užtikrinti svarbių objektų apsaugos koordinavimo komisijos personalinės sudėties patvirtinimo“ pakeitimo</text:span></text:p>
      <text:p text:style-name="P146"/>
      <text:p text:style-name="P147"><text:span text:style-name="T148">2.</text:span></text:p>
      <text:p text:style-name="P149"><text:span text:style-name="T150">Lietuvos Respublikos Ministras Pirmininkas, Potvarkis</text:span></text:p>
      <text:p text:style-name="P151"><text:span text:style-name="T152">Nr.<text:s/></text:span><text:a xlink:href="https://www.e-tar.lt/portal/legalAct.html?documentId=7a3c9c802ebd11e9b66f85227a03f7a3" office:target-frame-name="_top" xlink:show="replace"><text:span text:style-name="T153">30</text:span></text:a><text:span text:style-name="T154">, 2019-02-12, paskelbta TAR 2019-02-12, i. k. 2019-02199</text:span></text:p>
      <text:p text:style-name="P155"><text:span text:style-name="T156">Dėl Lietuvos Respublikos Ministro Pirmininko 2018 m. kovo 2 d. potvarkio Nr. 39 „Dėl Nacionaliniam saugumui užtikrinti svarbių objektų apsaugos koordinavimo komisijos personalinės<text:s/></text:span><text:span text:style-name="T157">sudėties patvirtinimo“ pakeitimo</text:span></text:p>
      <text:p text:style-name="P158"/>
      <text:p text:style-name="P159"><text:span text:style-name="T160">3.</text:span></text:p>
      <text:p text:style-name="P161"><text:span text:style-name="T162">Lietuvos Respublikos Ministras Pirmininkas, Potvarkis</text:span></text:p>
      <text:p text:style-name="P163"><text:span text:style-name="T164">Nr.<text:s/></text:span><text:a xlink:href="https://www.e-tar.lt/portal/legalAct.html?documentId=0deb6c60eb5911e99681cd81dcdca52c" office:target-frame-name="_top" xlink:show="replace"><text:span text:style-name="T165">211</text:span></text:a><text:span text:style-name="T166">, 2019-10-10, paskelbta TAR 2019-10-10, i. k. 2019-16156</text:span></text:p>
      <text:p text:style-name="P167"><text:span text:style-name="T168">Dėl</text:span><text:span text:style-name="T169"><text:s/>Lietuvos Respublikos Ministro Pirmininko 2018 m. kovo 2 d. potvarkio Nr. 39 „Dėl Nacionaliniam saugumui užtikrinti svarbių objektų apsaugos koordinavimo komisijos personalinės sudėties patvirtinimo“ pakeitimo</text:span></text:p>
      <text:p text:style-name="P170"/>
      <text:p text:style-name="P171"><text:span text:style-name="T172">4.</text:span></text:p>
      <text:p text:style-name="P173"><text:span text:style-name="T174">Lietuvos Respublikos Ministras<text:s/></text:span><text:span text:style-name="T175">Pirmininkas, Potvarkis</text:span></text:p>
      <text:p text:style-name="P176"><text:span text:style-name="T177">Nr.<text:s/></text:span><text:a xlink:href="https://www.e-tar.lt/portal/legalAct.html?documentId=5727008072ab11eb9601893677bfd7d8" office:target-frame-name="_top" xlink:show="replace"><text:span text:style-name="T178">24</text:span></text:a><text:span text:style-name="T179">, 2021-02-19, paskelbta TAR 2021-02-19, i. k. 2021-03254</text:span></text:p>
      <text:p text:style-name="P180"><text:span text:style-name="T181">Dėl Lietuvos Respublikos Ministro Pirmininko 2018 m. kovo 2 d. potvarkio</text:span><text:span text:style-name="T182"><text:s/>Nr. 39 „Dėl Nacionaliniam saugumui užtikrinti svarbių objektų apsaugos koordinavimo komisijos personalinės sudėties patvirtinimo“ pakeitimo</text:span></text:p>
      <text:p text:style-name="P183"/>
      <text:p text:style-name="P184"><text:span text:style-name="T185">5.</text:span></text:p>
      <text:p text:style-name="P186"><text:span text:style-name="T187">Lietuvos Respublikos Ministras Pirmininkas, Potvarkis</text:span></text:p>
      <text:p text:style-name="P188"><text:span text:style-name="T189">Nr.<text:s/></text:span><text:a xlink:href="https://www.e-tar.lt/portal/legalAct.html?documentId=1f3287608b0311eb9fecb5ecd3bd711c" office:target-frame-name="_top" xlink:show="replace"><text:span text:style-name="T190">38</text:span></text:a><text:span text:style-name="T191">, 2021-03-22, paskelbta TAR 2021-03-22, i. k. 2021-05645</text:span></text:p>
      <text:p text:style-name="P192"><text:span text:style-name="T193">Dėl Lietuvos Respublikos Ministro Pirmininko 2018 m. kovo 2 d. potvarkio Nr. 39 „Dėl Nacionaliniam saugumui užtikrinti svarbių objektų apsaugos koordina</text:span><text:span text:style-name="T194">vimo komisijos personalinės sudėties patvirtinimo“ pakeitimo</text:span></text:p>
      <text:p text:style-name="P195"/>
      <text:p text:style-name="P196"><text:span text:style-name="T197">6.</text:span></text:p>
      <text:p text:style-name="P198"><text:span text:style-name="T199">Lietuvos Respublikos Ministras Pirmininkas, Potvarkis</text:span></text:p>
      <text:p text:style-name="P200"><text:span text:style-name="T201">Nr.<text:s/></text:span><text:a xlink:href="https://www.e-tar.lt/portal/legalAct.html?documentId=42210c60eba711eb9f09e7df20500045" office:target-frame-name="_top" xlink:show="replace"><text:span text:style-name="T202">121</text:span></text:a><text:span text:style-name="T203">, 2021-07-22, paskelbta TAR 2021</text:span><text:span text:style-name="T204">-07-23, i. k. 2021-16403</text:span></text:p>
      <text:p text:style-name="P205"><text:span text:style-name="T206">Dėl Lietuvos Respublikos Ministro Pirmininko 2018 m. kovo 2 d. potvarkio Nr. 39 „Dėl Nacionaliniam saugumui užtikrinti svarbių objektų apsaugos koordinavimo komisijos personalinės sudėties patvirtinimo“ pakeitimo</text:span></text:p>
      <text:p text:style-name="P207"/>
      <text:p text:style-name="P208"><text:span text:style-name="T209">7.</text:span></text:p>
      <text:p text:style-name="P210"><text:span text:style-name="T211">Lietuvos<text:s/></text:span><text:span text:style-name="T212">Respublikos Ministras Pirmininkas, Potvarkis</text:span></text:p>
      <text:p text:style-name="P213"><text:span text:style-name="T214">Nr.<text:s/></text:span><text:a xlink:href="https://www.e-tar.lt/portal/legalAct.html?documentId=f95cbe3016b111ec9f09e7df20500045" office:target-frame-name="_top" xlink:show="replace"><text:span text:style-name="T215">156</text:span></text:a><text:span text:style-name="T216">, 2021-09-16, paskelbta TAR 2021-09-16, i. k. 2021-19483</text:span></text:p>
      <text:p text:style-name="P217"><text:span text:style-name="T218">Dėl Lietuvos Respublikos Ministro Pirmininko 2018</text:span><text:span text:style-name="T219"><text:s/>m. kovo 2 d. potvarkio Nr. 39 „Dėl Nacionaliniam saugumui užtikrinti svarbių objektų apsaugos koordinavimo komisijos personalinės sudėties patvirtinimo“ pakeitimo</text:span></text:p>
      <text:p text:style-name="P220"/>
      <text:p text:style-name="P221"><text:span text:style-name="T222">8.</text:span></text:p>
      <text:p text:style-name="P223"><text:span text:style-name="T224">Lietuvos Respublikos Ministras Pirmininkas, Potvarkis</text:span></text:p>
      <text:p text:style-name="P225"><text:span text:style-name="T226">Nr.<text:s/></text:span><text:a xlink:href="https://www.e-tar.lt/portal/legalAct.html?documentId=bc9c65a02b5a11ecad73e69048767e8c" office:target-frame-name="_top" xlink:show="replace"><text:span text:style-name="T227">176</text:span></text:a><text:span text:style-name="T228">, 2021-10-12, paskelbta TAR 2021-10-12, i. k. 2021-21365</text:span></text:p>
      <text:p text:style-name="P229"><text:span text:style-name="T230">Dėl Lietuvos Respublikos Ministro Pirmininko 2018 m. kovo 2 d. potvarkio Nr. 39 „Dėl Nacionaliniam saugumui užtikrinti svarbių o</text:span><text:span text:style-name="T231">bjektų apsaugos koordinavimo komisijos personalinės sudėties patvirtinimo“ pakeitimo</text:span></text:p>
      <text:p text:style-name="P232"/>
      <text:p text:style-name="P233"><text:span text:style-name="T234">9.</text:span></text:p>
      <text:p text:style-name="P235"><text:span text:style-name="T236">Lietuvos Respublikos Ministras Pirmininkas, Potvarkis</text:span></text:p>
      <text:p text:style-name="P237"><text:span text:style-name="T238">Nr.<text:s/></text:span><text:a xlink:href="https://www.e-tar.lt/portal/legalAct.html?documentId=1faeef80750411ec993ff5ca6e8ba60c" office:target-frame-name="_top" xlink:show="replace"><text:span text:style-name="T239">10</text:span></text:a><text:span text:style-name="T240">, 2022-01</text:span><text:span text:style-name="T241">-13, paskelbta TAR 2022-01-14, i. k. 2022-00550</text:span></text:p>
      <text:p text:style-name="P242"><text:span text:style-name="T243">Dėl Lietuvos Respublikos Ministro Pirmininko 2018 m. kovo 2 d. potvarkio Nr. 39 „Dėl Nacionaliniam saugumui užtikrinti svarbių objektų apsaugos koordinavimo komisijos personalinės sudėties patvirtinimo“ pakei</text:span><text:span text:style-name="T244">timo</text:span></text:p>
      <text:p text:style-name="P245"/>
      <text:p text:style-name="P246"><text:span text:style-name="T247">10.</text:span></text:p>
      <text:p text:style-name="P248"><text:span text:style-name="T249">Lietuvos Respublikos Ministras Pirmininkas, Potvarkis</text:span></text:p>
      <text:p text:style-name="P250"><text:span text:style-name="T251">Nr.<text:s/></text:span><text:a xlink:href="https://www.e-tar.lt/portal/legalAct.html?documentId=59691860cad411ec8d9390588bf2de65" office:target-frame-name="_top" xlink:show="replace"><text:span text:style-name="T252">77</text:span></text:a><text:span text:style-name="T253">, 2022-05-03, paskelbta TAR 2022-05-03, i. k. 2022-09327</text:span></text:p>
      <text:p text:style-name="P254"><text:span text:style-name="T255">Dėl Lietuvos Respublikos<text:s/></text:span><text:span text:style-name="T256">Ministro Pirmininko 2018 m. kovo 2 d. potvarkio Nr. 39 „Dėl Nacionaliniam saugumui užtikrinti svarbių objektų apsaugos koordinavimo komisijos personalinės sudėties patvirtinimo“ pakeitimo</text:span></text:p>
      <text:p text:style-name="P257"/>
      <text:p text:style-name="P258"><text:span text:style-name="T259">11.</text:span></text:p>
      <text:p text:style-name="P260"><text:span text:style-name="T261">Lietuvos Respublikos Ministras Pirmininkas, Potvarkis</text:span></text:p>
      <text:p text:style-name="P262"><text:span text:style-name="T263">Nr.<text:s/></text:span><text:a xlink:href="https://www.e-tar.lt/portal/legalAct.html?documentId=c979ec500f0411edb4cae1b158f98ea5" office:target-frame-name="_top" xlink:show="replace"><text:span text:style-name="T264">145</text:span></text:a><text:span text:style-name="T265">, 2022-07-29, paskelbta TAR 2022-07-29, i. k. 2022-16338</text:span></text:p>
      <text:p text:style-name="P266"><text:span text:style-name="T267">Dėl Lietuvos Respublikos Ministro Pirmininko 2018 m. kovo 2 d. potvarkio Nr. 39 „Dėl Nacionaliniam saug</text:span><text:span text:style-name="T268">umui užtikrinti svarbių objektų apsaugos koordinavimo komisijos personalinės sudėties patvirtinimo“ pakeitimo</text:span></text:p>
      <text:p text:style-name="P269"/>
      <text:p text:style-name="P270"><text:span text:style-name="T271">12.</text:span></text:p>
      <text:p text:style-name="P272"><text:span text:style-name="T273">Lietuvos Respublikos Ministras Pirmininkas, Potvarkis</text:span></text:p>
      <text:p text:style-name="P274"><text:span text:style-name="T275">Nr.<text:s/></text:span><text:a xlink:href="https://www.e-tar.lt/portal/legalAct.html?documentId=427df1e05e9d11edbc04912defe897d1" office:target-frame-name="_top" xlink:show="replace"><text:span text:style-name="T276">229</text:span></text:a><text:span text:style-name="T277">, 2022-11-07, paskelbta TAR 2022-11-07, i. k. 2022-22556</text:span></text:p>
      <text:p text:style-name="P278"><text:span text:style-name="T279">Dėl Lietuvos Respublikos Ministro Pirmininko 2018 m. kovo 2 d. potvarkio Nr. 39 „Dėl Nacionaliniam s</text:span><text:span text:style-name="T280">augumui užtikrinti svarbių objektų apsaugos koordinavimo komisijos personalinės sudėties patvirtinimo“ pakeitimo</text:span></text:p>
      <text:p text:style-name="P281"/>
      <text:p text:style-name="P282"><text:span text:style-name="T283">13.</text:span></text:p>
      <text:p text:style-name="P284"><text:span text:style-name="T285">Lietuvos Respublikos Ministras Pirmininkas, Potvarkis</text:span></text:p>
      <text:p text:style-name="P286"><text:span text:style-name="T287">Nr.<text:s/></text:span><text:a xlink:href="https://www.e-tar.lt/portal/legalAct.html?documentId=87c6fdf0e40811ed9978886e85107ab2" office:target-frame-name="_top" xlink:show="replace"><text:span text:style-name="T288">82</text:span></text:a><text:span text:style-name="T289">, 2023-04-21, paskelbta TAR 2023-04-26, i. k. 2023-07984</text:span></text:p>
      <text:p text:style-name="P290"><text:span text:style-name="T291">Dėl Lietuvos Respublikos Ministro Pirmininko 2018 m. kovo 2 d. potvarkio Nr. 39 „Dėl Nacionaliniam saugumui užtikrinti svarbių objektų apsaugos koordinavimo komisijos personalinės</text:span><text:span text:style-name="T292"><text:s/>sudėties patvirtinimo“ pakeitimo</text:span></text:p>
      <text:p text:style-name="P293"/>
      <text:p text:style-name="P294"><text:span text:style-name="T295">14.</text:span></text:p>
      <text:p text:style-name="P296"><text:span text:style-name="T297">Lietuvos Respublikos Ministras Pirmininkas, Potvarkis</text:span></text:p>
      <text:p text:style-name="P298"><text:span text:style-name="T299">Nr.<text:s/></text:span><text:a xlink:href="https://www.e-tar.lt/portal/legalAct.html?documentId=a12da8b0f4b711ed9978886e85107ab2" office:target-frame-name="_top" xlink:show="replace"><text:span text:style-name="T300">93</text:span></text:a><text:span text:style-name="T301">, 2023-05-17, paskelbta TAR 2023-05-17, i. k. 2023-09277</text:span></text:p>
      <text:p text:style-name="P302"><text:span text:style-name="T303">Dė</text:span><text:span text:style-name="T304">l Lietuvos Respublikos Ministro Pirmininko 2018 m. kovo 2 d. potvarkio Nr. 39 „Dėl Nacionaliniam saugumui užtikrinti svarbių objektų apsaugos koordinavimo komisijos personalinės sudėties patvirtinimo“ pakeitimo</text:span></text:p>
      <text:p text:style-name="P305"/>
      <text:p text:style-name="P306"><text:span text:style-name="T307">15.</text:span></text:p>
      <text:p text:style-name="P308"><text:span text:style-name="T309">Lietuvos Respublikos Ministras Pirminink</text:span><text:span text:style-name="T310">as, Potvarkis</text:span></text:p>
      <text:p text:style-name="P311"><text:span text:style-name="T312">Nr.<text:s/></text:span><text:a xlink:href="https://www.e-tar.lt/portal/legalAct.html?documentId=8918d8702b7c11ee9de9e7e0fd363afc" office:target-frame-name="_top" xlink:show="replace"><text:span text:style-name="T313">147</text:span></text:a><text:span text:style-name="T314">, 2023-07-25, paskelbta TAR 2023-07-26, i. k. 2023-15168</text:span></text:p>
      <text:p text:style-name="P315"><text:span text:style-name="T316">Dėl Lietuvos Respublikos Ministro Pirmininko 2018 m. kovo 2 d. potvarkio Nr. 39<text:s/></text:span><text:span text:style-name="T317">„Dėl Nacionaliniam saugumui užtikrinti svarbių objektų apsaugos koordinavimo komisijos personalinės sudėties patvirtinimo“ pakeitimo</text:span></text:p>
      <text:p text:style-name="P318"/>
      <text:p text:style-name="P319"><text:span text:style-name="T320">16.</text:span></text:p>
      <text:p text:style-name="P321"><text:span text:style-name="T322">Lietuvos Respublikos Ministras Pirmininkas, Potvarkis</text:span></text:p>
      <text:p text:style-name="P323"><text:span text:style-name="T324">Nr.<text:s/></text:span><text:a xlink:href="https://www.e-tar.lt/portal/legalAct.html?documentId=6ca78f307e0911eea5a28c81c82193a8" office:target-frame-name="_top" xlink:show="replace"><text:span text:style-name="T325">223</text:span></text:a><text:span text:style-name="T326">, 2023-11-08, paskelbta TAR 2023-11-08, i. k. 2023-21681</text:span></text:p>
      <text:p text:style-name="P327"><text:span text:style-name="T328">Dėl Lietuvos Respublikos Ministro Pirmininko 2018 m. kovo 2 d. potvarkio Nr. 39 „Dėl Nacionaliniam s</text:span><text:span text:style-name="T329">augumui užtikrinti svarbių objektų apsaugos koordinavimo komisijos personalinės sudėties patvirtinimo“ pakeitimo</text:span></text:p>
      <text:p text:style-name="P330"/>
      <text:p text:style-name="P331"><text:span text:style-name="T332">17.</text:span></text:p>
      <text:p text:style-name="P333"><text:span text:style-name="T334">Lietuvos Respublikos Ministras Pirmininkas, Potvarkis</text:span></text:p>
      <text:p text:style-name="P335"><text:span text:style-name="T336">Nr.<text:s/></text:span><text:a xlink:href="https://www.e-tar.lt/portal/legalAct.html?documentId=37cdcd90e68411eea5aeb6ee8214b4a6" office:target-frame-name="_top" xlink:show="replace"><text:span text:style-name="T337">65</text:span></text:a><text:span text:style-name="T338">, 2024-03-19, paskelbta TAR 2024-03-20, i. k. 2024-04968</text:span></text:p>
      <text:p text:style-name="P339"><text:span text:style-name="T340">Dėl Lietuvos Respublikos Ministro Pirmininko 2018 m. kovo 2 d. potvarkio Nr. 39 „Dėl Nacionaliniam saugumui užtikrinti svarbių objektų apsaugos koordinavimo komisijos personalinės</text:span><text:span text:style-name="T341"><text:s/>sudėties patvirtinimo“ pakeitimo</text:span></text:p>
      <text:p text:style-name="P342"/>
      <text:p text:style-name="P343"><text:span text:style-name="T344">18.</text:span></text:p>
      <text:p text:style-name="P345"><text:span text:style-name="T346">Lietuvos Respublikos Ministras Pirmininkas, Potvarkis</text:span></text:p>
      <text:p text:style-name="P347"><text:span text:style-name="T348">Nr.<text:s/></text:span><text:a xlink:href="https://www.e-tar.lt/portal/legalAct.html?documentId=1efb0a902fcb11efbdaea558de59136c" office:target-frame-name="_top" xlink:show="replace"><text:span text:style-name="T349">118</text:span></text:a><text:span text:style-name="T350">, 2024-06-21, paskelbta TAR 2024-06-21, i. k. 2024-11416</text:span></text:p>
      <text:p text:style-name="P351"><text:span text:style-name="T352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53"/>
      <text:p text:style-name="P354"><text:span text:style-name="T355">19.</text:span></text:p>
      <text:p text:style-name="P356"><text:span text:style-name="T357">Lietuvos Respublikos Ministras Pirmini</text:span><text:span text:style-name="T358">nkas, Potvarkis</text:span></text:p>
      <text:p text:style-name="P359"><text:span text:style-name="T360">Nr.<text:s/></text:span><text:a xlink:href="https://www.e-tar.lt/portal/legalAct.html?documentId=e66fe5d0608311efafbb8694c098bac5" office:target-frame-name="_top" xlink:show="replace"><text:span text:style-name="T361">164</text:span></text:a><text:span text:style-name="T362">, 2024-08-22, paskelbta TAR 2024-08-22, i. k. 2024-14731</text:span></text:p>
      <text:p text:style-name="P363"><text:span text:style-name="T364">Dėl Lietuvos Respublikos Ministro Pirmininko 2018 m. kovo 2 d. potvarkio Nr. 3</text:span><text:span text:style-name="T365">9 „Dėl Nacionaliniam saugumui užtikrinti svarbių objektų apsaugos koordinavimo komisijos personalinės sudėties patvirtinimo“ pakeitimo</text:span></text:p>
      <text:p text:style-name="P366"/>
      <text:p text:style-name="P367"><text:span text:style-name="T368">20.</text:span></text:p>
      <text:p text:style-name="P369"><text:span text:style-name="T370">Lietuvos Respublikos Ministras Pirmininkas, Potvarkis</text:span></text:p>
      <text:p text:style-name="P371"><text:span text:style-name="T372">Nr.<text:s/></text:span><text:a xlink:href="https://www.e-tar.lt/portal/legalAct.html?documentId=adda7030da1f11efa5ddd96c482819f5" office:target-frame-name="_top" xlink:show="replace"><text:span text:style-name="T373">11</text:span></text:a><text:span text:style-name="T374">, 2025-01-24, paskelbta TAR 2025-01-24, i. k. 2025-00947</text:span></text:p>
      <text:p text:style-name="P375"><text:span text:style-name="T376">Dėl Lietuvos Respublikos Ministro Pirmininko 2018 m. kovo 2 d. potvarkio Nr. 39 „Dėl Nacionaliniam saugumui užtikrinti svarbių objektų apsaugos koordinavimo<text:s/></text:span><text:span text:style-name="T377">komisijos personalinės sudėties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27T07:13:00Z</meta:creation-date>
    <dc:date>2025-01-27T07:1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38" meta:word-count="1800" meta:character-count="12421" meta:row-count="472" meta:non-whitespace-character-count="10859"/>
  </office:meta>
</office:document-meta>
</file>