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0.0138in"/>
      <style:text-properties style:language-complex="he" style:country-complex="IL"/>
    </style:style>
    <style:style style:name="P21" style:parent-style-name="Normal" style:family="paragraph">
      <style:paragraph-properties fo:text-align="center" fo:margin-left="0.0055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30%" fo:text-indent="0.9013in"/>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30%" fo:text-indent="0.9013in"/>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3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3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3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3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break-before="page" fo:line-height="140%" fo:text-indent="4.0361in"/>
    </style:style>
    <style:style style:name="P69" style:parent-style-name="Normal" style:family="paragraph">
      <style:paragraph-properties fo:line-height="140%" fo:text-indent="4.0361in"/>
      <style:text-properties style:font-size-complex="12pt" style:language-asian="lt" style:country-asian="LT"/>
    </style:style>
    <style:style style:name="P70" style:parent-style-name="Normal" style:family="paragraph">
      <style:paragraph-properties fo:line-height="140%" fo:text-indent="4.0361in"/>
      <style:text-properties style:font-size-complex="12pt" style:language-asian="lt" style:country-asian="LT"/>
    </style:style>
    <style:style style:name="P71" style:parent-style-name="Normal" style:family="paragraph">
      <style:paragraph-properties fo:line-height="140%" fo:text-indent="4.0361in"/>
      <style:text-properties style:font-size-complex="12pt" style:language-asian="lt" style:country-asian="LT"/>
    </style:style>
    <style:style style:name="P72" style:parent-style-name="Normal" style:family="paragraph">
      <style:paragraph-properties fo:line-height="140%" fo:text-indent="4.0361in"/>
      <style:text-properties style:font-size-complex="12pt" style:language-asian="lt" style:country-asian="LT"/>
    </style:style>
    <style:style style:name="P73" style:parent-style-name="Normal" style:family="paragraph">
      <style:paragraph-properties fo:text-align="end" fo:line-height="140%" fo:text-indent="0.9013in">
        <style:tab-stops>
          <style:tab-stop style:type="left" style:position="0.5909in"/>
        </style:tab-stops>
      </style:paragraph-properties>
      <style:text-properties style:font-size-complex="12pt" style:language-asian="lt" style:country-asian="LT"/>
    </style:style>
    <style:style style:name="P74" style:parent-style-name="Normal" style:family="paragraph">
      <style:paragraph-properties fo:text-align="end" fo:line-height="140%" fo:text-indent="0.9013in">
        <style:tab-stops>
          <style:tab-stop style:type="left" style:position="0.5909in"/>
        </style:tab-stops>
      </style:paragraph-properties>
      <style:text-properties style:font-size-complex="12pt" style:language-asian="lt" style:country-asian="LT"/>
    </style:style>
    <style:style style:name="P75" style:parent-style-name="Normal" style:family="paragraph">
      <style:paragraph-properties fo:text-align="center" fo:line-height="140%">
        <style:tab-stops>
          <style:tab-stop style:type="left" style:position="0.3937in"/>
          <style:tab-stop style:type="left" style:position="0.6895in"/>
        </style:tab-stops>
      </style:paragraph-properties>
    </style:style>
    <style:style style:name="T76" style:parent-style-name="DefaultParagraphFont" style:family="text">
      <style:text-properties fo:font-weight="bold" style:font-weight-asian="bold" fo:text-transform="uppercase" style:font-size-complex="12pt" style:language-complex="he" style:country-complex="IL"/>
    </style:style>
    <style:style style:name="T77" style:parent-style-name="DefaultParagraphFont" style:family="text">
      <style:text-properties fo:font-weight="bold" style:font-weight-asian="bold" fo:text-transform="uppercase" style:font-size-complex="12pt" style:language-complex="he" style:country-complex="IL"/>
    </style:style>
    <style:style style:name="P78" style:parent-style-name="Normal" style:family="paragraph">
      <style:paragraph-properties fo:text-align="center" fo:line-height="140%"/>
      <style:text-properties style:font-name-asian="Calibri" fo:font-weight="bold" style:font-weight-asian="bold" style:font-size-complex="12pt"/>
    </style:style>
    <style:style style:name="P79" style:parent-style-name="Normal" style:family="paragraph">
      <style:paragraph-properties fo:text-align="center" fo:line-height="140%"/>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4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40%" fo:text-indent="0.7875in"/>
      <style:text-properties style:font-name-asian="Calibri" fo:font-weight="bold" style:font-weight-asian="bold" style:font-size-complex="12pt"/>
    </style:style>
    <style:style style:name="P85" style:parent-style-name="Normal" style:family="paragraph">
      <style:paragraph-properties fo:text-align="justify" fo:line-height="140%" fo:text-indent="0.4923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style>
    <style:style style:name="P92" style:parent-style-name="Normal" style:family="paragraph">
      <style:paragraph-properties fo:text-align="justify" fo:line-height="140%" fo:text-indent="0.4923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line-height="140%" fo:text-indent="0.4923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center"/>
    </style:style>
    <style:style style:name="P99" style:parent-style-name="Normal" style:family="paragraph">
      <style:paragraph-properties fo:text-align="center" fo:line-height="140%"/>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line-height="14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line-height="140%" fo:text-indent="0.043in"/>
      <style:text-properties style:font-size-complex="12pt" fo:language="en" fo:country="US" style:language-asian="lt" style:country-asian="LT"/>
    </style:style>
    <style:style style:name="P105" style:parent-style-name="Normal" style:family="paragraph">
      <style:paragraph-properties fo:text-align="justify" fo:line-height="14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4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4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4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A"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4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4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4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4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4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40%"/>
    </style:style>
    <style:style style:name="P168" style:parent-style-name="Normal" style:family="paragraph">
      <style:paragraph-properties fo:text-align="center" fo:line-height="140%"/>
    </style:style>
    <style:style style:name="T169" style:parent-style-name="DefaultParagraphFont" style:family="text">
      <style:text-properties style:font-name-asian="Calibri" fo:font-weight="bold" style:font-weight-asian="bold" fo:letter-spacing="0.0013in" style:font-size-complex="12pt" style:language-asian="lt" style:country-asian="LT"/>
    </style:style>
    <style:style style:name="T170" style:parent-style-name="DefaultParagraphFont" style:family="text">
      <style:text-properties style:font-name-asian="Calibri" fo:font-weight="bold" style:font-weight-asian="bold" fo:letter-spacing="0.0013in" style:font-size-complex="12pt" style:language-asian="lt" style:country-asian="LT"/>
    </style:style>
    <style:style style:name="P171" style:parent-style-name="Normal" style:family="paragraph">
      <style:paragraph-properties fo:text-align="center" fo:line-height="140%"/>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40%"/>
      <style:text-properties style:font-size-complex="12pt" style:language-asian="lt" style:country-asian="LT"/>
    </style:style>
    <style:style style:name="P174" style:parent-style-name="Normal" style:family="paragraph">
      <style:paragraph-properties fo:text-align="justify" fo:line-height="14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4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4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4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center" fo:text-indent="0.5in"/>
    </style:style>
    <style:style style:name="P191" style:parent-style-name="Normal" style:family="paragraph">
      <style:paragraph-properties fo:text-align="center" fo:line-height="140%"/>
    </style:style>
    <style:style style:name="T192" style:parent-style-name="DefaultParagraphFont" style:family="text">
      <style:text-properties style:font-name-asian="Calibri" fo:font-weight="bold" style:font-weight-asian="bold" fo:letter-spacing="0.0013in" style:font-size-complex="12pt" style:language-asian="lt" style:country-asian="LT"/>
    </style:style>
    <style:style style:name="T193" style:parent-style-name="DefaultParagraphFont" style:family="text">
      <style:text-properties style:font-name-asian="Calibri" fo:font-weight="bold" style:font-weight-asian="bold" fo:letter-spacing="0.0013in" style:font-size-complex="12pt" style:language-asian="lt" style:country-asian="LT"/>
    </style:style>
    <style:style style:name="P194" style:parent-style-name="Normal" style:family="paragraph">
      <style:paragraph-properties fo:text-align="center" fo:line-height="140%"/>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40%" fo:text-indent="0.5in"/>
      <style:text-properties style:font-size-complex="12pt"/>
    </style:style>
    <style:style style:name="P198" style:parent-style-name="Normal" style:family="paragraph">
      <style:paragraph-properties fo:text-align="justify" fo:line-height="14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A" style:font-size-complex="12pt" style:language-asian="ar" style:country-asian="SA"/>
    </style:style>
    <style:style style:name="T202" style:parent-style-name="DefaultParagraphFont" style:family="text">
      <style:text-properties style:font-name-asian="Calibri" fo:color="#00000A" style:font-size-complex="12pt" style:language-asian="ar" style:country-asian="SA"/>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A" style:font-size-complex="12pt" style:language-asian="ar" style:country-asian="SA"/>
    </style:style>
    <style:style style:name="T209" style:parent-style-name="DefaultParagraphFont" style:family="text">
      <style:text-properties fo:color="#00000A" style:font-size-complex="12pt" style:language-asian="ar" style:country-asian="SA"/>
    </style:style>
    <style:style style:name="P210" style:parent-style-name="Normal" style:family="paragraph">
      <style:paragraph-properties fo:text-align="justify" fo:line-height="140%" fo:text-indent="0.5in"/>
      <style:text-properties fo:hyphenate="false"/>
    </style:style>
    <style:style style:name="T211" style:parent-style-name="DefaultParagraphFont" style:family="text">
      <style:text-properties style:font-name-asian="Calibri" fo:color="#00000A" style:font-size-complex="12pt" style:language-asian="ar" style:country-asian="SA"/>
    </style:style>
    <style:style style:name="T212" style:parent-style-name="DefaultParagraphFont" style:family="text">
      <style:text-properties style:font-name-asian="Calibri" fo:color="#00000A" style:font-size-complex="12pt" style:language-asian="ar" style:country-asian="SA"/>
    </style:style>
    <style:style style:name="T213" style:parent-style-name="DefaultParagraphFont" style:family="text">
      <style:text-properties fo:color="#00000A" style:font-size-complex="12pt" style:language-asian="ar" style:country-asian="SA"/>
    </style:style>
    <style:style style:name="T214" style:parent-style-name="DefaultParagraphFont" style:family="text">
      <style:text-properties style:font-name-asian="Calibri" fo:color="#00000A" style:font-size-complex="12pt" style:language-asian="ar" style:country-asian="SA"/>
    </style:style>
    <style:style style:name="T215" style:parent-style-name="DefaultParagraphFont" style:family="text">
      <style:text-properties fo:color="#00000A" style:font-size-complex="12pt" style:language-asian="ar" style:country-asian="SA"/>
    </style:style>
    <style:style style:name="T216" style:parent-style-name="DefaultParagraphFont" style:family="text">
      <style:text-properties fo:color="#00000A" style:font-size-complex="12pt" style:language-asian="ar" style:country-asian="SA"/>
    </style:style>
    <style:style style:name="T217" style:parent-style-name="DefaultParagraphFont" style:family="text">
      <style:text-properties fo:color="#00000A" style:font-size-complex="12pt" style:language-asian="ar" style:country-asian="SA"/>
    </style:style>
    <style:style style:name="P218" style:parent-style-name="Normal" style:family="paragraph">
      <style:paragraph-properties fo:text-align="justify" fo:line-height="140%" fo:text-indent="0.5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40%" fo:text-indent="0.5in"/>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40%" fo:text-indent="0.5in"/>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text-align="justify" fo:line-height="140%" fo:text-indent="0.5in"/>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40%" fo:text-indent="0.5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40%" fo:text-indent="0.5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40%" fo:text-indent="0.5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4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4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40%" fo:text-indent="0.5in"/>
      <style:text-properties fo:hyphenate="false"/>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align="justify" fo:line-height="140%" fo:text-indent="0.5in"/>
      <style:text-properties fo:hyphenate="false"/>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fo:line-height="140%" fo:text-indent="0.5in"/>
      <style:text-properties fo:hyphenate="false"/>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line-height="140%" fo:text-indent="0.5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0%" fo:text-indent="0.5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justify" fo:line-height="140%" fo:text-indent="0.5in"/>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text-align="justify" fo:line-height="140%" fo:text-indent="0.5in"/>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line-height="140%" fo:text-indent="0.5in"/>
      <style:text-properties fo:hyphenate="false"/>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text-align="justify" fo:line-height="14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0%" fo:text-indent="0.5in"/>
      <style:text-properties fo:hyphenate="false"/>
    </style:style>
    <style:style style:name="T285" style:parent-style-name="DefaultParagraphFont" style:family="text">
      <style:text-properties fo:color="#00000A" style:font-size-complex="12pt" style:language-asian="ar" style:country-asian="SA"/>
    </style:style>
    <style:style style:name="T286" style:parent-style-name="DefaultParagraphFont" style:family="text">
      <style:text-properties fo:color="#00000A" style:font-size-complex="12pt" style:language-asian="ar" style:country-asian="SA"/>
    </style:style>
    <style:style style:name="T287" style:parent-style-name="DefaultParagraphFont" style:family="text">
      <style:text-properties fo:color="#00000A" style:text-position="sub 66.6%" style:font-size-complex="12pt" style:language-asian="ar" style:country-asian="SA"/>
    </style:style>
    <style:style style:name="T288" style:parent-style-name="DefaultParagraphFont" style:family="text">
      <style:text-properties fo:color="#00000A" style:font-size-complex="12pt" style:language-asian="ar" style:country-asian="SA"/>
    </style:style>
    <style:style style:name="P289" style:parent-style-name="Normal" style:family="paragraph">
      <style:paragraph-properties fo:text-align="justify" fo:line-height="140%" fo:text-indent="0.5in"/>
    </style:style>
    <style:style style:name="T290" style:parent-style-name="DefaultParagraphFont" style:family="text">
      <style:text-properties fo:color="#00000A" style:font-size-complex="12pt" style:language-asian="ar" style:country-asian="SA"/>
    </style:style>
    <style:style style:name="T291" style:parent-style-name="DefaultParagraphFont" style:family="text">
      <style:text-properties fo:color="#00000A"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0%" fo:text-indent="0.5in"/>
      <style:text-properties fo:hyphenate="false"/>
    </style:style>
    <style:style style:name="T300" style:parent-style-name="DefaultParagraphFont" style:family="text">
      <style:text-properties fo:color="#00000A" style:font-size-complex="12pt" style:language-asian="ar" style:country-asian="SA"/>
    </style:style>
    <style:style style:name="T301" style:parent-style-name="DefaultParagraphFont" style:family="text">
      <style:text-properties fo:color="#00000A" style:font-size-complex="12pt" style:language-asian="ar" style:country-asian="SA"/>
    </style:style>
    <style:style style:name="T302" style:parent-style-name="DefaultParagraphFont" style:family="text">
      <style:text-properties fo:color="#00000A" style:font-size-complex="12pt" style:language-asian="ar" style:country-asian="SA"/>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line-height="140%"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40%"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40%" fo:text-indent="0.5in"/>
      <style:text-properties fo:hyphenate="false"/>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font-size="11.5pt" style:font-size-asian="11.5pt"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center" fo:line-height="140%"/>
    </style:style>
    <style:style style:name="P329" style:parent-style-name="Normal" style:family="paragraph">
      <style:paragraph-properties fo:text-align="center" fo:line-height="14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40%"/>
      <style:text-properties fo:font-weight="bold" style:font-weight-asian="bold" style:font-size-complex="12pt" style:language-asian="lt" style:country-asian="LT"/>
    </style:style>
    <style:style style:name="P333" style:parent-style-name="Normal" style:family="paragraph">
      <style:paragraph-properties fo:text-align="center" fo:line-height="140%"/>
      <style:text-properties fo:font-weight="bold" style:font-weight-asian="bold" style:font-size-complex="12pt" style:language-asian="lt" style:country-asian="LT"/>
    </style:style>
    <style:style style:name="P334" style:parent-style-name="Normal" style:family="paragraph">
      <style:paragraph-properties fo:text-align="justify" fo:line-height="14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fo:color="#000000" style:language-complex="he" style:country-complex="IL"/>
    </style:style>
    <style:style style:name="T346" style:parent-style-name="DefaultParagraphFont" style:family="text">
      <style:text-properties fo:color="#000000" style:language-complex="he" style:country-complex="IL"/>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40%" fo:text-indent="0.5in"/>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fo:color="#000000" style:font-size-complex="13.5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3.5pt" style:language-asian="lt" style:country-asian="LT"/>
    </style:style>
    <style:style style:name="P360" style:parent-style-name="Normal" style:family="paragraph">
      <style:paragraph-properties fo:text-align="justify" fo:line-height="140%" fo:text-indent="0.5in" fo:background-color="#FFFFFF"/>
    </style:style>
    <style:style style:name="T361" style:parent-style-name="DefaultParagraphFont" style:family="text">
      <style:text-properties fo:color="#000000" style:font-size-complex="13.5pt" style:language-asian="lt" style:country-asian="LT"/>
    </style:style>
    <style:style style:name="T362" style:parent-style-name="DefaultParagraphFont" style:family="text">
      <style:text-properties fo:color="#000000" style:font-size-complex="13.5pt" style:language-asian="lt" style:country-asian="LT"/>
    </style:style>
    <style:style style:name="T363" style:parent-style-name="DefaultParagraphFont" style:family="text">
      <style:text-properties fo:color="#000000" style:font-size-complex="13.5pt" style:language-asian="lt" style:country-asian="LT"/>
    </style:style>
    <style:style style:name="P364" style:parent-style-name="Normal" style:family="paragraph">
      <style:paragraph-properties fo:text-align="center" fo:line-height="140%"/>
    </style:style>
    <style:style style:name="P365" style:parent-style-name="Normal" style:family="paragraph">
      <style:paragraph-properties fo:text-align="center" fo:line-height="140%"/>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line-height="140%"/>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line-height="140%" fo:text-indent="0.5in"/>
      <style:text-properties style:font-size-complex="12pt"/>
    </style:style>
    <style:style style:name="P372" style:parent-style-name="Normal" style:family="paragraph">
      <style:paragraph-properties fo:text-align="justify" fo:line-height="14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3.5pt" style:language-asian="lt" style:country-asian="LT"/>
    </style:style>
    <style:style style:name="P381" style:parent-style-name="Normal" style:family="paragraph">
      <style:paragraph-properties fo:text-align="justify" fo:line-height="14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4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4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4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4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4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4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4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4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line-height="140%"/>
    </style:style>
    <style:style style:name="P423" style:parent-style-name="Normal" style:family="paragraph">
      <style:paragraph-properties fo:text-align="center" fo:line-height="140%"/>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fo:line-height="140%"/>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text-align="center" fo:line-height="140%"/>
      <style:text-properties style:font-name-asian="Calibri" fo:font-weight="bold" style:font-weight-asian="bold" style:font-size-complex="12pt" style:language-asian="lt" style:country-asian="LT"/>
    </style:style>
    <style:style style:name="P431" style:parent-style-name="Normal" style:family="paragraph">
      <style:paragraph-properties fo:text-align="justify" fo:line-height="14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fo:background-color="#FFFFFF"/>
    </style:style>
    <style:style style:name="T439" style:parent-style-name="DefaultParagraphFont" style:family="text">
      <style:text-properties fo:color="#000000" fo:background-color="#FFFFFF"/>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40%" fo:text-indent="0.7875in"/>
    </style:style>
    <style:style style:name="P442" style:parent-style-name="Normal" style:family="paragraph">
      <style:paragraph-properties fo:text-align="center" fo:line-height="140%"/>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line-height="140%"/>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40%" fo:text-indent="0.9in"/>
      <style:text-properties style:font-size-complex="12pt"/>
    </style:style>
    <style:style style:name="P448" style:parent-style-name="Normal" style:family="paragraph">
      <style:paragraph-properties fo:text-align="justify" fo:line-height="140%" fo:text-indent="0.5in"/>
    </style:style>
    <style:style style:name="T449" style:parent-style-name="DefaultParagraphFont" style:family="text">
      <style:text-properties fo:color="#000000" style:font-size-complex="13.5pt" style:language-asian="lt" style:country-asian="LT"/>
    </style:style>
    <style:style style:name="T450" style:parent-style-name="DefaultParagraphFont" style:family="text">
      <style:text-properties fo:color="#000000" style:font-size-complex="13.5pt" style:language-asian="lt" style:country-asian="LT"/>
    </style:style>
    <style:style style:name="T451" style:parent-style-name="DefaultParagraphFont" style:family="text">
      <style:text-properties fo:color="#000000" style:font-size-complex="13.5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3.5pt" style:language-asian="lt" style:country-asian="LT"/>
    </style:style>
    <style:style style:name="P457" style:parent-style-name="Normal" style:family="paragraph">
      <style:paragraph-properties fo:text-align="justify" fo:line-height="140%" fo:text-indent="0.5in" fo:background-color="#FFFFFF"/>
    </style:style>
    <style:style style:name="T458" style:parent-style-name="DefaultParagraphFont" style:family="text">
      <style:text-properties fo:color="#000000" style:font-size-complex="13.5pt" style:language-asian="lt" style:country-asian="LT"/>
    </style:style>
    <style:style style:name="T459" style:parent-style-name="DefaultParagraphFont" style:family="text">
      <style:text-properties fo:color="#000000" style:font-size-complex="13.5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3.5pt" style:language-asian="lt" style:country-asian="LT"/>
    </style:style>
    <style:style style:name="P462" style:parent-style-name="Normal" style:family="paragraph">
      <style:paragraph-properties fo:text-align="justify" fo:line-height="140%" fo:text-indent="0.4923in"/>
    </style:style>
    <style:style style:name="T463" style:parent-style-name="DefaultParagraphFont" style:family="text">
      <style:text-properties fo:color="#000000" style:font-size-complex="13.5pt" style:language-asian="lt" style:country-asian="LT"/>
    </style:style>
    <style:style style:name="T464" style:parent-style-name="DefaultParagraphFont" style:family="text">
      <style:text-properties fo:color="#000000" style:font-size-complex="13.5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3.5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3.5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40%" fo:text-indent="0.9in"/>
      <style:text-properties style:font-size-complex="12pt"/>
    </style:style>
    <style:style style:name="P480" style:parent-style-name="Normal" style:family="paragraph">
      <style:paragraph-properties fo:text-align="justify" fo:line-height="140%" fo:text-indent="0.9in"/>
      <style:text-properties style:font-size-complex="12pt"/>
    </style:style>
    <style:style style:name="P481" style:parent-style-name="Normal" style:family="paragraph">
      <style:paragraph-properties fo:text-align="justify" fo:line-height="140%" fo:text-indent="0.9in"/>
      <style:text-properties style:font-size-complex="12pt"/>
    </style:style>
    <style:style style:name="P482" style:parent-style-name="Normal" style:family="paragraph">
      <style:paragraph-properties fo:text-align="justify" fo:line-height="140%" fo:text-indent="0.9in"/>
    </style:style>
    <style:style style:name="P483" style:parent-style-name="Normal" style:family="paragraph">
      <style:paragraph-properties fo:text-align="center" fo:line-height="140%"/>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fo:line-height="14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line-height="140%">
        <style:tab-stops>
          <style:tab-stop style:type="left" style:position="0.7875in"/>
        </style:tab-stops>
      </style:paragraph-properties>
      <style:text-properties style:font-name-asian="Calibri" fo:font-weight="bold" style:font-weight-asian="bold" style:font-size-complex="12pt"/>
    </style:style>
    <style:style style:name="P490" style:parent-style-name="Normal" style:family="paragraph">
      <style:paragraph-properties fo:text-align="justify" fo:line-height="140%" fo:text-indent="0.5in">
        <style:tab-stops>
          <style:tab-stop style:type="left" style:position="0.7875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40%" fo:text-indent="0.5in">
        <style:tab-stops>
          <style:tab-stop style:type="left" style:position="0.7875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4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40%" fo:text-indent="0.5in">
        <style:tab-stops>
          <style:tab-stop style:type="left" style:position="0.787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40%" fo:text-indent="0.5in">
        <style:tab-stops>
          <style:tab-stop style:type="left" style:position="0.7875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40%"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4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40%"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40%"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40%" fo:text-indent="0.5in"/>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P544" style:parent-style-name="Normal" style:family="paragraph">
      <style:paragraph-properties fo:line-height="140%">
        <style:tab-stops>
          <style:tab-stop style:type="left" style:position="0.4923in"/>
        </style:tab-stops>
      </style:paragraph-properties>
    </style:style>
    <style:style style:name="P545" style:parent-style-name="Normal" style:family="paragraph">
      <style:paragraph-properties fo:text-align="center" fo:line-height="140%"/>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fo:line-height="140%"/>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fo:line-height="140%"/>
      <style:text-properties style:font-name-asian="Calibri" fo:font-weight="bold" style:font-weight-asian="bold" style:font-size-complex="12pt"/>
    </style:style>
    <style:style style:name="P551" style:parent-style-name="Normal" style:family="paragraph">
      <style:paragraph-properties fo:text-align="justify" fo:line-height="14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4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40%" fo:text-indent="0.5in"/>
    </style:style>
    <style:style style:name="P568" style:parent-style-name="Normal" style:family="paragraph">
      <style:paragraph-properties fo:text-align="center" fo:line-height="140%"/>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line-height="140%" fo:margin-left="4.2333in">
        <style:tab-stops/>
      </style:paragraph-properties>
    </style:style>
    <style:style style:name="P571" style:parent-style-name="Normal" style:family="paragraph">
      <style:paragraph-properties fo:line-height="140%" fo:margin-left="4.2333in">
        <style:tab-stops/>
      </style:paragraph-properties>
      <style:text-properties style:font-size-complex="12pt"/>
    </style:style>
    <style:style style:name="P572" style:parent-style-name="Normal" style:family="paragraph">
      <style:paragraph-properties fo:line-height="140%" fo:margin-left="4.2333in">
        <style:tab-stops/>
      </style:paragraph-properties>
      <style:text-properties style:font-size-complex="12pt"/>
    </style:style>
    <style:style style:name="P573" style:parent-style-name="Normal" style:family="paragraph">
      <style:paragraph-properties fo:line-height="140%" fo:text-indent="4.2333in"/>
      <style:text-properties style:font-size-complex="12pt"/>
    </style:style>
    <style:style style:name="P574" style:parent-style-name="Normal" style:family="paragraph">
      <style:paragraph-properties fo:line-height="140%" fo:margin-left="4.2333in">
        <style:tab-stops/>
      </style:paragraph-properties>
      <style:text-properties style:font-name="TimesLT" style:font-size-complex="12pt"/>
    </style:style>
    <style:style style:name="P575" style:parent-style-name="Normal" style:family="paragraph">
      <style:paragraph-properties fo:text-align="center" fo:line-height="140%"/>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center" fo:line-height="140%"/>
      <style:text-properties fo:font-weight="bold" style:font-weight-asian="bold" style:font-size-complex="12pt" style:language-asian="lt" style:country-asian="LT"/>
    </style:style>
    <style:style style:name="P579" style:parent-style-name="Normal" style:family="paragraph">
      <style:paragraph-properties fo:text-align="center" fo:line-height="140%"/>
      <style:text-properties fo:font-weight="bold" style:font-weight-asian="bold" style:font-size-complex="12pt" style:language-asian="lt" style:country-asian="LT"/>
    </style:style>
    <style:style style:name="TableColumn581" style:family="table-column">
      <style:table-column-properties style:column-width="2.3284in"/>
    </style:style>
    <style:style style:name="TableColumn582" style:family="table-column">
      <style:table-column-properties style:column-width="2.4798in"/>
    </style:style>
    <style:style style:name="TableColumn583" style:family="table-column">
      <style:table-column-properties style:column-width="2.1458in"/>
    </style:style>
    <style:style style:name="Table580" style:family="table">
      <style:table-properties style:width="6.9541in" style:rel-width="100%" fo:margin-left="0in" table:align="center"/>
    </style:style>
    <style:style style:name="TableRow584" style:family="table-row">
      <style:table-row-properties style:min-row-height="0.2875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40%"/>
    </style:style>
    <style:style style:name="T587" style:parent-style-name="DefaultParagraphFont" style:family="text">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40%"/>
    </style:style>
    <style:style style:name="T590" style:parent-style-name="DefaultParagraphFont" style:family="text">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40%"/>
    </style:style>
    <style:style style:name="T593" style:parent-style-name="DefaultParagraphFont" style:family="text">
      <style:text-properties style:font-size-complex="12pt"/>
    </style:style>
    <style:style style:name="TableRow594" style:family="table-row">
      <style:table-row-properties style:min-row-height="0.3902in"/>
    </style:style>
    <style:style style:name="P595" style:parent-style-name="Normal" style:family="paragraph">
      <style:text-properties fo:font-weight="bold" style:font-weight-asian="bold" style:font-size-complex="12pt"/>
    </style:style>
    <style:style style:name="P596" style:parent-style-name="Normal" style:family="paragraph">
      <style:text-properties fo:font-weight="bold" style:font-weight-asian="bold" style:font-size-complex="12pt"/>
    </style:style>
    <style:style style:name="P597" style:parent-style-name="Normal" style:family="paragraph">
      <style:text-properties fo:font-weight="bold" style:font-weight-asian="bold" style:font-size-complex="12pt"/>
    </style:style>
    <style:style style:name="TableRow598" style:family="table-row">
      <style:table-row-properties style:min-row-height="0.2381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40%"/>
    </style:style>
    <style:style style:name="T601" style:parent-style-name="DefaultParagraphFont" style:family="text">
      <style:text-properties style:font-size-complex="12pt"/>
    </style:style>
    <style:style style:name="P602" style:parent-style-name="Normal" style:family="paragraph">
      <style:paragraph-properties fo:text-align="center" fo:line-height="140%"/>
    </style:style>
    <style:style style:name="T603" style:parent-style-name="DefaultParagraphFont" style:family="text">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606" style:parent-style-name="DefaultParagraphFont" style:family="text">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40%"/>
    </style:style>
    <style:style style:name="T609" style:parent-style-name="DefaultParagraphFont" style:family="text">
      <style:text-properties style:font-size-complex="12pt"/>
    </style:style>
    <style:style style:name="TableRow610" style:family="table-row">
      <style:table-row-properties style:min-row-height="0.2243in"/>
    </style:style>
    <style:style style:name="P611" style:parent-style-name="Normal" style:family="paragraph">
      <style:text-properties fo:font-weight="bold" style:font-weight-asian="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614" style:parent-style-name="DefaultParagraphFont" style:family="text">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40%"/>
    </style:style>
    <style:style style:name="T617" style:parent-style-name="DefaultParagraphFont" style:family="text">
      <style:text-properties style:font-size-complex="12pt"/>
    </style:style>
    <style:style style:name="TableRow618" style:family="table-row">
      <style:table-row-properties style:min-row-height="0.2243in"/>
    </style:style>
    <style:style style:name="P619" style:parent-style-name="Normal" style:family="paragraph">
      <style:text-properties fo:font-weight="bold" style:font-weight-asian="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622" style:parent-style-name="DefaultParagraphFont" style:family="text">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40%">
        <style:tab-stops>
          <style:tab-stop style:type="center" style:position="1.5944in"/>
          <style:tab-stop style:type="right" style:position="3.1888in"/>
        </style:tab-stops>
      </style:paragraph-properties>
    </style:style>
    <style:style style:name="T625" style:parent-style-name="DefaultParagraphFont" style:family="text">
      <style:text-properties style:font-size-complex="12pt"/>
    </style:style>
    <style:style style:name="TableRow626" style:family="table-row">
      <style:table-row-properties style:min-row-height="0.2243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40%"/>
    </style:style>
    <style:style style:name="T629" style:parent-style-name="DefaultParagraphFont" style:family="text">
      <style:text-properties style:font-size-complex="12pt"/>
    </style:style>
    <style:style style:name="P630" style:parent-style-name="Normal" style:family="paragraph">
      <style:paragraph-properties fo:text-align="center" fo:line-height="140%"/>
    </style:style>
    <style:style style:name="T631" style:parent-style-name="DefaultParagraphFont" style:family="text">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634" style:parent-style-name="DefaultParagraphFont" style:family="text">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40%">
        <style:tab-stops>
          <style:tab-stop style:type="left" style:position="0.1333in"/>
        </style:tab-stops>
      </style:paragraph-properties>
    </style:style>
    <style:style style:name="T637" style:parent-style-name="DefaultParagraphFont" style:family="text">
      <style:text-properties style:font-size-complex="12pt"/>
    </style:style>
    <style:style style:name="TableRow638" style:family="table-row">
      <style:table-row-properties style:min-row-height="0.2243in"/>
    </style:style>
    <style:style style:name="P639" style:parent-style-name="Normal" style:family="paragraph">
      <style:text-properties fo:font-weight="bold" style:font-weight-asian="bold"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642" style:parent-style-name="DefaultParagraphFont" style:family="text">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40%"/>
    </style:style>
    <style:style style:name="T645" style:parent-style-name="DefaultParagraphFont" style:family="text">
      <style:text-properties style:font-size-complex="12pt"/>
    </style:style>
    <style:style style:name="TableRow646" style:family="table-row">
      <style:table-row-properties style:min-row-height="0.2243in"/>
    </style:style>
    <style:style style:name="P647" style:parent-style-name="Normal" style:family="paragraph">
      <style:text-properties fo:font-weight="bold" style:font-weight-asian="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650" style:parent-style-name="DefaultParagraphFont" style:family="text">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40%"/>
    </style:style>
    <style:style style:name="T653" style:parent-style-name="DefaultParagraphFont" style:family="text">
      <style:text-properties style:font-size-complex="12pt"/>
    </style:style>
    <style:style style:name="TableRow654" style:family="table-row">
      <style:table-row-properties style:min-row-height="0.1881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40%"/>
    </style:style>
    <style:style style:name="T657" style:parent-style-name="DefaultParagraphFont" style:family="text">
      <style:text-properties style:font-size-complex="12pt"/>
    </style:style>
    <style:style style:name="P658" style:parent-style-name="Normal" style:family="paragraph">
      <style:paragraph-properties fo:text-align="center" fo:line-height="140%"/>
    </style:style>
    <style:style style:name="T659" style:parent-style-name="DefaultParagraphFont" style:family="text">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40%">
        <style:tab-stops>
          <style:tab-stop style:type="left" style:position="0.4416in"/>
        </style:tab-stops>
      </style:paragraph-properties>
    </style:style>
    <style:style style:name="T662" style:parent-style-name="DefaultParagraphFont" style:family="text">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40%">
        <style:tab-stops>
          <style:tab-stop style:type="center" style:position="1.5944in"/>
        </style:tab-stops>
      </style:paragraph-properties>
    </style:style>
    <style:style style:name="T665" style:parent-style-name="DefaultParagraphFont" style:family="text">
      <style:text-properties style:font-size-complex="12pt"/>
    </style:style>
    <style:style style:name="TableRow666" style:family="table-row">
      <style:table-row-properties style:min-row-height="0.1951in"/>
    </style:style>
    <style:style style:name="P667" style:parent-style-name="Normal" style:family="paragraph">
      <style:text-properties fo:font-weight="bold" style:font-weight-asian="bold"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40%"/>
    </style:style>
    <style:style style:name="T670" style:parent-style-name="DefaultParagraphFont" style:family="text">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40%"/>
    </style:style>
    <style:style style:name="T673" style:parent-style-name="DefaultParagraphFont" style:family="text">
      <style:text-properties style:font-size-complex="12pt"/>
    </style:style>
    <style:style style:name="TableRow674" style:family="table-row">
      <style:table-row-properties style:min-row-height="0.1951in"/>
    </style:style>
    <style:style style:name="P675" style:parent-style-name="Normal" style:family="paragraph">
      <style:text-properties fo:font-weight="bold" style:font-weight-asian="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40%"/>
    </style:style>
    <style:style style:name="T678" style:parent-style-name="DefaultParagraphFont" style:family="text">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40%"/>
    </style:style>
    <style:style style:name="T681" style:parent-style-name="DefaultParagraphFont" style:family="text">
      <style:text-properties style:font-size-complex="12pt"/>
    </style:style>
    <style:style style:name="P682" style:parent-style-name="Normal" style:family="paragraph">
      <style:paragraph-properties fo:text-align="center" fo:line-height="140%"/>
      <style:text-properties style:font-name="TimesLT" style:font-size-complex="12pt" fo:language="en" fo:country="US"/>
    </style:style>
    <style:style style:name="P683" style:parent-style-name="Normal" style:family="paragraph">
      <style:paragraph-properties fo:text-align="center" fo:line-height="140%"/>
    </style:style>
    <style:style style:name="T684" style:parent-style-name="DefaultParagraphFont" style:family="text">
      <style:text-properties style:font-name="TimesLT" style:font-size-complex="12pt" fo:language="en" fo:country="US"/>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0-12-24:</text:span></text:p>
      <text:p text:style-name="P4"><text:span text:style-name="T5">Kauno miesto savivaldybės taryba, Sprendimas</text:span></text:p>
      <text:p text:style-name="P6"><text:span text:style-name="T7">Nr.<text:s/></text:span><text:a xlink:href="https://www.e-tar.lt/portal/legalAct.html?documentId=eb945f40450311eb8d9fe110e148c770" office:target-frame-name="_top" xlink:show="replace"><text:span text:style-name="T8">T-550</text:span></text:a><text:span text:style-name="T9">, 2020-12-22, paskelbta TAR 2020-12-23, i. k. 2020-28341</text:span></text:p>
      <text:p text:style-name="P10"><text:span text:style-name="T11">Dėl<text:s/></text:span><text:span text:style-name="T12">Kauno miesto savivaldybės biudžetinių įstaigų (išskyrus švietimo įstaigas) vadovų darbo apmokėjimo sistemos aprašo patvirtinimo</text:span></text:p>
      <text:p text:style-name="P13"/>
      <text:p text:style-name="P14"><text:span text:style-name="T15">Suvestinė redakcija nuo 2019-02-28 iki 2020-12-23</text:span></text:p>
      <text:p text:style-name="P16"/>
      <text:p text:style-name="P17"><text:span text:style-name="T18">Sprendimas paskelbtas: TAR 2017-10-18, i. k. 2017-16456</text:span></text:p>
      <text:p text:style-name="P19"/>
      <text:p text:style-name="P20"/>
      <text:p text:style-name="P21"><text:span text:style-name="T22"><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DĖL KAUNO MIESTO SAVIVALDYBĖS BIUDŽETINIŲ ĮSTAIGŲ (IŠSKYRUS ŠVIETIMO ĮSTAIGAS) VADOVŲ DARBO APMOKĖJIMO SISTEMOS APRAŠO PATVIRTINIMO</text:p>
      <text:p text:style-name="P28"/>
      <text:p text:style-name="P29">2017 m. spalio 17 d. <text:s/>Nr. T-682</text:p>
      <text:p text:style-name="P30">Kaunas</text:p>
      <text:p text:style-name="P31"/>
      <text:p text:style-name="P32"/>
      <text:p text:style-name="P33"><text:span text:style-name="T34">Vadovaudamasi Lietuvos Respu</text:span><text:span text:style-name="T35">blikos vietos savivaldos įstatymo 16 straipsnio 4 dalimi ir 20 straipsnio 2 dalies 16 punktu, Lietuvos Respublikos valstybės ir savivaldybių įstaigų darbuotojų darbo apmokėjimo įstatymo 5 straipsnio 2 dalimi</text:span><text:span text:style-name="T36">,</text:span><text:span text:style-name="T37"><text:s/></text:span><text:span text:style-name="T38">Kauno miesto savivaldybės taryba</text:span><text:span text:style-name="T39"><text:s/></text:span><text:span text:style-name="T40">n u s p r e n<text:s/></text:span><text:span text:style-name="T41">d ž i a:</text:span></text:p>
      <text:p text:style-name="P42"><text:span text:style-name="T43">1</text:span><text:span text:style-name="T44">. Patvirtinti Kauno miesto savivaldybės biudžetinių įstaigų (išskyrus švietimo įstaigas) vadovų darbo apmokėjimo sistemos<text:s/></text:span><text:span text:style-name="T45">aprašą (pridedama).</text:span></text:p>
      <text:p text:style-name="P46"><text:span text:style-name="T47">2</text:span><text:span text:style-name="T48">. Pripažinti netekusiais galios:</text:span></text:p>
      <text:p text:style-name="P49"><text:span text:style-name="T50">2.1</text:span><text:span text:style-name="T51">. Kauno miesto savivaldybės tarybos 2008 m. gruodžio 18<text:s/></text:span><text:span text:style-name="T52">d. sprendimą Nr. T-658 „Dėl Kauno miesto savivaldybės įsteigtų biudžetinių sporto mokyklų vadovų darbo apmokėjimo tvarkos“;</text:span></text:p>
      <text:p text:style-name="P53"><text:span text:style-name="T54">2.2</text:span><text:span text:style-name="T55">. Kauno miesto savivaldybės tarybos 2010 m. rugsėjo 16 d. sprendimą Nr. T-499 „Dėl Kauno miesto savivaldybės biudžetinių kult</text:span><text:span text:style-name="T56">ūros įstaigų vadovų skatinimo ir materialinių pašalpų skyrimo tvarkos aprašo patvirtinimo“ su visais pakeitimais ir papildymais;</text:span></text:p>
      <text:p text:style-name="P57"><text:span text:style-name="T58">2.3</text:span><text:span text:style-name="T59">. Kauno miesto savivaldybės tarybos 2011 m. gegužės 26 d. sprendimą Nr. T-360 „Dėl Materialinių pašalpų skyrimo Kauno mi</text:span><text:span text:style-name="T60">esto savivaldybės biudžetinių sporto mokyklų vadovams tvarkos aprašo patvirtinimo“.</text:span></text:p>
      <text:p text:style-name="P61"/>
      <text:p text:style-name="P62"/>
      <text:p text:style-name="P63"/>
      <text:p text:style-name="P64"><text:span text:style-name="T65">Savivaldybės meras</text:span><text:span text:style-name="T66"><text:tab/></text:span><text:span text:style-name="T67"><text:tab/>Visvaldas Matijošaitis</text:span></text:p>
      <text:p text:style-name="P68"/>
      <text:soft-page-break/>
      <text:p text:style-name="P69">PATVIRTINTA</text:p>
      <text:p text:style-name="P70">Kauno miesto savivaldybės tarybos</text:p>
      <text:p text:style-name="P71">2017 m. spalio 17 d.<text:s/></text:p>
      <text:p text:style-name="P72">sprendimu Nr. T-682</text:p>
      <text:p text:style-name="P73"/>
      <text:p text:style-name="P74"/>
      <text:p text:style-name="P75"><text:span text:style-name="T76">Kauno miesto savivaldybės<text:s/></text:span><text:span text:style-name="T77">biudžetinių įstaigų (IŠSKYRUS švietimo ĮSTAIGAS) vadovų darbo apmokėjimo SISTEM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auno miesto savivaldybės biudžetinių įstaigų (išskyrus švietimo įstaigas) vadovų darbo apmokėjimo sistemos aprašas (toliau – aprašas) reglamentuoja biudžetinių įstaigų (išskyrus švietimo įstaigas) (toliau – įstaigos) vadovų darbo apmokėjimo sąlygas ir d</text:span><text:span text:style-name="T88">ydžius,<text:s/></text:span><text:span text:style-name="T89">pareiginės algos pastoviosios dalies koeficientus, jų nustatymo ir didinimo tvarką, priemokų, premijų ir materialinių pašalpų skyrimo tvarką, mokėjimą už darbą poilsio ir švenčių dienomis, nakties ir viršvalandinį darbą, budėjimą ir esant nukrypima</text:span><text:span text:style-name="T90">ms nuo normalių darbo sąlygų</text:span><text:span text:style-name="T91">, taip pat kasmetinį veiklos vertinimą.</text:span></text:p>
      <text:p text:style-name="P92"><text:span text:style-name="T93">2</text:span><text:span text:style-name="T94">. Aprašas parengtas vadovaujantis Lietuvos Respublikos valstybės ir savivaldybių įstaigų darbuotojų darbo apmokėjimo tvarkos įstatymu (toliau – Įstatymas).</text:span></text:p>
      <text:p text:style-name="P95"><text:span text:style-name="T96">3</text:span><text:span text:style-name="T97">. Apraše vartojamos sąvokos atitinka Įstatyme ir kituose teisės aktuose apibrėžtas sąvokas.<text:s/></text:span></text:p>
      <text:p text:style-name="P98"/>
      <text:p text:style-name="P99"><text:span text:style-name="T100">II</text:span><text:span text:style-name="T101"><text:s/>SKYRIUS</text:span></text:p>
      <text:p text:style-name="P102"><text:span text:style-name="T103">ĮSTAIGŲ GRUPĖS IR PAREIGYBĖS</text:span></text:p>
      <text:p text:style-name="P104"/>
      <text:p text:style-name="P105"><text:span text:style-name="T106">4</text:span><text:span text:style-name="T107">. Įstaigos skirstomos į grupes:</text:span></text:p>
      <text:p text:style-name="P108"><text:span text:style-name="T109">4.1</text:span><text:span text:style-name="T110">. I grupė – kai pareigybių sąraše nustatytas darbuotojų pareigybių skaiči</text:span><text:span text:style-name="T111">us yra 201 ir daugiau darbuotojų;</text:span></text:p>
      <text:p text:style-name="P112"><text:span text:style-name="T113">4.2</text:span><text:span text:style-name="T114">. II grupė – kai pareigybių sąraše nustatytas darbuotojų pareigybių skaičius yra nuo 51 iki 200 darbuotojų;</text:span></text:p>
      <text:p text:style-name="P115"><text:span text:style-name="T116">4.3</text:span><text:span text:style-name="T117">. III grupė – kai pareigybių sąraše nustatytas darbuotojų pareigybių</text:span><text:span text:style-name="T118"><text:s/></text:span><text:span text:style-name="T119">skaičius yra 50 ir mažiau darbu</text:span><text:span text:style-name="T120">otojų.</text:span></text:p>
      <text:p text:style-name="P121"><text:span text:style-name="T122">5</text:span><text:span text:style-name="T123">. Įstaigų vadovų pareigybės priskiriamos biudžetinių įstaigų vadovų ir jų pavaduotojų, kurių pareigybės priskiriamos A lygiui, atsižvelgiant į būtiną išsilavinimą toms pareigoms eiti, grupei.</text:span></text:p>
      <text:p text:style-name="P124"><text:span text:style-name="T125">6</text:span><text:span text:style-name="T126">. Pareigybių, priskiriamų 5 punkte nurodytai<text:s/></text:span><text:span text:style-name="T127">grupei, lygiai:</text:span></text:p>
      <text:p text:style-name="P128"><text:span text:style-name="T129">6.1</text:span><text:span text:style-name="T130">. A lygis – pareigybės, kurioms būtinas ne žemesnis kaip aukštasis išsilavinimas:</text:span></text:p>
      <text:p text:style-name="P131"><text:span text:style-name="T132">6.1.1</text:span><text:span text:style-name="T133">. A1 lygis – pareigybės, kurioms būtinas ne žemesnis kaip aukštasis universitetinis išsilavinimas su magistro kvalifikaciniu laipsniu ar jam prily</text:span><text:span text:style-name="T134">gintas išsilavinimas;</text:span></text:p>
      <text:p text:style-name="P135"><text:span text:style-name="T136">6.1.2</text:span><text:span text:style-name="T137">. A2 lygis – pareigybės, kurioms būtinas ne žemesnis kaip aukštasis universitetinis išsilavinimas su bakalauro kvalifikaciniu laipsniu ar jam prilygintas išsilavinimas arba aukštasis koleginis išsilavinimas su profesinio baka</text:span><text:span text:style-name="T138">lauro kvalifikaciniu laipsniu ar jam prilygintas išsilavinimas.</text:span></text:p>
      <text:p text:style-name="P139"><text:span text:style-name="T140">7</text:span><text:span text:style-name="T141">. Įstaigų vadovų pareigybių aprašymus tvirtina<text:s/></text:span><text:span text:style-name="T142">Kauno miesto savivaldybės (toliau – Savivaldybė)<text:s/></text:span><text:span text:style-name="T143">meras pagal Lietuvos Respublikos Vyriausybės ar jos įgaliotos institucijos patvirtintą<text:s/></text:span><text:span text:style-name="T144">Valstybės ir savivaldybių įstaigų darbuotojų pareigybių aprašymo metodiką.</text:span></text:p>
      <text:p text:style-name="P145"><text:span text:style-name="T146">8</text:span><text:span text:style-name="T147">. Įstaigos vadovo pareigybės aprašyme nurodoma:</text:span></text:p>
      <text:p text:style-name="P148"><text:span text:style-name="T149">8.1</text:span><text:span text:style-name="T150">. pareigybės grupė;<text:s/></text:span></text:p>
      <text:p text:style-name="P151"><text:span text:style-name="T152">8.2</text:span><text:span text:style-name="T153">. pareigybės pavadinimas;</text:span></text:p>
      <text:p text:style-name="P154"><text:span text:style-name="T155">8.3</text:span><text:span text:style-name="T156">. pareigybės lygis;<text:s/></text:span></text:p>
      <text:p text:style-name="P157"><text:span text:style-name="T158">8.4</text:span><text:span text:style-name="T159">. specialieji reikalavimai, keliami šias pareigas einančiam darbuotojui (išsilavinimas, darbo patirtis, profesinė kvalifikacija);<text:s/></text:span></text:p>
      <text:p text:style-name="P160"><text:span text:style-name="T161">8.5</text:span><text:span text:style-name="T162">. pareigybei priskirtos funkcijos;<text:s/></text:span></text:p>
      <text:p text:style-name="P163"><text:span text:style-name="T164">8.6</text:span><text:span text:style-name="T165">. gali būti – pavaldumas, paskirtis, atsakomybė už pažeidimus, padarytus vy</text:span><text:span text:style-name="T166">kdant savo veiklą, už pareigų netinkamą vykdymą ar nevykdymą, už padarytą materialinę žalą.</text:span></text:p>
      <text:p text:style-name="P167"/>
      <text:p text:style-name="P168"><text:span text:style-name="T169">III</text:span><text:span text:style-name="T170"><text:s/>SKYRIUS</text:span></text:p>
      <text:p text:style-name="P171"><text:span text:style-name="T172">DARBO UŽMOKESTIS</text:span></text:p>
      <text:p text:style-name="P173"/>
      <text:p text:style-name="P174"><text:span text:style-name="T175">9</text:span><text:span text:style-name="T176">. Įstaigų vadovų darbo užmokestį sudaro:</text:span></text:p>
      <text:p text:style-name="P177"><text:span text:style-name="T178">9.1</text:span><text:span text:style-name="T179">. pareiginė alga (mėnesinė alga – pastovioji ir kintamoji dalys arba pasto</text:span><text:span text:style-name="T180">vioji dalis);</text:span></text:p>
      <text:p text:style-name="P181"><text:span text:style-name="T182">9.2</text:span><text:span text:style-name="T183">. priemokos;</text:span></text:p>
      <text:p text:style-name="P184"><text:span text:style-name="T185">9.3</text:span><text:span text:style-name="T186">. mokėjimas už darbą poilsio ir švenčių dienomis, nakties ir viršvalandinį darbą, budėjimą ir esant nukrypimams nuo normalių darbo sąlygų;</text:span></text:p>
      <text:p text:style-name="P187"><text:span text:style-name="T188">9.4</text:span><text:span text:style-name="T189">. premijos.</text:span></text:p>
      <text:p text:style-name="P190"/>
      <text:p text:style-name="P191"><text:span text:style-name="T192">IV</text:span><text:span text:style-name="T193"><text:s/>SKYRIUS</text:span></text:p>
      <text:p text:style-name="P194"><text:span text:style-name="T195">PAREIGINĖS ALGOS PASTOVIOSIOS DALIES<text:s/></text:span><text:span text:style-name="T196">NUSTATYMO KRITERIJAI</text:span></text:p>
      <text:p text:style-name="P197"/>
      <text:p text:style-name="P198"><text:span text:style-name="T199">10</text:span><text:span text:style-name="T200">.<text:s/></text:span><text:span text:style-name="T201">Įstaigų vadovų pareiginės algos pastovioji dalis nustatoma<text:s/></text:span><text:span text:style-name="T202">pareiginės algos koeficientais.<text:s/></text:span><text:span text:style-name="T203">Pareiginės algos koeficiento vienetas yra lygus Lietuvos Respublikos Seimo patvirtinto atitinkamų metų pareiginės algos baziniam dydžiu</text:span><text:span text:style-name="T204">i, kuris taikomas apskaičiuojant valstybės politikų, teisėjų, valstybės pareigūnų ir valstybės tarnautojų pareigines algas.</text:span><text:span text:style-name="T205"><text:s/></text:span><text:span text:style-name="T206">Pareiginės algos pastovioji dalis apskaičiuojama atitinkamą pareiginės algos koeficientą dauginant iš pareiginės algos bazinio dydži</text:span><text:span text:style-name="T207">o.</text:span><text:span text:style-name="T208"><text:s/>Įstaigų vadovų pareiginės algos pastovioji dalis nustatoma<text:s/></text:span><text:span text:style-name="T209">pagal aprašo priedą.</text:span></text:p>
      <text:p text:style-name="P210"><text:span text:style-name="T211">11</text:span><text:span text:style-name="T212">.</text:span><text:span text:style-name="T213"><text:s/>Konkretūs</text:span><text:span text:style-name="T214"><text:s/>įstaigų vadovų</text:span><text:span text:style-name="T215"><text:s/>pareiginės algos pastoviosios dalies koeficientai apskaičiuojami pagal aprašo priede nurodytą priskirtai pareigybei (atsižvelgiant į įstaigo</text:span><text:span text:style-name="T216">s grupę ir vadovo vadovaujamo darbo patirtį) pareiginės algos koeficientų vidurkį dauginant iš pareiginės algos bazinio dydžio. Taip apskaičiuotas pareiginės algos pastoviosios dalies koeficientas gali būti didinamas atsižvelgus į šiuos kriterijus (ne daug</text:span><text:span text:style-name="T217">iau kaip po 1,1 už kiekvieną kriterijų, neviršijant atitinkamai pareigybei aprašo priede nustatytų koeficientų ribinių dydžių):</text:span></text:p>
      <text:p text:style-name="P218"><text:span text:style-name="T219">11.1</text:span><text:span text:style-name="T220">. įstaigos pareigybių sąraše nustatytą darbuotojų pareigybių skaičių;</text:span></text:p>
      <text:p text:style-name="P221"><text:span text:style-name="T222">11.2</text:span><text:span text:style-name="T223">.</text:span><text:span text:style-name="T224"><text:s/>vadovavimo darbo patirtį, kuri apskaičiuojama sumuojant laikotarpius, kai buvo vadovaujama įmonėms, įstaigoms ir organizacijoms ir (ar) jų padaliniams;</text:span></text:p>
      <text:p text:style-name="P225"><text:span text:style-name="T226">11.3</text:span><text:span text:style-name="T227">. veiklos sudėtingumą:</text:span></text:p>
      <text:p text:style-name="P228"><text:span text:style-name="T229">11.3.1</text:span><text:span text:style-name="T230">. miesto, nacionalinių ir tarptautinių renginių organizavimą;</text:span></text:p>
      <text:p text:style-name="P231"><text:span text:style-name="T232">11.3.2</text:span><text:span text:style-name="T233">. dalyvavimą tarptautiniuose projektuose, bendradarbiavimą su mokslo institucijomis;</text:span></text:p>
      <text:p text:style-name="P234"><text:span text:style-name="T235">11.3.3</text:span><text:span text:style-name="T236">.<text:s/></text:span><text:span text:style-name="T237">meninių ir kultūrinių paslaugų teikimą,</text:span><text:span text:style-name="T238"><text:s/>sporto rezultatų ir masiškumo siekimą;</text:span></text:p>
      <text:p text:style-name="P239"><text:span text:style-name="T240">11.3.4</text:span><text:span text:style-name="T241">. turimų sporto bazių renovaciją ir kokybinio lygio palaikymą;</text:span></text:p>
      <text:p text:style-name="P242"><text:span text:style-name="T243">11.3.5</text:span><text:span text:style-name="T244">. sveikatos priežiūros paslaugų teikimą;</text:span></text:p>
      <text:p text:style-name="P245"><text:span text:style-name="T246">11.3.6</text:span><text:span text:style-name="T247">. vykdomą socialinę veiklą (nuolatinės priežiūros, globos ir nakvynės organizavimą);</text:span></text:p>
      <text:p text:style-name="P248"><text:span text:style-name="T249">11.3.7</text:span><text:span text:style-name="T250">. edukacinę-socialinę, pilietinę ir visuomeninę veiklą;</text:span></text:p>
      <text:p text:style-name="P251"><text:span text:style-name="T252">11.4</text:span><text:span text:style-name="T253">. darbo krūvį:</text:span></text:p>
      <text:p text:style-name="P254"><text:span text:style-name="T255">11.4.1</text:span><text:span text:style-name="T256">. bendrada</text:span><text:span text:style-name="T257">rbiavimą su kitais miestais ir įstaigomis;</text:span></text:p>
      <text:p text:style-name="P258"><text:span text:style-name="T259">11.4.2</text:span><text:span text:style-name="T260">.<text:s/></text:span><text:span text:style-name="T261">renginių organizavimą;</text:span></text:p>
      <text:p text:style-name="P262"><text:span text:style-name="T263">11.4.3</text:span><text:span text:style-name="T264">. įstaigos veiklos organizavimą keliais veiklos adresais;</text:span></text:p>
      <text:p text:style-name="P265"><text:span text:style-name="T266">11.5</text:span><text:span text:style-name="T267">. atsakomybės lygį – vykdomos veiklos saugumo užtikrinimą;</text:span></text:p>
      <text:p text:style-name="P268"><text:span text:style-name="T269">11.6</text:span><text:span text:style-name="T270">. papildomų įgūdžių ar svarbių ži</text:span><text:span text:style-name="T271">nių einamosioms pareigoms turėjimą:</text:span></text:p>
      <text:p text:style-name="P272"><text:span text:style-name="T273">11.6.1</text:span><text:span text:style-name="T274">. profesinio darbo patirtį;</text:span></text:p>
      <text:p text:style-name="P275"><text:span text:style-name="T276">11.6.2</text:span><text:span text:style-name="T277">. kvalifikacijos tobulinimą, kvalifikacijos kėlimo organizavimą;</text:span></text:p>
      <text:p text:style-name="P278"><text:span text:style-name="T279">11.6.3</text:span><text:span text:style-name="T280">. su veikla susijusių metodikų rengimą;</text:span></text:p>
      <text:p text:style-name="P281"><text:span text:style-name="T282">11.6.4</text:span><text:span text:style-name="T283">. mokslinį laipsnį.</text:span></text:p>
      <text:p text:style-name="P284"><text:span text:style-name="T285">12</text:span><text:span text:style-name="T286">. A1</text:span><text:span text:style-name="T287"><text:s/></text:span><text:span text:style-name="T288">lygio pareigybei pastoviosios dalies koeficientas didinamas 20 procentų.<text:s/></text:span></text:p>
      <text:p text:style-name="P289"><text:span text:style-name="T290">13</text:span><text:span text:style-name="T291">. N</text:span><text:span text:style-name="T292">ustatant įstaigų vadovų pareiginės algos pastoviąją dalį, papildomai įvertinamas kultūros ir meno įstaigų aukščiausiojo profesinio meninio lygio kultūros ir meno darbuotojų<text:s/></text:span><text:span text:style-name="T293">nacionaliniu ir tarptautiniu mastu įgytas pripažinimas, Lietuvos Respublikos Vyriausybės ar jos įgaliotos institucijos nustatytas atskirų profesijų trūkumas Lietuvos Respublikos darbo rinkoje ar darbuotojų aukšta kvalifikacijos kategorija, nustatyta pagal<text:s/></text:span><text:span text:style-name="T294">tam tikrai darbuotojų grupei keliamus kvalifikacinius reikalavimus. Šiais atvejais nustatyti pareiginės algos pastoviosios dalies koeficientai gali būti didinami iki 100 procentų.<text:s/></text:span></text:p>
      <text:p text:style-name="P295"><text:span text:style-name="T296">14</text:span><text:span text:style-name="T297">. Pareiginės algos pastoviosios dalies koeficiento padidinimas 12 ir<text:s/></text:span><text:span text:style-name="T298">13 punktuose nurodytais pagrindais negali viršyti 100 procentų aprašо priede nustatytos pareiginės algos pastoviosios dalies koeficiento dydžio.</text:span></text:p>
      <text:p text:style-name="P299"><text:span text:style-name="T300">15</text:span><text:span text:style-name="T301">. Įstaigos vadovo pareiginės algos pastoviosios dalies koeficientą pagal aprašo priede nurodytus koeficie</text:span><text:span text:style-name="T302">ntus ir atsižvelgdamas į 11 ir 13 punktuose nurodytus kriterijus nustato Savivaldybės meras.<text:s/></text:span><text:span text:style-name="T303">Savivaldybės mero potvarkio projektą dėl pastoviosios dalies koeficiento nustatymo įstaigos vadovui parengia p</text:span><text:span text:style-name="T304">ersonalo valdymo funkcijas įgyvendinantis Savivaldybė</text:span><text:span text:style-name="T305">s administracijos padalinys</text:span><text:span text:style-name="T306">, atsižvelgdamas į įstaigos veiklą kuruojančio Savivaldybės administracijos padalinio motyvuotą siūlymą.<text:s/></text:span></text:p>
      <text:p text:style-name="P307"><text:span text:style-name="T308">16</text:span><text:span text:style-name="T309">. Įstaigos vadovo pareiginė alga (pastovioji dalis kartu su kintamąja dalimi) negali viršyti praėjusio ketvirčio įsta</text:span><text:span text:style-name="T310">igos darbuotojų 5 vidutinių pareiginių algų (pastoviųjų dalių kartu su kintamosiomis dalimis) dydžių.</text:span></text:p>
      <text:p text:style-name="P311"><text:span text:style-name="T312">17</text:span><text:span text:style-name="T313">. Įstaigos vadovo pareiginės algos pastovioji dalis nurodoma darbo sutartyje pagal Įstatymo nuostatas ir aprašą. Pareiginės algos pastoviosios dalie</text:span><text:span text:style-name="T314">s koeficientas nustatomas iš naujo pasikeitus darbuotojų pareigybių skaičiui, vadovavimo darbo patirčiai ar nustačius, kad įstaigos vadovo pareiginė alga (pastovioji dalis kartu su kintamąja dalimi) viršija praėjusio ketvirčio įstaigos darbuotojų 5 vidutin</text:span><text:span text:style-name="T315">ius pareiginių algų (pastoviųjų dalių kartu su kintamosiomis dalimis) dydžius.</text:span></text:p>
      <text:p text:style-name="P316"><text:span text:style-name="T317">18</text:span><text:span text:style-name="T318">. Įstaigos vadovas<text:s/></text:span><text:span text:style-name="T319">per 10 darbo dienų nuo aprašo 17 punkte nurodytų aplinkybių sužinojimo dienos</text:span><text:span text:style-name="T320"><text:s/></text:span><text:span text:style-name="T321">privalo raštu informuoti Savivaldybės administraciją ir Savivaldybės merą<text:s/></text:span><text:span text:style-name="T322">apie aplinkybes, turinčias įtakos naujam pastoviosios dalies koeficientui nustatyti. Savivaldybės mero potvarkio projektą dėl naujo pastoviosios dalies koeficiento nustatymo įstaigos vadovui parengia p</text:span><text:span text:style-name="T323">ersonalo valdymo funkcijas įgyvendinantis Savivaldybės<text:s/></text:span><text:span text:style-name="T324">administracijos padalinys</text:span><text:span text:style-name="T325">, atsižvelgdamas į įstaigos veiklą kuruojančio Savivaldybės administracijos padalinio motyvuotą siūlymą, ir pateikia<text:s/></text:span><text:span text:style-name="T326">Savivaldybės merui per 1 mėnesį nuo įstaigos vadovo informavimo raštu</text:span><text:span text:style-name="T327">.</text:span></text:p>
      <text:p text:style-name="P328"/>
      <text:p text:style-name="P329"><text:span text:style-name="T330">V</text:span><text:span text:style-name="T331"><text:s/>SKYRIUS</text:span></text:p>
      <text:p text:style-name="P332">PAREIGINĖS ALGOS KINTAMOJI<text:s/>DALIS</text:p>
      <text:p text:style-name="P333"/>
      <text:p text:style-name="P334"><text:span text:style-name="T335">19</text:span><text:span text:style-name="T336">. Įstaigų vadovų pareiginės algos kintamoji dalis priklauso nuo praėjusių metų veiklos vertinimo pagal nustatytas metines užduotis, siektinus rezultatus ir jų vertinimo rodiklius, išskyrus aprašo 21 punkte nurodytą atvejį.</text:span></text:p>
      <text:p text:style-name="P337"><text:span text:style-name="T338">20</text:span><text:span text:style-name="T339">. Pareiginės al</text:span><text:span text:style-name="T340">gos kintamoji dalis, atsižvelgiant į praėjusių metų veiklos vertinimą, nustatoma vieniems metams ir gali siekti iki 50 procentų pareiginės algos pastoviosios dalies (įskaitant pareiginės algos pastoviąją dalį, padidintą pagal 12 punktą).</text:span></text:p>
      <text:p text:style-name="P341"><text:span text:style-name="T342">21</text:span><text:span text:style-name="T343">. Įstaigos v</text:span><text:span text:style-name="T344">adovo pareiginės algos kintamoji dalis gali būti nustatyta priėmimo į darbą metu, atsižvelgiant<text:s/></text:span><text:span text:style-name="T345">į vadovo profesinę kvalifikaciją ir jam keliamus uždavinius, tačiau ne didesnė kaip 20 procentų pareiginės algos pastoviosios dalies ir ne ilgiau kaip iki vadov</text:span><text:span text:style-name="T346">o kasmetinio veiklos vertinimo.</text:span><text:s/></text:p>
      <text:p text:style-name="P347">Punkto pakeitimai:</text:p>
      <text:p text:style-name="P348"><text:span text:style-name="T349">Nr.<text:s/></text:span><text:a xlink:href="https://www.e-tar.lt/portal/legalAct.html?documentId=c9e0bf603a8d11e99595d005d42b863e" office:target-frame-name="_top" xlink:show="replace"><text:span text:style-name="T350">T-57</text:span></text:a><text:span text:style-name="T351">, 2019-02-26, paskelbta TAR 2019-02-27, i. k. 2019-03265</text:span></text:p>
      <text:p text:style-name="Normal"/>
      <text:p text:style-name="P352"><text:span text:style-name="T353">22</text:span><text:span text:style-name="T354">. Konkrečius įstaigų vadovų pareiginės algos kintamosios dalies dydžius, įvertinęs jų praėjusių metų veiklą, pagal aprašą nustato Savivaldybės meras.<text:s/></text:span><text:span text:style-name="T355">Savivaldybės mero potvarkio projektą dėl kintamosios dalies nustatymo įstaigos vadovui parengia p</text:span><text:span text:style-name="T356">ersonalo<text:s/></text:span><text:span text:style-name="T357">valdymo funkcijas įgyvendinantis Savivaldybės administracijos padalinys</text:span><text:span text:style-name="T358">, atsižvelgdamas į įstaigos veiklą kuruojančio Savivaldybės administracijos padalinio motyvuotą siūlymą</text:span><text:span text:style-name="T359">.<text:s/></text:span></text:p>
      <text:p text:style-name="P360"><text:span text:style-name="T361">23</text:span><text:span text:style-name="T362">. Nustatytas pareiginės algos kintamosios dalies mokėjimas gali būti nutr</text:span><text:span text:style-name="T363">aukiamas, jeigu įstaigoje oficialiai nustatomi (pvz., komisijos išvadoje, audito išvadose ir pan.) teisės aktų pažeidimai, neracionalus lėšų naudojimas arba lėšų naudojimas ne pagal paskirtį, įstaigos vadovas padaro darbo drausmės pažeidimą.<text:s/></text:span></text:p>
      <text:p text:style-name="P364"/>
      <text:p text:style-name="P365"><text:span text:style-name="T366">VI</text:span><text:span text:style-name="T367"><text:s/>SKYRI</text:span><text:span text:style-name="T368">US</text:span></text:p>
      <text:p text:style-name="P369"><text:span text:style-name="T370">PRIEMOKŲ IR PREMIJŲ SKYRIMAS<text:s/></text:span></text:p>
      <text:p text:style-name="P371"/>
      <text:p text:style-name="P372"><text:span text:style-name="T373">24</text:span><text:span text:style-name="T374">. Priemokos ir premijos įstaigų vadovams skiriamos Savivaldybės mero potvarkiu. Potvarkio projektą dėl priemokų ir premijų skyrimo parengia ir pateikia p</text:span><text:span text:style-name="T375">ersonalo valdymo funkcijas įgyvendinantis Savivaldybės administ</text:span><text:span text:style-name="T376">racijos padalinys</text:span><text:span text:style-name="T377">, atsižvelgdamas į<text:s/></text:span><text:span text:style-name="T378">įstaigos vadovo rašytinį prašymą ir<text:s/></text:span><text:span text:style-name="T379">įstaigos veiklą kuruojančio Savivaldybės administracijos padalinio motyvuotą siūlymą</text:span><text:span text:style-name="T380">.</text:span></text:p>
      <text:p text:style-name="P381"><text:span text:style-name="T382">25</text:span><text:span text:style-name="T383">. Priemokos gali būti skiriamos:</text:span></text:p>
      <text:p text:style-name="P384"><text:span text:style-name="T385">25.1</text:span><text:span text:style-name="T386">. už papildomą darbo krūvį, kai yra padidėjęs darbų<text:s/></text:span><text:span text:style-name="T387">mastas atliekant pareigybės aprašyme nustatytas funkcijas neviršijant nustatytos darbo laiko trukmės;</text:span></text:p>
      <text:p text:style-name="P388"><text:span text:style-name="T389">25.2</text:span><text:span text:style-name="T390">. už papildomų pareigų ar užduočių, nenustatytų pareigybės aprašyme ir suformuluotų raštu, vykdymą.</text:span></text:p>
      <text:p text:style-name="P391"><text:span text:style-name="T392">26</text:span><text:span text:style-name="T393">. Priemokos gali siekti iki 30 procent</text:span><text:span text:style-name="T394">ų pareiginės algos pastoviosios dalies dydžio ir būti mokamos iki nurodyto konkretaus termino, bet ne ilgiau kaip iki kalendorinių metų pabaigos. Konkrečius priemokų dydžius įstaigos vadovui nustato Savivaldybės meras.<text:s/></text:span></text:p>
      <text:p text:style-name="P395"><text:span text:style-name="T396">27</text:span><text:span text:style-name="T397">. Priemokų ir pareiginės algos</text:span><text:span text:style-name="T398"><text:s/>kintamosios dalies suma negali viršyti 60 procentų pareiginės algos pastoviosios dalies dydžio.<text:s/></text:span></text:p>
      <text:p text:style-name="P399"><text:span text:style-name="T400">28</text:span><text:span text:style-name="T401">. Priemokos gali būti skiriamos ir mokamos tik iš sutaupytų įstaigos darbo užmokesčiui skirtų lėšų.</text:span></text:p>
      <text:p text:style-name="P402"><text:span text:style-name="T403">29</text:span><text:span text:style-name="T404">. Premijos gali būti skiriamos:</text:span></text:p>
      <text:p text:style-name="P405"><text:span text:style-name="T406">29.1</text:span><text:span text:style-name="T407">.<text:s/></text:span><text:span text:style-name="T408">atlikus vienkartines, ypač svarbias įstaigos veiklai užduotis;</text:span></text:p>
      <text:p text:style-name="P409"><text:span text:style-name="T410">29.2</text:span><text:span text:style-name="T411">. labai gerai įvertinus įstaigos vadovo praėjusių kalendorinių metų veiklą.<text:s/></text:span></text:p>
      <text:p text:style-name="P412"><text:span text:style-name="T413">30</text:span><text:span text:style-name="T414">. Kiekvienu atveju premija gali būti skiriama ne daugiau kaip vieną kartą per metus ir negali viršyt</text:span><text:span text:style-name="T415">i įstaigos vadovui nustatytos pareiginės algos pastoviosios dalies dydžio.</text:span></text:p>
      <text:p text:style-name="P416"><text:span text:style-name="T417">31</text:span><text:span text:style-name="T418">. Premijos skiriamos neviršijant įstaigos darbo užmokesčiui skirtų lėšų.</text:span></text:p>
      <text:p text:style-name="P419"><text:span text:style-name="T420">32</text:span><text:span text:style-name="T421">. Premija negali būti skiriama įstaigos vadovui, turinčiam galiojančią drausminę nuobaudą.</text:span></text:p>
      <text:p text:style-name="P422"/>
      <text:p text:style-name="P423"><text:span text:style-name="T424">VII</text:span><text:span text:style-name="T425"><text:s/>SKYRIUS</text:span></text:p>
      <text:p text:style-name="P426"><text:span text:style-name="T427">MOKĖJIMAS UŽ<text:s/></text:span><text:span text:style-name="T428">DARBĄ<text:s/></text:span><text:span text:style-name="T429">POILSIO IR ŠVENČIŲ DIENOMIS, NAKTIES IR VIRŠVALANDINĮ DARBĄ, BUDĖJIMĄ IR ESANT NUKRYPIMAMS NUO NORMALIŲ DARBO SĄLYGŲ</text:span></text:p>
      <text:p text:style-name="P430"/>
      <text:p text:style-name="P431"><text:span text:style-name="T432">33</text:span><text:span text:style-name="T433">.<text:s/></text:span><text:span text:style-name="T434">Už darbą poilsio ir švenčių dienomis, nakties ir viršvalandinį darbą, budėjimą ir esant nukrypima</text:span><text:span text:style-name="T435">ms nuo normalių darbo sąlygų įstaigos vadovui mokama Lietuvos Respublikos darbo kodekso nustatyta tvarka, proporcingai darbo laiko apskaitos žiniaraštyje nurodytam faktiškai dirbtam laikui pagal S</text:span><text:span text:style-name="T436">avivaldybės<text:s/></text:span><text:span text:style-name="T437">mero potvarkį, kurį<text:s/></text:span><text:span text:style-name="T438">parengia p</text:span>ersonalo valdymo<text:s/>funkcijas įgyvendinantis Savivaldybės administracijos padalinys<text:span text:style-name="T439">, atsižvelgdamas į įstaigos veiklą kuruojančio Savivaldybės administracijos padalinio motyvuotą raštą</text:span><text:span text:style-name="T440">.</text:span></text:p>
      <text:p text:style-name="P441"/>
      <text:p text:style-name="P442"><text:span text:style-name="T443">VIII</text:span><text:span text:style-name="T444"><text:s/>SKYRIUS</text:span></text:p>
      <text:p text:style-name="P445"><text:span text:style-name="T446">MATERIALINĖS PAŠALPOS SKYRIMO SĄLYGOS</text:span></text:p>
      <text:p text:style-name="P447"/>
      <text:p text:style-name="P448"><text:span text:style-name="T449">34</text:span><text:span text:style-name="T450">. Įstaigos vadovams, kuri</text:span><text:span text:style-name="T451">ų<text:s/></text:span><text:span text:style-name="T452">materialinė būklė tapo sunki dėl jų pačių ligos, šeimos narių (sutuoktinio, vaiko (įvaikio), motinos (įmotės), tėvo (įtėvio), brolio (įbrolio), sesers (įseserės), taip pat išlaikytinių, kurių globėju ar rūpintoju yra paskirtas įstaigos vadovas, ligos ar<text:s/></text:span><text:span text:style-name="T453">mirties, stichinės nelaimės ar turto netekimo, jeigu yra įstaigos vadovo<text:s/></text:span><text:span text:style-name="T454">rašytinis prašymas ir pateikti atitinkamą aplinkybę</text:span><text:span text:style-name="T455"><text:s/>patvirtinantys dokumentai, gali būti skiriama iki 5 minimaliųjų mėnesinių algų dydžio materialinė pašalpa iš įstaigai skirtų lėšų</text:span><text:span text:style-name="T456">.</text:span></text:p>
      <text:p text:style-name="P457"><text:span text:style-name="T458">35</text:span><text:span text:style-name="T459">. Mirus įstaigos vadovui, jo šeimos nariams gali būti išmokama<text:s/></text:span><text:span text:style-name="T460">iki 5 minimaliųjų mėnesinių algų dydžio materialinė pašalpa</text:span><text:span text:style-name="T461">, jeigu yra jo šeimos narių rašytinis prašymas ir pateikti mirties faktą patvirtinantys dokumentai.</text:span></text:p>
      <text:p text:style-name="P462"><text:span text:style-name="T463">36</text:span><text:span text:style-name="T464">. Įstaigos vadovui<text:s/></text:span><text:span text:style-name="T465">kon</text:span><text:span text:style-name="T466">kretų<text:s/></text:span><text:span text:style-name="T467">materialinės pašalpos<text:s/></text:span><text:span text:style-name="T468">dydį nustato ir<text:s/></text:span><text:span text:style-name="T469">materialinę pašalpą iš įstaigai skirtų lėšų skiria<text:s/></text:span><text:span text:style-name="T470">Savivaldybės meras.</text:span><text:span text:style-name="T471"><text:s/></text:span><text:span text:style-name="T472">Savivaldybės mero potvarkio projektą dėl materialinės pašalpos skyrimo rengia p</text:span><text:span text:style-name="T473">ersonalo valdymo funkcijas įgyvendinantis Savivaldybės adminis</text:span><text:span text:style-name="T474">tracijos padalinys</text:span><text:span text:style-name="T475">, atsižvelgdamas į įstaigos veiklą kuruojančio Savivaldybės administracijos padalinio motyvuotą raštą, įstaigos vadovo prašymą ir<text:s/></text:span><text:span text:style-name="T476">atitinkamą aplinkybę</text:span><text:span text:style-name="T477"><text:s/>patvirtinančius dokumentus</text:span><text:span text:style-name="T478">.</text:span></text:p>
      <text:p text:style-name="P479"/>
      <text:p text:style-name="P480"/>
      <text:p text:style-name="P481"/>
      <text:p text:style-name="P482"/>
      <text:p text:style-name="P483"><text:span text:style-name="T484">IX</text:span><text:span text:style-name="T485"><text:s/>SKYRIUS</text:span></text:p>
      <text:p text:style-name="P486"><text:span text:style-name="T487">KASMETINIS VEIKLOS VERTINIMAS IR<text:s/></text:span><text:span text:style-name="T488">SKATINIMAS</text:span></text:p>
      <text:p text:style-name="P489"/>
      <text:p text:style-name="P490"><text:span text:style-name="T491">37</text:span><text:span text:style-name="T492">. Kiekvienais metais, iki sausio 31 dienos, Savivaldybės meras, atsižvelgdamas į Savivaldybės administracijos padalinio, kuruojančio įstaigos veiklą, pateiktus siūlymus, vadovaudamasis Lietuvos Respublikos Vyriausybės ar Lietuvos Respubli</text:span><text:span text:style-name="T493">kos kultūros ministro,<text:s/></text:span><text:soft-page-break/><text:span text:style-name="T494">Lietuvos Respublikos socialinės apsaugos ir darbo ministro, Lietuvos Respublikos sveikatos apsaugos ministro nustatyta tvarka ir atsižvelgdamas į metinio veiklos plano priemones, įstaigų vadovams, dirbantiems pagal darbo sutartis, nu</text:span><text:span text:style-name="T495">stato metines užduotis, susijusias su įstaigų metinio veiklos plano priemonėmis arba susijusias su metinio veiklos plano priemonėmis ir įstaigos vidaus administravimu ir veiklos efektyvumo didinimu, siektinus rezultatus ir jų vertinimo rodiklius.<text:s/></text:span></text:p>
      <text:p text:style-name="P496"><text:span text:style-name="T497">38</text:span><text:span text:style-name="T498">.<text:s/></text:span><text:span text:style-name="T499">Priėmus į pareigas įstaigos vadovą, dirbantį pagal darbo sutartį, per vieną mėnesį nuo jo priėmimo į pareigas dienos Savivaldybės meras, atsižvelgdamas į Savivaldybės administracijos padalinio, kuruojančio įstaigos veiklą, pateiktus siūlymus, nustato įstai</text:span><text:span text:style-name="T500">gos vadovui metines užduotis, siektinus rezultatus ir jų vertinimo rodiklius. Jeigu įstaigos vadovas, dirbantis pagal darbo sutartį, priimamas į pareigas naujai ketverių metų kadencijai, iki einamųjų metų pabaigos jam galioja einamųjų metų pradžioje nustat</text:span><text:span text:style-name="T501">ytos metinės užduotys, siektini rezultatai ir jų vertinimo rodikliai. Jeigu priėmus į pareigas įstaigos vadovą, dirbantį pagal darbo sutartį, iki einamųjų metų pabaigos lieka mažiau kaip 6 mėnesiai, įstaigos vadovui, dirbančiam pagal darbo sutartį, metinės</text:span><text:span text:style-name="T502"><text:s/>užduotys, siektini rezultatai ir jų vertinimo rodikliai nustatomi iki kitų metų sausio 31 dienos.<text:s/></text:span></text:p>
      <text:p text:style-name="P503"><text:span text:style-name="T504">39</text:span><text:span text:style-name="T505">. Savivaldybės meras<text:s/></text:span><text:span text:style-name="T506">kiekvienais metais, iki sausio 31 dienos, atsižvelgdamas į Savivaldybės administracijos padalinio, kuruojančio įstaigos veiklą, p</text:span><text:span text:style-name="T507">ateiktus siūlymus, įvertina įstaigų vadovų (išskyrus įstaigų vadovus, kurie buvo priimti į pareigas praėjusiais metais, iki metų pabaigos likus mažiau negu 6 mėnesiams) praėjusių metų veiklą pagal nustatytas metines užduotis, siektinus rezultatus ir jų ver</text:span><text:span text:style-name="T508">tinimo rodiklius</text:span><text:span text:style-name="T509">, vadovaudamasis<text:s/></text:span><text:span text:style-name="T510">Lietuvos Respublikos Vyriausybės</text:span><text:span text:style-name="T511"><text:s/>nustatyta tvarka</text:span><text:span text:style-name="T512">.<text:s/></text:span></text:p>
      <text:p text:style-name="P513"><text:span text:style-name="T514">40</text:span><text:span text:style-name="T515">. Įstaigos vadovo praėjusių metų veikla gali būti vertinama labai gerai, gerai, patenkinamai arba nepatenkinamai.<text:s/></text:span></text:p>
      <text:p text:style-name="P516"><text:span text:style-name="T517">41</text:span><text:span text:style-name="T518">. Savivaldybės meras, atsižvelgdamas į biudž</text:span><text:span text:style-name="T519">etinių metų įstaigos finansines galimybes ir įstaigai patvirtintą darbo užmokesčio fondą, įvertina įstaigos vadovo praėjusių kalendorinių metų veiklą:</text:span></text:p>
      <text:p text:style-name="P520"><text:span text:style-name="T521">41.1</text:span><text:span text:style-name="T522">. labai gerai – nustato įstaigos vadovui vieniems metams nuo 11 iki 50 procentų pareiginės algos pa</text:span><text:span text:style-name="T523">stoviosios dalies (</text:span><text:span text:style-name="T524">įskaitant pareiginės algos pastoviąją dalį, padidintą pagal 12 ir 13 punktus) dydžio<text:s/></text:span><text:span text:style-name="T525">pareiginės algos kintamąją dalį, ir gali skirti premiją;</text:span></text:p>
      <text:p text:style-name="P526"><text:span text:style-name="T527">41.2</text:span><text:span text:style-name="T528">. gerai – nustato įstaigos vadovui vieniems metams nuo 5 iki 10 procentų pareiginės alg</text:span><text:span text:style-name="T529">os pastoviosios dalies dydžio pareiginės algos kintamąją dalį;</text:span></text:p>
      <text:p text:style-name="P530"><text:span text:style-name="T531">41.3</text:span><text:span text:style-name="T532">. patenkinamai – nenustato įstaigos vadovui vienus metus pareiginės algos kintamosios dalies;<text:s/></text:span></text:p>
      <text:p text:style-name="P533"><text:span text:style-name="T534">41.4</text:span><text:span text:style-name="T535">. nepatenkinamai – nustato įstaigos vadovui vieniems metams iki 5 procentų mažesnį</text:span><text:span text:style-name="T536"><text:s/>pareiginės algos pastoviosios dalies koeficientą, tačiau ne mažesnį negu tai pareigybei pagal vadovavimo darbo patirtį nustatytas minimalus koeficientas.<text:s/></text:span></text:p>
      <text:p text:style-name="P537"><text:span text:style-name="T538">42</text:span><text:span text:style-name="T539">. Jeigu įstaigos vadovo, dirbančio pagal darbo sutartį, metinė veikla įvertinama nepatenkinamai dvejus metus iš eilės,<text:s/></text:span><text:span text:style-name="T540">Savivaldybės meras<text:s/></text:span><text:span text:style-name="T541">priima sprendimą įstaigos vadovą, dirbantį<text:s/></text:span><text:soft-page-break/><text:span text:style-name="T542">pagal darbo sutartį, atleisti iš pareigų ir nutraukia su juo sudarytą darbo</text:span><text:span text:style-name="T543"><text:s/>sutartį per 10 darbo dienų nuo paskutinio kasmetinio veiklos įvertinimo, neišmokant jam išeitinės išmokos.<text:s/></text:span></text:p>
      <text:p text:style-name="P544"/>
      <text:p text:style-name="P545"><text:span text:style-name="T546">X</text:span><text:span text:style-name="T547"><text:s/>SKYRIUS</text:span></text:p>
      <text:p text:style-name="P548"><text:span text:style-name="T549">BAIGIAMOSIOS NUOSTATOS</text:span></text:p>
      <text:p text:style-name="P550"/>
      <text:p text:style-name="P551"><text:span text:style-name="T552">43</text:span><text:span text:style-name="T553">. Įstaigų vadovams, kurių darbo užmokestis, įsigaliojus<text:s/></text:span><text:span text:style-name="T554">aprašui</text:span><text:span text:style-name="T555">, yra mažesnis, palyginti su iki<text:s/></text:span><text:span text:style-name="T556">apra</text:span><text:span text:style-name="T557">šo<text:s/></text:span><text:span text:style-name="T558">įsigaliojimo buvusiu nustatytu darbo užmokesčiu, iki 2018 m. sausio 31 d. mokamas iki 2016 m. gruodžio 31 d. jiems nustatytas darbo užmokestis (tarnybinis atlyginimas su priedais). Įstaigų vadovams, kurių pareiginės algos pastovioji dalis, įsigaliojus a</text:span><text:span text:style-name="T559">prašui, yra mažesnė, palyginti su iki 2016 m. gruodžio 31 d. buvusiu nustatytu tarnybiniu atlyginimu, mokama iki aprašo įsigaliojimo nustatyto tarnybinio atlyginimo dydžio pareiginės algos pastovioji dalis tol, kol jie eina tas pačias pareigas.</text:span></text:p>
      <text:p text:style-name="P560"><text:span text:style-name="T561">44</text:span><text:span text:style-name="T562">.<text:s/></text:span><text:span text:style-name="T563">Apr</text:span><text:span text:style-name="T564">ašas papildomas ir keičiamas S</text:span><text:span text:style-name="T565">avivaldybės<text:s/></text:span><text:span text:style-name="T566">tarybos sprendimu.<text:s/></text:span></text:p>
      <text:p text:style-name="P567"/>
      <text:p text:style-name="P568"><text:span text:style-name="T569">________________________________</text:span></text:p>
      <text:p text:style-name="P570"/>
      <text:soft-page-break/>
      <text:p text:style-name="P571">Kauno miesto savivaldybės<text:s/></text:p>
      <text:p text:style-name="P572">biudžetinių įstaigų (išskyrus švietimo įstaigas) vadovų darbo apmokėjimo sistemos aprašo</text:p>
      <text:p text:style-name="P573">priedas</text:p>
      <text:p text:style-name="P574"/>
      <text:p text:style-name="P575"><text:span text:style-name="T576">Kauno miesto<text:s/></text:span><text:span text:style-name="T577">savivaldybės biudžetinių ĮSTAIGŲ (IŠSKYRUS ŠVIETIMO ĮSTAIGAS) VADOVŲ PAREIGINĖS ALGOS PASTOVIOSIOS DALIES KOEFICIENTAI</text:span></text:p>
      <text:p text:style-name="P578"/>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text:span text:style-name="T587">Įstaigos grupė</text:span></text:p>
          </table:table-cell>
          <table:table-cell table:style-name="TableCell588" table:number-rows-spanned="2">
            <text:p text:style-name="P589"><text:span text:style-name="T590">Vadovavimo darbo patirtis (metais)</text:span></text:p>
          </table:table-cell>
          <table:table-cell table:style-name="TableCell591" table:number-rows-spanned="2">
            <text:p text:style-name="P592"><text:span text:style-name="T593">Pastoviosios dalies koeficientas (pareiginės algos baziniais dydžiais)</text:span></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rows-spanned="3">
            <text:p text:style-name="P600"><text:span text:style-name="T601">I grupė</text:span></text:p>
            <text:p text:style-name="P602"><text:span text:style-name="T603">(nuo 200 pareigybių)</text:span></text:p>
          </table:table-cell>
          <table:table-cell table:style-name="TableCell604">
            <text:p text:style-name="P605"><text:span text:style-name="T606">Iki 5</text:span></text:p>
          </table:table-cell>
          <table:table-cell table:style-name="TableCell607">
            <text:p text:style-name="P608"><text:span text:style-name="T609">4,8–12,8</text:span></text:p>
          </table:table-cell>
        </table:table-row>
        <table:table-row table:style-name="TableRow610">
          <table:covered-table-cell>
            <text:p text:style-name="P611"/>
          </table:covered-table-cell>
          <table:table-cell table:style-name="TableCell612">
            <text:p text:style-name="P613"><text:span text:style-name="T614">Nuo daugiau kaip 5 iki 10</text:span></text:p>
          </table:table-cell>
          <table:table-cell table:style-name="TableCell615">
            <text:p text:style-name="P616"><text:span text:style-name="T617">4,9–13,1</text:span></text:p>
          </table:table-cell>
        </table:table-row>
        <table:table-row table:style-name="TableRow618">
          <table:covered-table-cell>
            <text:p text:style-name="P619"/>
          </table:covered-table-cell>
          <table:table-cell table:style-name="TableCell620">
            <text:p text:style-name="P621"><text:span text:style-name="T622">Daugiau kaip 10</text:span></text:p>
          </table:table-cell>
          <table:table-cell table:style-name="TableCell623">
            <text:p text:style-name="P624"><text:span text:style-name="T625">5,0–13,4</text:span></text:p>
          </table:table-cell>
        </table:table-row>
        <table:table-row table:style-name="TableRow626">
          <table:table-cell table:style-name="TableCell627" table:number-rows-spanned="3">
            <text:p text:style-name="P628"><text:span text:style-name="T629">II grupė</text:span></text:p>
            <text:p text:style-name="P630"><text:span text:style-name="T631">(nuo 50 iki 200 pareigybių)</text:span></text:p>
          </table:table-cell>
          <table:table-cell table:style-name="TableCell632">
            <text:p text:style-name="P633"><text:span text:style-name="T634">Iki 5</text:span></text:p>
          </table:table-cell>
          <table:table-cell table:style-name="TableCell635">
            <text:p text:style-name="P636"><text:span text:style-name="T637">4,6–12,4</text:span></text:p>
          </table:table-cell>
        </table:table-row>
        <table:table-row table:style-name="TableRow638">
          <table:covered-table-cell>
            <text:p text:style-name="P639"/>
          </table:covered-table-cell>
          <table:table-cell table:style-name="TableCell640">
            <text:p text:style-name="P641"><text:span text:style-name="T642">Nuo daugiau kaip 5 iki 10</text:span></text:p>
          </table:table-cell>
          <table:table-cell table:style-name="TableCell643">
            <text:p text:style-name="P644"><text:span text:style-name="T645">4,7–12,6</text:span></text:p>
          </table:table-cell>
        </table:table-row>
        <table:table-row table:style-name="TableRow646">
          <table:covered-table-cell>
            <text:p text:style-name="P647"/>
          </table:covered-table-cell>
          <table:table-cell table:style-name="TableCell648">
            <text:p text:style-name="P649"><text:span text:style-name="T650">Daugiau kaip 10</text:span></text:p>
          </table:table-cell>
          <table:table-cell table:style-name="TableCell651">
            <text:p text:style-name="P652"><text:span text:style-name="T653">4,8–12,8</text:span></text:p>
          </table:table-cell>
        </table:table-row>
        <table:table-row table:style-name="TableRow654">
          <table:table-cell table:style-name="TableCell655" table:number-rows-spanned="3">
            <text:p text:style-name="P656"><text:span text:style-name="T657">III grupė</text:span></text:p>
            <text:p text:style-name="P658"><text:span text:style-name="T659">(iki 50 pareigybių)</text:span></text:p>
          </table:table-cell>
          <table:table-cell table:style-name="TableCell660">
            <text:p text:style-name="P661"><text:span text:style-name="T662">Iki 5</text:span></text:p>
          </table:table-cell>
          <table:table-cell table:style-name="TableCell663">
            <text:p text:style-name="P664"><text:span text:style-name="T665">4,4–12,0</text:span></text:p>
          </table:table-cell>
        </table:table-row>
        <table:table-row table:style-name="TableRow666">
          <table:covered-table-cell>
            <text:p text:style-name="P667"/>
          </table:covered-table-cell>
          <table:table-cell table:style-name="TableCell668">
            <text:p text:style-name="P669"><text:span text:style-name="T670">Nuo daugiau kaip 5 iki 10</text:span></text:p>
          </table:table-cell>
          <table:table-cell table:style-name="TableCell671">
            <text:p text:style-name="P672"><text:span text:style-name="T673">4,5–12,2</text:span></text:p>
          </table:table-cell>
        </table:table-row>
        <table:table-row table:style-name="TableRow674">
          <table:covered-table-cell>
            <text:p text:style-name="P675"/>
          </table:covered-table-cell>
          <table:table-cell table:style-name="TableCell676">
            <text:p text:style-name="P677"><text:span text:style-name="T678">Daugiau kaip 10</text:span></text:p>
          </table:table-cell>
          <table:table-cell table:style-name="TableCell679">
            <text:p text:style-name="P680"><text:span text:style-name="T681">4,6–12,4</text:span></text:p>
          </table:table-cell>
        </table:table-row>
      </table:table>
      <text:p text:style-name="P682"/>
      <text:p text:style-name="P683"><text:span text:style-name="T684">______________________________</text:span></text:p>
      <text:p text:style-name="P685"/>
      <text:p text:style-name="P686"/>
      <text:p text:style-name="P687"><text:span text:style-name="T688">Pakeitimai:</text:span></text:p>
      <text:p text:style-name="P689"/>
      <text:p text:style-name="P690"><text:span text:style-name="T691">1.</text:span></text:p>
      <text:p text:style-name="P692"><text:span text:style-name="T693">Kauno miesto savivaldybės taryba, Sprendimas</text:span></text:p>
      <text:p text:style-name="P694"><text:span text:style-name="T695">Nr.<text:s/></text:span><text:a xlink:href="https://www.e-tar.lt/portal/legalAct.html?documentId=c9e0bf603a8d11e99595d005d42b863e" office:target-frame-name="_top" xlink:show="replace"><text:span text:style-name="T696">T-57</text:span></text:a><text:span text:style-name="T697">, 2019-02-26, paskelbta TAR 2019-02-27, i. k. 2019-03265</text:span></text:p>
      <text:p text:style-name="P698"><text:span text:style-name="T699">Dėl Kauno miesto savivaldybės tarybos 2017 m. spalio 17 d. <text:s/>sprendimo Nr. T-682 „Dėl Kauno miesto<text:s/></text:span><text:span text:style-name="T700">savivaldybės biudžetinių įstaigų (išskyrus švietimo įstaigas) vadovų darbo apmokėjimo sistem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0-17 SPRENDIMAS Nr. T-682</dc:title>
    <dc:subject>DĖL KAUNO MIESTO SAVIVALDYBĖS BIUDŽETINIŲ ĮSTAIGŲ (IŠSKYRUS ŠVIETIMO ĮSTAIGAS) VADOVŲ DARBO APMOKĖJIMO SISTEMOS APRAŠO PATVIRTINIMO</dc:subject>
    <meta:initial-creator>Aurelija Vilimiene</meta:initial-creator>
    <dc:creator>adlibuser</dc:creator>
    <meta:creation-date>2020-12-29T08:11:00Z</meta:creation-date>
    <dc:date>2020-12-29T08:11:00Z</dc:date>
    <meta:print-date>2017-09-14T13:06:00Z</meta:print-date>
    <meta:template xlink:href="Normal.dotm" xlink:type="simple"/>
    <meta:editing-cycles>2</meta:editing-cycles>
    <meta:editing-duration>PT0S</meta:editing-duration>
    <meta:document-statistic meta:page-count="10" meta:paragraph-count="113" meta:word-count="2625" meta:character-count="21814" meta:row-count="419" meta:non-whitespace-character-count="19302"/>
  </office:meta>
</office:document-meta>
</file>