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333333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border="0in solid #FFFFFF" fo:padding="0.4305in" style:shadow="#000000 0in 0in" fo:text-align="justify" fo:text-indent="0.7875in">
        <style:tab-stops>
          <style:tab-stop style:type="left" style:position="0.7875in"/>
          <style:tab-stop style:type="left" style:position="1.1812in"/>
          <style:tab-stop style:type="left" style:position="1.279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border="0in solid #FFFFFF" fo:padding="0.4305in" style:shadow="#000000 0in 0in" fo:text-align="justify" fo:margin-left="1.0375in" fo:text-indent="-0.25in">
        <style:tab-stops>
          <style:tab-stop style:type="left" style:position="-0.2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 fo:text-align="justify" fo:text-indent="0.7875in">
        <style:tab-stops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border="0in solid #FFFFFF" fo:padding="0.4305in" style:shadow="#000000 0in 0in" fo:text-align="justify" fo:text-indent="0.7875in">
        <style:tab-stops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border="0in solid #FFFFFF" fo:padding="0.4305in" style:shadow="#000000 0in 0in" fo:text-align="justify" fo:text-indent="0.7875in">
        <style:tab-stops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border="0in solid #FFFFFF" fo:padding="0.4305in" style:shadow="#000000 0in 0in" fo:text-align="justify" fo:text-indent="0.7875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border="0in solid #FFFFFF" fo:padding="0.4305in" style:shadow="#000000 0in 0in"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83" style:parent-style-name="DefaultParagraphFont" style:family="text">
      <style:text-properties style:font-name="TimesNewRomanPSMT" fo:color="#000000"/>
    </style:style>
    <style:style style:name="T84" style:parent-style-name="DefaultParagraphFont" style:family="text">
      <style:text-properties style:font-name="TimesNewRomanPSMT" fo:color="#000000"/>
    </style:style>
    <style:style style:name="T85" style:parent-style-name="DefaultParagraphFont" style:family="text">
      <style:text-properties style:font-name="TimesNewRomanPSMT" fo:color="#000000"/>
    </style:style>
    <style:style style:name="T86" style:parent-style-name="DefaultParagraphFont" style:family="text">
      <style:text-properties style:font-name="TimesNewRomanPSMT" fo:color="#000000"/>
    </style:style>
    <style:style style:name="T87" style:parent-style-name="DefaultParagraphFont" style:family="text">
      <style:text-properties style:font-name="TimesNewRomanPSMT" fo:color="#000000"/>
    </style:style>
    <style:style style:name="T88" style:parent-style-name="DefaultParagraphFont" style:family="text">
      <style:text-properties style:font-name="TimesNewRomanPSMT" fo:color="#000000"/>
    </style:style>
    <style:style style:name="T89" style:parent-style-name="DefaultParagraphFont" style:family="text">
      <style:text-properties style:font-name="TimesNewRomanPSMT" fo:color="#000000"/>
    </style:style>
    <style:style style:name="T90" style:parent-style-name="DefaultParagraphFont" style:family="text">
      <style:text-properties style:font-name="TimesNewRomanPSMT" fo:color="#000000" style:text-position="super 66.6%"/>
    </style:style>
    <style:style style:name="T91" style:parent-style-name="DefaultParagraphFont" style:family="text">
      <style:text-properties style:font-name="TimesNewRomanPSMT" fo:color="#000000"/>
    </style:style>
    <style:style style:name="T92" style:parent-style-name="DefaultParagraphFont" style:family="text">
      <style:text-properties style:font-name="TimesNewRomanPSMT" fo:color="#000000"/>
    </style:style>
    <style:style style:name="T93" style:parent-style-name="DefaultParagraphFont" style:family="text">
      <style:text-properties style:font-name="TimesNewRomanPSMT" fo:color="#000000" style:text-position="super 66.6%"/>
    </style:style>
    <style:style style:name="T94" style:parent-style-name="DefaultParagraphFont" style:family="text">
      <style:text-properties style:font-name="TimesNewRomanPSMT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="TimesNewRomanPSMT" fo:color="#000000"/>
    </style:style>
    <style:style style:name="P101" style:parent-style-name="Normal" style:family="paragraph">
      <style:paragraph-properties fo:border="0in solid #FFFFFF" fo:padding="0.4305in" style:shadow="#000000 0in 0in" fo:text-align="justify" fo:text-indent="0.7875in">
        <style:tab-stops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787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border="0in solid #FFFFFF" fo:padding="0.4305in" style:shadow="#000000 0in 0in" fo:text-align="justify" fo:text-indent="0.7875in">
        <style:tab-stops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1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 VALSTYBĖS LYGIO EKSTREMALIOSIOS SITUACIJOS VALSTYBĖS OPERACIJŲ<text:s/></text:span><text:span text:style-name="T16">VADOVO 2021  M. VASARIO 5 D. SPRENDIMO NR. V-2</text:span><text:span text:style-name="T17">43</text:span><text:span text:style-name="T18"><text:s/>„</text:span><text:span text:style-name="T19">DĖL COVID-19 LIGOS (KORONAVIRUSO INFEKCIJOS) PROTRŪKIŲ VALDYMO</text:span><text:span text:style-name="T20">“ PAKEITIMO</text:span></text:p>
      <text:p text:style-name="P21"/>
      <text:p text:style-name="P22">2021 m. kovo 26 d. Nr. V-655</text:p>
      <text:p text:style-name="P23">Vilnius</text:p>
      <text:p text:style-name="P24"/>
      <text:p text:style-name="P25"><text:span text:style-name="T26">P a k e i č i u Lietuvos Respublikos sveikatos apsaugos ministro, valstybės lygio ekstremalio</text:span><text:span text:style-name="T27">sios situacijos valstybės operacijų vadovo 2021 m. vasario 5 d. sprendimą Nr. V-243 „</text:span><text:span text:style-name="T28">Dėl COVID-19 ligos (koronaviruso infekcijos) protrūkių valdymo</text:span><text:span text:style-name="T29">“:</text:span></text:p>
      <text:p text:style-name="P30"><text:span text:style-name="T31">1</text:span><text:span text:style-name="T32">.</text:span><text:span text:style-name="T33"><text:tab/>Pakeičiu 1 punktą ir jį išdėstau taip:</text:span></text:p>
      <text:p text:style-name="P34"><text:span text:style-name="T35">„</text:span><text:span text:style-name="T36">1</text:span><text:span text:style-name="T37">. Įpareigoti Nacionalinio visuomenės sveikatos centro prie</text:span><text:span text:style-name="T38"><text:s/>Sveikatos apsaugos ministerijos (toliau – NVSC) direktorių:</text:span></text:p>
      <text:p text:style-name="P39"><text:span text:style-name="T40">1.1</text:span><text:span text:style-name="T41">. tiriant COVID-19 ligos (koronaviruso infekcijos) protrūkius (du ir daugiau tarpusavyje susijusius patvirtintus atvejus) ir (ar) židinius įstaigose, įmonėse ar organizacijose (toliau – įsta</text:span><text:span text:style-name="T42">iga) atlikti teisės aktuose ir šiame sprendime apibrėžtus su užkrečiamųjų ligų valdymu susijusius veiksmus;</text:span></text:p>
      <text:p text:style-name="P43"><text:span text:style-name="T44">1.2</text:span><text:span text:style-name="T45">.</text:span><text:span text:style-name="T46"><text:tab/></text:span><text:span text:style-name="T47">išplėsti sąlytį turėjusių asmenų paieškos apimtis ir registruoti tyrimui dėl<text:s/></text:span><text:span text:style-name="T48">COVID-19 ligos (koronaviruso infekcijos) diagnostikos</text:span><text:span text:style-name="T49"><text:s/>visus di</text:span><text:span text:style-name="T50">delės ir mažos (tiesioginio sąlyčio neturėjusius, tačiau asmens, sergančio COVID-19 liga (koronaviruso infekcija), užkrečiamuoju laikotarpiu buvusius tose pačiose kaip ir jis patalpose,</text:span><text:s/><text:span text:style-name="T51">galėjusius liesti tuos pačius paviršius ir pan.) <text:s/>rizikos sąlytį turėj</text:span><text:span text:style-name="T52">usius asmenis ne vėliau kaip per 24 val. nuo protrūkio ar židinio identifikavimo;</text:span></text:p>
      <text:p text:style-name="P53"><text:span text:style-name="T54">1.3</text:span><text:span text:style-name="T55">.</text:span><text:span text:style-name="T56"><text:tab/></text:span><text:span text:style-name="T57">nustatyti protrūkių</text:span><text:span text:style-name="T58"><text:s/></text:span><text:span text:style-name="T59">ir (ar) židinių tyrimo prioritetus pagal jų atsiradimo vietą, pirmumą teikiant ugdymo, socialinės globos ir slaugos įstaigoms, įkalinimo vietoms,</text:span><text:span text:style-name="T60"><text:s/>nakvynės namams, kitoms įstaigoms, kuriose galima didelė COVID-19 ligos (koronaviruso infekcijos) išplitimo rizika.“</text:span></text:p>
      <text:p text:style-name="P61"><text:span text:style-name="T62">2</text:span><text:span text:style-name="T63">.</text:span><text:span text:style-name="T64"><text:tab/>Pakeičiu 2.3 papunkčio pirmąją pastraipą ir ją išdėstau taip:</text:span></text:p>
      <text:p text:style-name="P65"><text:span text:style-name="T66">„</text:span><text:span text:style-name="T67">2.3</text:span><text:span text:style-name="T68">. vykdant protrūkio ir (ar) židinio epidemiologinį tyrimą</text:span><text:span text:style-name="T69"><text:s/>įstaigoje:“.</text:span></text:p>
      <text:p text:style-name="P70"><text:span text:style-name="T71">3</text:span><text:span text:style-name="T72">. Pakeičiu 2.3.3 papunktį ir jį išdėstau taip:</text:span></text:p>
      <text:p text:style-name="P73"><text:span text:style-name="T74">„</text:span><text:span text:style-name="T75">2.3.3</text:span><text:span text:style-name="T76">. nurodyti įstaigos administracijai ne vėliau kaip per 12 val. nuo nurodymo pateikimo pateikti didelės ir mažos rizikos sąlytį turėjusių darbuotojų sąrašą pagal šio sprendimo 1 p</text:span><text:span text:style-name="T77">riede pateiktą formą;“.</text:span></text:p>
      <text:p text:style-name="P78"><text:span text:style-name="T79">3</text:span><text:span text:style-name="T80">.</text:span><text:span text:style-name="T81"><text:tab/>Pakeičiu 2.3.4 papunktį ir jį išdėstau taip:</text:span></text:p>
      <text:p text:style-name="P82"><text:span text:style-name="T83">„</text:span><text:span text:style-name="T84">2.3.4</text:span><text:span text:style-name="T85">. registruoti tyrimui dėl COVID-19 ligos (koronaviruso infekcijos) diagnostikos didelės ir mažos rizikos sąlytį su kiekvienu patvirtintu atveju turėjusius asmenis.<text:s/></text:span><text:span text:style-name="T86">Izoliacija didelės rizikos sąlytį turėjusiems asmenims skiriama Asmenų, sergančių COVID-19 liga (koronaviruso infekcija), asmenų, įtariamų, kad serga COVID-19 liga (koronaviruso infekcija), ir asmenų, turėjusių sąlytį, izoliavimo namuose, kitoje gyvenamojo</text:span><text:span text:style-name="T87">je vietoje ar savivaldybės administracijos numatytose patalpose taisyklių, patvirtintų Lietuvos Respublikos sveikatos apsaugos ministro  2020 m. kovo 12 d. įsakymu Nr. V-352 „Dėl Asmenų, sergančių COVID-19 liga (koronaviruso infekcija), asmenų, įtariamų, k</text:span><text:span text:style-name="T88">ad serga COVID-19 liga (koronaviruso infekcija), ir asmenų, turėjusių sąlytį, izoliavimo namuose, kitoje gyvenamojoje vietoje ar savivaldybės<text:s/></text:span><text:soft-page-break/><text:span text:style-name="T89">administracijos numatytose patalpose taisyklių patvirtinimo“ (toliau – Taisyklės) 8</text:span><text:span text:style-name="T90">4</text:span><text:span text:style-name="T91"> punkte numatytam terminui. Ta</text:span><text:span text:style-name="T92">is atvejais, kai asmuo Taisyklių 8</text:span><text:span text:style-name="T93">4</text:span><text:span text:style-name="T94"> punkte numatytais atvejais ketina trumpinti izoliacijos laikotarpį, jam nurodoma registruotis tyrimui dėl COVID-19 ligos (koronaviruso infekcijos) diagnostikos per </text:span><text:span text:style-name="T95">Karštąją koronaviruso liniją telefono numeriu 1808.<text:s/></text:span><text:span text:style-name="T96">Mažo</text:span><text:span text:style-name="T97">s rizikos sąlytį turėjusiems asmenims nurodyti izoliuotis iki COVID-19 ligos (koronaviruso infekcijos) diagnostikai skirto tyrimo neigiamo atsakymo gavimo.<text:s/></text:span><text:span text:style-name="T98">Jei asmuo atsisako tirtis dėl COVID-19 ligos (koronaviruso infekcijos), NVSC apie tai informuoja<text:s/></text:span><text:span text:style-name="T99">darbdavį</text:span><text:span text:style-name="T100">;“.</text:span></text:p>
      <text:p text:style-name="P101"><text:span text:style-name="T102">4</text:span><text:span text:style-name="T103">.</text:span><text:span text:style-name="T104"><text:tab/>Pripažįstu 2.3.5 papunktį netekusiu galios.</text:span></text:p>
      <text:p text:style-name="P105"><text:span text:style-name="T106">5</text:span><text:span text:style-name="T107">. Pakeičiu 2.3.6 papunktį ir jį išdėstau taip:</text:span></text:p>
      <text:p text:style-name="P108"><text:span text:style-name="T109">„</text:span><text:span text:style-name="T110">2.3.6</text:span><text:span text:style-name="T111">. tais atvejais, kai protrūkio ar židinio</text:span><text:span text:style-name="T112"><text:s/></text:span><text:span text:style-name="T113">vietoje sąlytį turėjusių asmenų yra daugiau nei 20<text:s/></text:span><text:span text:style-name="T114">ar yra kitų reikšmingų aplinkybių, d</text:span><text:span text:style-name="T115">ėl kurių testavimas turi būti vykdomas protrūkio vietoje, už protrūkio valdymą atsakingas NVSC specialistas informuoja savivaldybės administraciją apie būtinybę organizuoti ėminių paėmimą dėl<text:s/></text:span><text:span text:style-name="T116">COVID-19 ligos (koronaviruso infekcijos) nustatymo<text:s/></text:span><text:span text:style-name="T117">protrūkio vie</text:span><text:span text:style-name="T118">toje;“.</text:span></text:p>
      <text:p text:style-name="Normal"/>
      <text:p text:style-name="Normal"/>
      <text:p text:style-name="P119">Sveikatos apsaugos ministras, valstybės lygio</text:p>
      <text:p text:style-name="P120"><text:span text:style-name="T121">ekstremaliosios situacijos valstybės operacijų vadovas</text:span><text:span text:style-name="T122"><text:tab/><text:s text:c="4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09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5-17T16:23:00Z</meta:creation-date>
    <dc:date>2022-05-17T16:23:00Z</dc:date>
    <meta:template xlink:href="Normal.dotm" xlink:type="simple"/>
    <meta:editing-cycles>2</meta:editing-cycles>
    <meta:editing-duration>PT0S</meta:editing-duration>
    <meta:document-statistic meta:page-count="3" meta:paragraph-count="89" meta:word-count="560" meta:character-count="4392" meta:row-count="163" meta:non-whitespace-character-count="3921"/>
  </office:meta>
</office:document-meta>
</file>