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 fo:margin-right="0.083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78" style:family="table-column">
      <style:table-column-properties style:column-width="0.6659in"/>
    </style:style>
    <style:style style:name="TableColumn79" style:family="table-column">
      <style:table-column-properties style:column-width="3.8388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1.2555in"/>
    </style:style>
    <style:style style:name="Table77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tyle="italic" style:font-style-asian="italic" style:font-size-complex="12pt" style:language-asian="ar" style:country-asian="SA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fo:language="en" fo:country="US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fo:language="en" fo:country="US" style:language-asian="ar" style:country-asian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fo:language="en" fo:country="US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fo:language="en" fo:country="US" style:language-asian="ar" style:country-asian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fo:language="en" fo:country="US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fo:language="en" fo:country="US" style:language-asian="ar" style:country-asian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fo:language="en" fo:country="US" style:language-asian="ar" style:country-asian="SA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fo:language="en" fo:country="US" style:language-asian="ar" style:country-asian="SA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fo:language="en" fo:country="US" style:language-asian="ar" style:country-asian="SA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T3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7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0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text-align="center" fo:text-indent="0.3937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01 iki 2019-09-06</text:span></text:p>
      <text:p text:style-name="P9"/>
      <text:p text:style-name="P10"><text:span text:style-name="T11">Sprendimas paskelbtas: TAR 2016-02-26, i. k. 2016-03838</text:span></text:p>
      <text:p text:style-name="P12"/>
      <text:p text:style-name="P13"><text:span text:style-name="T1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TARYBA</text:p>
      <text:p text:style-name="P16"/>
      <text:p text:style-name="P17">SPRENDIMAS</text:p>
      <text:p text:style-name="P18">DĖL ŠIAULIŲ MIESTO KONCERTINĖS ĮSTAIGOS „SAULĖ“ TEIKIAMŲ ATLYGINTINŲ PASLAUGŲ SĄRAŠO PATVIRTINIMO</text:p>
      <text:p text:style-name="P19"/>
      <text:p text:style-name="P20">2016 m. vasario 25 d. Nr. T-55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37 punktu,<text:s/></text:span><text:span text:style-name="T27">18 straipsnio 1 dalimi ir atsižvelgdama į Šiaulių miesto koncertinės įstaigos „Saulė“ 2015-11-23 raštą Nr. 170-(3.1)<text:s/></text:span><text:span text:style-name="T28">„Dėl Šiaulių miesto koncertinės įstaigos „Saulė“ teikiamų atlygintinų paslaugų sąrašo“, Šiaulių miesto savivaldybės taryba <text:s/>n u s p r e n d ž i a:</text:span></text:p>
      <text:p text:style-name="P29"><text:span text:style-name="T30">1</text:span><text:span text:style-name="T31">. Patvirtinti Šiaulių miesto koncertinės įstaigos „Saulė“ teikiamų atlygintinų paslaugų sąrašą (pridedam</text:span><text:span text:style-name="T32">a).</text:span><text:span text:style-name="T33"><text:s/></text:span></text:p>
      <text:p text:style-name="P34"><text:span text:style-name="T35">2.</text:span><text:span text:style-name="T36"><text:s/>Neteko galios nuo 2016-05-28</text:span></text:p>
      <text:p text:style-name="P37">Punkto naikinimas:</text:p>
      <text:p text:style-name="P38"><text:span text:style-name="T39">Nr.<text:s/></text:span><text:a xlink:href="https://www.e-tar.lt/portal/legalAct.html?documentId=6ef3b7f023f311e684adf059272c7587" office:target-frame-name="_top" xlink:show="replace"><text:span text:style-name="T40">T-243</text:span></text:a><text:span text:style-name="T41">, 2016-05-26, paskelbta TAR 2016-05-27, i. k. 2016-14216</text:span></text:p>
      <text:p text:style-name="Normal"/>
      <text:p text:style-name="P42"><text:span text:style-name="T43">3</text:span><text:span text:style-name="T44">. Pripažinti netekusiu galios<text:s/></text:span><text:span text:style-name="T45">Šiaulių miesto savivaldybės tarybos 2013 m. sausio 31 d. sprendimą Nr. T-12 „D</text:span><text:span text:style-name="T46">ėl Šiaulių miesto koncertinės įstaigos „Saulė“ teikiamų atlygintinų paslaugų sąrašo patvirtinimo“ su visais papildymais ir pakeitimais.<text:s/></text:span></text:p>
      <text:p text:style-name="P47"><text:span text:style-name="T48">4</text:span><text:span text:style-name="T49">. Nust</text:span><text:span text:style-name="T50">atyti, kad šis<text:s/></text:span><text:span text:style-name="T51">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Visockas</text:span></text:p>
      <text:p text:style-name="P62"/>
      <text:soft-page-break/>
      <text:p text:style-name="P63">PATVIRTINTA</text:p>
      <text:p text:style-name="P70">Šiaulių miesto savivaldybės tarybos</text:p>
      <text:p text:style-name="P71">2016 m. vasario 25 d. sprendimu Nr. T-55<text:s/></text:p>
      <text:p text:style-name="P72">(Šiaulių miesto savivaldybės tarybos</text:p>
      <text:p text:style-name="P73">2018 m. gruodžio 6 d. sprendimo Nr. T-437</text:p>
      <text:p text:style-name="P74">redakcija)</text:p>
      <text:p text:style-name="P75"/>
      <text:p text:style-name="P76">ŠIAULIŲ MIESTO KONCERTINĖS ĮSTAIGOS<text:s/>„SAULĖ“ TEIKIAMŲ ATLYGINTINŲ PASLAUGŲ SĄRAŠAS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vadinimas</text:p>
          </table:table-cell>
          <table:table-cell table:style-name="TableCell87">
            <text:p text:style-name="P88">Laikotarpis / kiekis</text:p>
          </table:table-cell>
          <table:table-cell table:style-name="TableCell89">
            <text:p text:style-name="P90">Kaina eurai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Bilietų pardavimas į profesionaliojo (mėgėjų) scenos meno renginį</text:p>
          </table:table-cell>
          <table:table-cell table:style-name="TableCell96">
            <text:p text:style-name="P97">1 asmeniui</text:p>
          </table:table-cell>
          <table:table-cell table:style-name="TableCell98">
            <text:p text:style-name="P99">1–40</text:p>
            <text:p text:style-name="P100"><text:span text:style-name="T101">bilieto kaina skaičiuojama pagal formulę</text:span><text:span text:style-name="T102">***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Meninių programų<text:s/>atlikimas: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1.</text:p>
          </table:table-cell>
          <table:table-cell table:style-name="TableCell114">
            <text:p text:style-name="P115">kamerinio orkestro programa</text:p>
          </table:table-cell>
          <table:table-cell table:style-name="TableCell116">
            <text:p text:style-name="P117">1 valanda</text:p>
          </table:table-cell>
          <table:table-cell table:style-name="TableCell118">
            <text:p text:style-name="P119">579</text:p>
          </table:table-cell>
        </table:table-row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pučiamųjų orkestro programa</text:p>
          </table:table-cell>
          <table:table-cell table:style-name="TableCell125">
            <text:p text:style-name="P126">1 valanda</text:p>
          </table:table-cell>
          <table:table-cell table:style-name="TableCell127">
            <text:p text:style-name="P128">579</text:p>
          </table:table-cell>
        </table:table-row>
        <table:table-row table:style-name="TableRow129">
          <table:table-cell table:style-name="TableCell130">
            <text:p text:style-name="P131">2.3.</text:p>
          </table:table-cell>
          <table:table-cell table:style-name="TableCell132">
            <text:p text:style-name="P133">bigbendo programa</text:p>
          </table:table-cell>
          <table:table-cell table:style-name="TableCell134">
            <text:p text:style-name="P135">1 valanda</text:p>
          </table:table-cell>
          <table:table-cell table:style-name="TableCell136">
            <text:p text:style-name="P137">579</text:p>
          </table:table-cell>
        </table:table-row>
        <table:table-row table:style-name="TableRow138">
          <table:table-cell table:style-name="TableCell139">
            <text:p text:style-name="P140">2.4.</text:p>
          </table:table-cell>
          <table:table-cell table:style-name="TableCell141">
            <text:p text:style-name="P142">kamerinio arba pučiamųjų orkestrų, arba bigbendo programa Šiaulių miesto savivaldybės biudžetinėms<text:s/>įstaigoms</text:p>
          </table:table-cell>
          <table:table-cell table:style-name="TableCell143">
            <text:p text:style-name="P144">1 valanda</text:p>
          </table:table-cell>
          <table:table-cell table:style-name="TableCell145">
            <text:p text:style-name="P146">145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Reklamos paslaugos: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įstaigų, organizacijų garsinė reklama renginio metu</text:p>
          </table:table-cell>
          <table:table-cell table:style-name="TableCell160">
            <text:p text:style-name="P161">1 sekundė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3.2.</text:p>
          </table:table-cell>
          <table:table-cell table:style-name="TableCell167">
            <text:p text:style-name="P168">įstaigų, organizacijų reklaminio skydo eksponavimas renginio metu</text:p>
          </table:table-cell>
          <table:table-cell table:style-name="TableCell169">
            <text:p text:style-name="P170">1 valanda</text:p>
          </table:table-cell>
          <table:table-cell table:style-name="TableCell171">
            <text:p text:style-name="P172">29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Patalpų nuoma: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</text:p>
          </table:table-cell>
          <table:table-cell table:style-name="TableCell184">
            <text:p text:style-name="P185">„Saulės“ koncertų salė:</text:p>
          </table:table-cell>
          <table:table-cell table:style-name="TableCell186">
            <text:p text:style-name="P187">1 valanda</text:p>
          </table:table-cell>
          <table:table-cell table:style-name="TableCell188">
            <text:p text:style-name="P189"><text:span text:style-name="T190">155 / 28</text:span><text:span text:style-name="T191">*<text:s/></text:span><text:span text:style-name="T192">/ 85</text:span><text:span text:style-name="T193">**</text:span></text:p>
          </table:table-cell>
        </table:table-row>
        <table:table-row table:style-name="TableRow194">
          <table:table-cell table:style-name="TableCell195">
            <text:p text:style-name="P196"><text:span text:style-name="T197">4.1.1.</text:span></text:p>
          </table:table-cell>
          <table:table-cell table:style-name="TableCell198">
            <text:p text:style-name="P199"><text:span text:style-name="T200">renginiui su kitų organizacijų bilietais, kai bilietų kaina iki 3 Eur, jei parduodama iki 50<text:s/></text:span><text:span text:style-name="T201">proc.</text:span><text:span text:style-name="T202"><text:s/>bilietų</text:span></text:p>
          </table:table-cell>
          <table:table-cell table:style-name="TableCell203">
            <text:p text:style-name="P204">1 valanda</text:p>
          </table:table-cell>
          <table:table-cell table:style-name="TableCell205">
            <text:p text:style-name="P206">101</text:p>
          </table:table-cell>
        </table:table-row>
        <table:table-row table:style-name="TableRow207">
          <table:table-cell table:style-name="TableCell208">
            <text:p text:style-name="P209">4.1.2.</text:p>
          </table:table-cell>
          <table:table-cell table:style-name="TableCell210">
            <text:p text:style-name="P211"><text:span text:style-name="T212">renginiui su kitų organizacijų bilietais, kai bilietų kaina iki 3 Eur, jei parduodama 50<text:s/></text:span><text:span text:style-name="T213">proc. ir daugiau bilietų</text:span></text:p>
          </table:table-cell>
          <table:table-cell table:style-name="TableCell214">
            <text:p text:style-name="P215">1 renginys</text:p>
          </table:table-cell>
          <table:table-cell table:style-name="TableCell216">
            <text:p text:style-name="P217">145</text:p>
          </table:table-cell>
        </table:table-row>
        <table:table-row table:style-name="TableRow218">
          <table:table-cell table:style-name="TableCell219">
            <text:p text:style-name="P220">4.1.3.</text:p>
          </table:table-cell>
          <table:table-cell table:style-name="TableCell221">
            <text:p text:style-name="P222"><text:span text:style-name="T223">renginiui su kitų organizacijų bilietais, kai bilietų kaina 3–6 Eur, jei parduodama iki 50<text:s/></text:span><text:span text:style-name="T224">proc.</text:span><text:span text:style-name="T225"><text:s/>bilietų</text:span></text:p>
          </table:table-cell>
          <table:table-cell table:style-name="TableCell226">
            <text:p text:style-name="P227">1 renginys</text:p>
          </table:table-cell>
          <table:table-cell table:style-name="TableCell228">
            <text:p text:style-name="P229">203</text:p>
          </table:table-cell>
        </table:table-row>
        <table:table-row table:style-name="TableRow230">
          <table:table-cell table:style-name="TableCell231">
            <text:p text:style-name="P232">4.1.4.</text:p>
          </table:table-cell>
          <table:table-cell table:style-name="TableCell233">
            <text:p text:style-name="P234"><text:span text:style-name="T235">renginiui su kitų organizacijų bilietais, kai bilietų kaina <text:s/>3–6 <text:s/>Eur, jei parduodama 50<text:s/></text:span><text:span text:style-name="T236">proc. ir daugiau bilietų</text:span></text:p>
          </table:table-cell>
          <table:table-cell table:style-name="TableCell237">
            <text:p text:style-name="P238">1 renginys</text:p>
          </table:table-cell>
          <table:table-cell table:style-name="TableCell239">
            <text:p text:style-name="P240">348</text:p>
          </table:table-cell>
        </table:table-row>
        <table:table-row table:style-name="TableRow241">
          <table:table-cell table:style-name="TableCell242">
            <text:p text:style-name="P243">4.1.5.</text:p>
          </table:table-cell>
          <table:table-cell table:style-name="TableCell244">
            <text:p text:style-name="P245"><text:span text:style-name="T246">renginiui su kitų organizacijų bilietais, kai bilietų kaina daugiau kaip 6 Eur, jei parduodama iki 50<text:s/></text:span><text:span text:style-name="T247">proc.</text:span><text:span text:style-name="T248"><text:s/>bilietų</text:span></text:p>
          </table:table-cell>
          <table:table-cell table:style-name="TableCell249">
            <text:p text:style-name="P250">1 renginys</text:p>
          </table:table-cell>
          <table:table-cell table:style-name="TableCell251">
            <text:p text:style-name="P252">434</text:p>
          </table:table-cell>
        </table:table-row>
        <table:table-row table:style-name="TableRow253">
          <table:table-cell table:style-name="TableCell254">
            <text:p text:style-name="P255">4.1.6.</text:p>
          </table:table-cell>
          <table:table-cell table:style-name="TableCell256">
            <text:p text:style-name="P257"><text:span text:style-name="T258">renginiui su kitų organizacijų bilietais, kai bilietų kaina <text:s/>daugiau kaip 6 Eur, jei parduodama 50<text:s/></text:span><text:span text:style-name="T259">proc. ir daugiau bilietų</text:span></text:p>
          </table:table-cell>
          <table:table-cell table:style-name="TableCell260">
            <text:p text:style-name="P261">1 renginys</text:p>
          </table:table-cell>
          <table:table-cell table:style-name="TableCell262">
            <text:p text:style-name="P263">869</text:p>
          </table:table-cell>
        </table:table-row>
        <table:table-row table:style-name="TableRow264">
          <table:table-cell table:style-name="TableCell265">
            <text:p text:style-name="P266">4.2.</text:p>
          </table:table-cell>
          <table:table-cell table:style-name="TableCell267">
            <text:p text:style-name="P268">„Vitražo“salė</text:p>
          </table:table-cell>
          <table:table-cell table:style-name="TableCell269">
            <text:p text:style-name="P270">1 valanda</text:p>
          </table:table-cell>
          <table:table-cell table:style-name="TableCell271">
            <text:p text:style-name="P272"><text:span text:style-name="T273">58 / 11</text:span><text:span text:style-name="T274">*</text:span><text:span text:style-name="T275"><text:s/>/ 35</text:span><text:span text:style-name="T276">**</text:span></text:p>
          </table:table-cell>
        </table:table-row>
        <table:table-row table:style-name="TableRow277">
          <table:table-cell table:style-name="TableCell278">
            <text:p text:style-name="P279">4.3.</text:p>
          </table:table-cell>
          <table:table-cell table:style-name="TableCell280">
            <text:p text:style-name="P281">„Saulės“ koncertų salė ar „Vitražo“ salė<text:s/>renginiui su kitų organizacijų bilietais</text:p>
          </table:table-cell>
          <table:table-cell table:style-name="TableCell282">
            <text:p text:style-name="P283">1 renginys</text:p>
          </table:table-cell>
          <table:table-cell table:style-name="TableCell284">
            <text:p text:style-name="P285"><text:span text:style-name="T286">15<text:s/></text:span><text:span text:style-name="T287">proc. nuo parduotų bilietų</text:span></text:p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Bilietų platinimas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.1.</text:p>
          </table:table-cell>
          <table:table-cell table:style-name="TableCell300">
            <text:p text:style-name="P301">bilietų platinimo paslauga</text:p>
          </table:table-cell>
          <table:table-cell table:style-name="TableCell302">
            <text:p text:style-name="P303">1 renginys</text:p>
          </table:table-cell>
          <table:table-cell table:style-name="TableCell304">
            <text:p text:style-name="P305"><text:span text:style-name="T306">3<text:s/></text:span><text:span text:style-name="T307">proc. nuo parduotų bilietų</text:span></text:p>
          </table:table-cell>
        </table:table-row>
        <table:table-row table:style-name="TableRow308">
          <table:table-cell table:style-name="TableCell309">
            <text:p text:style-name="P310">5.2.</text:p>
          </table:table-cell>
          <table:table-cell table:style-name="TableCell311">
            <text:p text:style-name="P312">bilietų platinimo paslauga per bilietų platinimo sistemą į<text:s/>užsakomuosius renginius, vykstančius koncertinės įstaigos „Saulė“ salėse ir kitose vietose, taip pat į kitus renginius, kurie yra įtraukti į bilietų platinimo sistemą</text:p>
          </table:table-cell>
          <table:table-cell table:style-name="TableCell313">
            <text:p text:style-name="P314">1 renginys</text:p>
          </table:table-cell>
          <table:table-cell table:style-name="TableCell315">
            <text:p text:style-name="P316"><text:span text:style-name="T317">1,5<text:s/></text:span><text:span text:style-name="T318">proc. nuo parduotų bilietų</text:span></text:p>
          </table:table-cell>
        </table:table-row>
        <text:soft-page-break/>
        <table:table-row table:style-name="TableRow319">
          <table:table-cell table:style-name="TableCell320">
            <text:p text:style-name="P321">5.3.</text:p>
          </table:table-cell>
          <table:table-cell table:style-name="TableCell322">
            <text:p text:style-name="P323">bilietų platinimo paslauga per bilietų platinimo sistemą</text:p>
          </table:table-cell>
          <table:table-cell table:style-name="TableCell324">
            <text:p text:style-name="P325">už kiekvieną parduotą bilietą, kai bilieto kaina didesnė nei 1 Eur</text:p>
          </table:table-cell>
          <table:table-cell table:style-name="TableCell326">
            <text:p text:style-name="P327"/>
            <text:p text:style-name="P328"/>
            <text:p text:style-name="P329">0,6</text:p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>
            <text:p text:style-name="P334">Inventoriaus nuoma: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.1.</text:p>
          </table:table-cell>
          <table:table-cell table:style-name="TableCell342">
            <text:p text:style-name="P343">skaitmeninis projektorius „Christie LX605“ (7000 liumenų)</text:p>
          </table:table-cell>
          <table:table-cell table:style-name="TableCell344">
            <text:p text:style-name="P345">1 valanda</text:p>
          </table:table-cell>
          <table:table-cell table:style-name="TableCell346">
            <text:p text:style-name="P347">29</text:p>
            <text:p text:style-name="P348">už paskesnes valandas – 14,5</text:p>
          </table:table-cell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bilietų skaitytuvas<text:s/>„Motorola“</text:p>
          </table:table-cell>
          <table:table-cell table:style-name="TableCell354">
            <text:p text:style-name="P355">1 renginys</text:p>
          </table:table-cell>
          <table:table-cell table:style-name="TableCell356">
            <text:p text:style-name="P357">10,14</text:p>
          </table:table-cell>
        </table:table-row>
      </table:table>
      <text:p text:style-name="P358"/>
      <text:p text:style-name="P359"><text:span text:style-name="T360">*</text:span><text:span text:style-name="T361"><text:s/>Nuolaida taikoma Šiaulių miesto savivaldybės biudžetinių įstaigų, kūrybinių sąjungų, nevyriausybinių organizacijų, asociacijų kultūrinio, socialinio pobūdžio nekomerciniams renginiams darbo dienomis 8–17 val.</text:span></text:p>
      <text:p text:style-name="P362"><text:span text:style-name="T363">**</text:span><text:span text:style-name="T364"><text:s/>Nuolaida taikoma<text:s/></text:span><text:span text:style-name="T365">Šiaulių mies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366"><text:span text:style-name="T367">***</text:span><text:span text:style-name="T368"><text:s/>Bili</text:span><text:span text:style-name="T369">eto<text:s/></text:span><text:span text:style-name="T370">kaina skaičiuojama pagal formulę B = ((DS + ES x P(n)/ P(b))/M x H + R) x V/S, kur:</text:span></text:p>
      <text:p text:style-name="P371">B – bilieto kaina;</text:p>
      <text:p text:style-name="P372">DS – administracinio, ūkinio ir aptarnaujančio personalo, prižiūrinčio konkretų renginį, darbo užmokesčio ir socialinio draudimo sąnaudų metinė suma<text:s/>(1 pareigybė – 1 etatas);</text:p>
      <text:p text:style-name="P373">ES – vienos salės / patalpų visų su paslaugos teikimu susijusių sąnaudų, t. y. šildymo ir sistemos priežiūros, elektros, vandentiekio, kanalizacijos, komunalinių atliekų tvarkymo, priešgaisrinės ir turto apsaugos, turto draudimo,<text:s/>einamojo remonto ir kitų paslaugų bei panaudotų prekių, susijusių su salės, kurioje vyksta renginys, metinė suma;</text:p>
      <text:p text:style-name="P374">P(b) – viso pastato, kuriame yra salė/patalpa, bendras plotas kv. m;</text:p>
      <text:p text:style-name="P375">P(n) – salės / patalpos plotas kv. m.;</text:p>
      <text:p text:style-name="P376">M – darbo valandų skaičius per metus – 2010;<text:tab/></text:p>
      <text:p text:style-name="P377">R – renginio organizavimo kaštai (intelektinės, autorinės ar kitos paslaugos (apmokėjimas atlikėjui (-ams), lektoriui (-iams), režisieriui (-iams), filmavimas ir montavimas, fotografavimas, reklamos / spaudos paslaugos, scenografijos, aranžuočių kūrimas, kostiumų siuvimas, tekstų redagavimas, vertimas ir kt.), transporto, nakvynės išlaidos, prekės, ūkinis inventorius ir kt. nenumatytos išlaidos);</text:p>
      <text:p text:style-name="P378">V – renginio patrauklumo koeficientas:</text:p>
      <text:p text:style-name="P379">1–2 – profesionaliojo meno atlikėjų pasirodymas (renginio turinio, salės, vietos patrauklumas ir pan.);</text:p>
      <text:p text:style-name="P380">0,1–0,9 – mėgėjų meno atlikėjų pasirodymas, edukacinės programos (veiklos turinio, patalpos, salės, vietos patrauklumas ir pan.);</text:p>
      <text:p text:style-name="P381">S – vidutinis renginio lankytojų skaičius;</text:p>
      <text:p text:style-name="P382">H – renginio trukmė valandomis.</text:p>
      <text:p text:style-name="P383"/>
      <text:p text:style-name="P384"/>
      <text:p text:style-name="P385"><text:span text:style-name="T386">______</text:span><text:span text:style-name="T387">_________________</text:span></text:p>
      <text:p text:style-name="P388">Priedo pakeitimai:</text:p>
      <text:p text:style-name="P389"><text:span text:style-name="T390">Nr.<text:s/></text:span><text:a xlink:href="https://www.e-tar.lt/portal/legalAct.html?documentId=6ef3b7f023f311e684adf059272c7587" office:target-frame-name="_top" xlink:show="replace"><text:span text:style-name="T391">T-243</text:span></text:a><text:span text:style-name="T392">, 2016-05-26, paskelbta TAR 2016-05-27, i. k. 2016-14216</text:span></text:p>
      <text:p text:style-name="P393"><text:span text:style-name="T394">Nr.<text:s/></text:span><text:a xlink:href="https://www.e-tar.lt/portal/legalAct.html?documentId=be759430fa0411e8a969c20aa4d38bd4" office:target-frame-name="_top" xlink:show="replace"><text:span text:style-name="T395">T-437</text:span></text:a><text:span text:style-name="T396">, 2018-12-06, paskelbta TAR 2018-12-07, i. k. 2018-20089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soft-page-break/>
      <text:p text:style-name="P404"><text:span text:style-name="T405">Šiaulių miesto savivaldybės taryba, Sprendimas</text:span></text:p>
      <text:p text:style-name="P406"><text:span text:style-name="T407">Nr.<text:s/></text:span><text:a xlink:href="https://www.e-tar.lt/portal/legalAct.html?documentId=6ef3b7f023f311e684adf059272c7587" office:target-frame-name="_top" xlink:show="replace"><text:span text:style-name="T408">T-243</text:span></text:a><text:span text:style-name="T409">, 2016-05-26, paskelbta TAR 2016-05-27, i. k. 2016-14216</text:span></text:p>
      <text:p text:style-name="P410"><text:span text:style-name="T411">Dėl Šiaulių miesto savivaldybės tarybos 2016 m. vasario 25 d. sprendimo Nr. T-55 „Dėl Šiaulių miesto koncertinės įstaigos<text:s/></text:span><text:span text:style-name="T412">„Saulė“ teikiamų atlygintinų paslaugų sąrašo patvirtinimo“ pakeitimo</text:span></text:p>
      <text:p text:style-name="P413"/>
      <text:p text:style-name="P414"><text:span text:style-name="T415">2.</text:span></text:p>
      <text:p text:style-name="P416"><text:span text:style-name="T417">Šiaulių miesto savivaldybės taryba, Sprendimas</text:span></text:p>
      <text:p text:style-name="P418"><text:span text:style-name="T419">Nr.<text:s/></text:span><text:a xlink:href="https://www.e-tar.lt/portal/legalAct.html?documentId=be759430fa0411e8a969c20aa4d38bd4" office:target-frame-name="_top" xlink:show="replace"><text:span text:style-name="T420">T-437</text:span></text:a><text:span text:style-name="T421">, 2018-12-06, paskelbta TAR 2</text:span><text:span text:style-name="T422">018-12-07, i. k. 2018-20089</text:span></text:p>
      <text:p text:style-name="P423"><text:span text:style-name="T424">Dėl Šiaulių miesto savivaldybės tarybos 2016 m. vasario 25 d. sprendimo Nr. T-55 „Dėl Šiaulių miesto koncertinės įstaigos „Saulė“ teikiamų atlygintinų paslaugų sąrašo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570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user</dc:creator>
    <meta:creation-date>2019-09-09T07:02:00Z</meta:creation-date>
    <dc:date>2019-09-09T07:02:00Z</dc:date>
    <meta:print-date>2016-02-25T16:41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855" meta:character-count="7210" meta:row-count="258" meta:non-whitespace-character-count="6469"/>
  </office:meta>
</office:document-meta>
</file>