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style:punctuation-wrap="simple" style:vertical-align="baseline"/>
      <style:text-properties style:font-size-complex="12pt" style:language-asian="lt" style:country-asian="LT" fo:hyphenate="false"/>
    </style:style>
    <style:style style:name="P1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5" style:parent-style-name="Normal" style:family="paragraph">
      <style:paragraph-properties style:punctuation-wrap="simple" fo:text-align="center" style:vertical-align="baseline">
        <style:tab-stops>
          <style:tab-stop style:type="left" style:position="0.6666in"/>
          <style:tab-stop style:type="center" style:position="3.3465in"/>
        </style:tab-stops>
      </style:paragraph-properties>
      <style:text-properties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5166in">
        <style:tab-stops>
          <style:tab-stop style:type="left" style:position="0.5in"/>
        </style:tab-stops>
      </style:paragraph-properties>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style:line-height-at-least="0.1388in"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style:vertical-align="baseline">
        <style:tab-stops>
          <style:tab-stop style:type="left" style:position="1.3541in"/>
        </style:tab-stops>
      </style:paragraph-properties>
      <style:text-properties fo:hyphenate="false"/>
    </style:style>
    <style:style style:name="P31" style:parent-style-name="Normal" style:family="paragraph">
      <style:paragraph-properties fo:widows="0" fo:orphans="0" style:vertical-align="baseline">
        <style:tab-stops>
          <style:tab-stop style:type="left" style:position="1.3541in"/>
        </style:tab-stops>
      </style:paragraph-properties>
      <style:text-properties fo:hyphenate="false"/>
    </style:style>
    <style:style style:name="P32" style:parent-style-name="Normal" style:family="paragraph">
      <style:paragraph-properties fo:widows="0" fo:orphans="0" style:vertical-align="baseline">
        <style:tab-stops>
          <style:tab-stop style:type="left" style:position="1.3541in"/>
        </style:tab-stops>
      </style:paragraph-properties>
      <style:text-properties fo:hyphenate="false"/>
    </style:style>
    <style:style style:name="P33" style:parent-style-name="Normal" style:family="paragraph">
      <style:paragraph-properties fo:widows="0" fo:orphans="0" style:vertical-align="baseline">
        <style:tab-stops>
          <style:tab-stop style:type="left" style:position="1.3541in"/>
        </style:tab-stops>
      </style:paragraph-properties>
      <style:text-properties fo:hyphenate="false"/>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language-asian="lt" style:country-asian="LT" fo:hyphenate="false"/>
    </style:style>
    <style:style style:name="P42" style:parent-style-name="Normal" style:family="paragraph">
      <style:paragraph-properties style:punctuation-wrap="simple" style:vertical-align="baseline" fo:margin-left="3.7409in">
        <style:tab-stops/>
      </style:paragraph-properties>
      <style:text-properties style:font-size-complex="12pt" style:language-asian="lt" style:country-asian="LT" fo:hyphenate="false"/>
    </style:style>
    <style:style style:name="P43" style:parent-style-name="Normal" style:family="paragraph">
      <style:paragraph-properties style:punctuation-wrap="simple" style:vertical-align="baseline" fo:margin-left="3.7409in">
        <style:tab-stops/>
      </style:paragraph-properties>
      <style:text-properties style:font-size-complex="12pt" style:language-asian="lt" style:country-asian="LT" fo:hyphenate="false"/>
    </style:style>
    <style:style style:name="P4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4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46" style:parent-style-name="Normal" style:family="paragraph">
      <style:paragraph-properties style:punctuation-wrap="simple" fo:text-align="center" style:vertical-align="baseline"/>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name-asian="TimesNewRomanPSMT" style:language-asian="lt" style:country-asian="LT"/>
    </style:style>
    <style:style style:name="T178" style:parent-style-name="DefaultParagraphFont" style:family="text">
      <style:text-properties style:font-name-asian="TimesNewRomanPSM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in"/>
      <style:text-properties fo:hyphenate="false"/>
    </style:style>
    <style:style style:name="T200" style:parent-style-name="DefaultParagraphFont" style:family="text">
      <style:text-properties style:font-name-asian="TimesNewRomanPSMT"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0.45in"/>
    </style:style>
    <style:style style:name="TableColumn205" style:family="table-column">
      <style:table-column-properties style:column-width="3.75in"/>
    </style:style>
    <style:style style:name="TableColumn206" style:family="table-column">
      <style:table-column-properties style:column-width="2.4854in"/>
    </style:style>
    <style:style style:name="Table203" style:family="table">
      <style:table-properties style:width="6.6854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36" style:parent-style-name="Normal" style:family="paragraph">
      <style:paragraph-properties fo:widows="0" fo:orphans="0"/>
      <style:text-properties style:font-size-complex="12pt" style:language-asian="lt" style:country-asian="LT"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5354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722in">
        <style:tab-stops>
          <style:tab-stop style:type="left" style:position="0.5909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fo:color="#0070C0"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722in">
        <style:tab-stops>
          <style:tab-stop style:type="left" style:position="0.5909in"/>
        </style:tab-stops>
      </style:paragraph-properties>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fo:color="#0070C0"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Arial Unicode M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center" style:vertical-align="baseline"/>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6-30</text:span></text:p>
      <text:p text:style-name="P4"/>
      <text:p text:style-name="P5"><text:span text:style-name="T6">Sprendimas paskelbtas: TAR 2019-05-30, i. k. 2019-08507</text:span></text:p>
      <text:p text:style-name="P7"/>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DĖL VIENKARTINĖS PINIGINĖS SOCIALINĖS PARAMOS IR KOMPENSACIJŲ SKYRIMO TVARKOS APRAŠO<text:s/>PATVIRTINIMO</text:p>
      <text:p text:style-name="P14"/>
      <text:p text:style-name="P15">2019 m. gegužės 17 d. Nr. TS-88<text:s/></text:p>
      <text:p text:style-name="P16">Kėdainiai<text:s/></text:p>
      <text:p text:style-name="P17"/>
      <text:p text:style-name="P18"/>
      <text:p text:style-name="P19"><text:span text:style-name="T20">Vadovaudamasi Lietuvos Respublikos socialinės paramos mokiniams įstatymo 12 straipsnio 1 dalimi ir Lietuvos Respublikos vietos savivaldos įstatymo 18 straipsnio 1 dalimi, Kėdainių rajono savivaldy</text:span><text:span text:style-name="T21">bės taryba n u s p r e n d ž i a:</text:span></text:p>
      <text:p text:style-name="P22"><text:span text:style-name="T23">1</text:span><text:span text:style-name="T24">. Patvirtinti Vienkartinės piniginės socialinės paramos ir kompensacijų skyrimo tvarkos aprašą (pridedama).</text:span></text:p>
      <text:p text:style-name="P25"><text:span text:style-name="T26">2.</text:span><text:span text:style-name="T27"><text:s/>Pripažinti netekusiu galios</text:span><text:span text:style-name="T28"><text:s/>Kėdainių rajono savivaldybės tarybos 2012 m. gruodžio 7 d. sprendimą Nr. T</text:span><text:span text:style-name="T29">S-341 „Dėl Vienkartinės piniginės socialinės paramos skyrimo tvarkos aprašo tvirtinimo“ <text:s/>su visais sprendimo pakeitimais ir papildymais.</text:span></text:p>
      <text:p text:style-name="P30"/>
      <text:p text:style-name="P31"/>
      <text:p text:style-name="P32"/>
      <text:p text:style-name="P33"><text:span text:style-name="T34">Savivaldybės <text:s/>meras</text:span><text:span text:style-name="T35"><text:tab/></text:span><text:span text:style-name="T36"><text:tab/></text:span><text:span text:style-name="T37"><text:tab/></text:span><text:span text:style-name="T38"><text:tab/><text:s text:c="9"/></text:span><text:span text:style-name="T39"><text:tab/><text:s text:c="9"/>Valentinas Tamulis</text:span></text:p>
      <text:soft-page-break/>
      <text:p text:style-name="P40">PATVIRTINTA</text:p>
      <text:p text:style-name="P42">Kėdainių rajono savivaldybės tarybos</text:p>
      <text:p text:style-name="P43">2019 m. gegužės 17 d. sprendimu Nr. TS-88<text:s/></text:p>
      <text:p text:style-name="P44"/>
      <text:p text:style-name="P45"/>
      <text:p text:style-name="P46"><text:span text:style-name="T47">VIENKARTINĖS PINIGINĖS SOCIALINĖS PARAMOS IR<text:s/></text:span><text:span text:style-name="T48">KOMPENSACIJŲ SKYRIMO TVARKOS APRAŠAS</text:span></text:p>
      <text:p text:style-name="P49"/>
      <text:p text:style-name="P50"/>
      <text:p text:style-name="P51"><text:span text:style-name="T52">1</text:span><text:span text:style-name="T53">. Šis tvarkos aprašas nustato vienkartinės piniginės socialinės paramos ir kompensacijų skyrimą <text:s/>gyventojams, deklaravusiems gyvenamąją vietą ar įtrauktiems į gyvenamosios vietos neturinčių asmenų apskaitą Kėdain</text:span><text:span text:style-name="T54">ių rajono savivaldybėje.<text:s/></text:span></text:p>
      <text:p text:style-name="P55"><text:span text:style-name="T56">2</text:span><text:span text:style-name="T57">. Vienkartinė piniginė socialinė parama ir kompensacijos skiriamos:</text:span></text:p>
      <text:p text:style-name="P58"><text:span text:style-name="T59">2.1</text:span><text:span text:style-name="T60">. nukentėjusiems nuo gaisro, stichinių nelaimių;</text:span></text:p>
      <text:p text:style-name="P61"><text:span text:style-name="T62">2.2</text:span><text:span text:style-name="T63">. gydymo išlaidoms kompensuoti;</text:span></text:p>
      <text:p text:style-name="P64"><text:span text:style-name="T65">2.3</text:span><text:span text:style-name="T66">. asmenims, grįžusiems iš įkalinimo vietų;</text:span></text:p>
      <text:p text:style-name="P67"><text:span text:style-name="T68">2.4</text:span><text:span text:style-name="T69">. sunki</text:span><text:span text:style-name="T70">os materialinės padėties atvejais;</text:span></text:p>
      <text:p text:style-name="P71"><text:span text:style-name="T72">2.5</text:span><text:span text:style-name="T73">. kitais nenumatytais atvejais;</text:span></text:p>
      <text:p text:style-name="P74"><text:span text:style-name="T75">2.6</text:span><text:span text:style-name="T76">.<text:s/></text:span><text:span text:style-name="T77">sanitarinių įrenginių, buitinių valymo įrenginių, vandentiekio įrenginių ir jo įvadų, nuotekų įrenginių ir įvado prijungimo prie buitinių nuotekų tinklo išlaidoms iš dalies<text:s/></text:span><text:span text:style-name="T78">kompensuoti.</text:span><text:s/></text:p>
      <text:p text:style-name="P79">Punkto pakeitimai:</text:p>
      <text:p text:style-name="P80"><text:span text:style-name="T81">Nr.<text:s/></text:span><text:a xlink:href="https://www.e-tar.lt/portal/legalAct.html?documentId=b9e61740166b11ee9f7ec2ffce8b47bc" office:target-frame-name="_top" xlink:show="replace"><text:span text:style-name="T82">TS-188</text:span></text:a><text:span text:style-name="T83">, 2023-06-23, paskelbta TAR 2023-06-29, i. k. 2023-13118</text:span></text:p>
      <text:p text:style-name="Normal"/>
      <text:p text:style-name="P84"><text:span text:style-name="T85">3</text:span><text:span text:style-name="T86">. Prašymus dėl vienkartinės piniginės socialinės<text:s/></text:span><text:span text:style-name="T87">paramos ir kompensacijų (toliau − paramos) skyrimo, išskyrus 2.3 punktą, svarsto Vienkartinės piniginės socialinės paramos ir<text:s/></text:span><text:soft-page-break/><text:span text:style-name="T88">kompensacijų skyrimo komisija (toliau − komisija), kurią sudaro ir jos nuostatus tvirtina Savivaldybės meras. Parama skiriama Savi</text:span><text:span text:style-name="T89">valdybės administracijos direktoriaus įsakymu, rekomendavus komisijai.</text:span><text:s/></text:p>
      <text:p text:style-name="P90">Punkto pakeitimai:</text:p>
      <text:p text:style-name="P91"><text:span text:style-name="T92">Nr.<text:s/></text:span><text:a xlink:href="https://www.e-tar.lt/portal/legalAct.html?documentId=b9e61740166b11ee9f7ec2ffce8b47bc" office:target-frame-name="_top" xlink:show="replace"><text:span text:style-name="T93">TS-188</text:span></text:a><text:span text:style-name="T94">, 2023-06-23, paskelbta TAR 2023-06-29, i. k. 2023-13118</text:span></text:p>
      <text:p text:style-name="Normal"/>
      <text:p text:style-name="P95"><text:span text:style-name="T96">4</text:span><text:span text:style-name="T97">. Teisę į paramą turi gyventojai, kurie pateikia šiuos dokumentus:<text:s/></text:span></text:p>
      <text:p text:style-name="P98"><text:span text:style-name="T99">4.1</text:span><text:span text:style-name="T100">. prašymą dėl vienkartinės piniginės socialinės paramos kompensacijų skyrimo;</text:span></text:p>
      <text:p text:style-name="P101"><text:span text:style-name="T102">4.2</text:span><text:span text:style-name="T103">. pažymą iš seniūnijos apie šeimos sudėtį;</text:span></text:p>
      <text:p text:style-name="P104"><text:span text:style-name="T105">4.3</text:span><text:span text:style-name="T106">. gyvenamosios vietos deklaraciją (asmenys</text:span><text:span text:style-name="T107">, neturintys gyvenamosios vietos ar negalintys jos deklaruoti, pateikia seniūnijos išduotą pažymą apie asmens įtraukimą į gyvenamosios vietos neturinčių asmenų apskaitą);</text:span></text:p>
      <text:p text:style-name="P108"><text:span text:style-name="T109">4.4</text:span><text:span text:style-name="T110">. pažymą iš Priešgaisrinės gelbėjimo tarnybos, jei nukentėta dėl gaisro:<text:s/></text:span></text:p>
      <text:p text:style-name="P111"><text:span text:style-name="T112">4.5</text:span><text:span text:style-name="T113">. pažymą iš draudimo bendrovių, jei turtas ar pastatai buvo drausti nuo gaisro bei stichinių nelaimių;</text:span></text:p>
      <text:p text:style-name="P114"><text:span text:style-name="T115">4.6</text:span><text:span text:style-name="T116">. seniūnijos sudarytos komisijos pažymą apie patirtus nuostolius dėl gaisro ar stichinės nelaimės, jei turtas ar pastatai nebuvo drausti;<text:s/></text:span></text:p>
      <text:p text:style-name="P117"><text:span text:style-name="T118">4.7</text:span><text:span text:style-name="T119">. pažymą apie medikamentų būtinumą (Gydytojų konsultacinės komisijos ir (ar) šeimos gydytojo pažyma, medicininiai išrašai);</text:span></text:p>
      <text:p text:style-name="P120"><text:span text:style-name="T121">4.8</text:span><text:span text:style-name="T122">. seniūnijos rekomendaciją (teikimą) skirti/neskirti paramą;</text:span></text:p>
      <text:p text:style-name="P123"><text:span text:style-name="T124">4.9</text:span><text:span text:style-name="T125">. seniūnijos surašytą buities sąlygų tyrimo aktą;</text:span></text:p>
      <text:p text:style-name="P126"><text:span text:style-name="T127">4.10</text:span><text:span text:style-name="T128">. pažymą apie pajamas;</text:span></text:p>
      <text:p text:style-name="P129"><text:span text:style-name="T130">4.11</text:span><text:span text:style-name="T131">. komisijos prašymu – kitus dokumentus.</text:span></text:p>
      <text:p text:style-name="P132"><text:span text:style-name="T133">5</text:span><text:span text:style-name="T134">. Parama skiriama įvertinus prašytojo patirtus nuostolius ir šeimos (ar vieno gyvenančio asmens) pajamas, tenkančias vienam asmeniui per mėnesį:</text:span></text:p>
      <text:p text:style-name="P135"><text:span text:style-name="T136">5.1</text:span><text:span text:style-name="T137">. asmens dokumentams t</text:span><text:span text:style-name="T138">varkyti – iki 1 bazinės socialinės išmokos dydžio (toliau − BSI);</text:span></text:p>
      <text:p text:style-name="P139"><text:span text:style-name="T140">5.2</text:span><text:span text:style-name="T141">. gydymo išlaidoms kompensuoti ar ortopedijos techninės priemonės įsigijimo išlaidoms kompensuoti, kai pajamos vienam šeimos nariui neviršija 3 valstybės remiamų pajamų dydžio (toliau</text:span><text:span text:style-name="T142"><text:s/>– VRP) – iki 8 BSI;</text:span></text:p>
      <text:p text:style-name="P143"><text:span text:style-name="T144">5.3</text:span><text:span text:style-name="T145">. sunkios materialinės padėties atveju, kai pajamos vienam šeimos nariui neviršija 1 VRP – iki 5 BSI;</text:span></text:p>
      <text:p text:style-name="P146"><text:span text:style-name="T147">5.4</text:span><text:span text:style-name="T148">. kitais šiame tvarkos apraše nenumatytais atvejais, pateikus dokumentus, pagrindžiančius paramos būtinumą – iki 3 BSI.</text:span><text:span text:style-name="T149"><text:s/></text:span></text:p>
      <text:p text:style-name="P150">5.5.<text:s/><text:span text:style-name="T151">sanitarinių įrenginių, buitinių valymo įrenginių, vandentiekio įrenginių ir jo įvadų, nuotekų įrenginių ir įvado prijungimo prie buitinių nuotekų tinklo išlaidoms iš dalies kompensuoti, kai pajamos per mėnesį vienam šeimos nariui neviršija 2,5 <text:s/></text:span><text:span text:style-name="T152">VRP<text:s/></text:span><text:span text:style-name="T153">– <text:s/>įvertinus faktines išlaidas iki 5 VRP dydžio</text:span>.<text:s/></text:p>
      <text:p text:style-name="P154">Papildyta papunkčiu:</text:p>
      <text:p text:style-name="P155"><text:span text:style-name="T156">Nr.<text:s/></text:span><text:a xlink:href="https://www.e-tar.lt/portal/legalAct.html?documentId=eb713530446611eb8d9fe110e148c770" office:target-frame-name="_top" xlink:show="replace"><text:span text:style-name="T157">TS-297</text:span></text:a><text:span text:style-name="T158">, 2020-12-18, paskelbta TAR 2020-12-22, i. k. 2020-28209</text:span></text:p>
      <text:p text:style-name="Normal"/>
      <text:p text:style-name="P159"><text:span text:style-name="T160">6</text:span><text:span text:style-name="T161">. Nukent</text:span><text:span text:style-name="T162">ėjusiems nuo gaisro, stichinės nelaimės skiriama išmoka nuo 1 iki 10 VRP, jei<text:s/></text:span><text:span text:style-name="T163">gaisrų ir stichinių nelaimių padariniams likviduoti ir jų padarytiems nuostoliams iš dalies apmokėti</text:span><text:span text:style-name="T164"><text:s/>nebuvo skirtos mero rezervo lėšos.<text:s/></text:span><text:span text:style-name="T165">Komisija, įvertinusi gaisro, stichinės nel</text:span><text:span text:style-name="T166">aimės padarytus nuostolius, atsižvelgdama į tai, kad nukentėję prarado vienintelį gyvenamą būstą, gali skirti iki 15 VRP dydžio išmoką nuostoliams iš dalies padengti.</text:span><text:s/></text:p>
      <text:p text:style-name="P167">Punkto pakeitimai:</text:p>
      <text:p text:style-name="P168"><text:span text:style-name="T169">Nr.<text:s/></text:span><text:a xlink:href="https://www.e-tar.lt/portal/legalAct.html?documentId=b9e61740166b11ee9f7ec2ffce8b47bc" office:target-frame-name="_top" xlink:show="replace"><text:span text:style-name="T170">TS-188</text:span></text:a><text:span text:style-name="T171">, 2023-06-23, paskelbta TAR 2023-06-29, i. k. 2023-13118</text:span></text:p>
      <text:p text:style-name="Normal"/>
      <text:p text:style-name="P172"><text:span text:style-name="T173">7</text:span><text:span text:style-name="T174">. Parama šeimai (ar vienam gyvenančiam asmeniui) skiriama tik vieną kartą per kalendorinius</text:span><text:span text:style-name="T175"><text:s/>metus, išskyrus gaisro, stichinės nelaimės atvejus.</text:span></text:p>
      <text:p text:style-name="P176"><text:span text:style-name="T177">8</text:span><text:span text:style-name="T178">.<text:s/></text:span><text:span text:style-name="T179">Gydymo išlaidos nustatomos, įvertinus prašytojo išlaidas<text:s/></text:span><text:span text:style-name="T180">būtiniems medicininiams tyrimams atlikti, būtinų receptinių nekompensuojamų vaistų – pagal gydytojų išduotus galiojančius receptus,<text:s/></text:span><text:span text:style-name="T181">siuntimus, išrašytus ne vėliau nei prieš 6 mėnesius nuo prašymo pateikimo<text:s/></text:span><text:soft-page-break/><text:span text:style-name="T182">dienos, pateikus apmokėjimo kvitus ar gydymo įstaigos išduotą pažymą apie reikalingų medicininių priemonių įsigijimą, išskyrus kompensuojamus vaistus ir medicinines priemones.</text:span><text:s/></text:p>
      <text:p text:style-name="P183">Punkto pakeitimai:</text:p>
      <text:p text:style-name="P184"><text:span text:style-name="T185">Nr.<text:s/></text:span><text:a xlink:href="https://www.e-tar.lt/portal/legalAct.html?documentId=b9e61740166b11ee9f7ec2ffce8b47bc" office:target-frame-name="_top" xlink:show="replace"><text:span text:style-name="T186">TS-188</text:span></text:a><text:span text:style-name="T187">, 2023-06-23, paskelbta TAR 2023-06-29, i. k. 2023-13118</text:span></text:p>
      <text:p text:style-name="Normal"/>
      <text:p text:style-name="P188"><text:span text:style-name="T189">9</text:span><text:span text:style-name="T190">. Nuo gaisro, stichinės nelaimės nukentėjus gyvenamiesiems namams, šeim</text:span><text:span text:style-name="T191">ai (ar vienam gyvenančiam asmeniui) gali būti kompensuojama iki 15 proc. patirtų nuostolių, nukentėjus ūkiniams pastatams – iki 10 proc. patirtų nuostolių, neviršijant nustatytų maksimalių dydžių nurodytų 6 punkte.<text:s/></text:span></text:p>
      <text:p text:style-name="P192"><text:span text:style-name="T193">10</text:span><text:span text:style-name="T194">. Parama nukentėjusiems nuo gaisro</text:span><text:span text:style-name="T195">, stichinės nelaimės skiriama, jeigu šeima <text:s/>(vienas gyvenantis asmuo) kreipiasi per du mėnesius nuo įvykio dienos.</text:span></text:p>
      <text:p text:style-name="P196"><text:span text:style-name="T197">11</text:span><text:span text:style-name="T198">. Parama ypatingais atvejais skiriama atsižvelgiant į įvykio priežastis, pasekmes ir pajamas, tenkančias vienam asmeniui per mėnesį.</text:span></text:p>
      <text:p text:style-name="P199"><text:span text:style-name="T200">12</text:span><text:span text:style-name="T201">.<text:s/></text:span><text:span text:style-name="T202">Gaisro, stichinės nelaimės nuostoliams iš dalies kompensuoti skiriamos paramos dydis nustatomas, <text:s/>įvertinus pajamas, tenkančias vienam šeimos nariui:</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text:s/></text:p>
            <text:p text:style-name="P210">Nr.</text:p>
          </table:table-cell>
          <table:table-cell table:style-name="TableCell211">
            <text:p text:style-name="P212">Vieno šeimos nario pajamos, VRP</text:p>
          </table:table-cell>
          <table:table-cell table:style-name="TableCell213">
            <text:p text:style-name="P214">Skiriamos pašalpos dydis, procentais</text:p>
          </table:table-cell>
        </table:table-row>
        <table:table-row table:style-name="TableRow215">
          <table:table-cell table:style-name="TableCell216">
            <text:p text:style-name="P217">1.</text:p>
          </table:table-cell>
          <table:table-cell table:style-name="TableCell218">
            <text:p text:style-name="P219">0,0–2,0 VRP</text:p>
          </table:table-cell>
          <table:table-cell table:style-name="TableCell220">
            <text:p text:style-name="P221">90–100</text:p>
          </table:table-cell>
        </table:table-row>
        <table:table-row table:style-name="TableRow222">
          <table:table-cell table:style-name="TableCell223">
            <text:p text:style-name="P224">2.</text:p>
          </table:table-cell>
          <table:table-cell table:style-name="TableCell225">
            <text:p text:style-name="P226">2,0–4,0 VRP</text:p>
          </table:table-cell>
          <table:table-cell table:style-name="TableCell227">
            <text:p text:style-name="P228">80–90</text:p>
          </table:table-cell>
        </table:table-row>
        <table:table-row table:style-name="TableRow229">
          <table:table-cell table:style-name="TableCell230">
            <text:p text:style-name="P231">3.</text:p>
          </table:table-cell>
          <table:table-cell table:style-name="TableCell232">
            <text:p text:style-name="P233">4,0 ir daugiau VRP</text:p>
          </table:table-cell>
          <table:table-cell table:style-name="TableCell234">
            <text:p text:style-name="P235">70–80</text:p>
          </table:table-cell>
        </table:table-row>
      </table:table>
      <text:p text:style-name="P236"/>
      <text:p text:style-name="P237">Punkto pakeitimai:</text:p>
      <text:p text:style-name="P238"><text:span text:style-name="T239">Nr.<text:s/></text:span><text:a xlink:href="https://www.e-tar.lt/portal/legalAct.html?documentId=b9e61740166b11ee9f7ec2ffce8b47bc" office:target-frame-name="_top" xlink:show="replace"><text:span text:style-name="T240">TS-188</text:span></text:a><text:span text:style-name="T241">, 2023-06-23, paskelbta TAR 2023-06-29, i. k. 2023-13118</text:span></text:p>
      <text:p text:style-name="Normal"/>
      <text:p text:style-name="P242"><text:span text:style-name="T243">13</text:span><text:span text:style-name="T244">.<text:s/></text:span><text:span text:style-name="T245">Grįžus iš laisvės atėmimo ar kardomojo kalinimo vietų, socialinės bei psichologinės reabilitacijos įstaigų (toliau – įkalinimo įstaigos), jeigu asmenys dėl pašalpos kreipiasi ne vėliau kaip per du mėnesius nuo išleidimo iš laisvės atėmimo vietos dienos, bu</text:span><text:span text:style-name="T246">vo nubausti ne trumpesne nei 6 mėn. laisvės atėmimo bausme ir yra registruoti Užimtumo tarnyboje ar kitos valstybės<text:s/></text:span><text:soft-page-break/><text:span text:style-name="T247">valstybinėje įdarbinimo tarnyboje bei jų pajamos neviršija 1 VRP dydžio per mėnesį.  Vienkartinės pašalpos dydis – 1,0 VRP dydžio</text:span><text:span text:style-name="T248">.</text:span><text:s/></text:p>
      <text:p text:style-name="P249">Punkto pakeitimai:</text:p>
      <text:p text:style-name="P250"><text:span text:style-name="T251">Nr.<text:s/></text:span><text:a xlink:href="https://www.e-tar.lt/portal/legalAct.html?documentId=eb713530446611eb8d9fe110e148c770" office:target-frame-name="_top" xlink:show="replace"><text:span text:style-name="T252">TS-297</text:span></text:a><text:span text:style-name="T253">, 2020-12-18, paskelbta TAR 2020-12-22, i. k. 2020-28209</text:span></text:p>
      <text:p text:style-name="Normal"/>
      <text:p text:style-name="P254"><text:span text:style-name="T255">14.</text:span><text:span text:style-name="T256"><text:s/>Neteko galios nuo 2020-12-23</text:span></text:p>
      <text:p text:style-name="P257">Punkto naikinimas:</text:p>
      <text:p text:style-name="P258"><text:span text:style-name="T259">Nr.<text:s/></text:span><text:a xlink:href="https://www.e-tar.lt/portal/legalAct.html?documentId=eb713530446611eb8d9fe110e148c770" office:target-frame-name="_top" xlink:show="replace"><text:span text:style-name="T260">TS-297</text:span></text:a><text:span text:style-name="T261">, 2020-12-18, paskelbta TAR 2020-12-22, i. k. 2020-28209</text:span></text:p>
      <text:p text:style-name="Normal"/>
      <text:p text:style-name="P262"><text:span text:style-name="T263">15</text:span><text:span text:style-name="T264">.<text:s/></text:span><text:span text:style-name="T265">Asmens, grįžusio iš įkalinimo įstaigos, prašymas gauti paramą ir dokumentai, įrodantys t</text:span><text:span text:style-name="T266">eisę į paramą, <text:s/>pateikiami Kėdainių bendruomenės socialinio centro (toliau – Socialinio centro) atsakingam darbuotojui.</text:span><text:s/></text:p>
      <text:p text:style-name="P267">Punkto pakeitimai:</text:p>
      <text:p text:style-name="P268"><text:span text:style-name="T269">Nr.<text:s/></text:span><text:a xlink:href="https://www.e-tar.lt/portal/legalAct.html?documentId=eb713530446611eb8d9fe110e148c770" office:target-frame-name="_top" xlink:show="replace"><text:span text:style-name="T270">TS-297</text:span></text:a><text:span text:style-name="T271">, 2020-1</text:span><text:span text:style-name="T272">2-18, paskelbta TAR 2020-12-22, i. k. 2020-28209</text:span></text:p>
      <text:p text:style-name="Normal"/>
      <text:p text:style-name="P273"><text:span text:style-name="T274">16</text:span><text:span text:style-name="T275">.</text:span><text:span text:style-name="T276"><text:s/></text:span><text:span text:style-name="T277">Parama asmeniui, grįžusiam iš įkalinimo įstaigos, skiriama Socialinio centro direktoriaus įsakymu ir išmokama pareiškėjo prašyme nurodytu būdu.</text:span><text:s/></text:p>
      <text:p text:style-name="P278">Punkto pakeitimai:</text:p>
      <text:p text:style-name="P279"><text:span text:style-name="T280">Nr.<text:s/></text:span><text:a xlink:href="https://www.e-tar.lt/portal/legalAct.html?documentId=eb713530446611eb8d9fe110e148c770" office:target-frame-name="_top" xlink:show="replace"><text:span text:style-name="T281">TS-297</text:span></text:a><text:span text:style-name="T282">, 2020-12-18, paskelbta TAR 2020-12-22, i. k. 2020-28209</text:span></text:p>
      <text:p text:style-name="Normal"/>
      <text:p text:style-name="P283"><text:span text:style-name="T284">_________________________________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Kėdainių rajono savivaldybės taryba, Sprendimas</text:span></text:p>
      <text:p text:style-name="P294"><text:span text:style-name="T295">Nr.<text:s/></text:span><text:a xlink:href="https://www.e-tar.lt/portal/legalAct.html?documentId=eb713530446611eb8d9fe110e148c770" office:target-frame-name="_top" xlink:show="replace"><text:span text:style-name="T296">TS-297</text:span></text:a><text:span text:style-name="T297">, 2020-12-18, paskelbta TAR 2020-12-22, i. k. 2020-28209</text:span></text:p>
      <text:soft-page-break/>
      <text:p text:style-name="P298"><text:span text:style-name="T299">Dėl Kėdainių rajono savivaldybės tarybos 2019 m. gegužės 17 d. sprendimo Nr. TS-88 „Dėl Vienkar</text:span><text:span text:style-name="T300">tinės piniginės socialinės paramos ir kompensacijų skyrimo tvarkos aprašo patvirtinimo“ pakeitimo</text:span></text:p>
      <text:p text:style-name="P301"/>
      <text:p text:style-name="P302"><text:span text:style-name="T303">2.</text:span></text:p>
      <text:p text:style-name="P304"><text:span text:style-name="T305">Kėdainių rajono savivaldybės taryba, Sprendimas</text:span></text:p>
      <text:p text:style-name="P306"><text:span text:style-name="T307">Nr.<text:s/></text:span><text:a xlink:href="https://www.e-tar.lt/portal/legalAct.html?documentId=b9e61740166b11ee9f7ec2ffce8b47bc" office:target-frame-name="_top" xlink:show="replace"><text:span text:style-name="T308">TS-1</text:span><text:span text:style-name="T309">88</text:span></text:a><text:span text:style-name="T310">, 2023-06-23, paskelbta TAR 2023-06-29, i. k. 2023-13118</text:span></text:p>
      <text:p text:style-name="P311"><text:span text:style-name="T312">Dėl Kėdainių rajono savivaldybės tarybos 2019 m. gegužės 17 d. sprendimo Nr. TS-88 „Dėl Vienkartinės piniginės socialinės paramos ir kompensacijų skyrimo tvarkos aprašo patvirtinimo “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4T13:23:00Z</meta:creation-date>
    <dc:date>2023-07-04T13:23:00Z</dc:date>
    <meta:print-date>2019-05-17T14:07:00Z</meta:print-date>
    <meta:template xlink:href="Normal.dotm" xlink:type="simple"/>
    <meta:editing-cycles>2</meta:editing-cycles>
    <meta:editing-duration>PT0S</meta:editing-duration>
    <meta:document-statistic meta:page-count="8" meta:paragraph-count="110" meta:word-count="1193" meta:character-count="9856" meta:row-count="365" meta:non-whitespace-character-count="8773"/>
  </office:meta>
</office:document-meta>
</file>