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 style:vertical-align="baseline"/>
      <style:text-properties fo:font-weight="bold" style:font-weight-asian="bold" style:font-size-complex="12pt" fo:language="en" fo:country="US" style:language-asian="lt" style:country-asian="LT" fo:hyphenate="false"/>
    </style:style>
    <style:style style:name="P11" style:parent-style-name="Normal" style:family="paragraph">
      <style:paragraph-properties style:punctuation-wrap="simple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text-align="center" style:vertical-align="baseline"/>
      <style:text-properties fo:font-weight="bold" style:font-weight-asian="bold" style:font-size-complex="12pt" fo:language="en" fo:country="US" style:language-asian="lt" style:country-asian="LT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0.6666in"/>
          <style:tab-stop style:type="center" style:position="3.3465in"/>
        </style:tab-stops>
      </style:paragraph-properties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baseline" fo:text-indent="0.5166in">
        <style:tab-stops>
          <style:tab-stop style:type="left" style:position="0.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style:line-height-at-least="0.1388in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widows="0" fo:orphans="0" style:vertical-align="baseline">
        <style:tab-stops>
          <style:tab-stop style:type="left" style:position="1.3541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style:vertical-align="baseline">
        <style:tab-stops>
          <style:tab-stop style:type="left" style:position="1.3541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style:vertical-align="baseline">
        <style:tab-stops>
          <style:tab-stop style:type="left" style:position="1.3541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style:vertical-align="baseline">
        <style:tab-stops>
          <style:tab-stop style:type="left" style:position="1.354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P40" style:parent-style-name="Normal" style:master-page-name="MPF1" style:family="paragraph">
      <style:paragraph-properties fo:break-before="page" style:punctuation-wrap="simple" style:vertical-align="baseline" fo:margin-left="3.7409in" style:page-number="1">
        <style:tab-stops/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style:vertical-align="baseline" fo:margin-left="3.7409in">
        <style:tab-stops/>
      </style:paragraph-properties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style:vertical-align="baseline" fo:margin-left="3.7409in">
        <style:tab-stops/>
      </style:paragraph-properties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name-asian="Arial Unicode MS" style:font-size-complex="12pt"/>
    </style:style>
    <style:style style:name="T147" style:parent-style-name="DefaultParagraphFont" style:family="text">
      <style:text-properties style:font-name-asian="Arial Unicode MS" style:font-size-complex="12pt"/>
    </style:style>
    <style:style style:name="P14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vertical-align="baseline" fo:text-indent="0.5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name-asian="Arial Unicode MS" style:font-size-complex="12pt"/>
    </style:style>
    <style:style style:name="T170" style:parent-style-name="DefaultParagraphFont" style:family="text">
      <style:text-properties style:font-name-asian="Arial Unicode MS"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style:punctuation-wrap="simple" fo:text-align="justify" style:vertical-align="baseline" fo:text-indent="3in"/>
      <style:text-properties style:font-size-complex="12pt" style:language-asian="lt" style:country-asian="LT" fo:hyphenate="false"/>
    </style:style>
    <style:style style:name="TableColumn174" style:family="table-column">
      <style:table-column-properties style:column-width="0.45in"/>
    </style:style>
    <style:style style:name="TableColumn175" style:family="table-column">
      <style:table-column-properties style:column-width="3.75in"/>
    </style:style>
    <style:style style:name="TableColumn176" style:family="table-column">
      <style:table-column-properties style:column-width="2.4854in"/>
    </style:style>
    <style:style style:name="Table173" style:family="table">
      <style:table-properties style:width="6.6854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P18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P206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207" style:parent-style-name="Normal" style:family="paragraph">
      <style:paragraph-properties fo:widows="0" fo:orphans="0" fo:text-align="justify" style:vertical-align="baseline" fo:text-indent="0.5354in">
        <style:tab-stops>
          <style:tab-stop style:type="left" style:position="0.5194in"/>
          <style:tab-stop style:type="left" style:position="0.779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name-asian="Lucida Sans Unicode" style:font-size-complex="12pt" style:language-asian="ar" style:country-asian="SA"/>
    </style:style>
    <style:style style:name="T209" style:parent-style-name="DefaultParagraphFont" style:family="text">
      <style:text-properties style:font-name-asian="Lucida Sans Unicode" style:font-size-complex="12pt" style:language-asian="ar" style:country-asian="SA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style:font-name-asian="Arial Unicode MS" style:font-size-complex="12pt"/>
    </style:style>
    <style:style style:name="T231" style:parent-style-name="DefaultParagraphFont" style:family="text">
      <style:text-properties style:font-name-asian="Arial Unicode MS" fo:color="#0070C0" style:font-size-complex="12pt"/>
    </style:style>
    <style:style style:name="T232" style:parent-style-name="DefaultParagraphFont" style:family="text">
      <style:text-properties style:font-name-asian="Arial Unicode MS" style:font-size-complex="12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239" style:parent-style-name="DefaultParagraphFont" style:family="text">
      <style:text-properties style:font-name-asian="Lucida Sans Unicode" style:font-size-complex="12pt" style:language-asian="ar" style:country-asian="SA"/>
    </style:style>
    <style:style style:name="T240" style:parent-style-name="DefaultParagraphFont" style:family="text">
      <style:text-properties style:font-name-asian="Lucida Sans Unicode" fo:color="#0070C0" style:font-size-complex="12pt" style:language-asian="ar" style:country-asian="SA"/>
    </style:style>
    <style:style style:name="T241" style:parent-style-name="DefaultParagraphFont" style:family="text">
      <style:text-properties style:font-name-asian="Lucida Sans Unicode" style:font-size-complex="12pt" style:language-asian="ar" style:country-asian="SA"/>
    </style:style>
    <style:style style:name="T242" style:parent-style-name="DefaultParagraphFont" style:family="text">
      <style:text-properties style:font-name-asian="Arial Unicode MS" style:font-size-complex="12pt"/>
    </style:style>
    <style:style style:name="T243" style:parent-style-name="DefaultParagraphFont" style:family="text">
      <style:text-properties style:font-name-asian="Arial Unicode MS"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12-23 iki 2023-06-29</text:span></text:p>
      <text:p text:style-name="P4"/>
      <text:p text:style-name="P5"><text:span text:style-name="T6">Sprendimas paskelbtas: TAR 2019-05-30, i. k. 2019-08507</text:span></text:p>
      <text:p text:style-name="P7"/>
      <text:p text:style-name="P8"><text:span text:style-name="T9"><draw:frame draw:z-index="0" draw:id="id0" draw:style-name="a0" draw:name="Object 1" text:anchor-type="as-char" svg:x="0in" svg:y="0in" svg:width="0.51042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ĖDAINIŲ RAJONO SAVIVALDYBĖS TARYBA</text:p>
      <text:p text:style-name="P11"/>
      <text:p text:style-name="P12">SPRENDIMAS</text:p>
      <text:p text:style-name="P13">DĖL VIENKARTINĖS PINIGINĖS SOCIALINĖS PARAMOS IR KOMPENSACIJŲ SKYRIMO TVARKOS<text:s/>APRAŠO PATVIRTINIMO</text:p>
      <text:p text:style-name="P14"/>
      <text:p text:style-name="P15">2019 m. gegužės 17 d. Nr. TS-88<text:s/></text:p>
      <text:p text:style-name="P16">Kėdainiai<text:s/></text:p>
      <text:p text:style-name="P17"/>
      <text:p text:style-name="P18"/>
      <text:p text:style-name="P19"><text:span text:style-name="T20">Vadovaudamasi Lietuvos Respublikos socialinės paramos mokiniams įstatymo 12 straipsnio 1 dalimi ir Lietuvos Respublikos vietos savivaldos įstatymo 18 straipsnio 1 dalimi, Kėdainių rajono sa</text:span><text:span text:style-name="T21">vivaldybės taryba n u s p r e n d ž i a:</text:span></text:p>
      <text:p text:style-name="P22"><text:span text:style-name="T23">1</text:span><text:span text:style-name="T24">. Patvirtinti Vienkartinės piniginės socialinės paramos ir kompensacijų skyrimo tvarkos aprašą (pridedama).</text:span></text:p>
      <text:p text:style-name="P25"><text:span text:style-name="T26">2.</text:span><text:span text:style-name="T27"><text:s/>Pripažinti netekusiu galios</text:span><text:span text:style-name="T28"><text:s/>Kėdainių rajono savivaldybės tarybos 2012 m. gruodžio 7 d. sprendimą Nr. TS-341 „Dėl Vienkartinės piniginės socialinės paramos skyrimo tvarkos aprašo tvirtinimo“ <text:s/>su visais sprendimo pakeitimais ir papildymais.</text:span></text:p>
      <text:p text:style-name="P29"/>
      <text:p text:style-name="P30"/>
      <text:p text:style-name="P31"/>
      <text:p text:style-name="P32"><text:span text:style-name="T33">Savivaldybės <text:s/>meras</text:span><text:span text:style-name="T34"><text:tab/></text:span><text:span text:style-name="T35"><text:tab/></text:span><text:span text:style-name="T36"><text:tab/></text:span><text:span text:style-name="T37"><text:tab/><text:s text:c="9"/></text:span><text:span text:style-name="T38"><text:tab/></text:span><text:span text:style-name="T39"><text:s text:c="9"/>Valentinas Tamulis</text:span></text:p>
      <text:soft-page-break/>
      <text:p text:style-name="P40">PATVIRTINTA</text:p>
      <text:p text:style-name="P42">Kėdainių rajono savivaldybės tarybos</text:p>
      <text:p text:style-name="P43">2019 m. gegužės 17 d. sprendimu Nr. TS-88<text:s/></text:p>
      <text:p text:style-name="P44"/>
      <text:p text:style-name="P45"/>
      <text:p text:style-name="P46"><text:span text:style-name="T47">VIENKARTINĖS<text:s/></text:span><text:span text:style-name="T48">PINIGINĖS SOCIALINĖS PARAMOS IR KOMPENSACIJŲ SKYRIMO TVARKOS APRAŠAS</text:span></text:p>
      <text:p text:style-name="P49"/>
      <text:p text:style-name="P50"/>
      <text:p text:style-name="P51"><text:span text:style-name="T52">1</text:span><text:span text:style-name="T53">. Šis tvarkos aprašas nustato vienkartinės piniginės socialinės paramos ir kompensacijų skyrimą <text:s/>gyventojams, deklaravusiems gyvenamąją vietą ar įtrauktiems į gyvenamosios vietos n</text:span><text:span text:style-name="T54">eturinčių asmenų apskaitą Kėdainių rajono savivaldybėje.<text:s/></text:span></text:p>
      <text:p text:style-name="P55"><text:span text:style-name="T56">2</text:span><text:span text:style-name="T57">. Vienkartinė piniginė socialinė parama ir kompensacijos skiriamos:</text:span></text:p>
      <text:p text:style-name="P58"><text:span text:style-name="T59">2.1</text:span><text:span text:style-name="T60">. nukentėjusiems nuo gaisro, stichinių nelaimių;</text:span></text:p>
      <text:p text:style-name="P61"><text:span text:style-name="T62">2.2</text:span><text:span text:style-name="T63">. gydymo išlaidoms kompensuoti;</text:span></text:p>
      <text:p text:style-name="P64"><text:span text:style-name="T65">2.3</text:span><text:span text:style-name="T66">. asmenims, grįžusiems iš</text:span><text:span text:style-name="T67"><text:s/>įkalinimo vietų;</text:span></text:p>
      <text:p text:style-name="P68"><text:span text:style-name="T69">2.4</text:span><text:span text:style-name="T70">. sunkios materialinės padėties atvejais.</text:span></text:p>
      <text:p text:style-name="P71"><text:span text:style-name="T72">3</text:span><text:span text:style-name="T73">. Vienkartinę piniginę socialinę paramą ir kompensacijas (toliau – parama), išskyrus 2.3 punktą, skiria Kėdainių rajono savivaldybės administracijos direktorius, remdamasis teikimu V</text:span><text:span text:style-name="T74">ienkartinės piniginės ir kompensacijų skyrimo komisijos (toliau – komisija), kuri sudaroma Kėdainių rajono savivaldybės tarybos sprendimu.<text:s/></text:span></text:p>
      <text:p text:style-name="P75"><text:span text:style-name="T76">4</text:span><text:span text:style-name="T77">. Teisę į paramą turi gyventojai, kurie pateikia šiuos dokumentus:<text:s/></text:span></text:p>
      <text:p text:style-name="P78"><text:span text:style-name="T79">4.1</text:span><text:span text:style-name="T80">. prašymą dėl vienkartinės piniginės s</text:span><text:span text:style-name="T81">ocialinės paramos kompensacijų skyrimo;</text:span></text:p>
      <text:p text:style-name="P82"><text:span text:style-name="T83">4.2</text:span><text:span text:style-name="T84">. pažymą iš seniūnijos apie šeimos sudėtį;</text:span></text:p>
      <text:p text:style-name="P85"><text:span text:style-name="T86">4.3</text:span><text:span text:style-name="T87">. gyvenamosios vietos deklaraciją (asmenys, neturintys gyvenamosios vietos ar negalintys jos deklaruoti, pateikia seniūnijos išduotą pažymą apie asmens<text:s/></text:span><text:span text:style-name="T88">įtraukimą į gyvenamosios vietos neturinčių asmenų apskaitą);</text:span></text:p>
      <text:p text:style-name="P89"><text:span text:style-name="T90">4.4</text:span><text:span text:style-name="T91">. pažymą iš Priešgaisrinės gelbėjimo tarnybos, jei nukentėta dėl gaisro:<text:s/></text:span></text:p>
      <text:p text:style-name="P92"><text:span text:style-name="T93">4.5</text:span><text:span text:style-name="T94">. pažymą iš draudimo bendrovių, jei turtas ar pastatai buvo drausti nuo gaisro bei stichinių nelaimių;</text:span></text:p>
      <text:p text:style-name="P95"><text:span text:style-name="T96">4.</text:span><text:span text:style-name="T97">6</text:span><text:span text:style-name="T98">. seniūnijos sudarytos komisijos pažymą apie patirtus nuostolius dėl gaisro ar stichinės nelaimės, jei turtas ar pastatai nebuvo drausti;<text:s/></text:span></text:p>
      <text:p text:style-name="P99"><text:span text:style-name="T100">4.7</text:span><text:span text:style-name="T101">. pažymą apie medikamentų būtinumą (Gydytojų konsultacinės komisijos ir (ar) šeimos gydytojo pažyma, medici</text:span><text:span text:style-name="T102">niniai išrašai);</text:span></text:p>
      <text:p text:style-name="P103"><text:span text:style-name="T104">4.8</text:span><text:span text:style-name="T105">. seniūnijos rekomendaciją (teikimą) skirti/neskirti paramą;</text:span></text:p>
      <text:p text:style-name="P106"><text:span text:style-name="T107">4.9</text:span><text:span text:style-name="T108">. seniūnijos surašytą buities sąlygų tyrimo aktą;</text:span></text:p>
      <text:p text:style-name="P109"><text:span text:style-name="T110">4.10</text:span><text:span text:style-name="T111">. pažymą apie pajamas;</text:span></text:p>
      <text:p text:style-name="P112"><text:span text:style-name="T113">4.11</text:span><text:span text:style-name="T114">. komisijos prašymu – kitus dokumentus.</text:span></text:p>
      <text:p text:style-name="P115"><text:span text:style-name="T116">5</text:span><text:span text:style-name="T117">. Parama skiriama įvertinus<text:s/></text:span><text:span text:style-name="T118">prašytojo patirtus nuostolius ir šeimos (ar vieno gyvenančio asmens) pajamas, tenkančias vienam asmeniui per mėnesį:</text:span></text:p>
      <text:p text:style-name="P119"><text:span text:style-name="T120">5.1</text:span><text:span text:style-name="T121">. asmens dokumentams tvarkyti – iki 1 bazinės socialinės išmokos dydžio (toliau − BSI);</text:span></text:p>
      <text:p text:style-name="P122"><text:span text:style-name="T123">5.2</text:span><text:span text:style-name="T124">. gydymo išlaidoms kompensuoti ar<text:s/></text:span><text:span text:style-name="T125">ortopedijos techninės priemonės įsigijimo išlaidoms kompensuoti, kai pajamos vienam šeimos nariui neviršija 3 valstybės remiamų pajamų dydžio (toliau – VRP) – iki 8 BSI;</text:span></text:p>
      <text:p text:style-name="P126"><text:span text:style-name="T127">5.3</text:span><text:span text:style-name="T128">. sunkios materialinės padėties atveju, kai pajamos vienam šeimos nariui nevirš</text:span><text:span text:style-name="T129">ija 1 VRP – iki 5 BSI;</text:span></text:p>
      <text:p text:style-name="P130"><text:span text:style-name="T131">5.4</text:span><text:span text:style-name="T132">. kitais šiame tvarkos apraše nenumatytais atvejais, pateikus dokumentus, pagrindžiančius paramos būtinumą – iki 3 BSI.<text:s/></text:span></text:p>
      <text:p text:style-name="P133">5.5.<text:s/><text:span text:style-name="T134">sanitarinių įrenginių, buitinių valymo įrenginių, vandentiekio įrenginių ir jo įvadų, nuotekų įr</text:span><text:span text:style-name="T135">enginių ir įvado prijungimo prie buitinių nuotekų tinklo išlaidoms iš dalies<text:s/></text:span><text:soft-page-break/><text:span text:style-name="T136">kompensuoti, kai pajamos per mėnesį vienam šeimos nariui neviršija 2,5 <text:s/>VRP<text:s/></text:span><text:span text:style-name="T137">– <text:s/>įvertinus faktines išlaidas iki 5 VRP dydžio</text:span>.<text:s/></text:p>
      <text:p text:style-name="P138">Papildyta papunkčiu:</text:p>
      <text:p text:style-name="P139"><text:span text:style-name="T140">Nr.<text:s/></text:span><text:a xlink:href="https://www.e-tar.lt/portal/legalAct.html?documentId=eb713530446611eb8d9fe110e148c770" office:target-frame-name="_top" xlink:show="replace"><text:span text:style-name="T141">TS-297</text:span></text:a><text:span text:style-name="T142">, 2020-12-18, paskelbta TAR 2020-12-22, i. k. 2020-28209</text:span></text:p>
      <text:p text:style-name="Normal"/>
      <text:p text:style-name="P143"><text:span text:style-name="T144">6</text:span><text:span text:style-name="T145">. Nukentėjusiems nuo gaisro, stichinės nelaimės skiriama išmoka nuo 1 iki 10 VRP. <text:s/></text:span><text:span text:style-name="T146">Komisi</text:span><text:span text:style-name="T147">ja, įvertinusi gaisro, stichinės nelaimės padarytus nuostolius, atsižvelgdama į tai, kad nukentėję prarado vienintelį gyvenamą būstą, gali skirti iki 15 VRP dydžio išmoką nuostoliams iš dalies padengti.<text:s/></text:span></text:p>
      <text:p text:style-name="P148"><text:span text:style-name="T149">7</text:span><text:span text:style-name="T150">. Parama šeimai (ar vienam gyvenančiam asmeniui</text:span><text:span text:style-name="T151">) skiriama tik vieną kartą per kalendorinius metus, išskyrus gaisro, stichinės nelaimės atvejus.</text:span></text:p>
      <text:p text:style-name="P152"><text:span text:style-name="T153">8</text:span><text:span text:style-name="T154">. Gydymo išlaidos nustatomos, įvertinus prašytojo išlaidas nekompensuojamiems, bet būtiniems medikamentams įsigyti.</text:span></text:p>
      <text:p text:style-name="P155"><text:span text:style-name="T156">9</text:span><text:span text:style-name="T157">. Nuo gaisro, stichinės nelaimės<text:s/></text:span><text:span text:style-name="T158">nukentėjus gyvenamiesiems namams, šeimai (ar vienam gyvenančiam asmeniui) gali būti kompensuojama iki 15 proc. patirtų nuostolių, nukentėjus ūkiniams pastatams – iki 10 proc. patirtų nuostolių, neviršijant nustatytų maksimalių dydžių nurodytų 6 punkte.<text:s/></text:span></text:p>
      <text:p text:style-name="P159"><text:span text:style-name="T160">10</text:span><text:span text:style-name="T161">. Parama nukentėjusiems nuo gaisro, stichinės nelaimės skiriama, jeigu šeima <text:s/>(vienas gyvenantis asmuo) kreipiasi per du mėnesius nuo įvykio dienos.</text:span></text:p>
      <text:p text:style-name="P162"><text:span text:style-name="T163">11</text:span><text:span text:style-name="T164">. Parama ypatingais atvejais skiriama atsižvelgiant į įvykio priežastis, pasekmes ir pajamas, ten</text:span><text:span text:style-name="T165">kančias vienam asmeniui per mėnesį.</text:span></text:p>
      <text:p text:style-name="P166"><text:span text:style-name="T167">12</text:span><text:span text:style-name="T168">. Nukentėjusiems nuo gaisro, stichinės nelaimės skiriama išmoka nuo 1 iki 10 VRP. <text:s/></text:span><text:span text:style-name="T169">Komisija, įvertinusi gaisro, stichinės nelaimės padarytus nuostolius, atsižvelgdama į tai, kad nukentėję prarado vienintelį gyvenam</text:span><text:span text:style-name="T170">ą būstą, gali skirti iki 15 VRP dydžio išmoką nuostoliams iš dalies padengti.<text:s/></text:span><text:span text:style-name="T171">Gaisro, stichinės nelaimės nuostoliams iš dalies kompensuoti skiriamos paramos dydis nustatomas, <text:s/>įvertinus pajamas, tenkančias vienam šeimos nariui: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Eil.<text:s/></text:p>
            <text:p text:style-name="P180">Nr.</text:p>
          </table:table-cell>
          <table:table-cell table:style-name="TableCell181">
            <text:p text:style-name="P182">Vieno šeimos<text:s/>nario pajamos, VRP</text:p>
          </table:table-cell>
          <table:table-cell table:style-name="TableCell183">
            <text:p text:style-name="P184">Skiriamos pašalpos dydis, procentais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0,0–2,0 VRP</text:p>
          </table:table-cell>
          <table:table-cell table:style-name="TableCell190">
            <text:p text:style-name="P191">90–100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2,0–4,0 VRP</text:p>
          </table:table-cell>
          <table:table-cell table:style-name="TableCell197">
            <text:p text:style-name="P198">80–90</text:p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P203">4,0 ir daugiau VRP</text:p>
          </table:table-cell>
          <table:table-cell table:style-name="TableCell204">
            <text:p text:style-name="P205">70–80</text:p>
          </table:table-cell>
        </table:table-row>
      </table:table>
      <text:p text:style-name="P206"/>
      <text:p text:style-name="P207"><text:span text:style-name="T208">13</text:span><text:span text:style-name="T209">.<text:s/></text:span><text:span text:style-name="T210">Grįžus iš laisvės atėmimo ar kardomojo kalinimo vietų, socialinės bei psichologinės reabilitacijos įstaigų (toliau –</text:span><text:span text:style-name="T211"><text:s/>įkalinimo įstaigos), jeigu asmenys dėl pašalpos kreipiasi ne vėliau kaip per du mėnesius nuo išleidimo iš laisvės atėmimo vietos dienos, buvo nubausti ne trumpesne nei 6 mėn. laisvės atėmimo bausme ir yra registruoti Užimtumo tarnyboje ar kitos valstybės<text:s/></text:span><text:span text:style-name="T212">valstybinėje įdarbinimo tarnyboje bei jų pajamos neviršija 1 VRP dydžio per mėnesį.  Vienkartinės pašalpos dydis – 1,0 VRP dydžio</text:span><text:span text:style-name="T213">.</text:span><text:s/></text:p>
      <text:p text:style-name="P214">Punkto pakeitimai:</text:p>
      <text:p text:style-name="P215"><text:span text:style-name="T216">Nr.<text:s/></text:span><text:a xlink:href="https://www.e-tar.lt/portal/legalAct.html?documentId=eb713530446611eb8d9fe110e148c770" office:target-frame-name="_top" xlink:show="replace"><text:span text:style-name="T217">TS-</text:span><text:span text:style-name="T218">297</text:span></text:a><text:span text:style-name="T219">, 2020-12-18, paskelbta TAR 2020-12-22, i. k. 2020-28209</text:span></text:p>
      <text:p text:style-name="Normal"/>
      <text:p text:style-name="P220"><text:span text:style-name="T221">14.</text:span><text:span text:style-name="T222"><text:s/>Neteko galios nuo 2020-12-23</text:span></text:p>
      <text:p text:style-name="P223">Punkto naikinimas:</text:p>
      <text:p text:style-name="P224"><text:span text:style-name="T225">Nr.<text:s/></text:span><text:a xlink:href="https://www.e-tar.lt/portal/legalAct.html?documentId=eb713530446611eb8d9fe110e148c770" office:target-frame-name="_top" xlink:show="replace"><text:span text:style-name="T226">TS-297</text:span></text:a><text:span text:style-name="T227">, 2020-12-18, paskelbta TAR 2020-</text:span><text:span text:style-name="T228">12-22, i. k. 2020-28209</text:span></text:p>
      <text:p text:style-name="Normal"/>
      <text:p text:style-name="P229"><text:span text:style-name="T230">15</text:span><text:span text:style-name="T231">.<text:s/></text:span><text:span text:style-name="T232">Asmens, grįžusio iš įkalinimo įstaigos, prašymas gauti paramą ir dokumentai, įrodantys teisę į paramą, <text:s/>pateikiami Kėdainių bendruomenės socialinio centro (toliau – Socialinio centro) atsakingam darbuotojui.</text:span><text:s/></text:p>
      <text:p text:style-name="P233">Punkto pakeitimai:</text:p>
      <text:p text:style-name="P234"><text:span text:style-name="T235">Nr.<text:s/></text:span><text:a xlink:href="https://www.e-tar.lt/portal/legalAct.html?documentId=eb713530446611eb8d9fe110e148c770" office:target-frame-name="_top" xlink:show="replace"><text:span text:style-name="T236">TS-297</text:span></text:a><text:span text:style-name="T237">, 2020-12-18, paskelbta TAR 2020-12-22, i. k. 2020-28209</text:span></text:p>
      <text:p text:style-name="Normal"/>
      <text:p text:style-name="P238"><text:span text:style-name="T239">16</text:span><text:span text:style-name="T240">.</text:span><text:span text:style-name="T241"><text:s/></text:span><text:span text:style-name="T242">Parama asmeniui, grįžusiam iš įkalinimo įstaigos, skiriama Socialinio centro<text:s/></text:span><text:span text:style-name="T243">direktoriaus įsakymu ir išmokama pareiškėjo prašyme nurodytu būdu.</text:span><text:s/></text:p>
      <text:soft-page-break/>
      <text:p text:style-name="P244">Punkto pakeitimai:</text:p>
      <text:p text:style-name="P245"><text:span text:style-name="T246">Nr.<text:s/></text:span><text:a xlink:href="https://www.e-tar.lt/portal/legalAct.html?documentId=eb713530446611eb8d9fe110e148c770" office:target-frame-name="_top" xlink:show="replace"><text:span text:style-name="T247">TS-297</text:span></text:a><text:span text:style-name="T248">, 2020-12-18, paskelbta TAR 2020-12-22, i. k. 2020-28209</text:span></text:p>
      <text:p text:style-name="Normal"/>
      <text:p text:style-name="P249"><text:span text:style-name="T250">_</text:span><text:span text:style-name="T251">________________________________________________</text:span></text:p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Kėdainių rajono savivaldybės taryba, Sprendimas</text:span></text:p>
      <text:p text:style-name="P261"><text:span text:style-name="T262">Nr.<text:s/></text:span><text:a xlink:href="https://www.e-tar.lt/portal/legalAct.html?documentId=eb713530446611eb8d9fe110e148c770" office:target-frame-name="_top" xlink:show="replace"><text:span text:style-name="T263">TS-297</text:span></text:a><text:span text:style-name="T264">, 2020-12-18, paskelbta TAR<text:s/></text:span><text:span text:style-name="T265">2020-12-22, i. k. 2020-28209</text:span></text:p>
      <text:p text:style-name="P266"><text:span text:style-name="T267">Dėl Kėdainių rajono savivaldybės tarybos 2019 m. gegužės 17 d. sprendimo Nr. TS-88 „Dėl Vienkartinės piniginės socialinės paramos ir kompensacijų skyrimo tvarkos aprašo patvirtinimo“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7-04T13:23:00Z</meta:creation-date>
    <dc:date>2023-07-04T13:23:00Z</dc:date>
    <meta:print-date>2019-05-17T14:07:00Z</meta:print-date>
    <meta:template xlink:href="Normal.dotm" xlink:type="simple"/>
    <meta:editing-cycles>2</meta:editing-cycles>
    <meta:editing-duration>PT0S</meta:editing-duration>
    <meta:document-statistic meta:page-count="7" meta:paragraph-count="127" meta:word-count="1080" meta:character-count="8054" meta:row-count="591" meta:non-whitespace-character-count="7101"/>
  </office:meta>
</office:document-meta>
</file>