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0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fo:language="en" fo:country="GB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fo:language="en" fo:country="GB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style:font-size-complex="12pt" fo:language="en" fo:country="GB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name-complex="Arial Unicode MS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color="#FF0000" style:font-size-complex="12pt" fo:language="en" fo:country="GB" style:language-asian="ar" style:country-asian="SA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P88" style:parent-style-name="Normal" style:family="paragraph">
      <style:text-properties fo:hyphenate="false"/>
    </style:style>
    <style:style style:name="P89" style:parent-style-name="Normal" style:family="paragraph">
      <style:text-properties fo:hyphenate="false"/>
    </style:style>
    <style:style style:name="T90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91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92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93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94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95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27</text:span></text:p>
      <text:p text:style-name="P3"/>
      <text:p text:style-name="P4"><text:span text:style-name="T5">Sprendimas paskelbtas: TAR 2017-04-03, i. k. 2017-05336</text:span></text:p>
      <text:p text:style-name="P6"/>
      <text:p text:style-name="P7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TARYBOS<text:s/></text:span><text:span text:style-name="T15">SPRENDIMŲ PRIPAŽINIMO NETEKUSIAIS GALIOS</text:span></text:p>
      <text:p text:style-name="P16"/>
      <text:p text:style-name="P17">2017 m. kovo 30 d. Nr. T-88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taryba<text:s/></text:span><text:span text:style-name="T23">nusprendžia:</text:span></text:p>
      <text:p text:style-name="P24"><text:span text:style-name="T25">Pripažinti netekusiais galios:</text:span></text:p>
      <text:p text:style-name="P26"><text:span text:style-name="T27">1</text:span><text:span text:style-name="T28">.<text:s/></text:span><text:span text:style-name="T29">Šiaulių miesto savivaldybės tarybos 2008 m. kovo 27 d. sprendimo Nr. T-100 „Dėl Globos namų ilgalaikės socialinės globos paslaugų kainos patvirtinimo“ 1 punktą (su visais Globos namų ilgalaikės socialinės globos paslaugos kainos apskaičiavimo metodikos pak</text:span><text:span text:style-name="T30">eitimais ir papildymais).</text:span></text:p>
      <text:p text:style-name="P31"><text:span text:style-name="T32">2.</text:span><text:span text:style-name="T33"><text:s/>Neteko galios nuo 2017-05-27</text:span></text:p>
      <text:p text:style-name="P34">Punkto naikinimas:</text:p>
      <text:p text:style-name="P35"><text:span text:style-name="T36">Nr.<text:s/></text:span><text:a xlink:href="https://www.e-tar.lt/portal/legalAct.html?documentId=303a2db041d811e7b66ae890e1368363" office:target-frame-name="_top" xlink:show="replace"><text:span text:style-name="T37">T-201</text:span></text:a><text:span text:style-name="T38">, 2017-05-25, paskelbta TAR 2017-05-26, i. k. 2017-08872</text:span></text:p>
      <text:p text:style-name="Normal"/>
      <text:p text:style-name="P39"><text:span text:style-name="T40">3</text:span><text:span text:style-name="T41">.<text:s/></text:span><text:span text:style-name="T42">Šiaulių miesto savivaldybės tarybos 2011 m. vasario 24 d. sprendimo Nr. T-49 „Dėl Šiaulių miesto savivaldybės vaikų globos namų socialinės globos kainos patvirtinimo“ 1 punktą (su visais Šiaulių miesto savivaldybės vaikų globos namų socialinės globos kaino</text:span><text:span text:style-name="T43">s apskaičiavimo metodikos pakeitimais ir papildymais).</text:span></text:p>
      <text:p text:style-name="P44"><text:span text:style-name="T45">4</text:span><text:span text:style-name="T46">.<text:s/></text:span><text:span text:style-name="T47">Šiaulių miesto savivaldybės tarybos<text:s/></text:span><text:span text:style-name="T48">2012 m. birželio 28 d. sprendimą Nr. T-192 „Dėl<text:s/></text:span><text:span text:style-name="T49">Šiaulių miesto savivaldybės dienos socialinės globos centro „Goda“ socialinių paslaugų kainų apskaičiavimo met</text:span><text:span text:style-name="T50">odikos patvirtinimo</text:span><text:span text:style-name="T51">“.</text:span></text:p>
      <text:p text:style-name="P52"><text:span text:style-name="T53">5</text:span><text:span text:style-name="T54">.<text:s/></text:span><text:span text:style-name="T55">Šiaulių miesto savivaldybės tarybos<text:s/></text:span><text:span text:style-name="T56">2012 m. birželio 28 d. sprendimo Nr. T-188 „Dėl<text:s/></text:span><text:span text:style-name="T57">Šiaulių miesto savivaldybės globos namų trumpalaikės socialinės globos kainos nustatymo</text:span><text:span text:style-name="T58">“<text:s/></text:span><text:span text:style-name="T59">1 punktą.</text:span></text:p>
      <text:p text:style-name="P60"><text:span text:style-name="T61">6</text:span><text:span text:style-name="T62">.<text:s/></text:span><text:span text:style-name="T63">Šiaulių miesto savivaldybės tarybos<text:s/></text:span><text:span text:style-name="T64">2</text:span><text:span text:style-name="T65">013 m. rugsėjo 19 d. sprendimo Nr. T-216 „Dėl Šiaulių specialiojo ugdymo centro Dienos socialinės globos skyriaus socialinių paslaugų kainų apskaičiavimo metodikos ir kainų sąrašo patvirtinimo</text:span><text:span text:style-name="T66">“</text:span><text:span text:style-name="T67"><text:s/>1 punktą (</text:span><text:span text:style-name="T68">su visais Šiaulių specialiojo ugdymo centro Dienos s</text:span><text:span text:style-name="T69">ocialinės globos skyriaus socialinių paslaugų kainų apskaičiavimo metodikos pakeitimais ir papildymais).</text:span></text:p>
      <text:p text:style-name="P70"><text:span text:style-name="T71">7.</text:span><text:span text:style-name="T72"><text:s/>Neteko galios nuo 2017-05-27</text:span></text:p>
      <text:p text:style-name="P73">Punkto naikinimas:</text:p>
      <text:p text:style-name="P74"><text:span text:style-name="T75">Nr.<text:s/></text:span><text:a xlink:href="https://www.e-tar.lt/portal/legalAct.html?documentId=303a2db041d811e7b66ae890e1368363" office:target-frame-name="_top" xlink:show="replace"><text:span text:style-name="T76">T-201</text:span></text:a><text:span text:style-name="T77">, 2017-05-25, paskelbta TAR 2017-05-26, i. k. 2017-08872</text:span></text:p>
      <text:p text:style-name="Normal"/>
      <text:p text:style-name="P78"><text:span text:style-name="T79">8</text:span><text:span text:style-name="T80">.<text:s/></text:span><text:span text:style-name="T81">Šiaulių miesto savivaldybės tarybos<text:s/></text:span><text:span text:style-name="T82">2014 m. lapkričio 20 d. sprendimą Nr. T-366 „Dėl<text:s/></text:span><text:span text:style-name="T83">Šiaulių miesto savivaldybės sutrikusio vystymosi kūdikių namų Socialinės globos skyriaus paslaugų</text:span><text:span text:style-name="T84"><text:s/>kainų apskaičiavimo metodikos patvirtinimo“</text:span><text:span text:style-name="T85">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"/>Artūras Visock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Šiaulių miesto savivaldybės taryba, Sprendimas</text:span></text:p>
      <text:p text:style-name="P105"><text:span text:style-name="T106">Nr.<text:s/></text:span><text:a xlink:href="https://www.e-tar.lt/portal/legalAct.html?documentId=303a2db041d811e7b66ae890e1368363" office:target-frame-name="_top" xlink:show="replace"><text:span text:style-name="T107">T-201</text:span></text:a><text:span text:style-name="T108">, 2017-05-25, paskelbta TAR 2017-05-26, i. k. 2017-08872</text:span></text:p>
      <text:p text:style-name="P109"><text:span text:style-name="T110">Dėl Šiaulių miesto savivaldybės 2017 m. kovo 30 d. sprendimo Nr. T-88 „Dėl Šiaulių miesto savivaldybės tarybos sprendimų pripažinimo netekusiais galios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7-05-29T10:03:00Z</meta:creation-date>
    <dc:date>2017-05-29T10:03:00Z</dc:date>
    <meta:print-date>2017-03-08T09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1" meta:character-count="2951" meta:row-count="72" meta:non-whitespace-character-count="2611"/>
  </office:meta>
</office:document-meta>
</file>