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6888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language-asian="en" style:country-asian="GB"/>
    </style:style>
    <style:style style:name="P40" style:parent-style-name="Normal" style:family="paragraph">
      <style:paragraph-properties fo:text-align="justify" fo:line-height="115%" fo:text-indent="0.6888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P43"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44" style:parent-style-name="Normal" style:family="paragraph">
      <style:paragraph-properties fo:text-align="justify">
        <style:tab-stops>
          <style:tab-stop style:type="left" style:position="0.1972in"/>
          <style:tab-stop style:type="left" style:position="5.3159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217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1972in"/>
          <style:tab-stop style:type="left" style:position="5.2173in"/>
        </style:tab-stops>
      </style:paragraph-properties>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name="P76" style:parent-style-name="Normal" style:family="paragraph">
      <style:paragraph-properties fo:text-align="justify">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6-24 iki 2021-09-20</text:span></text:p>
      <text:p text:style-name="P9"/>
      <text:p text:style-name="P10"><text:span text:style-name="T11">Įsakymas paskelbtas: TAR 2021-05-21, i. k. 2021-11288</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 ĮGYVENDINAMIEMS  SPORTO PROJEKTAMS, SKATINANTIEMS NEĮGALIŲJŲ SPORTO VEIKLAS, SUSIJUSIEMS SU<text:s/></text:span><text:span text:style-name="T22">SPORTO RENGINIŲ ORGANIZAVIMU</text:span></text:p>
      <text:p text:style-name="P23"/>
      <text:p text:style-name="P24">2021 m. gegužės 21 d. Nr. V-832</text:p>
      <text:p text:style-name="P25">Vilnius</text:p>
      <text:p text:style-name="P26"/>
      <text:p text:style-name="P27"/>
      <text:p text:style-name="P28">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balandžio 9 d. įsakymu Nr. VE-70 „<text:span text:style-name="T29">Dėl 2021 m. Sporto rėmimo fondo kvietimo teikti paraiškas „Sporto renginių organizavimui“ sporto projektų veiklų srities paraiškų turinio vertinimo išvadų patvirtinimo</text:span>“ patvirtintas sporto projektų<text:s/>turinio ir išlaidų pagrįstumo vertinimo išvadas ir į<text:s/><text:span text:style-name="T30">Sporto projektų komisijos 2021 m. balandžio 27 d. protokole Nr. SG2-4 pateiktus siūlymus dėl sporto projektų finansavimo</text:span>:<text:s/></text:p>
      <text:p text:style-name="P31"><text:span text:style-name="T32">1</text:span><text:span text:style-name="T33">. S k i r i u šio įsakymo 1 priede nurodytiems </text:span><text:span text:style-name="T34">2021–2025 </text:span><text:span text:style-name="T35">metais įgyvendina</text:span><text:span text:style-name="T36">miems sporto projektams,<text:s/></text:span><text:span text:style-name="T37">skatinantiems neįgaliųjų sporto veiklas,<text:s/></text:span><text:span text:style-name="T38">susijusiems su<text:s/></text:span>sporto renginių organizavimu<text:span text:style-name="T39">, nustatyto dydžio finansavimą.</text:span></text:p>
      <text:p text:style-name="P40"><text:span text:style-name="T41">2</text:span><text:span text:style-name="T42">. N e s k i r i u finansavimo šio įsakymo 2 priede nurodytiems sporto projektams.</text:span></text:p>
      <text:p text:style-name="P43">3. I n f o r m u o j u,<text:s/>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4"/>
      <text:p text:style-name="P45"/>
      <text:p text:style-name="P46"/>
      <text:p text:style-name="P47">Švietimo, mokslo ir sporto ministrė<text:span text:style-name="T48"><text:tab/></text:span>Jurgita Šiugždinienė</text:p>
      <text:p text:style-name="P49"/>
      <text:p text:style-name="Normal"/>
      <text:p text:style-name="Normal"/>
      <text:p text:style-name="Normal"/>
      <text:p text:style-name="P50">Priedų pakeitimai:</text:p>
      <text:p text:style-name="Normal"/>
      <text:p text:style-name="P51">Priedai (pagal V-1188)</text:p>
      <text:p text:style-name="P52">Priedo pakeitimai:</text:p>
      <text:p text:style-name="P53"><text:span text:style-name="T54">Nr.<text:s/></text:span><text:a xlink:href="https://www.e-tar.lt/portal/legalAct.html?documentId=b53128d0d41d11eba2bad9a0748ee64d" office:target-frame-name="_top" xlink:show="replace"><text:span text:style-name="T55">V-1188</text:span></text:a><text:span text:style-name="T56">, 2021-06-23, paskelbta TAR 2021-06-23, i. k. 2021-14185</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text:span><text:span text:style-name="T66">espublikos švietimo, mokslo ir sporto ministerija, Įsakymas</text:span></text:p>
      <text:p text:style-name="P67"><text:span text:style-name="T68">Nr.<text:s/></text:span><text:a xlink:href="https://www.e-tar.lt/portal/legalAct.html?documentId=b53128d0d41d11eba2bad9a0748ee64d" office:target-frame-name="_top" xlink:show="replace"><text:span text:style-name="T69">V-1188</text:span></text:a><text:span text:style-name="T70">, 2021-06-23, paskelbta TAR 2021-06-23, i. k. 2021-14185</text:span></text:p>
      <text:p text:style-name="P71"><text:span text:style-name="T72">Dėl švietimo, mokslo ir sporto<text:s/></text:span><text:span text:style-name="T73">ministro 2021 m. gegužės 21 d. įsakymo Nr. V-832 „Dėl 2021 metų sporto rėmimo fondo lėšų paskirstymo 2021–2025 metais įgyvendinamiems sporto projektams, skatinantiems neįgaliųjų sporto veiklas, susijusiems su sporto renginių organizavimu“ pakeitimo</text:span></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3992fb-3659-4054-a892-b998ae247f72</dc:title>
    <meta:initial-creator>Šimkūnaitė Ilona</meta:initial-creator>
    <dc:creator>adlibuser</dc:creator>
    <meta:creation-date>2021-09-21T10:01:00Z</meta:creation-date>
    <dc:date>2021-09-21T10: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6" meta:word-count="360" meta:character-count="2974" meta:row-count="69" meta:non-whitespace-character-count="2630"/>
  </office:meta>
</office:document-meta>
</file>