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keep-with-next="always" fo:text-align="justify" fo:text-indent="0.5in">
        <style:tab-stops>
          <style:tab-stop style:type="left" style:position="0.8861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indent="4.1347in" style:page-number="1"/>
      <style:text-properties style:font-size-complex="11pt"/>
    </style:style>
    <style:style style:name="P42" style:parent-style-name="Normal" style:family="paragraph">
      <style:paragraph-properties fo:text-indent="4.1347in"/>
      <style:text-properties style:font-size-complex="11pt"/>
    </style:style>
    <style:style style:name="P43" style:parent-style-name="Normal" style:family="paragraph">
      <style:paragraph-properties fo:text-indent="4.1347in"/>
      <style:text-properties style:font-size-complex="11pt"/>
    </style:style>
    <style:style style:name="P44" style:parent-style-name="Normal" style:family="paragraph">
      <style:paragraph-properties fo:text-indent="4.1347in"/>
      <style:text-properties style:font-size-complex="11pt"/>
    </style:style>
    <style:style style:name="P45" style:parent-style-name="Normal" style:family="paragraph">
      <style:paragraph-properties fo:text-indent="4.3312in"/>
      <style:text-properties style:font-size-complex="11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043in"/>
      <style:text-properties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fo:text-indent="0.04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043in"/>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6541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043in"/>
      <style:text-properties fo:color="#000000"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text-align="center" fo:text-indent="0.043in"/>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043in"/>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166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fo:text-indent="0.043in"/>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indent="0.043in"/>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668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center" fo:text-indent="0.043in"/>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043in"/>
      <style:text-properties fo:color="#000000"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1pt"/>
    </style:style>
    <style:style style:name="P284" style:parent-style-name="Normal" style:family="paragraph">
      <style:paragraph-properties fo:text-align="justify" fo:text-indent="0.5166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color="#000000"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style:tab-stops>
          <style:tab-stop style:type="center" style:position="3.3465in"/>
          <style:tab-stop style:type="right" style:position="6.693in"/>
        </style:tab-stops>
      </style:paragraph-properties>
    </style:style>
    <style:style style:name="P316" style:parent-style-name="Normal" style:master-page-name="MPF2" style:family="paragraph">
      <style:paragraph-properties fo:break-before="page" fo:text-indent="4.1347in" style:page-number="1"/>
      <style:text-properties style:font-size-complex="11pt"/>
    </style:style>
    <style:style style:name="P318" style:parent-style-name="Normal" style:family="paragraph">
      <style:paragraph-properties fo:text-indent="4.1347in"/>
      <style:text-properties style:font-size-complex="11pt"/>
    </style:style>
    <style:style style:name="P319" style:parent-style-name="Normal" style:family="paragraph">
      <style:paragraph-properties fo:text-indent="4.1347in"/>
      <style:text-properties style:font-size-complex="11pt"/>
    </style:style>
    <style:style style:name="P320" style:parent-style-name="Normal" style:family="paragraph">
      <style:paragraph-properties fo:text-indent="4.1347in"/>
      <style:text-properties style:font-size-complex="11pt"/>
    </style:style>
    <style:style style:name="P321"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P324" style:parent-style-name="Normal" style:family="paragraph">
      <style:paragraph-properties fo:text-align="center" fo:text-indent="0.043in"/>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P330" style:parent-style-name="Normal" style:family="paragraph">
      <style:paragraph-properties fo:text-align="justify" fo:text-indent="0.043in"/>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668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center" fo:text-indent="0.043in"/>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fo:text-indent="0.043in"/>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4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fo:text-indent="0.043in"/>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P434" style:parent-style-name="Normal" style:family="paragraph">
      <style:paragraph-properties fo:text-align="justify" fo:text-indent="0.668in"/>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68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center" fo:text-indent="0.043in"/>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justify" fo:text-indent="0.043in"/>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166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center" fo:text-indent="0.043in"/>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fo:text-indent="0.043in"/>
      <style:text-properties fo:color="#000000"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P570" style:parent-style-name="Normal" style:family="paragraph">
      <style:paragraph-properties fo:text-align="center" fo:text-indent="0.043in"/>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paragraph-properties fo:text-align="center"/>
      <style:text-properties fo:color="#000000"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6111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text-indent="0.043in"/>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text-indent="0.043in"/>
      <style:text-properties fo:color="#000000"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text-indent="0.4923in"/>
    </style:style>
    <style:style style:name="P770" style:parent-style-name="Normal" style:family="paragraph">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text-align="center" fo:text-indent="0.043in"/>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text-align="justify" fo:text-indent="0.043in"/>
      <style:text-properties fo:color="#000000"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668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P837" style:parent-style-name="Normal" style:family="paragraph">
      <style:paragraph-properties fo:text-align="justify" fo:text-indent="0.668in"/>
      <style:text-properties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4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center" fo:text-indent="0.043in"/>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P874" style:parent-style-name="Normal" style:family="paragraph">
      <style:paragraph-properties fo:text-align="center" fo:text-indent="0.043in"/>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5166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text-indent="0.5166in"/>
    </style:style>
    <style:style style:name="T898" style:parent-style-name="DefaultParagraphFont" style:family="text">
      <style:text-properties style:font-size-complex="11pt"/>
    </style:style>
    <style:style style:name="T899" style:parent-style-name="DefaultParagraphFont" style:family="text">
      <style:text-properties style:font-size-complex="11pt"/>
    </style:style>
    <style:style style:name="T900" style:parent-style-name="DefaultParagraphFont" style:family="text">
      <style:text-properties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line-height-at-least="0.1916in" fo:text-indent="0.5166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line-height-at-least="0.1784in" fo:text-indent="0.5166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master-page-name="MPF3" style:family="paragraph">
      <style:paragraph-properties fo:break-before="page" fo:text-indent="4.1347in" style:page-number="1"/>
      <style:text-properties style:font-size-complex="11pt"/>
    </style:style>
    <style:style style:name="P916" style:parent-style-name="Normal" style:family="paragraph">
      <style:paragraph-properties fo:text-indent="4.1347in"/>
      <style:text-properties style:font-size-complex="11pt"/>
    </style:style>
    <style:style style:name="P917" style:parent-style-name="Normal" style:family="paragraph">
      <style:paragraph-properties fo:text-indent="4.1347in"/>
      <style:text-properties style:font-size-complex="11pt"/>
    </style:style>
    <style:style style:name="P918" style:parent-style-name="Normal" style:family="paragraph">
      <style:paragraph-properties fo:text-indent="4.1347in"/>
      <style:text-properties style:font-size-complex="11pt"/>
    </style:style>
    <style:style style:name="P919"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fo:text-indent="0.043in"/>
      <style:text-properties fo:color="#000000" style:font-size-complex="12pt" style:language-asian="lt" style:country-asian="L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color="#000000" style:font-size-complex="12pt" style:language-asian="lt" style:country-asian="LT"/>
    </style:style>
    <style:style style:name="T926" style:parent-style-name="DefaultParagraphFont" style:family="text">
      <style:text-properties fo:font-weight="bold" style:font-weight-asian="bold" style:font-weight-complex="bold" fo:color="#000000" style:font-size-complex="12pt" style:language-asian="lt" style:country-asian="LT"/>
    </style:style>
    <style:style style:name="P927" style:parent-style-name="Normal" style:family="paragraph">
      <style:paragraph-properties fo:text-align="center" fo:text-indent="0.043in"/>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justify" fo:text-indent="0.043in"/>
      <style:text-properties fo:color="#000000"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668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center" fo:text-indent="0.043in"/>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P962" style:parent-style-name="Normal" style:family="paragraph">
      <style:paragraph-properties fo:text-align="justify" fo:text-indent="0.043in"/>
      <style:text-properties fo:color="#000000"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1pt"/>
    </style:style>
    <style:style style:name="T1007" style:parent-style-name="DefaultParagraphFont" style:family="text">
      <style:text-properties style:font-size-complex="11pt"/>
    </style:style>
    <style:style style:name="T1008" style:parent-style-name="DefaultParagraphFont" style:family="text">
      <style:text-properties style:font-size-complex="11pt"/>
    </style:style>
    <style:style style:name="P1009" style:parent-style-name="Normal" style:family="paragraph">
      <style:paragraph-properties fo:text-indent="0.5in"/>
    </style:style>
    <style:style style:name="T1010" style:parent-style-name="DefaultParagraphFont" style:family="text">
      <style:text-properties style:font-size-complex="11pt"/>
    </style:style>
    <style:style style:name="T1011" style:parent-style-name="DefaultParagraphFont" style:family="text">
      <style:text-properties style:font-size-complex="11pt"/>
    </style:style>
    <style:style style:name="P1012" style:parent-style-name="Normal" style:family="paragraph">
      <style:paragraph-properties fo:text-align="justify" fo:text-indent="0.5in">
        <style:tab-stops>
          <style:tab-stop style:type="left" style:position="0.5in"/>
        </style:tab-stops>
      </style:paragraph-properties>
    </style:style>
    <style:style style:name="T1013" style:parent-style-name="DefaultParagraphFont" style:family="text">
      <style:text-properties style:font-size-complex="11pt"/>
    </style:style>
    <style:style style:name="T1014" style:parent-style-name="DefaultParagraphFont" style:family="text">
      <style:text-properties style:font-size-complex="11pt"/>
    </style:style>
    <style:style style:name="T1015" style:parent-style-name="DefaultParagraphFont" style:family="text">
      <style:text-properties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166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4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text-align="center" fo:text-indent="0.043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text-align="justify" fo:text-indent="0.043in"/>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6402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P1099" style:parent-style-name="Normal" style:family="paragraph">
      <style:paragraph-properties fo:text-align="center" fo:text-indent="0.043in"/>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P1101" style:parent-style-name="Normal" style:family="paragraph">
      <style:paragraph-properties fo:text-align="justify" fo:text-indent="0.043in"/>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text-indent="0.5166in"/>
    </style:style>
    <style:style style:name="T1125" style:parent-style-name="DefaultParagraphFont" style:family="text">
      <style:text-properties style:font-size-complex="11pt"/>
    </style:style>
    <style:style style:name="T1126" style:parent-style-name="DefaultParagraphFont" style:family="text">
      <style:text-properties style:font-size-complex="11pt"/>
    </style:style>
    <style:style style:name="T1127" style:parent-style-name="DefaultParagraphFont" style:family="text">
      <style:text-properties style:font-size-complex="11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1pt"/>
    </style:style>
    <style:style style:name="P1130" style:parent-style-name="Normal" style:family="paragraph">
      <style:paragraph-properties style:line-height-at-least="0.1916in" fo:text-indent="0.5166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line-height-at-least="0.1784in" fo:text-indent="0.5166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style>
    <style:style style:name="P1140" style:parent-style-name="Normal" style:family="paragraph">
      <style:paragraph-properties fo:text-align="justify"/>
      <style:text-properties style:font-name="Arial" fo:font-weight="bold" style:font-weight-asian="bold" fo:font-size="10pt" style:font-size-asian="10pt"/>
    </style:style>
    <style:style style:name="P1141" style:parent-style-name="Normal" style:family="paragraph">
      <style:paragraph-properties fo:text-align="justify"/>
      <style:text-properties style:font-name="Arial"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weight="bold" style:font-weight-asian="bold"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T11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2-08-31 iki 2024-05-24</text:span></text:p>
      <text:p text:style-name="P4"/>
      <text:p text:style-name="P5"><text:span text:style-name="T6">Sprendimas paskelbtas: TAR 2022-05-02, i. k. 2022-09031</text:span></text:p>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text:s/>SOCIALINIŲ PASLAUGŲ NAMŲ SOCIALINIŲ PASLAUGŲ TEIKIMO</text:p>
      <text:p text:style-name="P15"/>
      <text:p text:style-name="P16">2022 m. balandžio 28 d. Nr. T1-119</text:p>
      <text:p text:style-name="P17">Šilalė</text:p>
      <text:p text:style-name="P18"/>
      <text:p text:style-name="P19"><text:span text:style-name="T20">Vadovaudamasi Lietuvos Respublikos vietos savivaldos įstatymo 16 straipsnio 4 dalimi, 18 straipsnio 1 dalimi, Lietuvos Respublikos socialinių paslaugų įstatymo</text:span><text:span text:style-name="T21"><text:s/>13 straipsnio 4 dalimi, Socialinių paslaugų katalogu, patvirtintu Lietuvos Respublikos socialinės apsaugos ir darbo ministro 2006 m. balandžio 5 d. įsakymu Nr. A1-93 „Dėl Socialinių paslaugų katalogo patvirtinimo“, Socialinių paslaugų finansavimo ir lėšų<text:s/></text:span><text:span text:style-name="T22">apskaičiavimo metodikos, patvirtintos <text:s/>Lietuvos Respublikos Vyriausybės 2006 m. spalio 10 d. nutarimu Nr. 978 „Dėl Socialinių paslaugų finansavimo ir lėšų apskaičiavimo metodikos patvirtinimo“, Mokėjimo už socialines paslaugas tvarkos aprašu, patvirtintu L</text:span><text:span text:style-name="T23">ietuvos Respublikos Vyriausybės 2006 m. birželio 14 d. nutarimu Nr. 583 „Dėl Mokėjimo už socialines paslaugas tvarkos aprašo patvirtinimo“,<text:s/></text:span><text:soft-page-break/><text:span text:style-name="T24">atsižvelgdama į Šilalės rajono socialinių paslaugų namų 2022 m. kovo 14 d. raštą Nr. S18-376(4.4.) „Dėl Šilalės rajo</text:span><text:span text:style-name="T25">no savivaldybės tarybos 2013 m. rugsėjo 27 d. sprendimo Nr. T1-245 „Dėl Šilalės rajono socialinių paslaugų namų socialinių paslaugų teikimo ir jų kainų tvirtinimo“ pakeitimo“, Šilalės rajono savivaldybės taryba <text:s text:c="7"/>n u s p r e n d ž i a: <text:s/></text:span></text:p>
      <text:p text:style-name="P26">1. Patvirtinti pridedamus:</text:p>
      <text:p text:style-name="P27">1.1. Šilalės rajono socialinių paslaugų namų pagalbos į namus paslaugų teikimo tvarkos aprašą;</text:p>
      <text:p text:style-name="P28">1.2. Šilalės rajono socialinių paslaugų namų bendrųjų socialinių paslaugų teikimo tvarkos aprašą;</text:p>
      <text:p text:style-name="P29">1.3. Socialinės globos paslaugų<text:s/>teikimo Šilalės rajono socialinių paslaugų namuose ir asmens namuose tvarkos aprašą.</text:p>
      <text:p text:style-name="P30"><text:span text:style-name="T31">2</text:span><text:span text:style-name="T32">. Pripažinti netekusiu galios Šilalės rajono savivaldybės tarybos 2013 m. rugsėjo 27 d. sprendimą Nr. T1-245 „Dėl Šilalės rajono socialinių paslaugų namų socialinių</text:span><text:span text:style-name="T33"><text:s/>paslaugų teikimo ir jų kainų tvirtinimo“ su visais pakeitimais ir papildymais.</text:span></text:p>
      <text:p text:style-name="P34">3. Paskelbti informaciją apie šį sprendimą vietinėje spaudoje, o visą sprendimą – Šilalės <text:s/>rajono savivaldybės interneto svetainėje www.silale.lt ir Teisės aktų registre.</text:p>
      <text:p text:style-name="P35">Šis sprendimas gali būti skundžiamas Lietuvos Respublikos administracinių bylų teisenos įstatymo nustatyta tvarka Lietuvos administracinių ginčų komisijos Klaipėdos apygardos skyriui (H. Manto g. 37, Klaipėda) arba Regionų apygardos administracinio teismo<text:s/>Klaipėdos rūmams (Galinio Pylimo g. 9, 91230 Klaipėda) per vieną mėnesį nuo šio sprendimo paskelbimo arba įteikimo suinteresuotam asmeniui dienos.</text:p>
      <text:p text:style-name="P36"/>
      <text:p text:style-name="P37"/>
      <text:p text:style-name="P38"/>
      <text:p text:style-name="P39">Savivaldybės meras<text:tab/><text:tab/><text:tab/><text:tab/><text:tab/>Algirdas Meiženis</text:p>
      <text:p text:style-name="Normal"/>
      <text:soft-page-break/>
      <text:p text:style-name="P40">PATVIRTINTA<text:s/></text:p>
      <text:p text:style-name="P42">Šilalės rajono savivaldybės tarybos<text:s/></text:p>
      <text:p text:style-name="P43">2022 m. balandžio 28 d. sprendimu<text:s/></text:p>
      <text:p text:style-name="P44">Nr. T1-119</text:p>
      <text:p text:style-name="P45"/>
      <text:p text:style-name="P46"><text:span text:style-name="T47">ŠILALĖS RAJONO SOCIALINIŲ PASLAUGŲ NAMŲ PAGALBOS Į NAMUS PASLAUGŲ TEIK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agalbos į namus socialin</text:span><text:span text:style-name="T58">ių paslaugų teikimo aprašas (toliau – Tvarkos aprašas) reglamentuoja Šilalės rajono socialinių paslaugų namų (toliau – Socialinių paslaugų namai) teikiamų pagalbos į namus paslaugų skyrimo, sustabdymo ir nutraukimo, organizavimo ir mokėjimo tvarką bei lėšų</text:span><text:span text:style-name="T59"><text:s/>apskaitą ir kontrolę.</text:span></text:p>
      <text:p text:style-name="P60"><text:span text:style-name="T61">2</text:span><text:span text:style-name="T62">. Pagalbos į namus socipriewd</text:span></text:p>
      <text:p text:style-name="P63"><text:span text:style-name="T64">alinių paslaugų teikimo tikslas – padėti asmeniui (šeimai) dėl negalios, socialinių problemų, iš dalies ar visiškai neturinčiam, neįgijusiam arba praradusiam gebėjimus ar galimybes savarankiškai<text:s/></text:span><text:span text:style-name="T65">rūpintis asmeniniu (šeimos) gyvenimu ir dalyvauti visuomenės gyvenime bei sudaryti sąlygas ir galimybę gyventi pilnavertį gyvenimą savo namuose.</text:span></text:p>
      <text:p text:style-name="P66"><text:span text:style-name="T67">3</text:span><text:span text:style-name="T68">.<text:s/></text:span><text:span text:style-name="T69">Pagalbos į namus paslauga – yra visuma paslaugų, kuriomis asmeniui (šeimai) teikiama kompleksinė, bet nu</text:span><text:span text:style-name="T70">olatinės specialistų priežiūros nereikalaujanti pagalba. Tai asmens namuose teikiamos paslaugos, padedančios asmeniui (šeimai) tvarkytis buityje bei dalyvauti visuomenės gyvenime; šeimos nariams, prižiūrintiems asmenis su negalia, senyvo amžiaus asmenims,<text:s/></text:span><text:span text:style-name="T71">turėti laikiną atokvėpį.</text:span></text:p>
      <text:p text:style-name="P72"><text:span text:style-name="T73">4</text:span><text:span text:style-name="T74">. Pagalbos į namus paslaugos finansuojamos iš Šilalės rajono savivaldybės biudžeto ir valstybės biudžeto tikslinių dotacijų.</text:span></text:p>
      <text:p text:style-name="P75"><text:span text:style-name="T76">5</text:span><text:span text:style-name="T77">. Tvarkos apraše vartojamos sąvokos atitinka Lietuvos Respublikos socialinių paslaugų įstatyme,<text:s/></text:span><text:span text:style-name="T78">Socialinių paslaugų kataloge ir kituose teisės aktuose, reglamentuojančiuose socialinių paslaugų teikimą, apibrėžtas sąvokas.</text:span></text:p>
      <text:p text:style-name="P79"/>
      <text:p text:style-name="P80"><text:span text:style-name="T81">II</text:span><text:span text:style-name="T82"><text:s/>SKYRIUS</text:span></text:p>
      <text:p text:style-name="P83"><text:span text:style-name="T84">PAGALBOS Į NAMUS PASLAUGŲ SKYRIMAS, ORGANIZAVIMAS</text:span></text:p>
      <text:p text:style-name="P85"/>
      <text:p text:style-name="P86"><text:span text:style-name="T87">6</text:span><text:span text:style-name="T88">. Pagalbos į namus paslaugos teikiamos asmenims, kuriems</text:span><text:span text:style-name="T89"><text:s/>nustatytas pagalbos į namus paslaugų poreikis:</text:span></text:p>
      <text:p text:style-name="P90"><text:span text:style-name="T91">6.1</text:span><text:span text:style-name="T92">. vieniems gyvenantiems pensinio amžiaus asmenims, kuriems nustatytas didelių ar vidutinių specialiųjų poreikių lygis;</text:span></text:p>
      <text:p text:style-name="P93"><text:span text:style-name="T94">6.2</text:span><text:span text:style-name="T95">. neįgaliesiems, kurie pripažinti nedarbingais ar iš dalies darbingais, kurie</text:span><text:span text:style-name="T96">ms nustatyti specialieji poreikiai;</text:span></text:p>
      <text:p text:style-name="P97"><text:span text:style-name="T98">6.3</text:span><text:span text:style-name="T99">. pensinio amžiaus šeimoms, kai vienas iš sutuoktinių dėl ligos ar negalios negali prižiūrėti kito sutuoktinio, kuriam nustatytas didelių ar vidutinių specialiųjų poreikių lygis;</text:span></text:p>
      <text:p text:style-name="P100"><text:span text:style-name="T101">6.4</text:span><text:span text:style-name="T102">. vienišiems neįgaliesiems<text:s/></text:span><text:span text:style-name="T103">ar pensinio amžiaus asmenims, kuriems nenustatytas specialiųjų poreikių lygis, tačiau kyla grėsmė sveikatai;</text:span></text:p>
      <text:p text:style-name="P104"><text:span text:style-name="T105">6.5</text:span><text:span text:style-name="T106">. Vaikams su negalia ir jų šeimoms.</text:span></text:p>
      <text:p text:style-name="P107"><text:span text:style-name="T108">7</text:span><text:span text:style-name="T109">. Šilalės rajono savivaldybės (toliau – Savivaldybė) administracijos Turto ir socialinės paramos<text:s/></text:span><text:span text:style-name="T110">skyrius (toliau – Skyrius) Socialinių paslaugų namams pateikia:</text:span></text:p>
      <text:p text:style-name="P111"><text:span text:style-name="T112">7.1</text:span><text:span text:style-name="T113">. sprendimo dėl pagalbos į namus skyrimo kopiją;</text:span></text:p>
      <text:p text:style-name="P114"><text:span text:style-name="T115">7.2</text:span><text:span text:style-name="T116">. užpildytos prašymo-paraiškos socialinėms paslaugoms gauti formos (Socialinės apsaugos ir darbo ministro patvirtinta SP-8 forma) k</text:span><text:span text:style-name="T117">opiją;</text:span></text:p>
      <text:p text:style-name="P118"><text:span text:style-name="T119">7.3</text:span><text:span text:style-name="T120">. užpildytą duomenų apie šeimos sudėtį, šeimos narių veiklos pobūdį ir jų socialinę padėtį formą (Socialinės apsaugos ir darbo ministro patvirtintos SP-1, SP-2 formos);</text:span></text:p>
      <text:p text:style-name="P121"><text:span text:style-name="T122">7.4</text:span><text:span text:style-name="T123">. pažymų apie asmens ar šeimos narių pajamas kopijas;</text:span></text:p>
      <text:p text:style-name="P124"><text:span text:style-name="T125">7.5</text:span><text:span text:style-name="T126">. užp</text:span><text:span text:style-name="T127">ildytos asmens (šeimos) socialinių paslaugų poreikio vertinimo formos kopiją;</text:span></text:p>
      <text:p text:style-name="P128"><text:span text:style-name="T129">7.6</text:span><text:span text:style-name="T130">. buities tyrimo akto kopiją.</text:span></text:p>
      <text:p text:style-name="P131"><text:span text:style-name="T132">7.7</text:span><text:span text:style-name="T133">. sutartį dėl mokėjimo už socialines paslaugas ( jei asmuo moka už paslaugas).</text:span></text:p>
      <text:p text:style-name="P134"><text:span text:style-name="T135">8</text:span><text:span text:style-name="T136">. Pagalbos į namus teikimą organizuoja<text:s/></text:span><text:span text:style-name="T137">Socialinių paslaugų namų direktoriaus paskirtas socialinis darbuotojas.</text:span></text:p>
      <text:p text:style-name="P138"><text:span text:style-name="T139">9</text:span><text:span text:style-name="T140">. Socialinių paslaugų namai, gavę aukščiau išvardintus dokumentus, sudaro paslaugų gavėjo bylą, kuri yra saugoma Socialinių paslaugų namuose.</text:span></text:p>
      <text:p text:style-name="P141"><text:span text:style-name="T142">10</text:span><text:span text:style-name="T143">. Socialinių paslaugų namai pas</text:span><text:span text:style-name="T144">laugas asmeniui pradeda teikti kitą dieną po sprendimo gavimo.</text:span></text:p>
      <text:p text:style-name="P145"><text:span text:style-name="T146">11</text:span><text:span text:style-name="T147">. Esant sprendimui skirti pagalbos į namus paslaugas, tačiau tuo metu įstaigai negalint teikti paslaugų, asmuo pagal sprendimo gavimo datą įrašomas į Socialinių paslaugų namuose esančią<text:s/></text:span><text:span text:style-name="T148">eilę paslaugoms gauti. Už jos sudarymą atsakingas Socialinių paslaugų namų direktoriaus paskirtas socialinis darbuotojas.</text:span></text:p>
      <text:p text:style-name="P149"><text:span text:style-name="T150">12</text:span><text:span text:style-name="T151">. Su paslaugos gavėju dėl paslaugų gavimo, laiko ir dažnumo pasirašoma nustatytos formos sutartis (sutarties forma tvirtinama So</text:span><text:span text:style-name="T152">cialinių paslaugų namų direktoriaus įsakymu).</text:span></text:p>
      <text:p text:style-name="P153"><text:span text:style-name="T154">13</text:span><text:span text:style-name="T155">. Sutartį pasirašo pagalbos į namus paslaugų gavėjas. Jeigu jis nepajėgus pasirašyti, tuomet pasirašo Socialinių paslaugų namų socialinis darbuotojas, atsakingas už paslaugų organizavimą, arba socialinio<text:s/></text:span><text:span text:style-name="T156">darbuotojo padėjėjas. Jų parašą tvirtina Socialinių paslaugų namų direktorius.</text:span></text:p>
      <text:p text:style-name="P157"><text:span text:style-name="T158">14</text:span><text:span text:style-name="T159">. Pagalbos į namus paslaugos asmeniui skiriamos atsižvelgiant į jo poreikius ir turi susidėti iš ne mažiau kaip 3 paslaugų bei trukti nuo 2 val. iki 10 val. per savaitę. V</text:span><text:span text:style-name="T160">ieno apsilankymo trukmė – ne mažiau kaip 2 val. Darbuotojo vykimo laikas nuo vieno paslaugų gavėjo iki kito paslaugų gavėjo į paslaugos teikimo laiką neįskaitomas. Darbuotojo laikas, praleistas kelionėje iš vieno pagalbos į namus paslaugų gavėjo pas kitą,<text:s/></text:span><text:span text:style-name="T161">įskaičiuojamas į jo darbo laiką.</text:span></text:p>
      <text:p text:style-name="P162"><text:span text:style-name="T163">15</text:span><text:span text:style-name="T164">. Pasikeitus Lietuvos Respublikos Vyriausybės nustatytai minimaliai mėnesinei algai (MMA), valstybės remiamų pajamų dydžiui (VRP), kitiems mokėjimą už socialines paslaugas reglamentuojantiems norminiams aktams ar asme</text:span><text:span text:style-name="T165">ns pajamoms, Skyrius perskaičiuoja mokesčius bei parengia sutarties dėl mokėjimo už socialines paslaugas papildymą. </text:span></text:p>
      <text:p text:style-name="P166"><text:span text:style-name="T167">16</text:span><text:span text:style-name="T168">. Asmeniui prašant arba pasikeitus jo sveikatos būklei, kai atsiranda būtinumas iš naujo nustatyti socialinių paslaugų poreikį asmeni</text:span><text:span text:style-name="T169">ui, Socialinių paslaugų namai apie tai raštu informuoja Skyrių.</text:span></text:p>
      <text:p text:style-name="P170"/>
      <text:p text:style-name="P171"><text:span text:style-name="T172">III</text:span><text:span text:style-name="T173"><text:s/>SKYRIUS</text:span></text:p>
      <text:p text:style-name="P174"><text:span text:style-name="T175">MOKĖJIMAS UŽ PAGALBOS Į NAMUS PASLAUGAS</text:span></text:p>
      <text:p text:style-name="P176"/>
      <text:p text:style-name="P177"><text:span text:style-name="T178">17</text:span><text:span text:style-name="T179">. Asmuo už pagalbos į namus paslaugas moka pagal Šilalės rajono savivaldybės tarybos patvirtintą įkainį.</text:span></text:p>
      <text:p text:style-name="P180"><text:span text:style-name="T181">18</text:span><text:span text:style-name="T182">. Mokėjimo už p</text:span><text:span text:style-name="T183">agalbos į namus paslaugas dydis neturi viršyti 20 procentų asmens (šeimos) pajamų.</text:span></text:p>
      <text:p text:style-name="P184"><text:span text:style-name="T185">19</text:span><text:span text:style-name="T186">. Jei asmeniui pagal turimas pajamas už pagalbos į namus paslaugas mokėti nereikia arba reikia mokėti tik Savivaldybės tarybos patvirtintą procentą nuo Vyriausybės nus</text:span><text:span text:style-name="T187">tatyto minimalaus valandinio atlygio, visą kainą arba skirtumą tarp asmens sumokėtos sumos ir patvirtintos kainos lėšos dengiamos iš Socialinių paslaugų namų tam tikslui skirtų asignavimų.</text:span></text:p>
      <text:p text:style-name="P188"><text:span text:style-name="T189">20</text:span><text:span text:style-name="T190">. Nustatant šeimos finansines galimybes mokėti už socialines<text:s/></text:span><text:span text:style-name="T191">paslaugas, vadovaujamasi Lietuvos Respublikos socialinių paslaugų įstatymo nuostatomis.</text:span></text:p>
      <text:p text:style-name="P192"><text:span text:style-name="T193">21</text:span><text:span text:style-name="T194">. Asmens (šeimos) finansinės galimybės nevertinamos, kai asmuo (šeima) sutinka mokėti visą socialinių paslaugų kainą.</text:span></text:p>
      <text:p text:style-name="P195"><text:span text:style-name="T196">22</text:span><text:span text:style-name="T197">. Asmeniui (šeimai), teisės aktų nusta</text:span><text:span text:style-name="T198">tyta tvarka gaunančiam socialinę pašalpą, arba asmeniui (šeimai), kurio pajamos (vidutinės šeimos pajamos, tenkančios vienam šeimos nariui) mažesnės už valstybės remiamų pajamų dvigubą dydį, pagalbos į namus paslaugos teikiamos nemokamai.</text:span></text:p>
      <text:p text:style-name="P199"><text:span text:style-name="T200">23</text:span><text:span text:style-name="T201">. Atskaičiu</text:span><text:span text:style-name="T202">s nustatytą asmens (šeimos) mokėjimo už pagalbos į namus paslaugų dalį, asmens (vidutinės šeimos pajamos, tenkančios vienam šeimos nariui) mėnesio pajamos negali likti mažesnės už valstybės remiamų pajamų dvigubą dydį.</text:span></text:p>
      <text:p text:style-name="P203"><text:span text:style-name="T204">24</text:span><text:span text:style-name="T205">. Asmens pajamos skaičiuojamos<text:s/></text:span><text:span text:style-name="T206">vadovaujantis Lietuvos Respublikos Vyriausybės nutarimu patvirtintu Mokėjimo už socialines paslaugas tvarkos aprašu.</text:span></text:p>
      <text:p text:style-name="P207"><text:span text:style-name="T208">25</text:span><text:span text:style-name="T209">. Socialinių paslaugų gavėjas arba jo artimieji už suteiktas socialines paslaugas sutartyje nustatytą mokestį sumoka Socialinių<text:s/></text:span><text:span text:style-name="T210">paslaugų namuose iki kito mėnesio 25 dienos.</text:span></text:p>
      <text:p text:style-name="P211"><text:span text:style-name="T212">26</text:span><text:span text:style-name="T213">. Kai socialinių paslaugų gavėjas arba jo artimieji nepajėgia susimokėti patys, sumoka paslaugas teikiantis socialinio darbuotojo padėjėjas, kas mėnesį iki kito mėnesio 25 d. paimdamas iš paslaugų gavėjo s</text:span><text:span text:style-name="T214">utartyje nustatytą pinigų sumą ir išduodamas pinigų paėmimo kvitą.</text:span></text:p>
      <text:p text:style-name="P215"><text:span text:style-name="T216">27</text:span><text:span text:style-name="T217">. Už teisingą dokumentų apskaitą atsako Socialinių paslaugų namų direktorius.</text:span></text:p>
      <text:p text:style-name="P218"><text:span text:style-name="T219">IV</text:span><text:span text:style-name="T220"><text:s/>SKYRIUS</text:span></text:p>
      <text:p text:style-name="P221"><text:span text:style-name="T222">PAGALBOS Į NAMUS PASLAUGŲ TEIKIMO SUSTABDYMAS IR NUTRAUKIMAS</text:span></text:p>
      <text:p text:style-name="P223"/>
      <text:p text:style-name="P224"><text:span text:style-name="T225">28</text:span><text:span text:style-name="T226">. Pagalbos į namus<text:s/></text:span><text:span text:style-name="T227">paslaugų teikimas sustabdomas šiais atvejais:</text:span></text:p>
      <text:p text:style-name="P228"><text:span text:style-name="T229">28.1</text:span><text:span text:style-name="T230">. socialinių paslaugų gavėjui ar jo artimajam pateikus raštišką prašymą. Socialinių paslaugų asmeniui (šeimai) teikimo sustabdymas negali trukti ilgiau nei 120 kalendorinių dienų.</text:span></text:p>
      <text:p text:style-name="P231"><text:span text:style-name="T232">28.2</text:span><text:span text:style-name="T233">. socialinių pas</text:span><text:span text:style-name="T234">laugų gavėjui ar jo artimajam pateikus raštišką prašymą arba socialiniam darbuotojui gavus informaciją dėl paslaugų gavėjo gydymosi stacionarioje įstaigoje metu;<text:s/></text:span></text:p>
      <text:p text:style-name="P235"><text:span text:style-name="T236">28.3</text:span><text:span text:style-name="T237">. įtarus, kad pagalbą į namus gaunantis asmuo (šeima) gali sirgti užkrečiama liga, ko</text:span><text:span text:style-name="T238">l gaunama medikų išvada raštu, kad asmuo nekelia pavojaus pagalbos į namus teikėjui užsikrėsti.</text:span></text:p>
      <text:p text:style-name="P239"><text:span text:style-name="T240">29</text:span><text:span text:style-name="T241">. Pagalbos į namus teikimas asmeniui (šeimai) atnaujinamas išnykus paslaugos teikimo sustabdymo priežastims.</text:span></text:p>
      <text:p text:style-name="P242"><text:span text:style-name="T243">30</text:span><text:span text:style-name="T244">. Pagalbos į namus paslaugų teikimas<text:s/></text:span><text:span text:style-name="T245">nutraukiamas šiais atvejais:</text:span></text:p>
      <text:p text:style-name="P246"><text:span text:style-name="T247">30.1</text:span><text:span text:style-name="T248">. socialinių paslaugų gavėjui pažeidus sutarties sąlygas;</text:span></text:p>
      <text:p text:style-name="P249"><text:span text:style-name="T250">30.2</text:span><text:span text:style-name="T251">. socialinių paslaugų gavėjui mirus;</text:span></text:p>
      <text:p text:style-name="P252"><text:span text:style-name="T253">30.3</text:span><text:span text:style-name="T254">. socialinių paslaugų gavėjui nustačius nuolatinės slaugos poreikį;</text:span></text:p>
      <text:p text:style-name="P255"><text:span text:style-name="T256">30.4</text:span><text:span text:style-name="T257">. kai asmuo nebeatitinka šiuo spre</text:span><text:span text:style-name="T258">ndimu patvirtinto Pagalbos į namus paslaugų teikimo tvarkos aprašo reikalavimų.</text:span></text:p>
      <text:p text:style-name="P259"><text:span text:style-name="T260">31</text:span><text:span text:style-name="T261">. Kai reikalinga pagalbos į namus paslaugų teikimą sustabdyti ar nutraukti, Socialinių paslaugų namai raštu kreipiasi į Skyrių, nurodydami sustabdymo ar nutraukimo prie</text:span><text:span text:style-name="T262">žastis.</text:span></text:p>
      <text:p text:style-name="P263"><text:span text:style-name="T264">32</text:span><text:span text:style-name="T265">. Sprendimas dėl pagalbos į namus teikimo sustabdymo ar nutraukimo priimamas per 10 darbo dienų Socialinių paslaugų skyrimo komisijos teikimu.</text:span></text:p>
      <text:p text:style-name="P266"/>
      <text:p text:style-name="P267"><text:span text:style-name="T268">V</text:span><text:span text:style-name="T269"><text:s/>SKYRIUS</text:span></text:p>
      <text:p text:style-name="P270"><text:span text:style-name="T271">PAGALBOS Į NAMUS PASLAUGŲ APSKAITA IR KONTROLĖ</text:span></text:p>
      <text:p text:style-name="P272"/>
      <text:p text:style-name="P273"><text:span text:style-name="T274">33</text:span><text:span text:style-name="T275">. Pagalbos į namus paslaugų<text:s/></text:span><text:span text:style-name="T276">apskaitos dokumentų formas tvirtina Socialinių paslaugų namų direktorius.</text:span></text:p>
      <text:p text:style-name="P277"><text:span text:style-name="T278">34</text:span><text:span text:style-name="T279">. Jei pagalbos į namus paslaugos teikiamos netinkamai, paslaugų gavėjas Socialinių paslaugų namų darbą gali apskųsti Savivaldybės administracijos direktoriui.</text:span></text:p>
      <text:p text:style-name="P280"><text:span text:style-name="T281">35</text:span><text:span text:style-name="T282">. Duomenis<text:s/></text:span><text:span text:style-name="T283">apie gyventojams skirtas, teikiamas, nutrauktas, sustabdytas socialines paslaugas Socialinių paslaugų <text:s/>namų atsakingas darbuotojas teikia Socialinės paramos šeimai informacinėje sistemoje.<text:s/></text:span></text:p>
      <text:p text:style-name="P284"><text:span text:style-name="T285">36</text:span><text:span text:style-name="T286">. Lėšų, skirtų pagalbos į namus paslaugoms, panaudojimą<text:s/></text:span><text:span text:style-name="T287">kontroliuoja Savivaldybės administracijos Centralizuotas vidaus audito skyrius, Biudžeto ir finansų skyrius teisės aktų nustatyta tvarka.</text:span></text:p>
      <text:p text:style-name="P288"><text:span text:style-name="T289">37</text:span><text:span text:style-name="T290">. Socialinių paslaugų namai atsako už pagalbos į namus paslaugų teikimą ir tikslingą tam skirtų lėšų panaudojimą</text:span><text:span text:style-name="T291">.</text:span></text:p>
      <text:p text:style-name="P292"/>
      <text:p text:style-name="P293"/>
      <text:p text:style-name="P294"><text:span text:style-name="T295">VI</text:span><text:span text:style-name="T296"><text:s/></text:span><text:span text:style-name="T297">SKYRIUS</text:span></text:p>
      <text:p text:style-name="P298"><text:span text:style-name="T299">BAIGIAMOSIOS NUOSTATOS</text:span></text:p>
      <text:p text:style-name="P300"/>
      <text:p text:style-name="P301"><text:span text:style-name="T302">38</text:span><text:span text:style-name="T303">. Duomenų subjektų teisės įgyvendinamos 2016 m. balandžio 27 d. Europos Parlamento ir Tarybos reglamento (ES) 2016/679 dėl fizinių asmenų apsaugos tvarkant asmens duomenis ir dėl laisvo tokių duomenų judėj</text:span><text:span text:style-name="T304">imo ir kuriuo panaikinama Direktyva 95/46/EB (Bendrasis duomenų apsaugos reglamentas) ir duomenų valdytojo, į kurį kreipiamasi dėl duomenų subjekto teisių įgyvendinimo, nustatyta tvarka.</text:span></text:p>
      <text:p text:style-name="P305"><text:span text:style-name="T306">39</text:span><text:span text:style-name="T307">. Pasikeitus šiame Tvarkos apraše nurodytiems teisės aktams, ti</text:span><text:span text:style-name="T308">esiogiai taikomos naujos tų teisės aktų nuostatos.</text:span></text:p>
      <text:p text:style-name="P309"><text:span text:style-name="T310">40</text:span><text:span text:style-name="T311">. Iškilę ginčai sprendžiami Lietuvos Respublikos įstatymų nustatyta tvarka.</text:span></text:p>
      <text:p text:style-name="P312"/>
      <text:p text:style-name="P313"><text:span text:style-name="T314">___________________</text:span></text:p>
      <text:p text:style-name="P315"/>
      <text:p text:style-name="P316">PATVIRTINTA<text:s/></text:p>
      <text:p text:style-name="P318">Šilalės rajono savivaldybės tarybos<text:s/></text:p>
      <text:p text:style-name="P319">2022 m. balandžio 28 d. sprendimu<text:s/></text:p>
      <text:p text:style-name="P320">Nr. T1-119</text:p>
      <text:p text:style-name="P321"/>
      <text:p text:style-name="P322"><text:span text:style-name="T323">ŠILALĖS RAJONO SOCIALINIŲ PASLAUGŲ NAMŲ BENDRŲJŲ SOCIALINIŲ PASLAUGŲ TEIKIMO TVARKOS APRAŠAS</text:span></text:p>
      <text:p text:style-name="P324"/>
      <text:p text:style-name="P325"><text:span text:style-name="T326">I</text:span><text:span text:style-name="T327"><text:s/>SKYRIUS</text:span></text:p>
      <text:p text:style-name="P328"><text:span text:style-name="T329">BENDROSIOS NUOSTATOS</text:span></text:p>
      <text:p text:style-name="P330"/>
      <text:p text:style-name="P331"><text:span text:style-name="T332">1</text:span><text:span text:style-name="T333">. Šilalės rajono socialinių paslaugų namų bendrųjų socialinių paslaugų<text:s/></text:span><text:span text:style-name="T334">teikimo tvarkos aprašas (toliau – Aprašas) reglamentuoja bendrųjų socialinių paslaugų skyrimą, asmens (šeimos) finansinių galimybių vertinimą ir bendrųjų socialinių paslaugų teikimą Šilalės rajono socialinių paslaugų namuose.</text:span></text:p>
      <text:p text:style-name="P335"><text:span text:style-name="T336">2</text:span><text:span text:style-name="T337">. Bendrosios socialinės p</text:span><text:span text:style-name="T338">aslaugos yra atskiros, be nuolatinės specialistų priežiūros teikiamos paslaugos.</text:span></text:p>
      <text:p text:style-name="P339"><text:span text:style-name="T340">3</text:span><text:span text:style-name="T341">. Bendrųjų socialinių paslaugų teikimą Šilalės rajone administruoja Šilalės rajono savivaldybės administracijos Turto ir socialinės paramos skyrius (toliau <text:s/>– Skyrius), o</text:span><text:span text:style-name="T342"><text:s/>jas organizuoja ir teikia Šilalės rajono socialinių paslaugų namai (toliau – Socialinių paslaugų namai), vadovaudamiesi Lietuvos Respublikos įstatymais, Lietuvos Respublikos Vyriausybės nutarimais bei kitais norminiais teisės aktais.</text:span></text:p>
      <text:p text:style-name="P343"><text:span text:style-name="T344">4</text:span><text:span text:style-name="T345">. Socialinių pas</text:span><text:span text:style-name="T346">laugų namai kiekvienais metais savo biudžete planuoja lėšas teikiamų bendrųjų paslaugų išlaidoms padengti.</text:span></text:p>
      <text:p text:style-name="P347"><text:span text:style-name="T348">5</text:span><text:span text:style-name="T349">. Socialinių paslaugų namuose teikiamos šios bendrosios socialinės paslaugos:</text:span></text:p>
      <text:p text:style-name="P350"><text:span text:style-name="T351">5.1</text:span><text:span text:style-name="T352">. informavimo;</text:span></text:p>
      <text:p text:style-name="P353"><text:span text:style-name="T354">5.2</text:span><text:span text:style-name="T355">. konsultavimo;</text:span></text:p>
      <text:p text:style-name="P356"><text:span text:style-name="T357">5.3</text:span><text:span text:style-name="T358">. tarpininkavimo</text:span><text:span text:style-name="T359"><text:s/>ir atstovavimo;</text:span></text:p>
      <text:p text:style-name="P360"><text:span text:style-name="T361">5.4</text:span><text:span text:style-name="T362">. maitinimo organizavimo;</text:span></text:p>
      <text:p text:style-name="P363"><text:span text:style-name="T364">5.5</text:span><text:span text:style-name="T365">. aprūpinimo būtiniausiais drabužiais ir avalyne;</text:span></text:p>
      <text:p text:style-name="P366"><text:span text:style-name="T367">5.6</text:span><text:span text:style-name="T368">. transporto organizavimo;</text:span></text:p>
      <text:p text:style-name="P369"><text:span text:style-name="T370">5.7</text:span><text:span text:style-name="T371">. sociokultūrinės paslaugos;</text:span></text:p>
      <text:p text:style-name="P372"><text:span text:style-name="T373">5.8</text:span><text:span text:style-name="T374">. asmeninės higienos ir priežiūros paslaugų organizavimas:</text:span></text:p>
      <text:p text:style-name="P375"><text:span text:style-name="T376">5.8.1</text:span><text:span text:style-name="T377">. dušo</text:span><text:span text:style-name="T378"><text:s/>paslaugos;</text:span></text:p>
      <text:p text:style-name="P379"><text:span text:style-name="T380">5.8.2</text:span><text:span text:style-name="T381">. skalbimo paslaugos;</text:span></text:p>
      <text:p text:style-name="P382"><text:span text:style-name="T383">5.8.3</text:span><text:span text:style-name="T384">. lyginimo paslaugos.</text:span></text:p>
      <text:p text:style-name="P385"/>
      <text:p text:style-name="P386"><text:span text:style-name="T387">II</text:span><text:span text:style-name="T388"><text:s/>SKYRIUS</text:span></text:p>
      <text:p text:style-name="P389"><text:span text:style-name="T390">BENDRŲJŲ SOCIALINIŲ PASLAUGŲ SKYRIMAS IR FINANSINIŲ GALIMYBIŲ MOKĖTI UŽ PASLAUGAS NUSTATYMAS</text:span></text:p>
      <text:p text:style-name="P391"/>
      <text:p text:style-name="P392"><text:span text:style-name="T393">6</text:span><text:span text:style-name="T394">. Dėl bendrųjų socialinių paslaugų skyrimo asmuo (vienas iš s</text:span><text:span text:style-name="T395">uaugusiųjų šeimos narių) raštišku prašymu kreipiasi į Socialinių paslaugų namus, užpildydamas Prašymą-paraišką socialinėms paslaugoms gauti (forma SP-8) (toliau – prašymas).</text:span></text:p>
      <text:p text:style-name="P396"><text:span text:style-name="T397">7</text:span><text:span text:style-name="T398">. Prašymą dėl bendrųjų socialinių paslaugų skyrimo asmeniui (šeimai) gali pat</text:span><text:span text:style-name="T399">eikti bendruomenės nariai ar kiti suinteresuoti asmenys, nurodę priežastį, dėl kurios asmuo (vienas iš suaugusių šeimos narių) ar jo globėjas, rūpintojas negali to padaryti pats.</text:span></text:p>
      <text:p text:style-name="P400"><text:span text:style-name="T401">8</text:span><text:span text:style-name="T402">. Kreipiantis dėl informavimo ar konsultavimo paslaugų teikimo, raštiška</text:span><text:span text:style-name="T403">s asmens prašymas nėra būtinas.</text:span></text:p>
      <text:p text:style-name="P404"><text:span text:style-name="T405">9</text:span><text:span text:style-name="T406">. Dėl bendrųjų socialinių paslaugų skyrimo asmuo (vienas iš suaugusių šeimos narių) turi pateikti šiuos dokumentus:</text:span></text:p>
      <text:p text:style-name="P407"><text:span text:style-name="T408">9.1</text:span><text:span text:style-name="T409">. asmens tapatybę patvirtinantį dokumentą (pasą, asmens tapatybės kortelę, leidimą laikinai<text:s/></text:span><text:span text:style-name="T410">gyventi Lietuvoje);</text:span></text:p>
      <text:p text:style-name="P411"><text:span text:style-name="T412">9.2</text:span><text:span text:style-name="T413">. kitus dokumentus, įrodančius, kad paslauga priklauso, priklausomai nuo paslaugos rūšies.</text:span></text:p>
      <text:p text:style-name="P414"><text:span text:style-name="T415">10</text:span><text:span text:style-name="T416">. Nustatant asmens (šeimos) mokėjimo už bendrąsias socialines paslaugas konkretų dydį Socialinių paslaugų namų darbuotojas, kuriam</text:span><text:span text:style-name="T417"><text:s/>priskirta ši funkcija, atlieka asmens (šeimos) finansinių galimybių vertinimą.</text:span></text:p>
      <text:p text:style-name="P418"><text:span text:style-name="T419">11</text:span><text:span text:style-name="T420">. Asmens (šeimos) finansinės galimybės nevertinamos, kai asmuo (šeima) sutinka mokėti visą nustatytą bendrųjų socialinių paslaugų kainą.</text:span></text:p>
      <text:p text:style-name="P421"><text:span text:style-name="T422">12</text:span><text:span text:style-name="T423">. Sprendimą dėl bendrųjų so</text:span><text:span text:style-name="T424">cialinių paslaugų skyrimo priima Socialinių paslaugų namų direktorius.</text:span></text:p>
      <text:p text:style-name="P425"><text:span text:style-name="T426">13</text:span><text:span text:style-name="T427">. Mokėjimo už bendrąsias socialines paslaugas kainą ir tvarką tvirtina Šilalės rajono savivaldybės taryba.</text:span></text:p>
      <text:p text:style-name="P428"/>
      <text:p text:style-name="P429"><text:span text:style-name="T430">III</text:span><text:span text:style-name="T431"><text:s/>SKYRIUS</text:span></text:p>
      <text:p text:style-name="P432"><text:span text:style-name="T433">INFORMAVIMO IR KONSULTAVIMO PASLAUGŲ TEIKIMAS</text:span></text:p>
      <text:p text:style-name="P434"/>
      <text:p text:style-name="P435"><text:span text:style-name="T436">14</text:span><text:span text:style-name="T437">. Informavimo paslauga – tai yra reikalingos informacijos apie socialinę pagalbą asmeniui (šeimai) suteikimas.</text:span></text:p>
      <text:p text:style-name="P438"><text:span text:style-name="T439">15</text:span><text:span text:style-name="T440">. Konsultavimo paslauga – tai yra socialinio darbuotojo kartu su asmeniu analizuojama asmens (šeimos) problema ir ieškoma veiksmingų jos sp</text:span><text:span text:style-name="T441">rendimo būdų.</text:span></text:p>
      <text:p text:style-name="P442"><text:span text:style-name="T443">16</text:span><text:span text:style-name="T444">. Informavimo ir konsultavimo paslaugos teikiamos šiems asmenims:</text:span></text:p>
      <text:p text:style-name="P445"><text:span text:style-name="T446">16.1</text:span><text:span text:style-name="T447">. socialinę riziką patiriantiems vaikams ir jų šeimoms;</text:span></text:p>
      <text:p text:style-name="P448"><text:span text:style-name="T449">16.2</text:span><text:span text:style-name="T450">. vaikams su negalia ir jų šeimoms;</text:span></text:p>
      <text:p text:style-name="P451"><text:span text:style-name="T452">16.3</text:span><text:span text:style-name="T453">. likusiems be tėvų globos vaikams;</text:span></text:p>
      <text:p text:style-name="P454"><text:span text:style-name="T455">16.4</text:span><text:span text:style-name="T456">. suaugusiem</text:span><text:span text:style-name="T457">s asmenims su negalia ir jų šeimoms;</text:span></text:p>
      <text:p text:style-name="P458"><text:span text:style-name="T459">16.5</text:span><text:span text:style-name="T460">. senyvo amžiaus asmenims ir jų šeimoms;</text:span></text:p>
      <text:p text:style-name="P461"><text:span text:style-name="T462">16.6</text:span><text:span text:style-name="T463">. socialinę riziką patiriantiems suaugusiems asmenims ir jų šeimoms;</text:span></text:p>
      <text:p text:style-name="P464"><text:span text:style-name="T465">16.7</text:span><text:span text:style-name="T466">. vaikus globojančioms šeimoms;</text:span></text:p>
      <text:p text:style-name="P467"><text:span text:style-name="T468">16.8</text:span><text:span text:style-name="T469">. mažiau galimybių turinčiam jaunimui;</text:span></text:p>
      <text:p text:style-name="P470"><text:span text:style-name="T471">16.9</text:span><text:span text:style-name="T472">. krizinėje situacijoje esančioms šeimoms ir jų nariams;</text:span></text:p>
      <text:p text:style-name="P473"><text:span text:style-name="T474">16.10</text:span><text:span text:style-name="T475">. kitiems asmenims ir šeimoms.</text:span></text:p>
      <text:p text:style-name="P476"><text:span text:style-name="T477">17</text:span><text:span text:style-name="T478">. Informavimo ir konsultavimo paslaugos teikiamos nemokamai.</text:span></text:p>
      <text:p text:style-name="P479"/>
      <text:p text:style-name="P480"><text:span text:style-name="T481">IV</text:span><text:span text:style-name="T482"><text:s/>SKYRIUS</text:span></text:p>
      <text:p text:style-name="P483"><text:span text:style-name="T484">TARPININKAVIMO IR ATSTOVAVIMO PASLAUGŲ TEIKIMAS</text:span></text:p>
      <text:p text:style-name="P485"/>
      <text:p text:style-name="P486"><text:span text:style-name="T487">18</text:span><text:span text:style-name="T488">.<text:s/></text:span><text:span text:style-name="T489">Tarpininkavimo ir atstovavimo paslaugos – tai yra pagalbos asmeniui suteikimas sprendžiant įvairias asmens (šeimos) problemas (teisines, sveikatos, ūkines, buitines, tvarkant dokumentus, mokant mokesčius, užrašant pas specialistus, organizuojant ūkinius da</text:span><text:span text:style-name="T490">rbus ir kt.), tarpininkaujant tarp asmens (šeimos) ir jo aplinkos (kitų institucijų, specialistų, asmenų).</text:span></text:p>
      <text:p text:style-name="P491"><text:span text:style-name="T492">19</text:span><text:span text:style-name="T493">. Tarpininkavimo ir atstovavimo paslaugos teikiamos šiems asmenims:</text:span></text:p>
      <text:p text:style-name="P494"><text:span text:style-name="T495">19.1</text:span><text:span text:style-name="T496">. socialinę riziką patiriantiems vaikams ir jų šeimoms;</text:span></text:p>
      <text:p text:style-name="P497"><text:span text:style-name="T498">19.2</text:span><text:span text:style-name="T499">. vai</text:span><text:span text:style-name="T500">kams su negalia ir jų šeimoms;</text:span></text:p>
      <text:p text:style-name="P501"><text:span text:style-name="T502">19.3</text:span><text:span text:style-name="T503">. likusiems be tėvų globos vaikams;</text:span></text:p>
      <text:p text:style-name="P504"><text:span text:style-name="T505">19.4</text:span><text:span text:style-name="T506">. suaugusiems asmenims su negalia ir jų šeimoms;</text:span></text:p>
      <text:p text:style-name="P507"><text:span text:style-name="T508">19.5</text:span><text:span text:style-name="T509">. senyvo amžiaus asmenims ir jų šeimoms;</text:span></text:p>
      <text:p text:style-name="P510"><text:span text:style-name="T511">19.6</text:span><text:span text:style-name="T512">. socialinę riziką patiriantiems suaugusiems asmenims ir jų šeimoms</text:span><text:span text:style-name="T513">;</text:span></text:p>
      <text:p text:style-name="P514"><text:span text:style-name="T515">19.7</text:span><text:span text:style-name="T516">. vaikus globojančioms šeimoms;</text:span></text:p>
      <text:p text:style-name="P517"><text:span text:style-name="T518">19.8</text:span><text:span text:style-name="T519">. krizinėje situacijoje esančioms šeimoms ir jų nariams;</text:span></text:p>
      <text:p text:style-name="P520"><text:span text:style-name="T521">19.9</text:span><text:span text:style-name="T522">. mažiau galimybių turinčiam jaunimui;</text:span></text:p>
      <text:p text:style-name="P523"><text:span text:style-name="T524">19.10</text:span><text:span text:style-name="T525">. kitiems asmenims ir šeimoms.</text:span></text:p>
      <text:p text:style-name="P526"><text:span text:style-name="T527">20</text:span><text:span text:style-name="T528">. Tarpininkavimo ir atstovavimo paslaugos teikiamos<text:s/></text:span><text:span text:style-name="T529">nemokamai.</text:span></text:p>
      <text:p text:style-name="P530"><text:span text:style-name="T531">V</text:span><text:span text:style-name="T532"><text:s/>SKYRIUS</text:span></text:p>
      <text:p text:style-name="P533"><text:span text:style-name="T534">MAITINIMO ORGANIZAVIMO PASLAUGŲ TEIKIMAS</text:span></text:p>
      <text:p text:style-name="P535"/>
      <text:p text:style-name="P536"><text:span text:style-name="T537">21</text:span><text:span text:style-name="T538">. Maitinimo organizavimo paslauga – tai pagalba asmenims (šeimoms), kurie dėl nepakankamo savarankiškumo ar nepakankamų pajamų nepajėgia apsirūpinti maistu patys.</text:span></text:p>
      <text:p text:style-name="P539"><text:span text:style-name="T540">22</text:span><text:span text:style-name="T541">. Maitinimo<text:s/></text:span><text:span text:style-name="T542">organizavimo paslauga teikiama 5 kartus per savaitę, vieną kartą per dieną. Maitinimo organizavimo paslaugos teikimo terminą (trukmė) nustato Socialinių paslaugų namų darbuotojas konkrečiai kiekvienam asmeniui pagal poreikį.</text:span></text:p>
      <text:p text:style-name="P543"><text:span text:style-name="T544">23</text:span><text:span text:style-name="T545">. Maitinimo organizavimo<text:s/></text:span><text:span text:style-name="T546">paslauga teikiama šiems asmenims:</text:span></text:p>
      <text:p text:style-name="P547"><text:span text:style-name="T548">23.1</text:span><text:span text:style-name="T549">. socialinę riziką patiriantiems vaikams ir jų šeimoms, jei vaikas nėra maitinamas mokykloje;</text:span></text:p>
      <text:p text:style-name="P550"><text:span text:style-name="T551">23.2</text:span><text:span text:style-name="T552">. vaikams su negalia ir jų šeimoms;</text:span></text:p>
      <text:p text:style-name="P553"><text:span text:style-name="T554">23.3</text:span><text:span text:style-name="T555">. suaugusiems asmenims su negalia ir jų šeimoms;</text:span></text:p>
      <text:p text:style-name="P556"><text:span text:style-name="T557">23.4</text:span><text:span text:style-name="T558">. senyvo amži</text:span><text:span text:style-name="T559">aus asmenims ir jų šeimoms;</text:span></text:p>
      <text:p text:style-name="P560"><text:span text:style-name="T561">23.5</text:span><text:span text:style-name="T562">. socialinę riziką patiriantiems suaugusiems asmenims ir jų šeimoms;</text:span></text:p>
      <text:p text:style-name="P563"><text:span text:style-name="T564">23.6</text:span><text:span text:style-name="T565">. kitiems asmenims ir šeimoms.</text:span></text:p>
      <text:p text:style-name="P566"/>
      <text:p text:style-name="P567"><text:span text:style-name="T568">VI</text:span><text:span text:style-name="T569"><text:s/>SKYRIUS</text:span></text:p>
      <text:p text:style-name="P570"><text:span text:style-name="T571">APRŪPINIMO BŪTINIAUSIAIS DRABUŽIAIS IR AVALYNE ORGANIZAVIMO PASLAUGOS TEIKIMAS</text:span></text:p>
      <text:p text:style-name="P572"/>
      <text:p text:style-name="P573"><text:span text:style-name="T574">24</text:span><text:span text:style-name="T575">. Aprū</text:span><text:span text:style-name="T576">pinimo būtiniausiais drabužiais ir avalyne paslauga – tai būtiniausių drabužių, avalynės ir kitų reikmenų teikimas.</text:span></text:p>
      <text:p text:style-name="P577"><text:span text:style-name="T578">25</text:span><text:span text:style-name="T579">. Aprūpinimo būtiniausiais drabužiais ir avalyne paslaugos teikimo terminą (trukmę) nustato Socialinių paslaugų namų darbuotojas<text:s/></text:span><text:span text:style-name="T580">konkrečiai kiekvienam asmeniui pagal poreikį.</text:span></text:p>
      <text:p text:style-name="P581"><text:span text:style-name="T582">26</text:span><text:span text:style-name="T583">. Aprūpinimo būtiniausiais drabužiais ir avalyne paslauga teikiama šiems asmenims:</text:span></text:p>
      <text:p text:style-name="P584"><text:span text:style-name="T585">26.1</text:span><text:span text:style-name="T586">. socialinę riziką patiriantiems vaikams ir jų šeimoms;</text:span></text:p>
      <text:p text:style-name="P587"><text:span text:style-name="T588">26.2</text:span><text:span text:style-name="T589">. vaikams su negalia ir jų šeimoms;</text:span></text:p>
      <text:p text:style-name="P590"><text:span text:style-name="T591">26.3</text:span><text:span text:style-name="T592">. suaug</text:span><text:span text:style-name="T593">usiems asmenims su negalia ir jų šeimoms;</text:span></text:p>
      <text:p text:style-name="P594"><text:span text:style-name="T595">26.4</text:span><text:span text:style-name="T596">. senyvo amžiaus asmenims ir jų šeimoms;</text:span></text:p>
      <text:p text:style-name="P597"><text:span text:style-name="T598">26.5</text:span><text:span text:style-name="T599">. socialinę riziką patiriantiems suaugusiems asmenims ir jų šeimoms;</text:span></text:p>
      <text:p text:style-name="P600"><text:span text:style-name="T601">26.6</text:span><text:span text:style-name="T602">. kitiems asmenims ir šeimoms.</text:span></text:p>
      <text:p text:style-name="P603"/>
      <text:p text:style-name="P604"><text:span text:style-name="T605">VII</text:span><text:span text:style-name="T606"><text:s/>SKYRIUS</text:span></text:p>
      <text:p text:style-name="P607"><text:span text:style-name="T608">TRANSPORTO ORGANIZAVIMO PASL</text:span><text:span text:style-name="T609">AUGOS TEIKIMAS</text:span></text:p>
      <text:p text:style-name="P610"/>
      <text:p text:style-name="P611"><text:span text:style-name="T612">27</text:span><text:span text:style-name="T613">. Transporto organizavimo paslauga yra bendroji socialinė paslauga, teikiama pagal poreikius asmenims, kurie dėl negalios, ligos ar senatvės turi judėjimo problemų ar dėl nepakankamų pajamų negali naudotis visuomeniniu ar individualiu</text:span><text:span text:style-name="T614"><text:s/>transportu.</text:span></text:p>
      <text:p text:style-name="P615"><text:span text:style-name="T616">27.1</text:span><text:span text:style-name="T617">. Socialinių paslaugų namų direktorius nusprendžia, kurią transporto priemonę (įprastą ar specialiąją) suteikti konkrečiu atveju (atsižvelgdamas į vykstančių asmenų skaičių, negalios pobūdį ir pan.).</text:span><text:s/></text:p>
      <text:p text:style-name="P618">Papildyta papunkčiu:</text:p>
      <text:p text:style-name="P619"><text:span text:style-name="T620">Nr.<text:s/></text:span><text:a xlink:href="https://www.e-tar.lt/portal/legalAct.html?documentId=b6aa5cb027b711edb4cae1b158f98ea5" office:target-frame-name="_top" xlink:show="replace"><text:span text:style-name="T621">T1-209</text:span></text:a><text:span text:style-name="T622">, 2022-08-26, paskelbta TAR 2022-08-30, i. k. 2022-17783</text:span></text:p>
      <text:p text:style-name="Normal"/>
      <text:p text:style-name="P623"><text:span text:style-name="T624">27.2</text:span><text:span text:style-name="T625">. Asmuo, pageidaujantis gauti transporto paslaugas ir negalintis dėl negalios vykti vien</text:span><text:span text:style-name="T626">as, privalo iš anksto pasirūpinti lydinčiu asmeniu. Ypatingais atvejais, nesant lydinčio asmens, vienišą neįgalų asmenį lydi: jeigu paskirtos socialinės priežiūros arba dienos socialinės globos paslaugos – Socialinių paslaugų namų paskirtas individualios p</text:span><text:span text:style-name="T627">riežiūros darbuotojas arba asmeninis asistentas arba socialinis darbuotojas; jeigu nėra paskirtos socialinės priežiūros arba socialinės globos paslaugos – tos seniūnijos socialinis darbuotojas, kurioje asmuo gyvena.</text:span><text:s/></text:p>
      <text:p text:style-name="P628">Papildyta papunkčiu:</text:p>
      <text:p text:style-name="P629"><text:span text:style-name="T630">Nr.<text:s/></text:span><text:a xlink:href="https://www.e-tar.lt/portal/legalAct.html?documentId=b6aa5cb027b711edb4cae1b158f98ea5" office:target-frame-name="_top" xlink:show="replace"><text:span text:style-name="T631">T1-209</text:span></text:a><text:span text:style-name="T632">, 2022-08-26, paskelbta TAR 2022-08-30, i. k. 2022-17783</text:span></text:p>
      <text:p text:style-name="Normal"/>
      <text:p text:style-name="P633"><text:span text:style-name="T634">28</text:span><text:span text:style-name="T635">. Transporto organizavimo paslauga teikiama šiems asmenims:</text:span></text:p>
      <text:p text:style-name="P636"><text:span text:style-name="T637">28.1</text:span><text:span text:style-name="T638">. vaikams su negalia ir juos lydinti</text:span><text:span text:style-name="T639">ems asmenims (motinai, tėvui, globėjui, rūpintojui);</text:span></text:p>
      <text:p text:style-name="P640"><text:span text:style-name="T641">28.2</text:span><text:span text:style-name="T642">. asmenims, kuriems nustatytas 0 iki 25 procentų darbingumas, didelių specialiųjų poreikių lygis ir lydintiems asmenims;</text:span></text:p>
      <text:p text:style-name="P643"><text:span text:style-name="T644">28.3</text:span><text:span text:style-name="T645">. asmenims, kuriems nustatytas specialusis nuolatinės slaugos pore</text:span><text:span text:style-name="T646">ikis;</text:span></text:p>
      <text:p text:style-name="P647"><text:span text:style-name="T648">28.4</text:span><text:span text:style-name="T649">. asmenims, kurie dėl sunkios materialinės padėties negali naudotis bendruoju transportu (kurių pajamos vienam šeimos nariui mažesnės už valstybės remiamas pajamas);</text:span></text:p>
      <text:p text:style-name="P650"><text:span text:style-name="T651">28.5</text:span><text:span text:style-name="T652">. asmenims, kurie nėra socialiai drausti, neturi pastovios gyvenamos</text:span><text:span text:style-name="T653">ios vietos;</text:span></text:p>
      <text:p text:style-name="P654"><text:span text:style-name="T655">28.6</text:span><text:span text:style-name="T656">. neįgaliųjų visuomeninėms organizacijoms;</text:span></text:p>
      <text:p text:style-name="P657"><text:span text:style-name="T658">28.7</text:span><text:span text:style-name="T659">. vaikams, lankantiems specialiąsias klases;</text:span></text:p>
      <text:p text:style-name="P660"><text:span text:style-name="T661">28.8</text:span><text:span text:style-name="T662">. Socialinių paslaugų namų lankytojus atvežti į Socialinių paslaugų namus ir parvežti juos į namus, kai skirtos dienos socialinės gl</text:span><text:span text:style-name="T663">obos paslaugos;</text:span></text:p>
      <text:p text:style-name="P664"><text:span text:style-name="T665">28.9</text:span><text:span text:style-name="T666">. asmenims, kuriems nustatytas 30 iki 55 procentų darbingumas, vidutinių ar nedidelių specialiųjų poreikio lygis ir lydintiems asmenims;</text:span></text:p>
      <text:p text:style-name="P667"><text:span text:style-name="T668">28.10</text:span><text:span text:style-name="T669">. asmenims, kuriems nustatytas specialusis nuolatinės priežiūros ir pagalbos<text:s/></text:span><text:span text:style-name="T670">(pagalbos) poreikis;</text:span></text:p>
      <text:p text:style-name="P671"><text:span text:style-name="T672">28.11</text:span><text:span text:style-name="T673">. asmenims, kuriems reikalinga hemodializė;</text:span></text:p>
      <text:p text:style-name="P674"><text:span text:style-name="T675">28.12</text:span><text:span text:style-name="T676">. asmenims, kuriems skirtos pagalbos į namus paslaugos, vykti į gydymo įstaigas.</text:span></text:p>
      <text:p text:style-name="P677"><text:span text:style-name="T678">29</text:span><text:span text:style-name="T679">. Transporto paslaugos teikiamos šiais atvejais:</text:span></text:p>
      <text:p text:style-name="P680"><text:span text:style-name="T681">29.1</text:span><text:span text:style-name="T682">. vykti į (iš) gydymo įstaigą</text:span><text:span text:style-name="T683"><text:s/>(-ų);</text:span><text:s/></text:p>
      <text:p text:style-name="P684">Papunkčio pakeitimai:</text:p>
      <text:p text:style-name="P685"><text:span text:style-name="T686">Nr.<text:s/></text:span><text:a xlink:href="https://www.e-tar.lt/portal/legalAct.html?documentId=b6aa5cb027b711edb4cae1b158f98ea5" office:target-frame-name="_top" xlink:show="replace"><text:span text:style-name="T687">T1-209</text:span></text:a><text:span text:style-name="T688">, 2022-08-26, paskelbta TAR 2022-08-30, i. k. 2022-17783</text:span></text:p>
      <text:p text:style-name="Normal"/>
      <text:p text:style-name="P689"><text:span text:style-name="T690">29.2</text:span><text:span text:style-name="T691">. vykti į (iš) reabilitacijos įstaigas (-ų);</text:span><text:s/></text:p>
      <text:p text:style-name="P692">Papunkčio pakeitimai:</text:p>
      <text:p text:style-name="P693"><text:span text:style-name="T694">Nr.<text:s/></text:span><text:a xlink:href="https://www.e-tar.lt/portal/legalAct.html?documentId=b6aa5cb027b711edb4cae1b158f98ea5" office:target-frame-name="_top" xlink:show="replace"><text:span text:style-name="T695">T1-209</text:span></text:a><text:span text:style-name="T696">, 2022-08-26, paskelbta TAR 2022-08-30, i. k. 2022-17783</text:span></text:p>
      <text:p text:style-name="Normal"/>
      <text:p text:style-name="P697">29.3. vykti į (iš) ortopedijos įstaigas (-ų);<text:s/></text:p>
      <text:p text:style-name="P698">Papunkčio pakeitimai:</text:p>
      <text:p text:style-name="P699"><text:span text:style-name="T700">Nr.<text:s/></text:span><text:a xlink:href="https://www.e-tar.lt/portal/legalAct.html?documentId=b6aa5cb027b711edb4cae1b158f98ea5" office:target-frame-name="_top" xlink:show="replace"><text:span text:style-name="T701">T1-209</text:span></text:a><text:span text:style-name="T702">, 2022-08-26, paskelbta TAR 2022-08-30, i. k. 2022-17783</text:span></text:p>
      <text:p text:style-name="Normal"/>
      <text:p text:style-name="P703"><text:span text:style-name="T704">29.4</text:span><text:span text:style-name="T705">. vykti į (iš) Neįgalumo ir darbingumo nustatymo tarnybą (-os) dėl neįgalumo,</text:span><text:span text:style-name="T706"><text:s/>darbingumo ir (ar) specialiųjų poreikių nustatymo;</text:span><text:s/></text:p>
      <text:p text:style-name="P707">Papunkčio pakeitimai:</text:p>
      <text:p text:style-name="P708"><text:span text:style-name="T709">Nr.<text:s/></text:span><text:a xlink:href="https://www.e-tar.lt/portal/legalAct.html?documentId=b6aa5cb027b711edb4cae1b158f98ea5" office:target-frame-name="_top" xlink:show="replace"><text:span text:style-name="T710">T1-209</text:span></text:a><text:span text:style-name="T711">, 2022-08-26, paskelbta TAR 2022-08-30, i. k. 2022-17783</text:span></text:p>
      <text:p text:style-name="Normal"/>
      <text:p text:style-name="P712"><text:span text:style-name="T713">29.5</text:span><text:span text:style-name="T714">. techn</text:span><text:span text:style-name="T715">inės pagalbos priemonėms parvežti;</text:span></text:p>
      <text:p text:style-name="P716"><text:span text:style-name="T717">29.6</text:span><text:span text:style-name="T718">. Socialinių paslaugų namų darbuotojams vykti pas paslaugų gavėjus;</text:span></text:p>
      <text:p text:style-name="P719"><text:span text:style-name="T720">29.7</text:span><text:span text:style-name="T721">. atvežti vaikus į specialiąją klasę ir parvežti juos į namus;</text:span></text:p>
      <text:p text:style-name="P722">29.8. vykti į (iš) gydymo įstaigą (-os) hemodializei;<text:s/></text:p>
      <text:p text:style-name="P723">Papunkčio pakeitimai:</text:p>
      <text:p text:style-name="P724"><text:span text:style-name="T725">Nr.<text:s/></text:span><text:a xlink:href="https://www.e-tar.lt/portal/legalAct.html?documentId=b6aa5cb027b711edb4cae1b158f98ea5" office:target-frame-name="_top" xlink:show="replace"><text:span text:style-name="T726">T1-209</text:span></text:a><text:span text:style-name="T727">, 2022-08-26, paskelbta TAR 2022-08-30, i. k. 2022-17783</text:span></text:p>
      <text:p text:style-name="Normal"/>
      <text:p text:style-name="P728"><text:span text:style-name="T729">29.9</text:span><text:span text:style-name="T730">. neįgaliųjų visuomeninių organizacijų kultūriniams ir laisvalaikio poreiki</text:span><text:span text:style-name="T731">ams;</text:span></text:p>
      <text:p text:style-name="P732"><text:span text:style-name="T733">29.10</text:span><text:span text:style-name="T734">. atvežti asmenis į Socialinių paslaugų namus ir parvežti juos į namus;</text:span></text:p>
      <text:p text:style-name="P735"><text:span text:style-name="T736">29.11</text:span><text:span text:style-name="T737">. kitais svarbiais nenumatytais atvejais.</text:span></text:p>
      <text:p text:style-name="P738"><text:span text:style-name="T739">30</text:span><text:span text:style-name="T740">. Asmens (šeimos) finansinės galimybės nevertinamos, nes transporto paslaugos teikiamos nemokamai:</text:span></text:p>
      <text:p text:style-name="P741"><text:span text:style-name="T742">30.1</text:span><text:span text:style-name="T743">.<text:s/></text:span><text:span text:style-name="T744">28.7, 28.8 ir 28.12 papunkčiuose nurodytiems asmenims, neatsižvelgiant į vykimų skaičių;</text:span></text:p>
      <text:p text:style-name="P745"><text:span text:style-name="T746">30.2</text:span><text:span text:style-name="T747">. Socialinių paslaugų namų darbuotojams vykti pas socialinių paslaugų ir paramos gavėjus;</text:span></text:p>
      <text:p text:style-name="P748"><text:span text:style-name="T749">30.3</text:span><text:span text:style-name="T750">. techninės pagalbos priemonėms parvežti;</text:span></text:p>
      <text:p text:style-name="P751"><text:span text:style-name="T752">30.4</text:span><text:span text:style-name="T753">.<text:s/></text:span><text:span text:style-name="T754">neįgaliųjų visuomeninėms organizacijoms iki 200 kilometrų per metus, o kitais atvejais, sumokėjus už kurą pagal pateiktą sąskaitą;</text:span></text:p>
      <text:p text:style-name="P755"><text:span text:style-name="T756">30.5</text:span><text:span text:style-name="T757">. 28.1–28.5 ir 28.9–28.10 papunkčiuose nurodytiems asmenims už rajono ribų, jei kartu vyksta 3 ir daugiau asmenų;</text:span></text:p>
      <text:p text:style-name="P758"><text:span text:style-name="T759">3</text:span><text:span text:style-name="T760">0.6</text:span><text:span text:style-name="T761">. 28.1–28.3, 28.9 ir 28.10 papunkčiuose nurodytiems asmenims rajone tris kartus per metus;</text:span></text:p>
      <text:p text:style-name="P762"><text:span text:style-name="T763">30.7</text:span><text:span text:style-name="T764">. vaikams iki 7 metų amžiaus.</text:span></text:p>
      <text:p text:style-name="P765"><text:span text:style-name="T766">31</text:span><text:span text:style-name="T767">. Kitiems Apraše nurodytiems asmenims ir nustatytais atvejais taikomas 0,14 Eur už vieną kilometrą tarifas, skaiči</text:span><text:span text:style-name="T768">uojant nuo miesto riboženklių ir pridedant 5 kilometrus po miestą.</text:span></text:p>
      <text:p text:style-name="P769">32. Socialinių paslaugų namai transporto paslaugų turi teisę neteikti:<text:s/></text:p>
      <text:p text:style-name="P770">Punkto pakeitimai:</text:p>
      <text:p text:style-name="P771"><text:span text:style-name="T772">Nr.<text:s/></text:span><text:a xlink:href="https://www.e-tar.lt/portal/legalAct.html?documentId=b6aa5cb027b711edb4cae1b158f98ea5" office:target-frame-name="_top" xlink:show="replace"><text:span text:style-name="T773">T1-209</text:span></text:a><text:span text:style-name="T774">, 2022-08-26, paskelbta TAR 2022-08-30, i. k. 2022-17783</text:span></text:p>
      <text:p text:style-name="Normal"/>
      <text:p text:style-name="P775">32.1. asmenims, sergantiems infekcinėmis ir (ar) psichinėmis ligomis, priklausomiems nuo alkoholio ir (ar) narkotinių medžiagų (šiems asmenims transporto paslaugas gali teikti tik<text:s/>bendradarbiaudami su specializuotomis įstaigomis ir (ar) tarnybomis bei atsižvelgdami į jų rekomendacijas;<text:s/></text:p>
      <text:p text:style-name="P776">Papildyta papunkčiu:</text:p>
      <text:p text:style-name="P777"><text:span text:style-name="T778">Nr.<text:s/></text:span><text:a xlink:href="https://www.e-tar.lt/portal/legalAct.html?documentId=b6aa5cb027b711edb4cae1b158f98ea5" office:target-frame-name="_top" xlink:show="replace"><text:span text:style-name="T779">T1-209</text:span></text:a><text:span text:style-name="T780">, 2022-08-26,<text:s/></text:span><text:span text:style-name="T781">paskelbta TAR 2022-08-30, i. k. 2022-17783</text:span></text:p>
      <text:p text:style-name="Normal"/>
      <text:p text:style-name="P782">32.2. asmenims, be lydinčio asmens, kurie dėl ligos ar neįgalumo turi gulintį režimą, taip pat asmenims, turintiems protinę ar psichinę negalią;<text:s/></text:p>
      <text:p text:style-name="P783">Papildyta papunkčiu:</text:p>
      <text:p text:style-name="P784"><text:span text:style-name="T785">Nr.<text:s/></text:span><text:a xlink:href="https://www.e-tar.lt/portal/legalAct.html?documentId=b6aa5cb027b711edb4cae1b158f98ea5" office:target-frame-name="_top" xlink:show="replace"><text:span text:style-name="T786">T1-209</text:span></text:a><text:span text:style-name="T787">, 2022-08-26, paskelbta TAR 2022-08-30, i. k. 2022-17783</text:span></text:p>
      <text:p text:style-name="Normal"/>
      <text:p text:style-name="P788">32.3. asmenų pervežimui iš vienos stacionarinės asmens sveikatos priežiūros įstaigos į kitą asmens sveikatos priežiūros įstaigą.<text:s/></text:p>
      <text:p text:style-name="P789">Papildyta papunkčiu:</text:p>
      <text:p text:style-name="P790"><text:span text:style-name="T791">Nr.<text:s/></text:span><text:a xlink:href="https://www.e-tar.lt/portal/legalAct.html?documentId=b6aa5cb027b711edb4cae1b158f98ea5" office:target-frame-name="_top" xlink:show="replace"><text:span text:style-name="T792">T1-209</text:span></text:a><text:span text:style-name="T793">, 2022-08-26, paskelbta TAR 2022-08-30, i. k. 2022-17783</text:span></text:p>
      <text:p text:style-name="Normal"/>
      <text:p text:style-name="P794"><text:span text:style-name="T795">VIII</text:span><text:span text:style-name="T796"><text:s/>SKYRIUS</text:span></text:p>
      <text:p text:style-name="P797"><text:span text:style-name="T798">SOCIOKULTŪRINIŲ PASLAUGŲ TEIKIMAS</text:span></text:p>
      <text:p text:style-name="P799"/>
      <text:p text:style-name="P800"><text:span text:style-name="T801">33</text:span><text:span text:style-name="T802">.<text:s/></text:span><text:span text:style-name="T803">Sociokultūrinės paslaugos yra laisvalaikio organizavimo paslaugos, teikiamos siekiant išvengti socialinių problemų, mažinant socialinę atskirtį, aktyvinant bendruomenę ir sudarant galimybę asmenims (šeimoms) dalyvauti grupinio socialinio darbo užsiėmimuose</text:span><text:span text:style-name="T804">, užsiimti mėgstama veikla.</text:span></text:p>
      <text:p text:style-name="P805"><text:span text:style-name="T806">34</text:span><text:span text:style-name="T807">. Sociokultūrinės paslaugos teikiamos šiems asmenims:</text:span></text:p>
      <text:p text:style-name="P808"><text:span text:style-name="T809">34.1</text:span><text:span text:style-name="T810">. socialinę riziką patiriantiems vaikams ir jų šeimoms;</text:span></text:p>
      <text:p text:style-name="P811"><text:span text:style-name="T812">34.2</text:span><text:span text:style-name="T813">. vaikams su negalia ir jų šeimoms;</text:span></text:p>
      <text:p text:style-name="P814"><text:span text:style-name="T815">34.3</text:span><text:span text:style-name="T816">. likusiems be tėvų globos vaikams;</text:span></text:p>
      <text:p text:style-name="P817"><text:span text:style-name="T818">34.4</text:span><text:span text:style-name="T819">.<text:s/></text:span><text:span text:style-name="T820">suaugusiems asmenims su negalia ir jų šeimoms;</text:span></text:p>
      <text:p text:style-name="P821"><text:span text:style-name="T822">34.5</text:span><text:span text:style-name="T823">. senyvo amžiaus asmenims ir jų šeimoms;</text:span></text:p>
      <text:p text:style-name="P824"><text:span text:style-name="T825">34.6</text:span><text:span text:style-name="T826">. socialinę riziką patiriantiems suaugusiems asmenims ir jų šeimoms;</text:span></text:p>
      <text:p text:style-name="P827"><text:span text:style-name="T828">34.7</text:span><text:span text:style-name="T829">. kitiems asmenims ir šeimoms.</text:span></text:p>
      <text:p text:style-name="P830"/>
      <text:p text:style-name="P831"><text:span text:style-name="T832">IX</text:span><text:span text:style-name="T833"><text:s/>SKYRIUS</text:span></text:p>
      <text:p text:style-name="P834"><text:span text:style-name="T835">ASMENINĖS HIGIENOS IR PR</text:span><text:span text:style-name="T836">IEŽIŪROS PASLAUGŲ ORGANIZAVIMAS</text:span></text:p>
      <text:p text:style-name="P837"/>
      <text:p text:style-name="P838"><text:span text:style-name="T839">35</text:span><text:span text:style-name="T840">. Asmeninės higienos ir priežiūros paslaugų organizavimas – tai pagalba asmenims (šeimoms), kurie dėl nepakankamų pajamų negali pasirūpinti savo higiena. Ši socialinė paslauga apima dušo, skalbimo ir lyginimo paslauga</text:span><text:span text:style-name="T841">s.</text:span></text:p>
      <text:p text:style-name="P842"><text:span text:style-name="T843">36</text:span><text:span text:style-name="T844">. Asmeninė higienos ir priežiūros paslaugos teikiamos šiems asmenims:</text:span></text:p>
      <text:p text:style-name="P845"><text:span text:style-name="T846">36.1</text:span><text:span text:style-name="T847">. socialinę riziką patiriantiems vaikams ir jų šeimoms;</text:span></text:p>
      <text:p text:style-name="P848"><text:span text:style-name="T849">36.2</text:span><text:span text:style-name="T850">. vaikams su negalia ir jų šeimoms;</text:span></text:p>
      <text:p text:style-name="P851"><text:span text:style-name="T852">36.3</text:span><text:span text:style-name="T853">. suaugusiems asmenims su negalia ir jų šeimoms;</text:span></text:p>
      <text:p text:style-name="P854"><text:span text:style-name="T855">36.4</text:span><text:span text:style-name="T856">. seny</text:span><text:span text:style-name="T857">vo amžiaus asmenims ir jų šeimoms;</text:span></text:p>
      <text:p text:style-name="P858"><text:span text:style-name="T859">36.5</text:span><text:span text:style-name="T860">. socialinę riziką patiriantiems suaugusiems asmenims ir jų šeimoms;</text:span></text:p>
      <text:p text:style-name="P861"><text:span text:style-name="T862">36.6</text:span><text:span text:style-name="T863">. kitiems asmenims ir šeimoms.</text:span></text:p>
      <text:p text:style-name="P864"><text:span text:style-name="T865">37</text:span><text:span text:style-name="T866">. Asmeninės higienos ir priežiūros paslaugos asmeniui (šeimai) teikiamos ne dažniau kaip vieną<text:s/></text:span><text:span text:style-name="T867">kartą per savaitę.</text:span></text:p>
      <text:p text:style-name="P868"/>
      <text:p text:style-name="P869"><text:span text:style-name="T870">X</text:span><text:span text:style-name="T871"><text:s/>SKYRIUS</text:span></text:p>
      <text:p text:style-name="P872"><text:span text:style-name="T873">ATSISKAITYMAS IR KONTROLĖ</text:span></text:p>
      <text:p text:style-name="P874"/>
      <text:p text:style-name="P875"><text:span text:style-name="T876">38</text:span><text:span text:style-name="T877">. Už bendrųjų socialinių paslaugų teikimą asmenims (šeimoms) lėšos skiriamos iš Lietuvos Respublikos valstybės biudžeto specialiųjų tikslinių dotacijų savivaldybės biudžetams ir iš<text:s/></text:span><text:span text:style-name="T878">savivaldybės biudžeto tam tikslui numatytų asignavimų.</text:span></text:p>
      <text:p text:style-name="P879"><text:span text:style-name="T880">39</text:span><text:span text:style-name="T881">. Asmens pajamos vertinamos vadovaujantis Lietuvos Respublikos Vyriausybės patvirtintu Mokėjimo už socialines paslaugas tvarkos aprašu.</text:span></text:p>
      <text:p text:style-name="P882"><text:span text:style-name="T883">40</text:span><text:span text:style-name="T884">. Asmuo už Socialinių paslaugų namuose gautas bendrąs</text:span><text:span text:style-name="T885">ias socialines paslaugas nustatytą pajamų dalį tiesiogiai sumoka paslaugų teikėjui.</text:span></text:p>
      <text:p text:style-name="P886"><text:span text:style-name="T887">41</text:span><text:span text:style-name="T888">. Socialinių paslaugų namai už suteiktas paslaugas lėšų skirtumą tarp asmens sumokėtos sumos ir nustatytos kainos dengia iš tam tikslui skirtų asignavimų.</text:span></text:p>
      <text:p text:style-name="P889"><text:span text:style-name="T890">42</text:span><text:span text:style-name="T891">. Lėš</text:span><text:span text:style-name="T892">ų, skirtų bendrosioms paslaugoms, panaudojimą kontroliuoja Šilalės rajono savivaldybės administracijos Centralizuotas vidaus audito skyrius, Biudžeto ir finansų skyrius teisės aktų nustatyta tvarka.</text:span></text:p>
      <text:p text:style-name="P893"><text:span text:style-name="T894">43</text:span><text:span text:style-name="T895">. Socialinių paslaugų namai atsako už bendrųjų pasl</text:span><text:span text:style-name="T896">augų teikimą ir tikslingą tam skirtų lėšų panaudojimą.</text:span></text:p>
      <text:p text:style-name="P897"><text:span text:style-name="T898">44</text:span><text:span text:style-name="T899">. Duomenis apie gyventojams skirtas, teikiamas, nutrauktas bendrąsias socialines paslaugas Socialinių paslaugų <text:s/>namų atsakingas darbuotojas teikia Socialinės paramos šeimai informacinėje sistemoj</text:span><text:span text:style-name="T900">e.</text:span></text:p>
      <text:p text:style-name="P901"><text:span text:style-name="T902">45</text:span><text:span text:style-name="T903">. Asmenų prašymai dėl bendrųjų socialinių paslaugų teikimo ir kiti dokumentai saugomi Socialinių paslaugų namuose.</text:span></text:p>
      <text:p text:style-name="P904"><text:span text:style-name="T905">46</text:span><text:span text:style-name="T906">. Dokumentai saugomi ir tvarkomi Lietuvos Respublikos dokumentų ir archyvų įstatymo nustatyta tvarka.</text:span></text:p>
      <text:p text:style-name="P907"><text:span text:style-name="T908">47</text:span><text:span text:style-name="T909">. Apraše neaptarti</text:span><text:span text:style-name="T910"><text:s/>klausimai sprendžiami vadovaujantis Lietuvos Respublikos teisės aktais.</text:span></text:p>
      <text:p text:style-name="P911"><text:span text:style-name="T912">_________________</text:span></text:p>
      <text:p text:style-name="P913"/>
      <text:p text:style-name="P914">PATVIRTINTA<text:s/></text:p>
      <text:p text:style-name="P916">Šilalės rajono savivaldybės tarybos<text:s/></text:p>
      <text:p text:style-name="P917">2022 m. balandžio 28 d. sprendimu<text:s/></text:p>
      <text:p text:style-name="P918">Nr. T1-119</text:p>
      <text:p text:style-name="P919"/>
      <text:p text:style-name="P920"><text:span text:style-name="T921">SOCIALINĖS GLOBOS PASLAUGŲ<text:s/></text:span><text:span text:style-name="T922">TEIKIMO ŠILALĖS RAJONO SOCIALINIŲ PASLAUGŲ NAMUOSE IR ASMENS NAMUOSE TVARKOS APRAŠAS</text:span></text:p>
      <text:p text:style-name="P923"/>
      <text:p text:style-name="P924"><text:span text:style-name="T925">I</text:span><text:span text:style-name="T926"><text:s/>SKYRIUS</text:span></text:p>
      <text:p text:style-name="P927"><text:span text:style-name="T928">BENDROSIOS NUOSTATOS</text:span></text:p>
      <text:p text:style-name="P929"/>
      <text:p text:style-name="P930"><text:span text:style-name="T931">1</text:span><text:span text:style-name="T932">. Socialinės globos paslaugų teikimo Šilalės rajono socialinių paslaugų namuose ir asmens namuose tvarkos aprašas (toliau – Apraš</text:span><text:span text:style-name="T933">as) reglamentuoja socialinių paslaugų suaugusiems asmenims su negalia ir senyvo amžiaus asmenims skyrimo, teikimo, mokėjimo bei atsiskaitymo ir kontrolės už teikiamas paslaugas tvarką.</text:span></text:p>
      <text:p text:style-name="P934"><text:span text:style-name="T935">2</text:span><text:span text:style-name="T936">. Šis Aprašas taikomas asmenims, pageidaujantiems gauti paslaugas<text:s/></text:span><text:span text:style-name="T937">Šilalės rajono socialinių paslaugų namuose (toliau – Socialinių paslaugų namai) ar asmens namuose, jų rūpintojams, Socialinių paslaugų namams, Šilalės rajono savivaldybės (toliau – Savivaldybė) administracijos Turto ir socialinės paramos skyriui (toliau –<text:s/></text:span><text:span text:style-name="T938">Skyrius) ir kitoms įstaigoms, susijusioms su asmenų socialinių paslaugų gavimu Socialinių paslaugų namuose ir asmens namuose.</text:span></text:p>
      <text:p text:style-name="P939"><text:span text:style-name="T940">3</text:span><text:span text:style-name="T941">. Socialinių paslaugų namuose ar asmens namuose teikiamos socialinės paslaugos finansuojamos iš savivaldybės biudžeto lėšų, v</text:span><text:span text:style-name="T942">alstybės biudžeto lėšų tikslinių dotacijų, paslaugų gavėjų lėšų ir kitų tam tikslui skirtų asignavimų.</text:span></text:p>
      <text:p text:style-name="P943"><text:span text:style-name="T944">4</text:span><text:span text:style-name="T945">. Dienos socialinės globos paslaugas Socialinių paslaugų namuose gali gauti suaugę neįgalieji ir (ar) senyvo amžiaus asmenys, kuriems nustatytas dal</text:span><text:span text:style-name="T946">inis ar visiškas nesavarankiškumas ir kuriems reikalingos dienos socialinės globos paslaugos.</text:span></text:p>
      <text:p text:style-name="P947"><text:span text:style-name="T948">5</text:span><text:span text:style-name="T949">. Dienos socialinės globos paslaugas asmens namuose gali gauti neįgalūs vaikai, suaugę neįgalieji ir (ar) senyvo amžiaus asmenys, kuriems nustatytas specialu</text:span><text:span text:style-name="T950">sis nuolatinės slaugos poreikis, ir kuriems teisės aktų nustatyta tvarka nustatytas dalinis ar visiškas nesavarankiškumo lygis.</text:span></text:p>
      <text:p text:style-name="P951"><text:span text:style-name="T952">6</text:span><text:span text:style-name="T953">. Teikiant paslaugas Socialinių paslaugų namuose ir asmens namuose vadovaujamasi Lietuvos Respublikos socialinių paslaugų į</text:span><text:span text:style-name="T954">statymu, Mokėjimo už socialines paslaugas tvarkos aprašu, Asmens (šeimos) socialinių paslaugų poreikio nustatymo ir skyrimo tvarkos aprašu ir Senyvo amžiaus asmens bei Suaugusio asmens su negalia socialinės globos poreikio nustatymo metodika, Socialinių pa</text:span><text:span text:style-name="T955">slaugų katalogu, Šilalės rajono savivaldybės tarybos sprendimais bei šiuo Aprašu.</text:span></text:p>
      <text:p text:style-name="P956"/>
      <text:p text:style-name="P957"><text:span text:style-name="T958">II</text:span><text:span text:style-name="T959"><text:s/>SKYRIUS</text:span></text:p>
      <text:p text:style-name="P960"><text:span text:style-name="T961">SOCIALINIŲ PASLAUGŲ SKYRIMAS IR TEIKIMAS SOCIALINIŲ PASLAUGŲ NAMUOSE IR ASMENS NAMUOSE</text:span></text:p>
      <text:p text:style-name="P962"/>
      <text:p text:style-name="P963"><text:span text:style-name="T964">7</text:span><text:span text:style-name="T965">. Dienos socialinės globos paslaugas Socialinių paslaugų namuos</text:span><text:span text:style-name="T966">e turi teisę gauti šie asmenys:</text:span></text:p>
      <text:p text:style-name="P967"><text:span text:style-name="T968">7.1</text:span><text:span text:style-name="T969">. neįgalieji, kuriems teisės aktų nustatyta tvarka nustatytas dalinis ar visiškas nesavarankiškumo lygis;</text:span></text:p>
      <text:p text:style-name="P970"><text:span text:style-name="T971">7.2</text:span><text:span text:style-name="T972">. senyvo amžiaus asmenys, kuriems teisės aktų nustatyta tvarka nustatytas dalinis ar visiškas<text:s/></text:span><text:span text:style-name="T973">nesavarankiškumo lygis.</text:span></text:p>
      <text:p text:style-name="P974"><text:span text:style-name="T975">8</text:span><text:span text:style-name="T976">. Dienos socialinės globos paslaugas asmens namuose turi teisę gauti asmenys, kuriems teisės aktų nustatyta tvarka nustatytas dalinis ar visiškas nesavarankiškumo lygis bei specialusis nuolatinės slaugos poreikis.</text:span></text:p>
      <text:p text:style-name="P977"><text:span text:style-name="T978">9</text:span><text:span text:style-name="T979">. Į So</text:span><text:span text:style-name="T980">cialinių paslaugų namus nepriimami ir neteikiamos paslaugos asmenims, apsvaigusiems nuo alkoholio ar narkotinių (toksinių) medžiagų.</text:span></text:p>
      <text:p text:style-name="P981"><text:span text:style-name="T982">10</text:span><text:span text:style-name="T983">. Į Socialinių paslaugų namus negali būti siunčiami dienos socialinėms globos paslaugoms asmenys su šiomis kontraindi</text:span><text:span text:style-name="T984">kacijomis:</text:span></text:p>
      <text:p text:style-name="P985"><text:span text:style-name="T986">10.1</text:span><text:span text:style-name="T987">. agresyvaus elgesio, keliantys pavojų sau ir aplinkiniams;</text:span></text:p>
      <text:p text:style-name="P988"><text:span text:style-name="T989">10.2</text:span><text:span text:style-name="T990">. ūmiais infekciniais ir somatiniais susirgimais;</text:span></text:p>
      <text:p text:style-name="P991"><text:span text:style-name="T992">10.3</text:span><text:span text:style-name="T993">. aktyviąja tuberkulioze;</text:span></text:p>
      <text:p text:style-name="P994"><text:span text:style-name="T995">10.4</text:span><text:span text:style-name="T996">. odos infekcinėmis ligomis;</text:span></text:p>
      <text:p text:style-name="P997"><text:span text:style-name="T998">10.5</text:span><text:span text:style-name="T999">. lytiškai plintančiais susirgimais;</text:span></text:p>
      <text:p text:style-name="P1000"><text:span text:style-name="T1001">10.6</text:span><text:span text:style-name="T1002">. sergantys AIDS.</text:span></text:p>
      <text:p text:style-name="P1003"><text:span text:style-name="T1004">11</text:span><text:span text:style-name="T1005">.<text:s/></text:span><text:span text:style-name="T1006">Dėl socialinės globos skyrimo asmuo ar jo globėjas, rūpintojas raštišku prašymu tiesiogiai, paštu ar elektroniniu būdu kreipiasi į Skyrių ar seniūniją pagal deklaruotą ar faktinę gyvenamąją vietą, užpildydamas Prašymą-para</text:span><text:span text:style-name="T1007">išką socialinėms paslaugoms gauti pagal SP-8 formą, patvirtintą Lietuvos Respublikos socialinės apsaugos ir darbo ministro 2005 m. birželio 27 d. įsakymu Nr. A1-183 „Dėl kai kurių socialinei paramai gauti reikalingų formų patvirtinimo“ (toliau – Prašymas),</text:span><text:span text:style-name="T1008"><text:s text:c="2"/>bei pateikia šiuos dokumentus:</text:span></text:p>
      <text:p text:style-name="P1009"><text:span text:style-name="T1010">11.1</text:span><text:span text:style-name="T1011">. asmens tapatybę patvirtinantį dokumentą arba teisės aktų nustatyta tvarka patvirtintą jo kopiją;</text:span></text:p>
      <text:p text:style-name="P1012"><text:span text:style-name="T1013">11.2</text:span><text:span text:style-name="T1014">. pažymą apie deklaruotą gyvenamąją vietą arba pažymą, patvirtinančią, kad jis yra įtrauktas į gyvenamosios vi</text:span><text:span text:style-name="T1015">etos neturinčių asmenų apskaitą, jei tokios informacijos nėra valstybės registruose, (kadastruose), žinybiniuose registruose, valstybės informacinėse sistemose.</text:span></text:p>
      <text:p text:style-name="P1016"><text:span text:style-name="T1017">11.3</text:span><text:span text:style-name="T1018">. išrašą iš asmens medicininės dokumentacijos (forma 027 a) su rekomendacija dėl įstaig</text:span><text:span text:style-name="T1019">os profilio;</text:span></text:p>
      <text:p text:style-name="P1020"><text:span text:style-name="T1021">11.4</text:span><text:span text:style-name="T1022">. jeigu dokumentai ir (ar) duomenys, kurių reikia nustatant teisę gauti paslaugą, yra valstybės registruose (kadastruose), žinybiniuose registruose, valstybės informacinėse sistemose, <text:s/>pareiškėjas šių dokumentų ir (ar) duomenų pateikti</text:span><text:span text:style-name="T1023"><text:s/>neprivalo.</text:span></text:p>
      <text:p text:style-name="P1024"><text:span text:style-name="T1025">12</text:span><text:span text:style-name="T1026">. Sprendimą dėl Socialinių paslaugų namuose ir asmens namuose teikiamų paslaugų priima Savivaldybės administracijos direktoriaus įgaliotas asmuo.<text:s/></text:span></text:p>
      <text:p text:style-name="P1027"><text:span text:style-name="T1028">13</text:span><text:span text:style-name="T1029">. Sprendimas dėl paslaugų skyrimo ar neskyrimo priimamas per 20 kalendorinių dienų<text:s/></text:span><text:span text:style-name="T1030">nuo prašymo gavimo dienos, sprendimas dėl sustabdymo ar nutraukimo – per 10 darbo dienų nuo informacijos gavimo iš paslaugas teikiančios įstaigos.</text:span></text:p>
      <text:p text:style-name="P1031"><text:span text:style-name="T1032">14</text:span><text:span text:style-name="T1033">. Skyriaus atsakingas darbuotojas perduoda Socialinių paslaugų namams sprendimo kopiją, kitų pateiktų<text:s/></text:span><text:span text:style-name="T1034">dokumentų kopijas dėl paslaugų skyrimo.</text:span></text:p>
      <text:p text:style-name="P1035"><text:span text:style-name="T1036">15</text:span><text:span text:style-name="T1037">. Asmeniui paslaugos Socialinių paslaugų namuose ar asmens namuose pradedamos teikti kitą dieną po sprendimo gavimo.</text:span></text:p>
      <text:p text:style-name="P1038"><text:span text:style-name="T1039">16</text:span><text:span text:style-name="T1040">. Esant sprendimui skirti socialinės globos paslaugas, tačiau tuo metu įstaigai negalin</text:span><text:span text:style-name="T1041">t teikti paslaugų, asmuo pagal sprendimo gavimo datą įrašomas į Socialinių paslaugų namuose esančią eilę paslaugoms gauti. Už jos sudarymą atsakingas Socialinių paslaugų namų direktoriaus paskirtas socialinis darbuotojas.</text:span></text:p>
      <text:p text:style-name="P1042"><text:span text:style-name="T1043">17</text:span><text:span text:style-name="T1044">. Socialinių paslaugų namuos</text:span><text:span text:style-name="T1045">e yra užvedama asmens byla, kurioje yra saugomi visi dokumentai, reikalingi paslaugoms gauti Socialinių paslaugų namuose ir asmens namuose.</text:span></text:p>
      <text:p text:style-name="P1046"/>
      <text:p text:style-name="P1047"><text:span text:style-name="T1048">III</text:span><text:span text:style-name="T1049"><text:s/>SKYRIUS</text:span></text:p>
      <text:p text:style-name="P1050"><text:span text:style-name="T1051">MOKĖJIMAS UŽ SOCIALINES PASLAUGAS</text:span></text:p>
      <text:p text:style-name="P1052"/>
      <text:p text:style-name="P1053"><text:span text:style-name="T1054">18</text:span><text:span text:style-name="T1055">. Socialinių paslaugų namai su kiekvienu asmeniu sudaro<text:s/></text:span><text:span text:style-name="T1056">sutartį dėl mokėjimo ir paslaugų teikimo.</text:span></text:p>
      <text:p text:style-name="P1057"><text:span text:style-name="T1058">19</text:span><text:span text:style-name="T1059">. Asmens mokamą lėšų dydį nustato Socialinių paslaugų namai, atsižvelgdami į asmens pajamas.</text:span></text:p>
      <text:p text:style-name="P1060"><text:span text:style-name="T1061">20</text:span><text:span text:style-name="T1062">. Asmens pajamos vertinamos vadovaujantis Lietuvos Respublikos Vyriausybės patvirtintu Mokėjimo už socialines</text:span><text:span text:style-name="T1063"><text:s/>paslaugas tvarkos aprašu. </text:span></text:p>
      <text:p text:style-name="P1064"><text:span text:style-name="T1065">21</text:span><text:span text:style-name="T1066">. Vienas gyvenantis asmuo už Socialinių paslaugų namuose gaunamas dienos socialinės globos paslaugas per mėnesį moka 20 proc. savo pajamų.</text:span></text:p>
      <text:p text:style-name="P1067"><text:span text:style-name="T1068">22</text:span><text:span text:style-name="T1069">. Asmuo, gyvenantis šeimoje, kurios pajamos vienam šeimos nariui neviršija<text:s/></text:span><text:span text:style-name="T1070">valstybės remiamų pajamų trigubo dydžio, už Socialinių paslaugų namuose gaunamas dienos socialinės globos paslaugas per mėnesį moka 20 proc. savo pajamų.</text:span></text:p>
      <text:p text:style-name="P1071"><text:span text:style-name="T1072">23</text:span><text:span text:style-name="T1073">. Asmuo, gyvenantis šeimoje, kurios pajamos vienam šeimos nariui viršija valstybės remiamų pajam</text:span><text:span text:style-name="T1074">ų trigubą dydį, už Socialinių paslaugų namuose gaunamas dienos socialinės globos paslaugas per mėnesį moka 50 proc. savo pajamų.</text:span></text:p>
      <text:p text:style-name="P1075"><text:span text:style-name="T1076">24</text:span><text:span text:style-name="T1077">. Asmuo, gyvenantis šeimoje, kurio pajamos vienam šeimos nariui neviršija valstybės remiamų pajamų trigubo dydžio, už nam</text:span><text:span text:style-name="T1078">uose gaunamas dienos socialinės globos paslaugas per mėnesį moka 15 proc. savo pajamų, kai paslaugų trukmė iki 10 valandų per savaitę, ir 20 proc. savo pajamų, kai paslaugų trukmė iki 20 valandų per savaitę. </text:span></text:p>
      <text:p text:style-name="P1079"><text:span text:style-name="T1080">25</text:span><text:span text:style-name="T1081">. Asmuo, gyvenantis šeimoje, kurio pajamo</text:span><text:span text:style-name="T1082">s vienam šeimos nariui viršija valstybės remiamų pajamų trigubą dydį, už namuose gaunamas dienos socialinės globos paslaugas per mėnesį moka 30 proc. savo pajamų, kai paslaugų trukmė iki 10 valandų per savaitę, ir 50 proc. savo pajamų, kai paslaugų trukmė<text:s/></text:span><text:span text:style-name="T1083">iki 20 valandų per savaitę. </text:span></text:p>
      <text:p text:style-name="P1084"><text:span text:style-name="T1085">26</text:span><text:span text:style-name="T1086">. Asmuo, gyvenantis vienas, už teikiamas dienos socialinės globos paslaugas asmens namuose, atsižvelgiant į teikiamų paslaugų vidutinę trukmę valandomis, per savaitę moka 15 proc. savo pajamų, kai paslaugų trukmė iki 10 v</text:span><text:span text:style-name="T1087">al. per savaitę, ir 20 proc. savo pajamų, kai paslaugų trukmė iki 20 val. per savaitę.</text:span></text:p>
      <text:p text:style-name="P1088"><text:span text:style-name="T1089">27</text:span><text:span text:style-name="T1090">. Mokėjimo už trumpiau nei vieną kalendorinį mėnesį teikiamą socialinę globą asmens namuose dydis nustatomas proporcingai teikiamos socialinės globos namuose trukm</text:span><text:span text:style-name="T1091">ei (teikiamų dienų ir (ar) valandų skaičiui).</text:span></text:p>
      <text:p text:style-name="P1092"><text:span text:style-name="T1093">28</text:span><text:span text:style-name="T1094">. Asmuo už Socialinių paslaugų namuose ir asmens namuose gautas paslaugas nustatytą pajamų dalį tiesiogiai sumoka Socialinių paslaugų namams.</text:span></text:p>
      <text:p text:style-name="P1095"/>
      <text:p text:style-name="P1096"><text:span text:style-name="T1097">IV</text:span><text:span text:style-name="T1098"><text:s/>SKYRIUS</text:span></text:p>
      <text:p text:style-name="P1099"><text:span text:style-name="T1100">ATSISKAITYMAS IR KONTROLĖ</text:span></text:p>
      <text:p text:style-name="P1101"/>
      <text:p text:style-name="P1102"><text:span text:style-name="T1103">29</text:span><text:span text:style-name="T1104">. Už<text:s/></text:span><text:span text:style-name="T1105">teikiamas paslaugas Socialinių paslaugų namuose asmenims lėšos skiriamos iš savivaldybės biudžeto lėšų.</text:span></text:p>
      <text:p text:style-name="P1106"><text:span text:style-name="T1107">30</text:span><text:span text:style-name="T1108">. Už teikiamas paslaugas Socialinių paslaugų namuose ir asmens namuose asmenims, kuriems nustatytas specialusis nuolatinės slaugos poreikis, lėšos</text:span><text:span text:style-name="T1109"><text:s/>skiriamos iš Lietuvos Respublikos valstybės biudžeto specialiųjų tiksliųjų dotacijų savivaldybės biudžetams.</text:span></text:p>
      <text:p text:style-name="P1110"><text:span text:style-name="T1111">31</text:span><text:span text:style-name="T1112">. Socialinių paslaugų namai kiekvienais metais savo biudžete planuoja lėšas teikiamoms dienos socialinės globos paslaugoms padengti.</text:span></text:p>
      <text:p text:style-name="P1113"><text:span text:style-name="T1114">32</text:span><text:span text:style-name="T1115">.</text:span><text:span text:style-name="T1116"><text:s/>Socialinių paslaugų namai kas mėnesį lėšų skirtumą tarp asmens sumokėtos sumos ir nustatytos kainos dengia iš tam tikslui skirtų asignavimų.</text:span></text:p>
      <text:p text:style-name="P1117"><text:span text:style-name="T1118">33</text:span><text:span text:style-name="T1119">. Lėšų, skirtų dienos socialinės globos paslaugoms, panaudojimą kontroliuoja Savivaldybės administracijos Ce</text:span><text:span text:style-name="T1120">ntralizuotas vidaus audito skyrius, Biudžeto ir finansų skyrius teisės aktų nustatyta tvarka.</text:span></text:p>
      <text:p text:style-name="P1121"><text:span text:style-name="T1122">34</text:span><text:span text:style-name="T1123">. Socialinių paslaugų namai atsako už dienos socialinės globos paslaugų teikimą ir tikslingą tam skirtų lėšų panaudojimą</text:span></text:p>
      <text:p text:style-name="P1124"><text:span text:style-name="T1125">35</text:span><text:span text:style-name="T1126">. Duomenis apie gyventojams s</text:span><text:span text:style-name="T1127">kirtas, teikiamas, nutrauktas<text:s/></text:span><text:span text:style-name="T1128">dienos socialinės globos<text:s/></text:span><text:span text:style-name="T1129">paslaugas Socialinių paslaugų <text:s/>namų atsakingas darbuotojas teikia Socialinės paramos šeimai informacinėje sistemoje.</text:span></text:p>
      <text:p text:style-name="P1130"><text:span text:style-name="T1131">36</text:span><text:span text:style-name="T1132">. Dokumentai saugomi ir tvarkomi Lietuvos Respublikos dokumentų ir archyvų įst</text:span><text:span text:style-name="T1133">atymo nustatyta tvarka.</text:span></text:p>
      <text:p text:style-name="P1134"><text:span text:style-name="T1135">37</text:span><text:span text:style-name="T1136">. Apraše neaptarti klausimai sprendžiami vadovaujantis Lietuvos Respublikos teisės aktais.</text:span></text:p>
      <text:p text:style-name="P1137"><text:span text:style-name="T1138">_______________________</text:span></text:p>
      <text:p text:style-name="P1139"/>
      <text:p text:style-name="P1140"/>
      <text:p text:style-name="P1141"/>
      <text:p text:style-name="P1142"><text:span text:style-name="T1143">Pakeitimai:</text:span></text:p>
      <text:p text:style-name="P1144"/>
      <text:p text:style-name="P1145"><text:span text:style-name="T1146">1.</text:span></text:p>
      <text:p text:style-name="P1147"><text:span text:style-name="T1148">Šilalės rajono savivaldybės taryba, Sprendimas</text:span></text:p>
      <text:p text:style-name="P1149"><text:span text:style-name="T1150">Nr.<text:s/></text:span><text:a xlink:href="https://www.e-tar.lt/portal/legalAct.html?documentId=b6aa5cb027b711edb4cae1b158f98ea5" office:target-frame-name="_top" xlink:show="replace"><text:span text:style-name="T1151">T1-209</text:span></text:a><text:span text:style-name="T1152">, 2022-08-26, paskelbta TAR 2022-08-30, i. k. 2022-17783</text:span></text:p>
      <text:p text:style-name="P1153"><text:span text:style-name="T1154">Dėl Šilalės rajono savivaldybės tarybos 2022 m. balandžio 28 d. sprendimo Nr. T1-119 „Dėl Šilalės</text:span><text:span text:style-name="T1155"><text:s/>rajono socialinių paslaugų namų socialinių paslaugų teik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41"><text:page-number text:fixed="false">5</text:page-number></text:p>
      </style:header>
    </style:master-page>
    <style:master-page style:next-style-name="MP1" style:name="MPF1" style:page-layout-name="PL1"/>
    <style:master-page style:name="MP2" style:page-layout-name="PL2">
      <style:header>
        <text:p text:style-name="P317"><text:page-number text:fixed="false">5</text:page-number></text:p>
      </style:header>
    </style:master-page>
    <style:master-page style:next-style-name="MP2" style:name="MPF2" style:page-layout-name="PL2"/>
    <style:master-page style:name="MP3" style:page-layout-name="PL3">
      <style:header>
        <text:p text:style-name="P915"><text:page-number text:fixed="false">5</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ė</meta:initial-creator>
    <dc:creator>adlibuser</dc:creator>
    <meta:creation-date>2024-05-28T04:56:00Z</meta:creation-date>
    <dc:date>2024-05-28T04:56:00Z</dc:date>
    <meta:print-date>2022-03-21T11:07:00Z</meta:print-date>
    <meta:template xlink:href="Normal.dotm" xlink:type="simple"/>
    <meta:editing-cycles>2</meta:editing-cycles>
    <meta:editing-duration>PT0S</meta:editing-duration>
    <meta:document-statistic meta:page-count="3" meta:paragraph-count="198" meta:word-count="5192" meta:character-count="40457" meta:row-count="601" meta:non-whitespace-character-count="35463"/>
  </office:meta>
</office:document-meta>
</file>