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left" style:position="3.74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fo:text-indent="0.3937in"/>
      <style:text-properties fo:font-weight="bold" style:font-weight-asian="bold" fo:text-transform="uppercase"/>
    </style:style>
    <style:style style:name="P23" style:parent-style-name="Normal" style:family="paragraph">
      <style:paragraph-properties fo:text-align="justify"/>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style:vertical-align="middle" fo:line-height="117%"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7%"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reak-before="page" fo:text-align="justify" fo:margin-right="-0.0645in" fo:text-indent="3.5437in">
        <style:tab-stops>
          <style:tab-stop style:type="left" style:position="4.1347in"/>
        </style:tab-stops>
      </style:paragraph-properties>
    </style:style>
    <style:style style:name="P47" style:parent-style-name="Normal" style:family="paragraph">
      <style:paragraph-properties fo:text-align="justify" fo:margin-right="-0.0645in" fo:text-indent="3.5437in">
        <style:tab-stops>
          <style:tab-stop style:type="left" style:position="4.1347in"/>
        </style:tab-stops>
      </style:paragraph-properties>
      <style:text-properties style:font-size-complex="12pt"/>
    </style:style>
    <style:style style:name="P48" style:parent-style-name="Normal" style:family="paragraph">
      <style:paragraph-properties fo:margin-right="-0.0645in" fo:text-indent="3.5437in">
        <style:tab-stops>
          <style:tab-stop style:type="left" style:position="4.1347in"/>
        </style:tab-stops>
      </style:paragraph-properties>
      <style:text-properties style:font-size-complex="12pt"/>
    </style:style>
    <style:style style:name="P49" style:parent-style-name="Normal" style:family="paragraph">
      <style:paragraph-properties fo:margin-right="-0.0645in" fo:text-indent="3.5437in"/>
      <style:text-properties style:font-size-complex="12pt"/>
    </style:style>
    <style:style style:name="P50" style:parent-style-name="Normal" style:family="paragraph">
      <style:paragraph-properties fo:margin-right="-0.0645in" fo:text-indent="3.5437in"/>
      <style:text-properties style:font-size-complex="12pt"/>
    </style:style>
    <style:style style:name="P51" style:parent-style-name="Normal" style:family="paragraph">
      <style:paragraph-properties fo:margin-right="-0.0645in" fo:text-indent="3.5437in"/>
      <style:text-properties style:font-size-complex="12pt"/>
    </style:style>
    <style:style style:name="P52" style:parent-style-name="Normal" style:family="paragraph">
      <style:paragraph-properties fo:margin-right="-0.0645in" fo:text-indent="3.5437in"/>
      <style:text-properties style:font-size-complex="12pt"/>
    </style:style>
    <style:style style:name="P53" style:parent-style-name="Normal" style:family="paragraph">
      <style:paragraph-properties fo:margin-left="5in" fo:margin-right="-0.0645in" fo:text-indent="0.5in">
        <style:tab-stops/>
      </style:paragraph-properties>
      <style:text-properties style:font-size-complex="12pt"/>
    </style:style>
    <style:style style:name="P54" style:parent-style-name="Normal" style:family="paragraph">
      <style:paragraph-properties fo:text-align="center" fo:margin-right="-0.0645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right="-0.0645in"/>
      <style:text-properties style:font-size-complex="12pt"/>
    </style:style>
    <style:style style:name="P57" style:parent-style-name="Normal" style:family="paragraph">
      <style:paragraph-properties fo:keep-with-next="always" fo:text-align="center" fo:margin-right="-0.064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fo:margin-right="-0.0645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right="-0.0631in" fo:text-indent="0.3937in"/>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4923in"/>
          <style:tab-stop style:type="left" style:position="0.5715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right="-0.0631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631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631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0631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631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631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631in" fo:text-indent="0.3937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631in"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0pt" style:font-size-asian="10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631in" fo:text-indent="0.3937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631in" fo:text-indent="0.3937in">
        <style:tab-stops>
          <style:tab-stop style:type="left" style:position="0.2958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margin-right="-0.0631in"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631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631in" fo:text-indent="0.3937in">
        <style:tab-stops>
          <style:tab-stop style:type="left" style:position="0.2958in"/>
          <style:tab-stop style:type="left" style:position="0.8861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right="-0.0631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645in">
        <style:tab-stops>
          <style:tab-stop style:type="left" style:position="0.3937in"/>
        </style:tab-stops>
      </style:paragraph-properties>
    </style:style>
    <style:style style:name="P189" style:parent-style-name="Normal" style:family="paragraph">
      <style:paragraph-properties fo:text-align="center" fo:margin-right="-0.0645in"/>
    </style:style>
    <style:style style:name="T190" style:parent-style-name="DefaultParagraphFont" style:family="text">
      <style:text-properties fo:font-weight="bold" style:font-weight-asian="bold" fo:color="#000000" fo:letter-spacing="-0.0041in" style:font-size-complex="12pt"/>
    </style:style>
    <style:style style:name="T191" style:parent-style-name="DefaultParagraphFont" style:family="text">
      <style:text-properties fo:font-weight="bold" style:font-weight-asian="bold" fo:color="#000000" fo:letter-spacing="-0.0041in" style:font-size-complex="12pt"/>
    </style:style>
    <style:style style:name="P192" style:parent-style-name="Normal" style:family="paragraph">
      <style:paragraph-properties fo:text-align="center" fo:margin-right="-0.0645in"/>
    </style:style>
    <style:style style:name="T193" style:parent-style-name="DefaultParagraphFont" style:family="text">
      <style:text-properties fo:font-weight="bold" style:font-weight-asian="bold" fo:color="#000000" fo:letter-spacing="-0.0041in" style:font-size-complex="12pt"/>
    </style:style>
    <style:style style:name="P194" style:parent-style-name="Normal" style:family="paragraph">
      <style:paragraph-properties fo:text-align="center" fo:margin-right="-0.0645in"/>
      <style:text-properties fo:font-weight="bold" style:font-weight-asian="bold" style:font-style-complex="italic" fo:color="#000000" fo:letter-spacing="0.002in" style:font-size-complex="12pt"/>
    </style:style>
    <style:style style:name="P195"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margin-right="-0.0631in"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631in" fo:text-indent="0.3937in">
        <style:tab-stops>
          <style:tab-stop style:type="left" style:position="0.7875in"/>
          <style:tab-stop style:type="left" style:position="0.9638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631in" fo:text-indent="0.3937in">
        <style:tab-stops>
          <style:tab-stop style:type="left" style:position="0.7875in"/>
          <style:tab-stop style:type="left" style:position="0.963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4923in" fo:margin-right="-0.0631in" fo:text-indent="-0.098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93in" fo:margin-right="-0.0631in" fo:text-indent="0.0006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in" fo:margin-right="-0.0631in" fo:text-indent="0.0006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631in" fo:text-indent="0.3937in">
        <style:tab-stops>
          <style:tab-stop style:type="left" style:position="0.5715in"/>
          <style:tab-stop style:type="left" style:position="0.763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979in" fo:margin-right="-0.0631in" fo:text-indent="0.5916in">
        <style:tab-stops>
          <style:tab-stop style:type="left" style:position="0.7479in"/>
          <style:tab-stop style:type="left" style:position="1.0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1979in" fo:margin-right="-0.0631in" fo:text-indent="0.5916in">
        <style:tab-stops>
          <style:tab-stop style:type="left" style:position="0.7479in"/>
          <style:tab-stop style:type="left" style:position="1.072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margin-right="-0.0631in" fo:text-indent="0.3937in">
        <style:tab-stops>
          <style:tab-stop style:type="left" style:position="-1.125in"/>
          <style:tab-stop style:type="left" style:position="0.7875in"/>
          <style:tab-stop style:type="left" style:position="0.875in"/>
          <style:tab-stop style:type="left" style:position="0.9638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631in" fo:text-indent="0.3937in">
        <style:tab-stops>
          <style:tab-stop style:type="left" style:position="0.75in"/>
          <style:tab-stop style:type="left" style:position="0.7875in"/>
          <style:tab-stop style:type="left" style:position="0.8861in"/>
          <style:tab-stop style:type="left" style:position="0.9638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right="-0.0645in">
        <style:tab-stops>
          <style:tab-stop style:type="left" style:position="0.2958in"/>
        </style:tab-stops>
      </style:paragraph-properties>
    </style:style>
    <style:style style:name="P255" style:parent-style-name="Normal" style:family="paragraph">
      <style:paragraph-properties fo:text-align="center" fo:margin-right="-0.0645in">
        <style:tab-stops>
          <style:tab-stop style:type="left" style:position="0.2958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margin-right="-0.0645in">
        <style:tab-stops>
          <style:tab-stop style:type="left" style:position="0.2958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margin-right="-0.0645in">
        <style:tab-stops>
          <style:tab-stop style:type="left" style:position="0.2958in"/>
        </style:tab-stops>
      </style:paragraph-properties>
      <style:text-properties style:font-size-complex="12pt"/>
    </style:style>
    <style:style style:name="P26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631in"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right="-0.0631in" fo:text-indent="0.3937in">
        <style:tab-stops>
          <style:tab-stop style:type="left" style:position="0.6895in"/>
          <style:tab-stop style:type="left" style:position="0.840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margin-left="-0.0986in" fo:margin-right="-0.0631in" fo:text-indent="0.4923in">
        <style:tab-stops>
          <style:tab-stop style:type="left" style:position="0.6701in"/>
          <style:tab-stop style:type="left" style:position="0.7881in"/>
          <style:tab-stop style:type="left" style:position="0.9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631in" fo:text-indent="0.3937in">
        <style:tab-stops>
          <style:tab-stop style:type="left" style:position="0.91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631in" fo:text-indent="0.3937in">
        <style:tab-stops>
          <style:tab-stop style:type="left" style:position="0.916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631in" fo:text-indent="0.3937in">
        <style:tab-stops>
          <style:tab-stop style:type="left" style:position="0.2958in"/>
          <style:tab-stop style:type="left" style:position="0.3937in"/>
          <style:tab-stop style:type="left" style:position="0.5715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3937in" fo:margin-right="-0.0631in" fo:text-indent="0.5in">
        <style:tab-stops>
          <style:tab-stop style:type="left" style:position="0.2958in"/>
        </style:tab-stops>
      </style:paragraph-properties>
    </style:style>
    <style:style style:name="P297" style:parent-style-name="Normal" style:family="paragraph">
      <style:paragraph-properties fo:keep-with-next="always" fo:text-align="center" fo:margin-right="-0.0645in">
        <style:tab-stops>
          <style:tab-stop style:type="left" style:position="0.2958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keep-with-next="always" fo:text-align="center" fo:margin-right="-0.0645in">
        <style:tab-stops>
          <style:tab-stop style:type="left" style:position="0.2958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margin-right="-0.0645in"/>
      <style:text-properties style:font-size-complex="12pt"/>
    </style:style>
    <style:style style:name="P303" style:parent-style-name="Normal" style:family="paragraph">
      <style:paragraph-properties fo:text-align="justify" fo:margin-right="-0.0631in" fo:text-indent="0.3937in">
        <style:tab-stops>
          <style:tab-stop style:type="left" style:position="0.2958in"/>
          <style:tab-stop style:type="left" style:position="0.3937in"/>
          <style:tab-stop style:type="left" style:position="0.571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631in" fo:text-indent="0.3937in">
        <style:tab-stops>
          <style:tab-stop style:type="left" style:position="0.5715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5715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631in"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631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5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631in" fo:text-indent="0.3944in">
        <style:tab-stops>
          <style:tab-stop style:type="left" style:position="0.4923in"/>
          <style:tab-stop style:type="left" style:position="0.5909in"/>
          <style:tab-stop style:type="left" style:position="0.6895in"/>
          <style:tab-stop style:type="left" style:position="0.916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631in" fo:text-indent="0.3944in">
        <style:tab-stops>
          <style:tab-stop style:type="left" style:position="0.4923in"/>
          <style:tab-stop style:type="left" style:position="0.5909in"/>
          <style:tab-stop style:type="left" style:position="0.6895in"/>
          <style:tab-stop style:type="left" style:position="0.916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631in" fo:text-indent="0.3937in">
        <style:tab-stops>
          <style:tab-stop style:type="left" style:position="0in"/>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44in" fo:margin-right="-0.0631in">
        <style:tab-stops>
          <style:tab-stop style:type="left" style:position="0.0979in"/>
          <style:tab-stop style:type="left" style:position="0.1965in"/>
          <style:tab-stop style:type="left" style:position="0.2951in"/>
          <style:tab-stop style:type="left" style:position="0.522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631in" fo:text-indent="0.3937in">
        <style:tab-stops>
          <style:tab-stop style:type="left" style:position="0.4923in"/>
          <style:tab-stop style:type="left" style:position="0.5715in"/>
          <style:tab-stop style:type="left" style:position="0.5909in"/>
          <style:tab-stop style:type="left" style:position="0.6701in"/>
          <style:tab-stop style:type="left" style:position="0.6895in"/>
          <style:tab-stop style:type="left" style:position="0.7687in"/>
          <style:tab-stop style:type="left" style:position="0.916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645in">
        <style:tab-stops>
          <style:tab-stop style:type="left" style:position="0.8402in"/>
        </style:tab-stops>
      </style:paragraph-properties>
    </style:style>
    <style:style style:name="P377" style:parent-style-name="Normal" style:family="paragraph">
      <style:paragraph-properties fo:text-align="center" fo:margin-right="-0.0645in">
        <style:tab-stops>
          <style:tab-stop style:type="left" style:position="0.689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margin-right="-0.0645in">
        <style:tab-stops>
          <style:tab-stop style:type="left" style:position="0.689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right="-0.0645in" fo:text-indent="0.3937in">
        <style:tab-stops>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631in">
        <style:tab-stops>
          <style:tab-stop style:type="left" style:position="0.6895in"/>
        </style:tab-stops>
      </style:paragraph-properties>
    </style:style>
    <style:style style:name="P399" style:parent-style-name="Normal" style:family="paragraph">
      <style:paragraph-properties fo:text-align="center" fo:margin-right="-0.0645in">
        <style:tab-stops>
          <style:tab-stop style:type="left" style:position="0.3937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margin-right="-0.0645in">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right="-0.0645in">
        <style:tab-stops>
          <style:tab-stop style:type="left" style:position="0.3937in"/>
        </style:tab-stops>
      </style:paragraph-properties>
      <style:text-properties fo:font-weight="bold" style:font-weight-asian="bold" style:font-size-complex="12pt"/>
    </style:style>
    <style:style style:name="P40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631in" fo:text-indent="0.3937in">
        <style:tab-stops>
          <style:tab-stop style:type="left" style:position="0in"/>
          <style:tab-stop style:type="left" style:position="0.5715in"/>
          <style:tab-stop style:type="left" style:position="0.6895in"/>
          <style:tab-stop style:type="left" style:position="0.763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26"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27"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28" style:parent-style-name="Normal" style:family="paragraph">
      <style:paragraph-properties fo:text-align="justify" fo:margin-right="-0.0631in"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3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36"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37" style:parent-style-name="Normal" style:family="paragraph">
      <style:paragraph-properties fo:text-align="justify" fo:margin-right="-0.0631in" fo:text-indent="0.3937in">
        <style:tab-stops>
          <style:tab-stop style:type="left" style:position="0.6895in"/>
        </style:tab-stops>
      </style:paragraph-properties>
      <style:text-properties style:font-size-complex="12pt"/>
    </style:style>
    <style:style style:name="P438" style:parent-style-name="Normal" style:family="paragraph">
      <style:paragraph-properties fo:text-align="justify" fo:margin-right="-0.0631in"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444" style:parent-style-name="Normal" style:family="paragraph">
      <style:paragraph-properties fo:text-align="justify" fo:margin-right="-0.0631in" fo:text-indent="0.3937in">
        <style:tab-stops>
          <style:tab-stop style:type="left" style:position="0.3937in"/>
        </style:tab-stops>
      </style:paragraph-properties>
      <style:text-properties style:font-size-complex="12pt"/>
    </style:style>
    <style:style style:name="P445" style:parent-style-name="Normal" style:family="paragraph">
      <style:paragraph-properties fo:text-align="justify" fo:margin-left="0.3937in" fo:margin-right="-0.0631in">
        <style:tab-stops>
          <style:tab-stop style:type="left" style:position="0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631in"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3"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54"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55" style:parent-style-name="Normal" style:family="paragraph">
      <style:paragraph-properties fo:text-align="justify" fo:margin-right="-0.0631in" fo:text-indent="0.3937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63" style:parent-style-name="Normal" style:family="paragraph">
      <style:paragraph-properties fo:text-align="justify" fo:margin-left="0.3937in" fo:margin-right="-0.0631in">
        <style:tab-stops>
          <style:tab-stop style:type="left" style:position="0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631in" fo:text-indent="0.3937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2"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73" style:parent-style-name="Normal" style:family="paragraph">
      <style:paragraph-properties fo:text-align="justify" fo:margin-right="-0.0631in" fo:text-indent="0.3937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7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8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8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82" style:parent-style-name="Normal" style:family="paragraph">
      <style:paragraph-properties fo:text-align="justify" fo:margin-left="0.3937in" fo:margin-right="-0.0631in">
        <style:tab-stops>
          <style:tab-stop style:type="left" style:position="0in"/>
        </style:tab-stops>
      </style:paragraph-properties>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631in"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631in" fo:text-indent="0.3944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631in" fo:text-indent="0.3944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631in" fo:text-indent="0.3944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631in">
        <style:tab-stops>
          <style:tab-stop style:type="left" style:position="0.6895in"/>
        </style:tab-stops>
      </style:paragraph-properties>
    </style:style>
    <style:style style:name="P511" style:parent-style-name="Normal" style:family="paragraph">
      <style:paragraph-properties fo:text-align="center" fo:margin-right="-0.0631in">
        <style:tab-stops>
          <style:tab-stop style:type="left" style:position="0.689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margin-right="-0.0631in">
        <style:tab-stops>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margin-right="-0.0631in">
        <style:tab-stops>
          <style:tab-stop style:type="left" style:position="0.6895in"/>
        </style:tab-stops>
      </style:paragraph-properties>
      <style:text-properties fo:font-weight="bold" style:font-weight-asian="bold" style:font-size-complex="12pt"/>
    </style:style>
    <style:style style:name="P517" style:parent-style-name="Normal" style:family="paragraph">
      <style:paragraph-properties fo:text-align="justify" fo:margin-right="-0.0631in"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631in"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631in"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631in"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631in" fo:text-indent="0.3937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631in"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631in" fo:text-indent="0.3937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645in">
        <style:tab-stops>
          <style:tab-stop style:type="left" style:position="0.4923in"/>
          <style:tab-stop style:type="left" style:position="0.5909in"/>
          <style:tab-stop style:type="left" style:position="0.6895in"/>
          <style:tab-stop style:type="left" style:position="0.9166in"/>
        </style:tab-stops>
      </style:paragraph-properties>
    </style:style>
    <style:style style:name="P546" style:parent-style-name="Normal" style:family="paragraph">
      <style:paragraph-properties fo:text-align="center" fo:margin-right="-0.0645in">
        <style:tab-stops>
          <style:tab-stop style:type="left" style:position="0.305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margin-right="-0.0645in">
        <style:tab-stops>
          <style:tab-stop style:type="left" style:position="0.3055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margin-right="-0.0645in"/>
      <style:text-properties fo:font-weight="bold" style:font-weight-asian="bold" style:font-size-complex="12pt"/>
    </style:style>
    <style:style style:name="P552" style:parent-style-name="Normal" style:family="paragraph">
      <style:paragraph-properties fo:text-align="justify" fo:margin-right="-0.0631in" fo:text-indent="0.3944in">
        <style:tab-stops>
          <style:tab-stop style:type="left" style:position="0in"/>
          <style:tab-stop style:type="left" style:position="0.4923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937in" fo:margin-right="-0.0631in">
        <style:tab-stops>
          <style:tab-stop style:type="left" style:position="-0.3937in"/>
          <style:tab-stop style:type="left" style:position="0.2958in"/>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631in" fo:text-indent="0.3937in">
        <style:tab-stops>
          <style:tab-stop style:type="left" style:position="0in"/>
          <style:tab-stop style:type="left" style:position="0.8472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Verdana"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fo:margin-right="-0.0631in">
        <style:tab-stops>
          <style:tab-stop style:type="left" style:position="-0.3937in"/>
          <style:tab-stop style:type="left" style:position="0.4534in"/>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631in"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1pt" style:font-size-asian="1pt" style:font-size-complex="1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631in" fo:text-indent="0.3937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631in">
        <style:tab-stops>
          <style:tab-stop style:type="left" style:position="0in"/>
          <style:tab-stop style:type="left" style:position="0.6895in"/>
        </style:tab-stops>
      </style:paragraph-properties>
    </style:style>
    <style:style style:name="P643"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margin-right="-0.0631in">
        <style:tab-stops>
          <style:tab-stop style:type="left" style:position="0in"/>
          <style:tab-stop style:type="left" style:position="0.6895in"/>
        </style:tab-stops>
      </style:paragraph-properties>
      <style:text-properties fo:font-weight="bold" style:font-weight-asian="bold" style:font-size-complex="12pt"/>
    </style:style>
    <style:style style:name="P649" style:parent-style-name="Normal" style:family="paragraph">
      <style:paragraph-properties fo:text-align="justify" fo:margin-right="-0.0631in" fo:text-indent="0.3937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631in" fo:text-indent="0.3937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631in" fo:text-indent="0.3937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right="-0.0631in"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right="-0.0631in" fo:text-indent="0.3937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margin-right="-0.0631in" fo:text-indent="0.3937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631in">
        <style:tab-stops>
          <style:tab-stop style:type="left" style:position="0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1"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691"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692"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693" style:parent-style-name="Normal" style:family="paragraph">
      <style:paragraph-properties fo:keep-with-next="always" fo:text-align="center"/>
      <style:text-properties fo:font-weight="bold" style:font-weight-asian="bold" style:font-size-complex="12p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keep-with-next="always" fo:text-align="center" fo:margin-left="0.7125in" fo:margin-right="2.5in" fo:text-indent="1.1625in">
        <style:tab-stops/>
      </style:paragraph-properties>
      <style:text-properties style:font-size-complex="12pt"/>
    </style:style>
    <style:style style:name="P698"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700" style:family="table-column">
      <style:table-column-properties style:column-width="0.4in"/>
    </style:style>
    <style:style style:name="TableColumn701" style:family="table-column">
      <style:table-column-properties style:column-width="2.327in"/>
    </style:style>
    <style:style style:name="TableColumn702" style:family="table-column">
      <style:table-column-properties style:column-width="3.868in"/>
    </style:style>
    <style:style style:name="TableColumn703" style:family="table-column">
      <style:table-column-properties style:column-width="3.4458in"/>
    </style:style>
    <style:style style:name="Table699" style:family="table">
      <style:table-properties style:width="10.0409in" fo:margin-left="0.075in" table:align="lef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center"/>
      <style:text-properties fo:font-weight="bold" style:font-weight-asian="bold" style:font-size-complex="12pt"/>
    </style:style>
    <style:style style:name="P707" style:parent-style-name="Normal" style:family="paragraph">
      <style:paragraph-properties fo:keep-with-next="alway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714" style:family="table-row">
      <style:table-row-properties style:min-row-height="0.013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text-align="center"/>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style:text-properties style:font-size-complex="12pt"/>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style:text-properties style:font-weight-complex="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text-properties style:font-size-complex="12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text-align="justify"/>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ext-properties style:font-size-complex="12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text-properties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style:text-properties style:font-size-complex="12pt"/>
    </style:style>
    <style:style style:name="TableRow767" style:family="table-row">
      <style:table-row-properties style:min-row-height="0.013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text-align="justify"/>
      <style:text-properties style:font-size-complex="12pt"/>
    </style:style>
    <style:style style:name="P774" style:parent-style-name="Normal" style:family="paragraph">
      <style:paragraph-properties fo:keep-with-next="alway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style:text-properties style:font-size-complex="12p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keep-with-next="always"/>
      <style:text-properties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ext-properties style:font-size-complex="12pt"/>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0138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text-align="justify"/>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013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text-align="justify"/>
      <style:text-properties style:font-size-complex="12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text-align="justify"/>
      <style:text-properties style:font-size-complex="12p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style:text-properties style:font-weight-complex="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0437in">
        <style:tab-stops/>
      </style:paragraph-properties>
      <style:text-properties style:font-weight-complex="bold" style:font-size-complex="12pt"/>
    </style:style>
    <style:style style:name="P856" style:parent-style-name="Normal" style:family="paragraph">
      <style:paragraph-properties fo:text-align="justify" fo:margin-left="0.0437in" fo:margin-right="0.0784in">
        <style:tab-stops/>
      </style:paragraph-properties>
      <style:text-properties style:font-weight-complex="bold" style:font-size-complex="12pt"/>
    </style:style>
    <style:style style:name="P857" style:parent-style-name="Normal" style:family="paragraph">
      <style:paragraph-properties fo:margin-left="0.0437in">
        <style:tab-stops/>
      </style:paragraph-properties>
      <style:text-properties style:font-size-complex="12pt"/>
    </style:style>
    <style:style style:name="P858" style:parent-style-name="Normal" style:family="paragraph">
      <style:paragraph-properties fo:text-align="justify"/>
      <style:text-properties style:font-weight-complex="bold"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style:font-size-complex="12pt"/>
    </style:style>
    <style:style style:name="P862" style:parent-style-name="Normal" style:family="paragraph">
      <style:paragraph-properties fo:keep-with-next="always"/>
      <style:text-properties style:font-size-complex="12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text-align="justify" fo:margin-left="0.052in">
        <style:tab-stops/>
      </style:paragraph-properties>
      <style:text-properties style:font-size-complex="12pt"/>
    </style:style>
    <style:style style:name="P870" style:parent-style-name="Normal" style:family="paragraph">
      <style:paragraph-properties fo:text-align="justify" fo:margin-left="0.052in">
        <style:tab-stops/>
      </style:paragraph-properties>
      <style:text-properties style:font-size-complex="12pt"/>
    </style:style>
    <style:style style:name="P871" style:parent-style-name="Normal" style:family="paragraph">
      <style:paragraph-properties fo:text-align="justify" fo:margin-left="0.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font-size="11.5pt" style:font-size-asian="11.5pt" style:font-size-complex="11.5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paragraph-properties fo:keep-with-next="always"/>
      <style:text-properties style:font-size-complex="12pt"/>
    </style:style>
    <style:style style:name="P882" style:parent-style-name="Normal" style:family="paragraph">
      <style:paragraph-properties fo:keep-with-next="always">
        <style:tab-stops>
          <style:tab-stop style:type="center" style:position="5.059in"/>
        </style:tab-stops>
      </style:paragraph-properties>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with-next="always" fo:text-align="center"/>
    </style:style>
    <style:style style:name="P890" style:parent-style-name="Normal" style:master-page-name="MPF2" style:family="paragraph">
      <style:paragraph-properties fo:break-before="page" fo:margin-left="3.75in">
        <style:tab-stops/>
      </style:paragraph-properties>
      <style:text-properties style:font-size-complex="12pt"/>
    </style:style>
    <style:style style:name="P897" style:parent-style-name="Normal" style:family="paragraph">
      <style:paragraph-properties fo:margin-left="3.75in">
        <style:tab-stops/>
      </style:paragraph-properties>
      <style:text-properties style:font-size-complex="12pt"/>
    </style:style>
    <style:style style:name="P898" style:parent-style-name="Normal" style:family="paragraph">
      <style:paragraph-properties fo:margin-left="3.75in">
        <style:tab-stops/>
      </style:paragraph-properties>
      <style:text-properties style:font-size-complex="12pt"/>
    </style:style>
    <style:style style:name="P899" style:parent-style-name="Normal" style:family="paragraph">
      <style:paragraph-properties fo:margin-left="3.75in">
        <style:tab-stops/>
      </style:paragraph-properties>
      <style:text-properties style:font-size-complex="12pt"/>
    </style:style>
    <style:style style:name="P900" style:parent-style-name="Normal" style:family="paragraph">
      <style:paragraph-properties fo:keep-with-next="always" fo:text-align="justify" fo:margin-left="3.75in">
        <style:tab-stops/>
      </style:paragraph-properties>
      <style:text-properties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margin-left="4.5284in">
        <style:tab-stops/>
      </style:paragraph-properties>
      <style:text-properties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fo:language="en" fo:country="US"/>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4.5284in">
        <style:tab-stops/>
      </style:paragraph-properties>
      <style:text-properties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fo:font-weight="bold" style:font-weight-asian="bold" style:font-size-complex="12pt"/>
    </style:style>
    <style:style style:name="TableColumn920" style:family="table-column">
      <style:table-column-properties style:column-width="6.5958in" style:use-optimal-column-width="false"/>
    </style:style>
    <style:style style:name="Table919" style:family="table">
      <style:table-properties style:width="6.5958in" fo:margin-left="0.075in" table:align="left"/>
    </style:style>
    <style:style style:name="TableRow921" style:family="table-row">
      <style:table-row-properties style:min-row-height="0.2375in" style:use-optimal-row-height="false" fo:keep-together="always"/>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ableRow926" style:family="table-row">
      <style:table-row-properties style:min-row-height="0.575in" style:use-optimal-row-height="false" fo:keep-together="always"/>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text-properties style:font-size-complex="12pt"/>
    </style:style>
    <style:style style:name="TableColumn931" style:family="table-column">
      <style:table-column-properties style:column-width="6.625in" style:use-optimal-column-width="false"/>
    </style:style>
    <style:style style:name="Table930" style:family="table">
      <style:table-properties style:width="6.625in" fo:margin-left="0.075in" table:align="left"/>
    </style:style>
    <style:style style:name="TableRow932" style:family="table-row">
      <style:table-row-properties style:min-row-height="0.2375in" style:use-optimal-row-height="false" fo:keep-together="always"/>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P939" style:parent-style-name="Normal" style:family="paragraph">
      <style:paragraph-properties fo:text-align="justify"/>
      <style:text-properties fo:font-weight="bold" style:font-weight-asian="bold" style:font-size-complex="12pt" style:language-asian="lt" style:country-asian="LT"/>
    </style:style>
    <style:style style:name="TableRow940" style:family="table-row">
      <style:table-row-properties style:min-row-height="0.4708in" style:use-optimal-row-height="false" fo:keep-together="always"/>
    </style:style>
    <style:style style:name="TableCell94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style:language-asian="lt" style:country-asian="LT"/>
    </style:style>
    <style:style style:name="P943" style:parent-style-name="Normal" style:family="paragraph">
      <style:text-properties text:display="none" style:font-size-complex="12pt"/>
    </style:style>
    <style:style style:name="TableColumn945" style:family="table-column">
      <style:table-column-properties style:column-width="1.4229in"/>
    </style:style>
    <style:style style:name="TableColumn946" style:family="table-column">
      <style:table-column-properties style:column-width="1.9631in"/>
    </style:style>
    <style:style style:name="TableColumn947" style:family="table-column">
      <style:table-column-properties style:column-width="1.5944in"/>
    </style:style>
    <style:style style:name="TableColumn948" style:family="table-column">
      <style:table-column-properties style:column-width="1.6444in"/>
    </style:style>
    <style:style style:name="Table944" style:family="table">
      <style:table-properties style:width="6.625in" fo:margin-left="0.075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TableColumn989" style:family="table-column">
      <style:table-column-properties style:column-width="6.625in" style:use-optimal-column-width="false"/>
    </style:style>
    <style:style style:name="Table988" style:family="table">
      <style:table-properties style:width="6.625in" fo:margin-left="0.075in" table:align="left"/>
    </style:style>
    <style:style style:name="TableRow990" style:family="table-row">
      <style:table-row-properties style:min-row-height="0.2375in" style:use-optimal-row-height="false" fo:keep-together="always"/>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P997" style:parent-style-name="Normal" style:family="paragraph">
      <style:paragraph-properties fo:text-align="justify"/>
      <style:text-properties fo:font-weight="bold" style:font-weight-asian="bold" style:font-size-complex="12pt" style:language-asian="lt" style:country-asian="LT"/>
    </style:style>
    <style:style style:name="TableRow998" style:family="table-row">
      <style:table-row-properties style:min-row-height="0.4361in" style:use-optimal-row-height="false" fo:keep-together="always"/>
    </style:style>
    <style:style style:name="TableCell99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text:display="none" style:font-size-complex="12pt"/>
    </style:style>
    <style:style style:name="TableColumn1005" style:family="table-column">
      <style:table-column-properties style:column-width="2.3486in"/>
    </style:style>
    <style:style style:name="TableColumn1006" style:family="table-column">
      <style:table-column-properties style:column-width="1.2472in"/>
    </style:style>
    <style:style style:name="TableColumn1007" style:family="table-column">
      <style:table-column-properties style:column-width="1.2326in"/>
    </style:style>
    <style:style style:name="TableColumn1008" style:family="table-column">
      <style:table-column-properties style:column-width="1.7965in"/>
    </style:style>
    <style:style style:name="Table1004" style:family="table">
      <style:table-properties style:width="6.625in" fo:margin-left="0.075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fo:font-weight="bold" style:font-weight-asian="bold" style:font-size-complex="12pt"/>
    </style:style>
    <style:style style:name="TableColumn1039" style:family="table-column">
      <style:table-column-properties style:column-width="1.6736in" style:use-optimal-column-width="false"/>
    </style:style>
    <style:style style:name="TableColumn1040" style:family="table-column">
      <style:table-column-properties style:column-width="4.9222in" style:use-optimal-column-width="false"/>
    </style:style>
    <style:style style:name="Table1038" style:family="table">
      <style:table-properties style:width="6.5958in" fo:margin-left="0.075in" table:align="left"/>
    </style:style>
    <style:style style:name="TableRow1041" style:family="table-row">
      <style:table-row-properties style:min-row-height="0.2375in" style:use-optimal-row-height="false" fo:keep-together="always"/>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style="italic" style:font-style-asian="italic" fo:letter-spacing="0.0013in" style:font-size-complex="12pt" style:language-asian="lt" style:country-asian="LT"/>
    </style:style>
    <style:style style:name="TableRow1046" style:family="table-row">
      <style:table-row-properties style:min-row-height="0.3444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tyle="italic" style:font-style-asian="italic" style:font-size-complex="12pt" style:language-asian="lt" style:country-asian="LT"/>
    </style:style>
    <style:style style:name="TableRow1051" style:family="table-row">
      <style:table-row-properties style:min-row-height="0.3444in"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tyle="italic" style:font-style-asian="italic" style:font-size-complex="12pt" style:language-asian="lt" style:country-asian="L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size-complex="12pt"/>
    </style:style>
    <style:style style:name="P1067" style:parent-style-name="Normal" style:family="paragraph">
      <style:paragraph-properties fo:text-indent="2.1604in">
        <style:tab-stops>
          <style:tab-stop style:type="left" style:position="2.1604in"/>
        </style:tab-stops>
      </style:paragraph-properties>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3" style:family="paragraph">
      <style:paragraph-properties fo:keep-with-next="alway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081"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082" style:parent-style-name="Normal" style:family="paragraph">
      <style:paragraph-properties fo:keep-with-next="always" fo:text-indent="6.0048in"/>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keep-with-next="always" fo:text-align="center"/>
      <style:text-properties fo:font-weight="bold" style:font-weight-asian="bold" style:font-weight-complex="bold" style:font-size-complex="12pt"/>
    </style:style>
    <style:style style:name="P1086" style:parent-style-name="Normal" style:family="paragraph">
      <style:paragraph-properties fo:margin-left="0.0645in" fo:text-indent="1.5993in">
        <style:tab-stops/>
      </style:paragraph-properties>
      <style:text-properties fo:color="#000000" style:font-size-complex="12pt"/>
    </style:style>
    <style:style style:name="P1087" style:parent-style-name="Normal" style:family="paragraph">
      <style:paragraph-properties fo:margin-left="0.5298in" fo:text-indent="2.9701in">
        <style:tab-stops/>
      </style:paragraph-properties>
      <style:text-properties fo:color="#000000" style:font-size-complex="12pt"/>
    </style:style>
    <style:style style:name="P1088" style:parent-style-name="Normal" style:family="paragraph">
      <style:paragraph-properties fo:margin-left="0.0645in">
        <style:tab-stops/>
      </style:paragraph-properties>
      <style:text-properties fo:color="#000000" style:font-size-complex="12pt"/>
    </style:style>
    <style:style style:name="P1089" style:parent-style-name="Normal" style:family="paragraph">
      <style:paragraph-properties fo:margin-left="0.0645in" fo:text-indent="1.5993in">
        <style:tab-stops/>
      </style:paragraph-properties>
      <style:text-properties fo:color="#000000" style:font-size-complex="12pt"/>
    </style:style>
    <style:style style:name="P1090" style:parent-style-name="Normal" style:family="paragraph">
      <style:paragraph-properties fo:margin-left="2.5in" fo:text-indent="0.5in">
        <style:tab-stops/>
      </style:paragraph-properties>
      <style:text-properties fo:color="#000000" style:font-size-complex="12pt"/>
    </style:style>
    <style:style style:name="P1091" style:parent-style-name="Normal" style:family="paragraph">
      <style:text-properties fo:font-size="10pt" style:font-size-asian="10pt"/>
    </style:style>
    <style:style style:name="P1092" style:parent-style-name="Normal" style:family="paragraph">
      <style:paragraph-properties fo:keep-with-next="always"/>
      <style:text-properties fo:font-weight="bold" style:font-weight-asian="bold" style:font-weight-complex="bold" style:font-size-complex="12pt"/>
    </style:style>
    <style:style style:name="P1093" style:parent-style-name="Normal" style:family="paragraph">
      <style:text-properties fo:font-size="10pt" style:font-size-asian="10pt"/>
    </style:style>
    <style:style style:name="P1094" style:parent-style-name="Normal" style:family="paragraph">
      <style:paragraph-properties fo:keep-with-next="always" fo:text-align="center"/>
      <style:text-properties fo:font-weight="bold" style:font-weight-asian="bold" style:font-weight-complex="bold"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100" style:family="table-column">
      <style:table-column-properties style:column-width="0.3215in" style:use-optimal-column-width="false"/>
    </style:style>
    <style:style style:name="TableColumn1101" style:family="table-column">
      <style:table-column-properties style:column-width="0.9027in" style:use-optimal-column-width="false"/>
    </style:style>
    <style:style style:name="TableColumn1102" style:family="table-column">
      <style:table-column-properties style:column-width="0.8784in" style:use-optimal-column-width="false"/>
    </style:style>
    <style:style style:name="TableColumn1103" style:family="table-column">
      <style:table-column-properties style:column-width="0.5972in" style:use-optimal-column-width="false"/>
    </style:style>
    <style:style style:name="TableColumn1104" style:family="table-column">
      <style:table-column-properties style:column-width="0.5972in" style:use-optimal-column-width="false"/>
    </style:style>
    <style:style style:name="TableColumn1105" style:family="table-column">
      <style:table-column-properties style:column-width="0.4368in" style:use-optimal-column-width="false"/>
    </style:style>
    <style:style style:name="TableColumn1106" style:family="table-column">
      <style:table-column-properties style:column-width="1.0868in" style:use-optimal-column-width="false"/>
    </style:style>
    <style:style style:name="TableColumn1107" style:family="table-column">
      <style:table-column-properties style:column-width="0.7756in" style:use-optimal-column-width="false"/>
    </style:style>
    <style:style style:name="TableColumn1108" style:family="table-column">
      <style:table-column-properties style:column-width="0.8534in" style:use-optimal-column-width="false"/>
    </style:style>
    <style:style style:name="TableColumn1109" style:family="table-column">
      <style:table-column-properties style:column-width="0.8611in" style:use-optimal-column-width="false"/>
    </style:style>
    <style:style style:name="TableColumn1110" style:family="table-column">
      <style:table-column-properties style:column-width="0.7576in" style:use-optimal-column-width="false"/>
    </style:style>
    <style:style style:name="TableColumn1111" style:family="table-column">
      <style:table-column-properties style:column-width="0.9548in" style:use-optimal-column-width="false"/>
    </style:style>
    <style:style style:name="TableColumn1112" style:family="table-column">
      <style:table-column-properties style:column-width="1.1333in" style:use-optimal-column-width="false"/>
    </style:style>
    <style:style style:name="Table1099" style:family="table">
      <style:table-properties style:width="10.1569in" style:rel-width="100%" fo:margin-left="0in" table:align="left"/>
    </style:style>
    <style:style style:name="TableRow1113" style:family="table-row">
      <style:table-row-properties style:row-height="0.9847in" style:use-optimal-row-height="false" fo:keep-together="alway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Row1133" style:family="table-row">
      <style:table-row-properties style:min-row-height="1.0722in" style:use-optimal-row-height="false"/>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style:font-size-complex="12pt"/>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justify"/>
      <style:text-properties fo:font-weight="bold" style:font-weight-asian="bold"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justify"/>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justify"/>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justify"/>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justify"/>
      <style:text-properties fo:font-weight="bold" style:font-weight-asian="bold"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justify"/>
      <style:text-properties fo:font-weight="bold" style:font-weight-asian="bold"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justify"/>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justify"/>
      <style:text-properties fo:font-weight="bold" style:font-weight-asian="bold"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1041in" style:use-optimal-row-height="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justify"/>
      <style:text-properties fo:font-weight="bold" style:font-weight-asian="bold"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justify" fo:text-indent="0.0326in"/>
      <style:text-properties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justify"/>
      <style:text-properties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fo:font-weight="bold" style:font-weight-asian="bold" style:font-size-complex="12pt"/>
    </style:style>
    <style:style style:name="TableColumn1351" style:family="table-column">
      <style:table-column-properties style:column-width="3.25in"/>
    </style:style>
    <style:style style:name="TableColumn1352" style:family="table-column">
      <style:table-column-properties style:column-width="0.75in"/>
    </style:style>
    <style:style style:name="Table1350" style:family="table">
      <style:table-properties style:width="4in" fo:margin-left="0.075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tyle="italic" style:font-style-asian="italic" style:font-size-complex="12pt"/>
    </style:style>
    <style:style style:name="P1359" style:parent-style-name="Normal" style:family="paragraph">
      <style:paragraph-properties fo:text-align="justify"/>
      <style:text-properties fo:font-style="italic" style:font-style-asian="italic"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P1372" style:parent-style-name="Normal" style:master-page-name="MPF4"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379"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380" style:parent-style-name="Normal" style:family="paragraph">
      <style:paragraph-properties fo:keep-with-next="always" fo:text-indent="6.0048in"/>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383" style:parent-style-name="Normal" style:family="paragraph">
      <style:paragraph-properties fo:keep-together="always" fo:text-align="justify"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font-weight="bold" style:font-weight-asian="bold" fo:color="#000000" style:font-size-complex="12pt" fo:hyphenate="false"/>
    </style:style>
    <style:style style:name="P1384" style:parent-style-name="Normal" style:family="paragraph">
      <style:text-properties style:font-name-asian="Calibri" style:font-size-complex="12pt"/>
    </style:style>
    <style:style style:name="TableColumn1386" style:family="table-column">
      <style:table-column-properties style:column-width="0.4812in" style:use-optimal-column-width="false"/>
    </style:style>
    <style:style style:name="TableColumn1387" style:family="table-column">
      <style:table-column-properties style:column-width="0.0152in" style:use-optimal-column-width="false"/>
    </style:style>
    <style:style style:name="TableColumn1388" style:family="table-column">
      <style:table-column-properties style:column-width="0.0048in" style:use-optimal-column-width="false"/>
    </style:style>
    <style:style style:name="TableColumn1389" style:family="table-column">
      <style:table-column-properties style:column-width="1.0541in" style:use-optimal-column-width="false"/>
    </style:style>
    <style:style style:name="TableColumn1390" style:family="table-column">
      <style:table-column-properties style:column-width="0.0083in" style:use-optimal-column-width="false"/>
    </style:style>
    <style:style style:name="TableColumn1391" style:family="table-column">
      <style:table-column-properties style:column-width="0.0152in" style:use-optimal-column-width="false"/>
    </style:style>
    <style:style style:name="TableColumn1392" style:family="table-column">
      <style:table-column-properties style:column-width="2.7319in" style:use-optimal-column-width="false"/>
    </style:style>
    <style:style style:name="TableColumn1393" style:family="table-column">
      <style:table-column-properties style:column-width="0.0083in" style:use-optimal-column-width="false"/>
    </style:style>
    <style:style style:name="TableColumn1394" style:family="table-column">
      <style:table-column-properties style:column-width="0.0152in" style:use-optimal-column-width="false"/>
    </style:style>
    <style:style style:name="TableColumn1395" style:family="table-column">
      <style:table-column-properties style:column-width="2.5347in" style:use-optimal-column-width="false"/>
    </style:style>
    <style:style style:name="TableColumn1396" style:family="table-column">
      <style:table-column-properties style:column-width="0.0083in" style:use-optimal-column-width="false"/>
    </style:style>
    <style:style style:name="TableColumn1397" style:family="table-column">
      <style:table-column-properties style:column-width="0.0152in" style:use-optimal-column-width="false"/>
    </style:style>
    <style:style style:name="TableColumn1398" style:family="table-column">
      <style:table-column-properties style:column-width="1.4444in" style:use-optimal-column-width="false"/>
    </style:style>
    <style:style style:name="TableColumn1399" style:family="table-column">
      <style:table-column-properties style:column-width="0.0263in" style:use-optimal-column-width="false"/>
    </style:style>
    <style:style style:name="TableColumn1400" style:family="table-column">
      <style:table-column-properties style:column-width="2.0486in" style:use-optimal-column-width="false"/>
    </style:style>
    <style:style style:name="TableColumn1401" style:family="table-column">
      <style:table-column-properties style:column-width="0.0083in" style:use-optimal-column-width="false"/>
    </style:style>
    <style:style style:name="TableColumn1402" style:family="table-column">
      <style:table-column-properties style:column-width="0.018in" style:use-optimal-column-width="false"/>
    </style:style>
    <style:style style:name="Table1385" style:family="table">
      <style:table-properties style:width="10.4388in" fo:margin-left="0.075in" table:align="left"/>
    </style:style>
    <style:style style:name="TableRow1403" style:family="table-row">
      <style:table-row-properties style:min-row-height="0.9381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fo:font-weight="bold" style:font-weight-asian="bold" style:font-weight-complex="bold" fo:font-size="11pt" style:font-size-asian="11pt" style:font-size-complex="11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24" style:family="table-row">
      <style:table-row-properties style:min-row-height="0.5145in" style:use-optimal-row-height="false"/>
    </style:style>
    <style:style style:name="TableCell14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line-height="115%"/>
      <style:text-properties style:font-weight-complex="bold" fo:font-size="11pt" style:font-size-asian="11pt" style:font-size-complex="11pt"/>
    </style:style>
    <style:style style:name="TableCell14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line-height="115%"/>
      <style:text-properties style:font-weight-complex="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line-height="115%"/>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line-height="115%"/>
      <style:text-properties style:font-weight-complex="bold" fo:font-size="11pt" style:font-size-asian="11pt" style:font-size-complex="11pt"/>
    </style:style>
    <style:style style:name="TableCell14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39" style:parent-style-name="Normal" style:family="paragraph">
      <style:paragraph-properties fo:line-height="115%"/>
      <style:text-properties style:font-weight-complex="bold" fo:font-size="11pt" style:font-size-asian="11pt" style:font-size-complex="11pt"/>
    </style:style>
    <style:style style:name="P1440" style:parent-style-name="Normal" style:family="paragraph">
      <style:paragraph-properties fo:line-height="115%"/>
      <style:text-properties style:font-weight-complex="bold" fo:font-size="11pt" style:font-size-asian="11pt" style:font-size-complex="11pt"/>
    </style:style>
    <style:style style:name="P1441" style:parent-style-name="Normal" style:family="paragraph">
      <style:paragraph-properties fo:line-height="115%"/>
      <style:text-properties style:font-weight-complex="bold" fo:font-size="11pt" style:font-size-asian="11pt" style:font-size-complex="11pt"/>
    </style:style>
    <style:style style:name="P1442" style:parent-style-name="Normal" style:family="paragraph">
      <style:paragraph-properties fo:line-height="115%"/>
      <style:text-properties style:font-weight-complex="bold" fo:font-size="11pt" style:font-size-asian="11pt" style:font-size-complex="11pt"/>
    </style:style>
    <style:style style:name="P1443" style:parent-style-name="Normal" style:family="paragraph">
      <style:paragraph-properties fo:line-height="115%"/>
      <style:text-properties style:font-weight-complex="bold" fo:font-size="11pt" style:font-size-asian="11pt" style:font-size-complex="11pt"/>
    </style:style>
    <style:style style:name="P1444" style:parent-style-name="Normal" style:family="paragraph">
      <style:paragraph-properties fo:line-height="115%"/>
      <style:text-properties style:font-weight-complex="bold" fo:font-size="11pt" style:font-size-asian="11pt" style:font-size-complex="11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line-height="115%"/>
      <style:text-properties style:font-weight-complex="bold" fo:font-size="11pt" style:font-size-asian="11pt" style:font-size-complex="11pt"/>
    </style:style>
    <style:style style:name="TableCell14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8" style:parent-style-name="Normal" style:family="paragraph">
      <style:paragraph-properties fo:line-height="115%"/>
      <style:text-properties style:font-weight-complex="bold" fo:font-size="11pt" style:font-size-asian="11pt" style:font-size-complex="11pt"/>
    </style:style>
    <style:style style:name="P1449" style:parent-style-name="Normal" style:family="paragraph">
      <style:paragraph-properties fo:line-height="115%"/>
      <style:text-properties style:font-weight-complex="bold" fo:font-size="11pt" style:font-size-asian="11pt" style:font-size-complex="11pt"/>
    </style:style>
    <style:style style:name="P1450" style:parent-style-name="Normal" style:family="paragraph">
      <style:paragraph-properties fo:line-height="115%"/>
      <style:text-properties style:font-weight-complex="bold" fo:font-size="11pt" style:font-size-asian="11pt" style:font-size-complex="11pt"/>
    </style:style>
    <style:style style:name="P1451" style:parent-style-name="Normal" style:family="paragraph">
      <style:paragraph-properties fo:line-height="115%"/>
      <style:text-properties style:font-weight-complex="bold" fo:font-size="11pt" style:font-size-asian="11pt" style:font-size-complex="11pt"/>
    </style:style>
    <style:style style:name="P1452" style:parent-style-name="Normal" style:family="paragraph">
      <style:paragraph-properties fo:line-height="115%"/>
      <style:text-properties style:font-weight-complex="bold" fo:font-size="11pt" style:font-size-asian="11pt" style:font-size-complex="11pt"/>
    </style:style>
    <style:style style:name="P1453" style:parent-style-name="Normal" style:family="paragraph">
      <style:paragraph-properties fo:line-height="115%"/>
      <style:text-properties style:font-weight-complex="bold" fo:font-size="11pt" style:font-size-asian="11pt" style:font-size-complex="11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line-height="115%"/>
      <style:text-properties style:font-weight-complex="bold" fo:font-size="11pt" style:font-size-asian="11pt" style:font-size-complex="11pt"/>
    </style:style>
    <style:style style:name="TableRow1456" style:family="table-row">
      <style:table-row-properties style:min-row-height="0.3354in" style:use-optimal-row-height="false"/>
    </style:style>
    <style:style style:name="TableCell14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paragraph-properties fo:line-height="115%"/>
      <style:text-properties style:font-weight-complex="bold" fo:font-size="11pt" style:font-size-asian="11pt" style:font-size-complex="11pt"/>
    </style:style>
    <style:style style:name="TableCell146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line-height="115%"/>
      <style:text-properties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line-height="115%"/>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line-height="115%"/>
      <style:text-properties style:font-weight-complex="bold" fo:font-size="11pt" style:font-size-asian="11pt" style:font-size-complex="11pt"/>
    </style:style>
    <style:style style:name="TableCell14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76" style:family="table-row">
      <style:table-row-properties style:min-row-height="0.5569in" style:use-optimal-row-height="false"/>
    </style:style>
    <style:style style:name="TableCell14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line-height="115%"/>
      <style:text-properties style:font-weight-complex="bold" fo:font-size="11pt" style:font-size-asian="11pt" style:font-size-complex="11pt"/>
    </style:style>
    <style:style style:name="TableCell14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line-height="115%"/>
      <style:text-properties style:font-weight-complex="bold"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line-height="115%"/>
    </style:style>
    <style:style style:name="T1486" style:parent-style-name="DefaultParagraphFont" style:family="text">
      <style:text-properties style:font-weight-complex="bold"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line-height="115%"/>
      <style:text-properties style:font-weight-complex="bold" fo:font-size="11pt" style:font-size-asian="11pt" style:font-size-complex="11pt"/>
    </style:style>
    <style:style style:name="TableCell14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96" style:family="table-row">
      <style:table-row-properties style:min-row-height="0.6472in" style:use-optimal-row-height="false"/>
    </style:style>
    <style:style style:name="TableCell14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line-height="115%"/>
      <style:text-properties style:font-weight-complex="bold" fo:font-size="11pt" style:font-size-asian="11pt" style:font-size-complex="11pt"/>
    </style:style>
    <style:style style:name="TableCell15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line-height="115%"/>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line-height="115%"/>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line-height="115%"/>
      <style:text-properties style:font-weight-complex="bold" fo:font-size="11pt" style:font-size-asian="11pt" style:font-size-complex="11pt"/>
    </style:style>
    <style:style style:name="TableCell15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16" style:family="table-row">
      <style:table-row-properties style:min-row-height="0.5597in" style:use-optimal-row-height="false"/>
    </style:style>
    <style:style style:name="TableCell15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line-height="115%"/>
      <style:text-properties style:font-weight-complex="bold" fo:font-size="11pt" style:font-size-asian="11pt" style:font-size-complex="11pt"/>
    </style:style>
    <style:style style:name="TableCell15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line-height="115%"/>
      <style:text-properties style:font-weight-complex="bold"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line-height="115%"/>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line-height="115%"/>
      <style:text-properties style:font-weight-complex="bold" fo:font-size="11pt" style:font-size-asian="11pt" style:font-size-complex="11pt"/>
    </style:style>
    <style:style style:name="TableCell15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line-height="115%"/>
      <style:text-properties style:font-weight-complex="bold" fo:font-size="11pt" style:font-size-asian="11pt" style:font-size-complex="11pt"/>
    </style:style>
    <style:style style:name="TableCell15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line-height="115%"/>
      <style:text-properties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line-height="115%"/>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line-height="115%"/>
      <style:text-properties style:font-weight-complex="bold" fo:font-size="11pt" style:font-size-asian="11pt" style:font-size-complex="11pt"/>
    </style:style>
    <style:style style:name="TableCell15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line-height="115%"/>
      <style:text-properties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line-height="115%"/>
      <style:text-properties style:font-weight-complex="bold"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line-height="115%"/>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style:text-properties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text-properties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line-height="115%"/>
      <style:text-properties style:font-weight-complex="bold"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line-height="115%"/>
      <style:text-properties style:font-weight-complex="bold" fo:font-size="11pt" style:font-size-asian="11pt" style:font-size-complex="11pt"/>
    </style:style>
    <style:style style:name="TableCell15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line-height="115%"/>
      <style:text-properties style:font-weight-complex="bold"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line-height="115%"/>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line-height="115%"/>
      <style:text-properties style:font-weight-complex="bold" fo:font-size="11pt" style:font-size-asian="11pt" style:font-size-complex="11pt"/>
    </style:style>
    <style:style style:name="TableCell159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line-height="115%"/>
      <style:text-properties style:font-weight-complex="bold" fo:font-size="11pt" style:font-size-asian="11pt" style:font-size-complex="11pt"/>
    </style:style>
    <style:style style:name="TableCell15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15%"/>
      <style:text-properties style:font-weight-complex="bold"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line-height="115%"/>
      <style:text-properties style:font-weight-complex="bold" fo:font-size="11pt" style:font-size-asian="11pt" style:font-size-complex="11pt"/>
    </style:style>
    <style:style style:name="TableCell16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line-height="115%"/>
      <style:text-properties style:font-weight-complex="bold"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line-height="115%"/>
      <style:text-properties style:font-weight-complex="bold"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line-height="115%"/>
      <style:text-properties style:font-weight-complex="bold" fo:font-size="11pt" style:font-size-asian="11pt" style:font-size-complex="11pt"/>
    </style:style>
    <style:style style:name="TableCell161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line-height="115%"/>
      <style:text-properties style:font-weight-complex="bold" fo:font-size="11pt" style:font-size-asian="11pt" style:font-size-complex="11pt"/>
    </style:style>
    <style:style style:name="TableCell16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line-height="115%"/>
      <style:text-properties style:font-weight-complex="bold"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line-height="115%"/>
      <style:text-properties style:font-weight-complex="bold" fo:font-size="11pt" style:font-size-asian="11pt" style:font-size-complex="11pt"/>
    </style:style>
    <style:style style:name="TableCell16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line-height="115%"/>
      <style:text-properties style:font-weight-complex="bold"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line-height="115%"/>
      <style:text-properties style:font-weight-complex="bold"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line-height="115%"/>
      <style:text-properties style:font-weight-complex="bold" fo:font-size="11pt" style:font-size-asian="11pt" style:font-size-complex="11pt"/>
    </style:style>
    <style:style style:name="TableCell16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line-height="115%"/>
      <style:text-properties style:font-weight-complex="bold" fo:font-size="11pt" style:font-size-asian="11pt" style:font-size-complex="11pt"/>
    </style:style>
    <style:style style:name="TableCell16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line-height="115%"/>
      <style:text-properties style:font-weight-complex="bold"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15%"/>
      <style:text-properties style:font-weight-complex="bold" fo:font-size="11pt" style:font-size-asian="11pt" style:font-size-complex="11pt"/>
    </style:style>
    <style:style style:name="TableCell16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line-height="115%"/>
      <style:text-properties style:font-weight-complex="bold"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line-height="115%"/>
      <style:text-properties style:font-weight-complex="bold"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line-height="115%"/>
      <style:text-properties style:font-weight-complex="bold" fo:font-size="11pt" style:font-size-asian="11pt" style:font-size-complex="11pt"/>
    </style:style>
    <style:style style:name="TableCell16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line-height="115%"/>
      <style:text-properties style:font-weight-complex="bold" fo:font-size="11pt" style:font-size-asian="11pt" style:font-size-complex="11pt"/>
    </style:style>
    <style:style style:name="TableCell16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line-height="115%"/>
      <style:text-properties style:font-weight-complex="bold"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15%"/>
      <style:text-properties style:font-weight-complex="bold" fo:font-size="11pt" style:font-size-asian="11pt" style:font-size-complex="11pt"/>
    </style:style>
    <style:style style:name="TableCell16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line-height="115%"/>
      <style:text-properties style:font-weight-complex="bold"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line-height="115%"/>
      <style:text-properties style:font-weight-complex="bold"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line-height="115%"/>
      <style:text-properties style:font-weight-complex="bold" fo:font-size="11pt" style:font-size-asian="11pt" style:font-size-complex="11pt"/>
    </style:style>
    <style:style style:name="TableCell16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line-height="115%"/>
      <style:text-properties style:font-weight-complex="bold" fo:font-size="11pt" style:font-size-asian="11pt" style:font-size-complex="11pt"/>
    </style:style>
    <style:style style:name="TableCell167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line-height="115%"/>
      <style:text-properties style:font-weight-complex="bold"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line-height="115%"/>
      <style:text-properties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line-height="115%"/>
      <style:text-properties style:font-weight-complex="bold" fo:font-size="11pt" style:font-size-asian="11pt" style:font-size-complex="11p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line-height="115%"/>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line-height="115%"/>
      <style:text-properties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line-height="115%"/>
      <style:text-properties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15%"/>
      <style:text-properties style:font-weight-complex="bold" fo:font-size="11pt" style:font-size-asian="11pt" style:font-size-complex="11pt"/>
    </style:style>
    <style:style style:name="TableRow1693" style:family="table-row">
      <style:table-row-properties style:min-row-height="0.5868in" style:use-optimal-row-height="false"/>
    </style:style>
    <style:style style:name="TableCell16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line-height="115%"/>
      <style:text-properties style:font-weight-complex="bold" fo:font-size="11pt" style:font-size-asian="11pt" style:font-size-complex="11pt"/>
    </style:style>
    <style:style style:name="TableCell16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line-height="115%"/>
      <style:text-properties style:font-weight-complex="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weight-complex="bold" fo:font-size="11pt" style:font-size-asian="11pt" style:font-size-complex="11pt"/>
    </style:style>
    <style:style style:name="TableCell17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line-height="115%"/>
      <style:text-properties style:font-weight-complex="bold" fo:font-size="11pt" style:font-size-asian="11pt" style:font-size-complex="11pt"/>
    </style:style>
    <style:style style:name="TableCell17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line-height="115%"/>
      <style:text-properties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weight-complex="bold" fo:font-size="11pt" style:font-size-asian="11pt" style:font-size-complex="11pt"/>
    </style:style>
    <style:style style:name="P1710" style:parent-style-name="Normal" style:family="paragraph">
      <style:paragraph-properties fo:line-height="115%"/>
      <style:text-properties style:font-weight-complex="bold" fo:font-size="11pt" style:font-size-asian="11pt" style:font-size-complex="11pt"/>
    </style:style>
    <style:style style:name="TableRow1711" style:family="table-row">
      <style:table-row-properties style:min-row-height="0.5868in" style:use-optimal-row-height="false"/>
    </style:style>
    <style:style style:name="TableCell17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line-height="115%"/>
      <style:text-properties style:font-weight-complex="bold" fo:font-size="11pt" style:font-size-asian="11pt" style:font-size-complex="11pt"/>
    </style:style>
    <style:style style:name="TableCell17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line-height="115%"/>
      <style:text-properties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style:font-weight-complex="bold" fo:font-size="11pt" style:font-size-asian="11pt" style:font-size-complex="11pt"/>
    </style:style>
    <style:style style:name="TableCell17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line-height="115%"/>
      <style:text-properties style:font-weight-complex="bold" fo:font-size="11pt" style:font-size-asian="11pt" style:font-size-complex="11pt"/>
    </style:style>
    <style:style style:name="TableCell172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line-height="115%"/>
      <style:text-properties style:font-weight-complex="bold" fo:font-size="11pt" style:font-size-asian="11pt" style:font-size-complex="11pt"/>
    </style:style>
    <style:style style:name="P1726" style:parent-style-name="Normal" style:family="paragraph">
      <style:paragraph-properties fo:line-height="115%"/>
      <style:text-properties style:font-weight-complex="bold" fo:font-size="11pt" style:font-size-asian="11pt" style:font-size-complex="11pt"/>
    </style:style>
    <style:style style:name="TableRow1727" style:family="table-row">
      <style:table-row-properties style:min-row-height="0.586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line-height="115%"/>
      <style:text-properties style:font-weight-complex="bold"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weight-complex="bold" fo:font-size="11pt" style:font-size-asian="11pt" style:font-size-complex="11pt"/>
    </style:style>
    <style:style style:name="P1736" style:parent-style-name="Normal" style:family="paragraph">
      <style:paragraph-properties fo:line-height="115%"/>
      <style:text-properties style:font-weight-complex="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line-height="115%"/>
      <style:text-properties style:font-weight-complex="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fo:line-height="115%"/>
      <style:text-properties style:font-weight-complex="bold" fo:font-size="11pt" style:font-size-asian="11pt" style:font-size-complex="11pt"/>
    </style:style>
    <style:style style:name="P1743" style:parent-style-name="Normal" style:family="paragraph">
      <style:paragraph-properties fo:line-height="115%"/>
      <style:text-properties style:font-weight-complex="bold"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line-height="115%"/>
      <style:text-properties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line-height="115%"/>
      <style:text-properties style:font-weight-complex="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font-size="11pt" style:font-size-asian="11pt" style:font-size-complex="11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line-height="115%"/>
      <style:text-properties style:font-weight-complex="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line-height="115%"/>
      <style:text-properties style:font-weight-complex="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weight-complex="bold" fo:font-size="11pt" style:font-size-asian="11pt" style:font-size-complex="11pt"/>
    </style:style>
    <style:style style:name="P1760" style:parent-style-name="Normal" style:family="paragraph">
      <style:paragraph-properties fo:line-height="115%"/>
      <style:text-properties style:font-weight-complex="bold" fo:font-size="5pt" style:font-size-asian="5pt" style:font-size-complex="5pt"/>
    </style:style>
    <style:style style:name="P1761" style:parent-style-name="Normal" style:family="paragraph">
      <style:paragraph-properties fo:line-height="115%"/>
      <style:text-properties style:font-weight-complex="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weight-complex="bold" fo:font-size="11pt" style:font-size-asian="11pt" style:font-size-complex="11pt"/>
    </style:style>
    <style:style style:name="P1764" style:parent-style-name="Normal" style:family="paragraph">
      <style:paragraph-properties fo:line-height="115%"/>
      <style:text-properties style:font-weight-complex="bold"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fo:line-height="115%"/>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line-height="115%"/>
      <style:text-properties style:font-weight-complex="bold"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line-height="115%"/>
    </style:style>
    <style:style style:name="T1775" style:parent-style-name="DefaultParagraphFont" style:family="text">
      <style:text-properties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fo:line-height="115%"/>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weight-complex="bold" fo:font-size="11pt" style:font-size-asian="11pt" style:font-size-complex="11pt"/>
    </style:style>
    <style:style style:name="P1781" style:parent-style-name="Normal" style:family="paragraph">
      <style:paragraph-properties fo:line-height="115%"/>
      <style:text-properties style:font-weight-complex="bold" fo:font-size="11pt" style:font-size-asian="11pt" style:font-size-complex="11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line-height="115%"/>
      <style:text-properties style:font-weight-complex="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style:font-weight-complex="bold" fo:font-size="11pt" style:font-size-asian="11pt" style:font-size-complex="11pt"/>
    </style:style>
    <style:style style:name="P1786" style:parent-style-name="Normal" style:family="paragraph">
      <style:paragraph-properties fo:line-height="115%"/>
      <style:text-properties style:font-weight-complex="bold" fo:font-size="11pt" style:font-size-asian="11pt" style:font-size-complex="11pt"/>
    </style:style>
    <style:style style:name="P1787" style:parent-style-name="Normal" style:family="paragraph">
      <style:paragraph-properties fo:line-height="115%"/>
      <style:text-properties style:font-weight-complex="bold" fo:font-size="11pt" style:font-size-asian="11pt" style:font-size-complex="11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line-height="115%"/>
      <style:text-properties style:font-weight-complex="bold" fo:font-size="11pt" style:font-size-asian="11pt" style:font-size-complex="11pt"/>
    </style:style>
    <style:style style:name="P1790" style:parent-style-name="Normal" style:family="paragraph">
      <style:paragraph-properties fo:text-align="center" fo:line-height="115%"/>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fo:line-height="115%"/>
    </style:style>
    <style:style style:name="P1798" style:parent-style-name="Normal" style:master-page-name="MPF5"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05"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06"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07"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08"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0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TableColumn1811" style:family="table-column">
      <style:table-column-properties style:column-width="0.4756in" style:use-optimal-column-width="false"/>
    </style:style>
    <style:style style:name="TableColumn1812" style:family="table-column">
      <style:table-column-properties style:column-width="1.4986in" style:use-optimal-column-width="false"/>
    </style:style>
    <style:style style:name="TableColumn1813" style:family="table-column">
      <style:table-column-properties style:column-width="0.9986in" style:use-optimal-column-width="false"/>
    </style:style>
    <style:style style:name="TableColumn1814" style:family="table-column">
      <style:table-column-properties style:column-width="1.9916in" style:use-optimal-column-width="false"/>
    </style:style>
    <style:style style:name="TableColumn1815" style:family="table-column">
      <style:table-column-properties style:column-width="1.8041in" style:use-optimal-column-width="false"/>
    </style:style>
    <style:style style:name="Table1810" style:family="table">
      <style:table-properties style:width="6.7687in" fo:margin-left="0.075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2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2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Row1829" style:family="table-row">
      <style:table-row-properties style:min-row-height="0.4138in" style:use-optimal-row-height="false"/>
    </style:style>
    <style:style style:name="P183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3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83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2in"/>
        </style:tab-stops>
      </style:paragraph-properties>
    </style:style>
    <style:style style:name="T1837" style:parent-style-name="DefaultParagraphFont" style:family="text">
      <style:text-properties style:font-name-asian="Calibri" fo:font-weight="bold" style:font-weight-asian="bold" style:font-weight-complex="bold" fo:font-size="11pt" style:font-size-asian="11pt" style:font-size-complex="12pt"/>
    </style:style>
    <style:style style:name="TableRow1838" style:family="table-row">
      <style:table-row-properties style:min-row-height="0.965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4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5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2in"/>
        </style:tab-stops>
      </style:paragraph-properties>
    </style:style>
    <style:style style:name="T1856" style:parent-style-name="DefaultParagraphFont" style:family="text">
      <style:text-properties style:font-name-asian="Calibri" style:font-weight-complex="bold" fo:font-size="11pt" style:font-size-asian="11pt" style:font-size-complex="12pt"/>
    </style:style>
    <style:style style:name="T1857" style:parent-style-name="DefaultParagraphFont" style:family="text">
      <style:text-properties style:font-name-asian="Calibri" style:font-weight-complex="bold" fo:font-size="11pt" style:font-size-asian="11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2in"/>
        </style:tab-stops>
      </style:paragraph-properties>
    </style:style>
    <style:style style:name="T1860" style:parent-style-name="DefaultParagraphFont" style:family="text">
      <style:text-properties style:font-name-asian="Calibri" fo:font-size="11pt" style:font-size-asian="11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6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6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67" style:family="table-row">
      <style:table-row-properties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87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2in"/>
        </style:tab-stops>
      </style:paragraph-properties>
    </style:style>
    <style:style style:name="T1873" style:parent-style-name="DefaultParagraphFont" style:family="text">
      <style:text-properties style:font-name-asian="Calibri" style:font-weight-complex="bold" fo:font-size="11pt" style:font-size-asian="11pt"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7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8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9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89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2in"/>
        </style:tab-stops>
      </style:paragraph-properties>
    </style:style>
    <style:style style:name="T1900" style:parent-style-name="DefaultParagraphFont" style:family="text">
      <style:text-properties style:font-name-asian="Calibri" style:font-weight-complex="bold" fo:font-size="11pt" style:font-size-asian="11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907" style:family="table-row">
      <style:table-row-properties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1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2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3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948" style:parent-style-name="Normal" style:family="paragraph">
      <style:text-properties style:font-name-asian="Calibri" style:font-size-complex="12pt"/>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6" style:family="paragraph">
      <style:paragraph-properties fo:break-before="page">
        <style:tab-stops>
          <style:tab-stop style:type="center" style:position="3in"/>
          <style:tab-stop style:type="right" style:position="6in"/>
        </style:tab-stops>
      </style:paragraph-properties>
      <style:text-properties style:font-size-complex="12pt"/>
    </style:style>
    <style:style style:name="P1963"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964"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965"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966"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67"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68"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fo:font-size="11pt" style:font-size-asian="11pt" style:font-size-complex="12pt" fo:hyphenate="false"/>
    </style:style>
    <style:style style:name="P1969" style:parent-style-name="Normal" style:family="paragraph">
      <style:text-properties fo:font-size="8pt" style:font-size-asian="8pt" style:font-size-complex="8pt"/>
    </style:style>
    <style:style style:name="TableColumn1971" style:family="table-column">
      <style:table-column-properties style:column-width="0.8715in"/>
    </style:style>
    <style:style style:name="TableColumn1972" style:family="table-column">
      <style:table-column-properties style:column-width="3.5958in"/>
    </style:style>
    <style:style style:name="TableColumn1973" style:family="table-column">
      <style:table-column-properties style:column-width="2.3013in"/>
    </style:style>
    <style:style style:name="Table1970" style:family="table">
      <style:table-properties style:width="6.7687in" fo:margin-left="0.075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vertical-align="middle" fo:line-height="115%"/>
      <style:text-properties fo:hyphenate="false"/>
    </style:style>
    <style:style style:name="T1981"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keep-together="always" fo:text-align="center" style:vertical-align="middle" fo:line-height="115%"/>
      <style:text-properties style:font-name-asian="Calibri" style:font-weight-complex="bold" fo:text-transform="uppercase" fo:color="#000000" fo:font-size="11pt" style:font-size-asian="11pt" style:font-size-complex="12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2000" style:parent-style-name="Normal" style:family="paragraph">
      <style:text-properties fo:font-size="8pt" style:font-size-asian="8pt" style:font-size-complex="8pt"/>
    </style:style>
    <style:style style:name="P2001"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2009" style:parent-style-name="Normal" style:family="paragraph">
      <style:text-properties fo:font-size="8pt" style:font-size-asian="8pt" style:font-size-complex="8pt"/>
    </style:style>
    <style:style style:name="P2010" style:parent-style-name="Normal" style:family="paragraph">
      <style:paragraph-properties style:vertical-align="middle" fo:line-height="115%"/>
      <style:text-properties style:font-name-asian="Calibri" fo:color="#000000" fo:font-size="11pt" style:font-size-asian="11pt" style:font-size-complex="12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2024" style:family="table-row">
      <style:table-row-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together="always" fo:text-align="center" style:vertical-align="middle" fo:line-height="115%"/>
      <style:text-properties style:font-name-asian="Calibri" style:font-weight-complex="bold" fo:color="#000000" fo:font-size="11pt" style:font-size-asian="11pt" style:font-size-complex="12pt"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P2031" style:parent-style-name="Normal" style:family="paragraph">
      <style:text-properties style:font-name-asian="Calibri" fo:font-size="11pt" style:font-size-asian="11pt" style:font-size-complex="11pt"/>
    </style:style>
    <style:style style:name="P2032" style:parent-style-name="Normal" style:family="paragraph">
      <style:paragraph-properties fo:text-align="center" fo:line-height="115%"/>
    </style:style>
    <style:style style:name="T2033" style:parent-style-name="DefaultParagraphFont" style:family="text">
      <style:text-properties style:font-name-asian="Calibri"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weight="bold" style:font-weight-asian="bold"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4-08-30</text:span></text:p>
      <text:p text:style-name="P9"/>
      <text:p text:style-name="P10"><text:span text:style-name="T11">Įsakymas paskelbtas: TAR 2014-04-28, i. k. 2014-04843</text:span></text:p>
      <text:p text:style-name="P12"/>
      <text:p text:style-name="P13"/>
      <text:p text:style-name="P14"><text:span text:style-name="T15"><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6"/>
      <text:p text:style-name="P17"/>
      <text:p text:style-name="P18">LIETUVOS RESPUBLIKOS ŪKIO MINISTRAS</text:p>
      <text:p text:style-name="P19"/>
      <text:p text:style-name="P20">įsakymas</text:p>
      <text:p text:style-name="P21">DĖL Finansavimo skyrimo, administravimo ir<text:s/>investicijų sutarčių įgyvendinimo pagal schemą „INVEST LT+“ tvarkos aprašo</text:p>
      <text:p text:style-name="P22">patvirtinimo</text:p>
      <text:p text:style-name="P23"/>
      <text:p text:style-name="P24">2014 m. balandžio 28 d. Nr. 4-240</text:p>
      <text:p text:style-name="P25">Vilnius</text:p>
      <text:p text:style-name="P26"/>
      <text:p text:style-name="P27"/>
      <text:p text:style-name="P28"><text:span text:style-name="T29">Vadovaudamasis Lietuvos Respublikos ūkio ministerijos nuostatų, patvirtintų Lietuvos Respublikos Vyriausybės 1998 m. liepos</text:span><text:span text:style-name="T30"><text:s/>23 d. nutarimu Nr. 921 „</text:span><text:span text:style-name="T31">Dėl Lietuvos Respublikos ūkio ministerijos nuostatų patvirtinimo“,</text:span><text:span text:style-name="T32"><text:s/>7.2 papunkčiu:</text:span></text:p>
      <text:p text:style-name="P33"><text:span text:style-name="T34">1</text:span><text:span text:style-name="T35">. T v i r t i n u pridedamą Finansavimo skyrimo, administravimo ir investicijų sutarčių įgyvendinimo pagal schemą „Invest LT+“ tvarkos aprašą (t</text:span><text:span text:style-name="T36">oliau – Aprašas).</text:span></text:p>
      <text:p text:style-name="P37"><text:span text:style-name="T38">2</text:span><text:span text:style-name="T39">. N u s t a t a u, kad:</text:span></text:p>
      <text:p text:style-name="P40"><text:span text:style-name="T41">2.1</text:span><text:span text:style-name="T42">. pagal Aprašą projekto finansavimo ir administravimo sutartys turi būti pasirašytos ne vėliau nei 2014 m. birželio 30 d.;</text:span></text:p>
      <text:p text:style-name="P43"><text:span text:style-name="T44">2.2</text:span><text:span text:style-name="T45">. šis įsakymas galioja iki 2014 m. gruodžio 31 dienos.</text:span></text:p>
      <text:p text:style-name="Normal"/>
      <text:p text:style-name="Normal"/>
      <text:p text:style-name="Normal"/>
      <text:p text:style-name="Normal">Ūkio ministras<text:tab/><text:tab/><text:tab/><text:tab/><text:tab/><text:tab/><text:tab/><text:tab/><text:tab/><text:tab/>Evaldas Gustas</text:p>
      <text:p text:style-name="P46"/>
      <text:soft-page-break/>
      <text:p text:style-name="P47">PATVIRTINTA</text:p>
      <text:p text:style-name="P48">Lietuvos Respublikos ūkio ministro</text:p>
      <text:p text:style-name="P49">2014 m. balandžio 28 d. įsakymu Nr. 4-240</text:p>
      <text:p text:style-name="P50">(Lietuvos Respublikos ūkio ministro</text:p>
      <text:p text:style-name="P51">2014 m. birželio 23 d. įsakymo Nr. 4-417</text:p>
      <text:p text:style-name="P52">redakcija)</text:p>
      <text:p text:style-name="P53"/>
      <text:p text:style-name="P54"><text:span text:style-name="T55">FINANSAVIMO SKYRIMO, ADMINISTRAVIMO IR INVESTICIJŲ SUTARČIŲ ĮGYVENDINIMO PAGAL SCHEMĄ „INVEST LT+“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Finansavimo skyrimo, administravimo ir investicijų sutarčių įgyvendinimo pagal schemą „Invest LT</text:span><text:span text:style-name="T66">+“ tvarkos aprašas (toliau – Aprašas) parengtas vadovaujantis 2008 m. rugpjūčio 6 d. Komisijos reglamentu (EB) Nr. 800/2008, skelbiančiu tam tikrų rūšių pagalbą suderinamą su bendrąja rinka taikant Sutarties 87 ir 88 straipsnius (Bendrasis bendrosios išimt</text:span><text:span text:style-name="T67">ies reglamentas) (OL 2008 L 214, p. 3), su paskutiniais pakeitimais, padarytais 2013 m. lapkričio 29 d. Komisijos reglamentu (ES) Nr. 1224/2013 (OL 2013 L 320, p. 22), (toliau – Komisijos reglamentas Nr. 800/2008),<text:s/></text:span><text:span text:style-name="T68">2006 m. gruodžio 15 d. Komisijos reglamen</text:span><text:span text:style-name="T69">tu (EB) Nr. 1998/2006 dėl Sutarties 87 ir 88 straipsnių taikymo<text:s/></text:span><text:span text:style-name="T70">de minimis</text:span><text:span text:style-name="T71"><text:s/>pagalbai (OL 2006 L 379, p. 5) (toliau – Komisijos reglamentas Nr. 1998/2006), Lietuvos Respublikos investicijų įstatymo 13 straipsnio 1 dalies 6 punktu, Priemonės „Invest LT+“ sche</text:span><text:span text:style-name="T72">ma, patvirtinta Lietuvos Respublikos ūkio ministro 2009 m. birželio 18 d. įsakymu Nr. 4-298 „Dėl priemonės Invest LT+ schemos patvirtinimo“ (toliau – Priemonė).</text:span></text:p>
      <text:p text:style-name="P73"><text:span text:style-name="T74">2</text:span><text:span text:style-name="T75">. Aprašas nustato finansavimo skyrimo, administravimo sąlygas ir investicijų sutarčių įgyv</text:span><text:span text:style-name="T76">endinimo tvarką, kuri atitinka Komisijos reglamento Nr. 800/2008 ir Komisijos reglamento Nr. 1998/2006 nuostatas ir yra suderinama su bendrąja rinka.<text:s/></text:span></text:p>
      <text:p text:style-name="P77"><text:span text:style-name="T78">3</text:span><text:span text:style-name="T79">. Aprašas reguliuoja finansavimo skyrimą iš Lietuvos Respublikos ūkio ministerijos administruojamos<text:s/></text:span><text:span text:style-name="T80">Ūkio plėtros ir konkurencingumo didinimo programos dalies lėšų, skirtų uždaviniui „Įsipareigojimų pagal pasirašytas sutartis su investuotojais vykdymas ir naujų investicijų pritraukimo organizavimas“ įgyvendinti.<text:s/></text:span></text:p>
      <text:p text:style-name="P81"><text:span text:style-name="T82">4</text:span><text:span text:style-name="T83">. Apraše vartojamos sąvokos:<text:s/></text:span></text:p>
      <text:p text:style-name="P84"><text:span text:style-name="T85">4.1</text:span><text:span text:style-name="T86">.</text:span><text:span text:style-name="T87"><text:s/></text:span><text:span text:style-name="T88">Administruojančioji institucija<text:s/></text:span><text:span text:style-name="T89">–</text:span><text:span text:style-name="T90"><text:s/></text:span><text:span text:style-name="T91">viešoji įstaiga „Investuok Lietuvoje“.<text:s/></text:span></text:p>
      <text:p text:style-name="P92"><text:span text:style-name="T93">4.2</text:span><text:span text:style-name="T94">.</text:span><text:span text:style-name="T95"><text:s/>Investicijų projektas</text:span><text:span text:style-name="T96"><text:s/>– projektas, skirtas investicijoms į materialųjį ir (arba) nematerialųjį turtą, susijusį su<text:s/></text:span><text:span text:style-name="T97">naujo privataus juridinio asmens</text:span><text:span text:style-name="T98"><text:s/>ar filialo kūrimu,<text:s/></text:span><text:span text:style-name="T99">esamo p</text:span><text:span text:style-name="T100">rivataus juridinio asmens<text:s/></text:span><text:span text:style-name="T101">plėtra, privataus juridinio asmens ar filialo produkcijos diversifikacija į naujus papildomus produktus,<text:s/></text:span><text:span text:style-name="T102">esamo privataus juridinio asmens ar filialo<text:s/></text:span><text:span text:style-name="T103">bendro gamybos proceso esminiu pakeitimu.</text:span></text:p>
      <text:p text:style-name="P104"><text:span text:style-name="T105">4.3</text:span><text:span text:style-name="T106">.<text:s/></text:span><text:span text:style-name="T107">Investicijų projektas aukštos<text:s/></text:span><text:span text:style-name="T108">pridėtinės vertės gamybos srityje</text:span><text:span text:style-name="T109"><text:s/>– investicijų projektas, kai investuotojas, siekdamas pradėti arba toliau plėtoti ir vystyti gaminių, produktų, prekių gamybą ir (arba) apdorojimą, investuoja į esamos gamyklos plėtrą arba įsteigia naują gamyklą.</text:span></text:p>
      <text:p text:style-name="P110"><text:span text:style-name="T111">4.4</text:span><text:span text:style-name="T112">.<text:s/></text:span><text:span text:style-name="T113">Investicijų projektas aukštos pridėtinės vertės paslaugų srityje</text:span><text:span text:style-name="T114"><text:s/>– investicijų projektas, kai<text:s/></text:span><text:span text:style-name="T115">investuotojas, siekdamas pradėti teikti paslaugas arba plėsti jau teikiamas paslaugas, investuoja kurdamas jungtines ar verslo paslaugas, paslaugų centrą, skirtą<text:s/></text:span><text:span text:style-name="T116">galutiniams vartotojams, ar regioninę atstovybę (įskaitant prekybos atstovybę) arba investuoja į esamo paslaugų centro ar atstovybės plėtrą.</text:span></text:p>
      <text:p text:style-name="P117"><text:span text:style-name="T118">4.5</text:span><text:span text:style-name="T119">.<text:s/></text:span><text:span text:style-name="T120">Investicijų projekto pabaiga</text:span><text:span text:style-name="T121"><text:s/>– Ūkio ministerijos ir investuotojo bendru sutarimu nustatytas terminas, nuro</text:span><text:span text:style-name="T122">dytas investicijų sutartyje.</text:span></text:p>
      <text:p text:style-name="P123"><text:span text:style-name="T124">4.6</text:span><text:span text:style-name="T125">.<text:s/></text:span><text:span text:style-name="T126">Investicijų projekto pradžia</text:span><text:span text:style-name="T127"><text:s/>– Ūkio ministerijos ir investuotojo bendru sutarimu nustatytas terminas, nurodytas investicijų sutartyje.<text:s/></text:span></text:p>
      <text:p text:style-name="P128"><text:span text:style-name="T129">4.7</text:span><text:span text:style-name="T130">.<text:s/></text:span><text:span text:style-name="T131">Investicijų projekto tiesiogiai sukurtos darbo vietos</text:span><text:span text:style-name="T132"><text:s/>– su investicijomis susijusios veiklos sukurtos darbo vietos, įskaitant darbo vietas, sukurtas padidėjus dėl investicijų atsiradusių pajėgumų panaudojimo lygiui.</text:span></text:p>
      <text:p text:style-name="P133"><text:span text:style-name="T134">4.8</text:span><text:span text:style-name="T135">.</text:span><text:span text:style-name="T136"><text:s/>Investicijų sutartis<text:s/></text:span><text:span text:style-name="T137">– Lietuvos Respublikos Vyriausybės ar jos įgaliotos institucijo</text:span><text:span text:style-name="T138">s Lietuvos Respublikos civilinio kodekso nustatyta tvarka su investuotoju (-ais) sudaryta sutartis, kurioje nustatytos specialios investavimo ir verslo sąlygos, įskaitant įsipareigojimus suteikti valstybės pagalbą (toliau – pagalba).</text:span></text:p>
      <text:p text:style-name="P139"><text:span text:style-name="T140">4.9</text:span><text:span text:style-name="T141">.</text:span><text:span text:style-name="T142"><text:s/>Paraiška</text:span><text:span text:style-name="T143"><text:s/>– in</text:span><text:span text:style-name="T144">vestuotojo ar jo įgalioto asmens pasirašytas administruojančiosios institucijos patvirtintos formos klausimynas apie investuotoją, investicijų projektą ir planuojamas (jei taikoma) darniąsias investicijas ir papildomi priedai.</text:span></text:p>
      <text:p text:style-name="P145"><text:span text:style-name="T146">4.10</text:span><text:span text:style-name="T147">.</text:span><text:span text:style-name="T148"><text:s/>Investuotojas</text:span><text:span text:style-name="T149"><text:s/>– užs</text:span><text:span text:style-name="T150">ienio privatus juridinis asmuo</text:span><text:span text:style-name="T151"><text:s/></text:span><text:span text:style-name="T152">ir (arba) jo filialas</text:span><text:span text:style-name="T153">, atitinkantis</text:span><text:span text:style-name="T154"><text:s/></text:span><text:span text:style-name="T155">Apraše nustatytus reikalavimus</text:span><text:span text:style-name="T156">.<text:s/></text:span></text:p>
      <text:p text:style-name="P157"><text:span text:style-name="T158">4.11</text:span><text:span text:style-name="T159">.</text:span><text:span text:style-name="T160"><text:s/>Projekto finansavimo ir administravimo sutartis</text:span><text:span text:style-name="T161"><text:s/>(toliau – Sutartis) – projekto vykdytojo, Ūkio ministerijos ir administruojančiosios institucijos<text:s/></text:span><text:span text:style-name="T162">sutartis, kurioje nustatyti projekto vykdytojo įsipareigojimai vykdyti investicijų projektą, Ūkio ministerijos įsipareigojimai pervesti skirtas pagalbos lėšas projekto vykdytojui, administruojančiosios institucijos įsipareigojimai vykdyti investicijų proje</text:span><text:span text:style-name="T163">kto įgyvendinimo ir jo rezultatų kontrolę ir kitos nuostatos.<text:s/></text:span></text:p>
      <text:p text:style-name="P164"><text:span text:style-name="T165">4.12</text:span><text:span text:style-name="T166">.</text:span><text:span text:style-name="T167"><text:s/>Projekto vykdytojas</text:span><text:span text:style-name="T168"><text:s/>– investuotojo įsteigtas ar valdomas (tiesiogiai ar per susijusias įmones) privatus juridinis asmuo ir (arba) jo filialas, teisės aktų nustatyta tvarka registruotas Lietuvos Respublikos juridinių asmenų registre, kuriam taikomi Aprašo reikalavimai.<text:s/></text:span></text:p>
      <text:p text:style-name="P169"><text:span text:style-name="T170">4.1</text:span><text:span text:style-name="T171">3</text:span><text:span text:style-name="T172">.</text:span><text:span text:style-name="T173"><text:s/>Rekomendacija</text:span><text:span text:style-name="T174"><text:s/>– administruojančiosios institucijos Ūkio ministerijai kartu su priedais pateiktas rašytinis dokumentas, kuriame nurodomas rekomenduojamos pagalbos dydis ir kita su investicijų projektu susijusi informacija.<text:s/></text:span></text:p>
      <text:p text:style-name="P175"><text:span text:style-name="T176">4.14</text:span><text:span text:style-name="T177">.</text:span><text:span text:style-name="T178"><text:s/>Specialusis mokyma</text:span><text:span text:style-name="T179">s</text:span><text:span text:style-name="T180"><text:s/>– privataus juridinio asmens ar jo filialo darbuotojo mokymas, tiesiogiai ir iš esmės susijęs su esamomis ar būsimomis tokio darbuotojo pareigomis, kurios dėl pradinės investicijos yra sukuriamos pagalbą gaunančiame privačiame juridiniame asmenyje ar jo<text:s/></text:span><text:span text:style-name="T181">filiale, ir suteikiantis įgūdžių, kurie negali arba gali būti tik nedideliu mastu perkelti į kitus juridinius asmenis arba kitas darbo sritis.<text:s/></text:span></text:p>
      <text:p text:style-name="P182">4.15.<text:span text:style-name="T183"><text:s/>Tinkamos išlaidos</text:span><text:s/>– išlaidos, tiesiogiai susijusios su investicijų projekto įgyvendinimu, atitinkančios Apraše išlaidoms nustatytus reikalavimus ir patirtos ne anksčiau nei nuo dienos, kai administruojančioji institucija gauna paraišką.</text:p>
      <text:p text:style-name="P184"><text:span text:style-name="T185">4.16</text:span><text:span text:style-name="T186">. Kitos Apraše vartojamos sąvokos atitinka Komisijos Reglamento Nr. 800/2008 2 straipsnyje, Komisijos Reglamente<text:s/></text:span><text:span text:style-name="T187">Nr. 1998/2006, Lietuvos Respublikos investicijų įstatyme ir kituose teisės aktuose vartojamas sąvokas.<text:s/></text:span></text:p>
      <text:p text:style-name="P188"/>
      <text:p text:style-name="P189"><text:span text:style-name="T190">II</text:span><text:span text:style-name="T191"><text:s/>SKYRIUS</text:span></text:p>
      <text:p text:style-name="P192"><text:span text:style-name="T193">PAGALBOS TIKSLAI IR REMIAMA VEIKLA</text:span></text:p>
      <text:p text:style-name="P194"/>
      <text:p text:style-name="P195"><text:span text:style-name="T196">5</text:span><text:span text:style-name="T197">. Pagal Aprašą teikiamo finansavimo tikslas – valstybės biudžeto lėšomis skatinti pritraukt</text:span><text:span text:style-name="T198">i tiesioginių užsienio investicijų.</text:span></text:p>
      <text:p text:style-name="P199"><text:span text:style-name="T200">6</text:span><text:span text:style-name="T201">.<text:s/></text:span><text:span text:style-name="T202">Pagal Aprašą bus</text:span><text:span text:style-name="T203"><text:s/>finansuojama veikla, susijusi su tiesioginėmis užsienio investicijomis į didelės pridėtinės vertės gamybos ir (arba) didelės pridėtinės vertės paslaugų verslo pradžią ir plėtrą.</text:span></text:p>
      <text:p text:style-name="P204"><text:span text:style-name="T205">7</text:span><text:span text:style-name="T206">. Pagal<text:s/></text:span><text:span text:style-name="T207">Aprašą pagalba teikiama:</text:span></text:p>
      <text:p text:style-name="P208"><text:span text:style-name="T209">7.1</text:span><text:span text:style-name="T210">. pagal Komisijos reglamentą Nr. 800/2008:</text:span></text:p>
      <text:p text:style-name="P211"><text:span text:style-name="T212">7.1.1</text:span><text:span text:style-name="T213">. <text:s/></text:span><text:span text:style-name="T214">investicijų projekto tiesiogiai sukurtų darbo vietų</text:span><text:span text:style-name="T215"><text:s/>darbo užmokesčiui sumokėti, ilgalaikiam materialiajam ir nematerialiajam turtui sukurti (inžineriniams tinklams įrengti, pastatų statybai ir kt.) ir ilgalaikiam materialiajam ir nematerialiajam turtui įsigyti;<text:s/></text:span></text:p>
      <text:p text:style-name="P216"><text:span text:style-name="T217">7.1.2</text:span><text:span text:style-name="T218">. <text:s/></text:span><text:span text:style-name="T219">investicijų projekto tiesiogiai<text:s/></text:span><text:span text:style-name="T220">sukurtose darbo vietose<text:s/></text:span><text:span text:style-name="T221">įdarbintų darbuotojų specialiajam mokymui, susijusiam su investicijų projektu;</text:span></text:p>
      <text:p text:style-name="P222"><text:span text:style-name="T223">7.2</text:span><text:span text:style-name="T224">. pagal</text:span><text:span text:style-name="T225"><text:s/></text:span><text:span text:style-name="T226">Komisijos reglamentą Nr. 1998/2006:</text:span></text:p>
      <text:p text:style-name="P227"><text:span text:style-name="T228">7.2.1</text:span><text:span text:style-name="T229">. prisijungimo prie inžinerinių tinklų mokesčiui sumokėti;</text:span></text:p>
      <text:p text:style-name="P230"><text:span text:style-name="T231">7.2.2</text:span><text:span text:style-name="T232">. žemės, pastatų, patalpų</text:span><text:span text:style-name="T233">, įrenginių nuomai sumokėti.</text:span></text:p>
      <text:p text:style-name="P234"><text:span text:style-name="T235">8</text:span><text:span text:style-name="T236">. Išlaidos, nesusijusios su investicijų projektu, nėra finansuojamos.<text:s/></text:span></text:p>
      <text:p text:style-name="P237"><text:span text:style-name="T238">9</text:span><text:span text:style-name="T239">. Pagal Aprašą investicijų projektų įgyvendinimo rezultatams matuoti taikomi šie Priemonės įgyvendinimo rodikliai:</text:span></text:p>
      <text:p text:style-name="P240"><text:span text:style-name="T241">9.1</text:span><text:span text:style-name="T242">. Priemonės produkto<text:s/></text:span><text:span text:style-name="T243">rodikliai – įgyvendintų investicijų projektų skaičius;</text:span></text:p>
      <text:p text:style-name="P244"><text:span text:style-name="T245">9.2</text:span><text:span text:style-name="T246">. Priemonės rezultato rodikliai:</text:span></text:p>
      <text:p text:style-name="P247"><text:span text:style-name="T248">9.2.1</text:span><text:span text:style-name="T249">. <text:s/>pritraukta privačių investicijų (investuotojo investuotos nuosavos lėšos, palyginti su visomis investicijų projekto investicijomis);<text:s/></text:span></text:p>
      <text:p text:style-name="P250"><text:span text:style-name="T251">9.2.2</text:span><text:span text:style-name="T252">. <text:s/>sukur</text:span><text:span text:style-name="T253">ta su investicijomis susijusių ilgalaikių darbo vietų per visą investicijų projekto įgyvendinimo laikotarpį ir kiekvienais investicijų projekto įgyvendinimo metais.</text:span></text:p>
      <text:p text:style-name="P254"/>
      <text:p text:style-name="P255"><text:span text:style-name="T256">III</text:span><text:span text:style-name="T257"><text:s/>SKYRIUS</text:span></text:p>
      <text:p text:style-name="P258"><text:span text:style-name="T259">REIKALAVIMAI INVESTUOTOJAMS IR INVESTICIJŲ PROJEKTAMS</text:span></text:p>
      <text:p text:style-name="P260"/>
      <text:p text:style-name="P261"><text:span text:style-name="T262">10</text:span><text:span text:style-name="T263">. Inves</text:span><text:span text:style-name="T264">tuotojas privalo atitikti šiuos reikalavimus:</text:span></text:p>
      <text:p text:style-name="P265"><text:span text:style-name="T266">10.1</text:span><text:span text:style-name="T267">. investuotojo metinės pajamos (įskaitant investuotojo įmonių grupės pajamas) yra ne mažesnės kaip 50 000 000,00 Lt (penkiasdešimt milijonų litų);</text:span></text:p>
      <text:p text:style-name="P268"><text:span text:style-name="T269">10.2</text:span><text:span text:style-name="T270">. investuotojas ne mažiau nei 5 metus vykdo gamybos arba 3 metus paslaugų veiklą.<text:s/></text:span></text:p>
      <text:p text:style-name="P271"><text:span text:style-name="T272">11</text:span><text:span text:style-name="T273">. Investicijų projektas yra tinkamas finansuoti pagal Priemonę, kai:</text:span></text:p>
      <text:p text:style-name="P274"><text:span text:style-name="T275">11.1</text:span><text:span text:style-name="T276">. įgyvendinamas Lietuvos Respublikos teritorijoje;</text:span></text:p>
      <text:p text:style-name="P277"><text:span text:style-name="T278">11.2</text:span><text:span text:style-name="T279">. bus įgyvendintas ne ilgiau<text:s/></text:span><text:span text:style-name="T280">kaip per 36 mėnesius nuo investicijų projekto pradžios dienos, kai administruojančioji institucija gauna paraišką; šis terminas pagrįstais atvejais gali būti pratęstas Sutartyje nustatyta tvarka;</text:span></text:p>
      <text:p text:style-name="P281"><text:span text:style-name="T282">11.3.</text:span><text:span text:style-name="T283"><text:s/>Neteko galios nuo 2014-08-30</text:span></text:p>
      <text:p text:style-name="P284">Punkto naikinimas:</text:p>
      <text:p text:style-name="P285"><text:span text:style-name="T286">Nr.<text:s/></text:span><text:a xlink:href="https://www.e-tar.lt/portal/legalAct.html?documentId=184d07d02f5311e4a83cb4f588d2ac1a" office:target-frame-name="_top" xlink:show="replace"><text:span text:style-name="T287">4-583</text:span></text:a><text:span text:style-name="T288">, 2014-08-28, paskelbta TAR 2014-08-29, i. k. 2014-11449</text:span></text:p>
      <text:p text:style-name="Normal"/>
      <text:p text:style-name="P289"><text:span text:style-name="T290">11.4</text:span><text:span text:style-name="T291">. atitinka kitus Apraše nustatytus reikalavimus.</text:span></text:p>
      <text:p text:style-name="P292"><text:span text:style-name="T293">12</text:span><text:span text:style-name="T294">. <text:s/>Investicijų projektas nėra<text:s/></text:span><text:span text:style-name="T295">finansuojamas Komisijos reglamento Nr. 800/2008 1 straipsnio 2, 3 dalyse ir Komisijos reglamento 1998/2006 1 straipsnyje nustatytais atvejais.<text:s/></text:span></text:p>
      <text:p text:style-name="P296"/>
      <text:p text:style-name="P297"><text:span text:style-name="T298">IV</text:span><text:span text:style-name="T299"><text:s/>SKYRIUS</text:span></text:p>
      <text:p text:style-name="P300"><text:span text:style-name="T301">INVESTICIJŲ PROJEKTŲ VERTINIMAS, ATRANKA IR SPRENDIMO PRIĖMIMAS</text:span></text:p>
      <text:p text:style-name="P302"/>
      <text:p text:style-name="P303"><text:span text:style-name="T304">13</text:span><text:span text:style-name="T305">. Administruojančioji<text:s/></text:span><text:span text:style-name="T306">institucija konsultuoja investuotoją dėl paraiškos projekto pildymo.</text:span></text:p>
      <text:p text:style-name="P307"><text:span text:style-name="T308">14</text:span><text:span text:style-name="T309">. <text:s/>Investuotojas dėl investicijų projekto finansavimo kreipiasi į administruojančiąją instituciją ir pateikia paraiškos projektą. Administruojančioji institucija, prireikus, investu</text:span><text:span text:style-name="T310">otojo paprašo pateikti papildomus dokumentus arba informaciją. Dokumentų arba informacijos pateikimo terminas neturi būti trumpesnis nei 3 darbo dienos.</text:span></text:p>
      <text:p text:style-name="P311"><text:span text:style-name="T312">15</text:span><text:span text:style-name="T313">. Administruojančioji institucija, įvertinusi, ar investuotojas ir jo paraiškos projektas atitink</text:span><text:span text:style-name="T314">a Apraše nustatytus reikalavimus, ir pagal kiekybinį ir kokybinį vertinimą (Aprašo 7 ir 8 priedai) nustačiusi investicijų projektui didžiausią galimą pagalbos dydį, informuoja investuotoją apie galimą preliminarų finansavimo dydį.<text:s/></text:span></text:p>
      <text:p text:style-name="P315"><text:span text:style-name="T316">16</text:span><text:span text:style-name="T317">. Investuotojas, gavęs iš administruojančios institucijos Aprašo 15 punkte nurodytą informaciją, administruojančiai institucijai pateikia paraišką.<text:s/></text:span></text:p>
      <text:p text:style-name="P318"><text:span text:style-name="T319">17</text:span><text:span text:style-name="T320">. Administruojančioji institucija atlieka paraiškos ir investicijų projekto vertinimą pagal Apraše nu</text:span><text:span text:style-name="T321">statytus reikalavimus. <text:s/></text:span></text:p>
      <text:p text:style-name="P322"><text:span text:style-name="T323">18</text:span><text:span text:style-name="T324">. Jeigu administruojančioji institucija nustato, kad investicijų projektas neatitinka Apraše nustatytų kriterijų, ji investuotojui raštu pateikia motyvuotą atsakymą dėl atsisakymo teikti rekomendaciją Ūkio ministerijai.<text:s/></text:span></text:p>
      <text:p text:style-name="P325"><text:span text:style-name="T326">19</text:span><text:span text:style-name="T327">. Jeigu paraiška atitinka</text:span><text:span text:style-name="T328"><text:s/>Apraše nustatytus reikalavimus,</text:span><text:span text:style-name="T329"><text:s/>administruojančioji institucija Ūkio ministerijai teikia rekomendaciją. Kartu su rekomendacija teikiamas su investuotoju suderintas investicijų sutarties projektas. Administruojančioji institucija</text:span><text:span text:style-name="T330"><text:s/>yra atsakinga už Ūkio ministerijai<text:s/></text:span><text:soft-page-break/><text:span text:style-name="T331">pateikiamų dokumentų, rekomendacijos, investicijų sutarties projekto ir Sutarties projekto duomenų tikrumą ir jų atitiktį investuotojo pateiktiems dokumentams ir patikrina, ar investicijų projekto tinkamos išlaidos atiti</text:span><text:span text:style-name="T332">nka Apraše nustatytus reikalavimus.<text:s/></text:span></text:p>
      <text:p text:style-name="P333"><text:span text:style-name="T334">20</text:span><text:span text:style-name="T335">. Ūkio ministerija įvertina rekomendaciją ir investicijų sutarties projektą. Esant neaiškumų ar netikslumų, Ūkio ministerija turi teisę kreiptis į administruojančiąją instituciją dėl rekomendacijos ar investicijų<text:s/></text:span><text:span text:style-name="T336">sutarties projekto patikslinimo.<text:s/></text:span></text:p>
      <text:p text:style-name="P337"><text:span text:style-name="T338">21</text:span><text:span text:style-name="T339">. Ūkio ministerija įvertinusi rekomendaciją ir investicijų sutarties projektą, su investuotoju sudaro investicijų sutartį.</text:span></text:p>
      <text:p text:style-name="P340"><text:span text:style-name="T341">22</text:span><text:span text:style-name="T342">. Sudarius investicijų sutartį, administruojančioji institucija su Ūkio ministerija ir<text:s/></text:span><text:span text:style-name="T343">projekto vykdytoju suderina Sutarties projektą.</text:span></text:p>
      <text:p text:style-name="P344"><text:span text:style-name="T345">23</text:span><text:span text:style-name="T346">. Prieš suderinant Sutarties projektą, projekto vykdytojas administruojančiai institucijai pateikia:</text:span></text:p>
      <text:p text:style-name="P347"><text:span text:style-name="T348">23.1</text:span><text:span text:style-name="T349">. užpildytą investicijų projekto biudžeto formą (Aprašo 2 priedas);</text:span></text:p>
      <text:p text:style-name="P350"><text:span text:style-name="T351">23.2</text:span><text:span text:style-name="T352">. projekto<text:s/></text:span><text:span text:style-name="T353">vykdytojo registracijos pažymėjimo kopiją ar kitą dokumentą įrodantį projekto vykdytojo registraciją (pvz. Registrų centro išrašą);</text:span></text:p>
      <text:p text:style-name="P354"><text:span text:style-name="T355">23.3</text:span><text:span text:style-name="T356">. Valstybinės mokesčių inspekcijos prie Lietuvos Respublikos finansų ministerijos pažymą apie projekto vykdytojo įsi</text:span><text:span text:style-name="T357">skolinimą biudžetui arba jo nebuvimą ir Valstybinio socialinio draudimo fondo valdybos teritorinio skyriaus pažymą apie projekto vykdytojo įsiskolinimą Valstybinio socialinio draudimo fondui arba šio įsiskolinimo nebuvimą;</text:span></text:p>
      <text:p text:style-name="P358"><text:span text:style-name="T359">23.4</text:span><text:span text:style-name="T360">. smulkiojo ir vidutinio<text:s/></text:span><text:span text:style-name="T361">verslo subjekto statuso deklaraciją, kurios forma patvirtinta Lietuvos Respublikos ūkio ministro 2008 m. kovo 26 d. įsakymu Nr. 4-119 „Dėl Smulkiojo ir vidutinio verslo subjekto statuso deklaravimo tvarkos aprašo ir Smulkiojo ir vidutinio verslo subjekto s</text:span><text:span text:style-name="T362">tatuso deklaracijos formos patvirtinimo“ (toliau – SVV subjekto deklaracija); jei projekto vykdytojas yra didelė įmonė arba nepriklausomai nuo savo statuso investicijų projektą įgyvendina kaip didelė įmonė, reikalavimas pateikti SVV subjekto deklaraciją ne</text:span><text:span text:style-name="T363">taikomas;</text:span></text:p>
      <text:p text:style-name="P364"><text:span text:style-name="T365">23.5</text:span><text:span text:style-name="T366">. jei projekto vykdytojas yra didelė įmonė, jis administruojančiajai institucijai turi raštu pateikti skatinamojo pagalbos poveikio įrodymus, kad bus laikomasi vieno ar daugiau kriterijų, išvardytų Komisijos reglamento Nr. 800/2008 8 stra</text:span><text:span text:style-name="T367">ipsnio 3 dalyje; jeigu nesilaikoma šio Aprašo papunkčio reikalavimų, didelės įmonės investicijų projektas tampa netinkamas finansuoti ir jam finansavimas neskiriamas; reikalavimas pateikti administruojančiajai institucijai skatinamojo pagalbos poveikio įro</text:span><text:span text:style-name="T368">dymus netaikomas, kai finansavimas projekto vykdytojui teikiamas, vadovaujantis Komisijos reglamento Nr. 1998/2006 nuostatomis;</text:span></text:p>
      <text:p text:style-name="P369"><text:span text:style-name="T370">23.6</text:span><text:span text:style-name="T371">. kitus susijusius dokumentus (jeigu reikalingi).</text:span></text:p>
      <text:p text:style-name="P372"><text:span text:style-name="T373">24</text:span><text:span text:style-name="T374">. Sutartis sudaroma remiantis administruojančiosios institucij</text:span><text:span text:style-name="T375">os rekomendacijoje nurodyta informacija apie investicijų projektą. Jeigu, nesant objektyvių priežasčių, Sutartis nepasirašoma per šiame Aprašo punkte nurodytą terminą, investicijų projektas nėra finansuojamas.</text:span></text:p>
      <text:p text:style-name="P376"/>
      <text:p text:style-name="P377"><text:span text:style-name="T378">V</text:span><text:span text:style-name="T379"><text:s/>SKYRIUS</text:span></text:p>
      <text:p text:style-name="P380"><text:span text:style-name="T381">TINKAMOS FINANSUOTI INVESTICI</text:span><text:span text:style-name="T382">JŲ PROJEKTO IŠLAIDOS</text:span></text:p>
      <text:p text:style-name="P383"/>
      <text:p text:style-name="P384"><text:span text:style-name="T385">25</text:span><text:span text:style-name="T386">.<text:s/></text:span><text:span text:style-name="T387">Investicijų projekto išlaidos turi būti aiškios, pagrįstos ir realios</text:span><text:span text:style-name="T388">.</text:span></text:p>
      <text:p text:style-name="P389"><text:span text:style-name="T390">26</text:span><text:span text:style-name="T391">.<text:s/></text:span><text:span text:style-name="T392">Prie investicijų projekto tinkamų išlaidų priskiriamos per investicijų projekto įgyvendinimo laikotarpį patirtos, investicijų projektui vykdyti skirtos tinkamos išlaidos (tinkamų išlaidų kategorijos ir reikalavimai nurodyti Aprašo 1 priede), patirtos ne an</text:span><text:span text:style-name="T393">ksčiau nei nuo investicijų projekto pradžios dienos, bet ne anksčiau nei nuo dienos kai administruojančioji institucija gauna paraišką. Išlaidos, patirtos iki Sutarties sudarymo,<text:s/></text:span>yra patiriamos investuotojo rizika.</text:p>
      <text:p text:style-name="P394"><text:span text:style-name="T395">27</text:span><text:span text:style-name="T396">. Patiriant tinkamas išlaidas, sumo</text:span><text:span text:style-name="T397">kamas pirkimo pridėtinės vertės mokestis (toliau – PVM) yra priskirtinas netinkamoms išlaidoms.<text:s/></text:span></text:p>
      <text:p text:style-name="P398"/>
      <text:p text:style-name="P399"><text:span text:style-name="T400">VI</text:span><text:span text:style-name="T401"><text:s/>SKYRIUS</text:span></text:p>
      <text:p text:style-name="P402"><text:span text:style-name="T403">PAGALBOS DYDŽIO NUSTATYMAS IR INTENSYVUMAS</text:span></text:p>
      <text:p text:style-name="P404"/>
      <text:p text:style-name="P405"><text:span text:style-name="T406">28</text:span><text:span text:style-name="T407">. Investuotojas investicijų projektą pradeda įgyvendinti nuosavomis lėšomis. Investuotojo n</text:span><text:span text:style-name="T408">uosavų lėšų šaltiniai turi būti aiškiai apibrėžti, patikimi, tinkami, pakankami ir realūs paraiškos pateikimo ar tikslinimo metu.<text:s/></text:span></text:p>
      <text:p text:style-name="P409"><text:span text:style-name="T410">29</text:span><text:span text:style-name="T411">.<text:s/></text:span><text:span text:style-name="T412">Investuotojo finansinis įnašas iš nuosavų lėšų arba kitų gautų lėšų, kurios nefinansuojamos, turi atitikti Komisijos<text:s/></text:span><text:span text:style-name="T413">reglamento (EB) Nr. 800/2008 13 straipsnio 6 dalies nuostatas.</text:span></text:p>
      <text:p text:style-name="P414"><text:span text:style-name="T415">30</text:span><text:span text:style-name="T416">. Investicijų projekto tinkamų išlaidų dydis nustatomas atsižvelgiant į investicijų projekto išlaidų realumą ir būtinumą bei keliamus tinkamų išlaidų finansavimo reikalavimus.</text:span></text:p>
      <text:p text:style-name="P417"><text:span text:style-name="T418">31</text:span><text:span text:style-name="T419">. Pag</text:span><text:span text:style-name="T420">albos dydis arba pagalbos intensyvumas nustatomas kaip tinkamų finansuoti išlaidų dalis ir gali siekti dydį, apskaičiuotą vadovaujantis Aprašo 32 punkte nustatyta tvarka, bet neviršija dydžio, numatyto Komisijos reglamente Nr. 800/2008 ir kituose teisės ak</text:span><text:span text:style-name="T421">tuose.</text:span></text:p>
      <text:p text:style-name="P422"><text:span text:style-name="T423">32</text:span><text:span text:style-name="T424">. Didžiausias galimas pagalbos dydis apskaičiuojamas pagal formulę:</text:span></text:p>
      <text:p text:style-name="P425">GPD = KIPD + KOPD, kur:</text:p>
      <text:p text:style-name="P426">GPD – galimas pagalbos dydis;</text:p>
      <text:p text:style-name="P427">KIPD – kiekybinio vertinimo pagalbos dydis;<text:s/></text:p>
      <text:p text:style-name="P428"><text:span text:style-name="T429">KOPD – kokybinio vertinimo pagalbos dydis.</text:span></text:p>
      <text:p text:style-name="P430"><text:span text:style-name="T431">33</text:span><text:span text:style-name="T432">. Investicijų projektams au</text:span><text:span text:style-name="T433">kštos pridėtinės vertės gamybos srityje, kur daugiau nei 50 procentų investicijų projekto vertės sudaro investicijos į ilgalaikį turtą, kiekybinio vertinimo pagalbos dydis nustatomas pagal formulę:</text:span></text:p>
      <text:p text:style-name="P434">KIPD = ID × (K1 + K2 + K3 + K4 + K5) : 100, kur:</text:p>
      <text:p text:style-name="P435">KIPD – kiekybinio vertinimo pagalbos dydis;<text:s/></text:p>
      <text:p text:style-name="P436">K1 – sukurtų ilgalaikių darbo vietų skaičius;</text:p>
      <text:p text:style-name="P437">K2 – aukštos profesinės kvalifikacijos darbuotojų procentas nuo visų naujų ilgalaikių darbo vietų skaičiaus;</text:p>
      <text:p text:style-name="P438"><text:span text:style-name="T439">K3 – darbo vietų darbo užmokesčio vidurkis,<text:s/></text:span><text:span text:style-name="T440">viršijantis<text:s/></text:span><text:span text:style-name="T441">savivaldybės, kurioje vykdomas investicijų projektas,</text:span><text:span text:style-name="T442"><text:s/>vidurkį (proc.);</text:span></text:p>
      <text:p text:style-name="P443">K4 – bendra eksporto dalis (proc.);</text:p>
      <text:p text:style-name="P444">K5 – investicijų projekto įgyvendinimo vieta;</text:p>
      <text:p text:style-name="P445"><text:span text:style-name="T446">ID – investicijų dydis.</text:span></text:p>
      <text:p text:style-name="P447"><text:span text:style-name="T448">34</text:span><text:span text:style-name="T449">. Investicijų projektams aukštos pridėtinės vertės paslaugų srityje ir<text:s/></text:span><text:span text:style-name="T450">aukštos pridėtinės vertės gamybos srityje, kur daugiau nei 70 procentų investicijų projekto vertės sudaro darbuotojų darbo užmokesčio išlaidos, kiekybinio vertinimo pagalbos dydis nustatomas pagal formulę:</text:span></text:p>
      <text:p text:style-name="P451">KIPD = DS × 24 × DU × (K1 + K2 + K3 + K4 + K5) : 100, kur:</text:p>
      <text:p text:style-name="P452">KIPD – kiekybinio vertinimo pagalbos dydis;<text:s/></text:p>
      <text:p text:style-name="P453">K1 – sukurtų ilgalaikių darbo vietų skaičius;</text:p>
      <text:p text:style-name="P454">K2 – aukštos profesinės kvalifikacijos darbuotojų procentas nuo visų naujų ilgalaikių darbo vietų skaičiaus;</text:p>
      <text:p text:style-name="P455"><text:span text:style-name="T456">K3 – darbo vietų darbo užmokesčio vidurkis,<text:s/></text:span><text:span text:style-name="T457">vir</text:span><text:span text:style-name="T458">šijantis savivaldybės, kurioje vykdomas investicijų projektas,</text:span><text:span text:style-name="T459"><text:s/>vidurkį (proc.);</text:span></text:p>
      <text:p text:style-name="P460">K4 – bendra eksporto dalis (proc.);</text:p>
      <text:p text:style-name="P461">K5 – investicijų projekto įgyvendinimo vieta;</text:p>
      <text:p text:style-name="P462">DS – darbuotojų skaičius;</text:p>
      <text:p text:style-name="P463"><text:span text:style-name="T464">DU – vidutinis darbo užmokestis.</text:span></text:p>
      <text:p text:style-name="P465"><text:span text:style-name="T466">35</text:span><text:span text:style-name="T467">. Jei pagalba neviršija pagal</text:span><text:span text:style-name="T468">bos sumos, apskaičiuotos remiantis Aprašo 33 ir 34  punktuose nustatytais skaičiavimo būdais, kiekybinio vertinimo pagalbos dydis nustatomas pagal formulę:<text:s/></text:span></text:p>
      <text:p text:style-name="P469">KIPD = DS × 24 × DU × (K1 + K2 + K3 + K4 + K5) : 100 + ID × (K1 + K2 + K3 + K4 + K5) : 100, kur:<text:s/></text:p>
      <text:p text:style-name="P470">KIPD – kiekybinio vertinimo pagalbos dydis;<text:s/></text:p>
      <text:p text:style-name="P471">K1 – sukurtų ilgalaikių darbo vietų skaičius;</text:p>
      <text:p text:style-name="P472">K2 – aukštos profesinės kvalifikacijos darbuotojų procentas nuo visų naujų ilgalaikių darbo vietų skaičiaus;</text:p>
      <text:p text:style-name="P473"><text:span text:style-name="T474">K3 – darbo vietų darbo užmokesčio vidurkis,<text:s/></text:span><text:span text:style-name="T475">viršijantis<text:s/></text:span><text:span text:style-name="T476">savivaldybės, kurioje vykdomas investicijų projektas,</text:span><text:span text:style-name="T477"><text:s/>vidurkį (proc.);</text:span></text:p>
      <text:soft-page-break/>
      <text:p text:style-name="P478">K4 – bendra eksporto dalis (proc.);</text:p>
      <text:p text:style-name="P479">K5 – investicijų projekto įgyvendinimo vieta;</text:p>
      <text:p text:style-name="P480">ID – investicijų dydis;<text:s/></text:p>
      <text:p text:style-name="P481">DS – darbuotojų skaičius;</text:p>
      <text:p text:style-name="P482"><text:span text:style-name="T483">DU – vidutinis darbo užmokestis.</text:span></text:p>
      <text:p text:style-name="P484"><text:span text:style-name="T485">36.</text:span><text:span text:style-name="T486"><text:s/>Neteko galios</text:span><text:span text:style-name="T487"><text:s/>nuo 2014-08-30</text:span></text:p>
      <text:p text:style-name="P488">Punkto naikinimas:</text:p>
      <text:p text:style-name="P489"><text:span text:style-name="T490">Nr.<text:s/></text:span><text:a xlink:href="https://www.e-tar.lt/portal/legalAct.html?documentId=184d07d02f5311e4a83cb4f588d2ac1a" office:target-frame-name="_top" xlink:show="replace"><text:span text:style-name="T491">4-583</text:span></text:a><text:span text:style-name="T492">, 2014-08-28, paskelbta TAR 2014-08-29, i. k. 2014-11449</text:span></text:p>
      <text:p text:style-name="Normal"/>
      <text:p text:style-name="P493"><text:span text:style-name="T494">37</text:span><text:span text:style-name="T495">. Projekto vykdytojui nepasiekus įsipareigoto Priemonės produkto ir (arba) rezultato rodiklio, Ūkio ministerija turi teisę pareikalauti iš projekto vykdytojo grąžinti rodiklių nepasiekimui proporcingą suteikto finansavimo dalį.<text:s/></text:span></text:p>
      <text:p text:style-name="P496"><text:span text:style-name="T497">38</text:span><text:span text:style-name="T498">. Atliekant kokybinį<text:s/></text:span><text:span text:style-name="T499">investicijų projekto vertinimą, pagalbos dydis investicijų projektams nustatomas vertinant ekonominę investicijų projekto naudą Lietuvos Respublikos ūkio ir socialinei plėtrai ir ekonomikos augimui, taip pat atsižvelgiama į darniąsias investicijas. Kokybin</text:span><text:span text:style-name="T500">io vertinimo pagalbos dydis, atsižvelgiant į vertinimo metu surinktą balų sumą (didžiausia galima balų suma – 100), didinamas arba mažinamas dalimi iki 21,00 procento pagal administruojančiosios institucijos patvirtintas skaičiavimo metodikos nuostatas.</text:span></text:p>
      <text:p text:style-name="P501"><text:span text:style-name="T502">39</text:span><text:span text:style-name="T503">. Investicijų projektui gali būti skirtas iki 15 000 000,000 Lt (penkiolikos milijonų litų) dydžio finansavimas, bet ne daugiau kaip 35,00 procentų pagalbos dalis investicijų projektams paslaugų ir gamybos srityje nuo investicijų sumos, kai daugiau nei</text:span><text:span text:style-name="T504"><text:s/>50 procentų investicijų projekto vertės sudaro investicijos į ilgalaikį turtą, ir ne daugiau nei 35,00 procentų pagalbos dalis nuo planuojamose sukurti ilgalaikėse darbo vietose įdarbintų asmenų 24 mėnesių darbo užmokesčio, kai daugiau nei 70 procentus in</text:span><text:span text:style-name="T505">vesticijų projekto vertės sudaro investicijos kuriant darbo vietas.<text:s/></text:span></text:p>
      <text:p text:style-name="P506"><text:span text:style-name="T507">40</text:span><text:span text:style-name="T508">. Atsižvelgdamas į administruojančiosios institucijos pasiūlymą ir ekonominės investicijų projekto naudos Lietuvos Respublikos ūkio ir socialinei plėtrai bei ekonomikos augimui vert</text:span><text:span text:style-name="T509">inimą, ūkio ministras gali priimti sprendimą padidinti arba sumažinti skiriamos pagalbos dydį.</text:span></text:p>
      <text:p text:style-name="P510"/>
      <text:p text:style-name="P511"><text:span text:style-name="T512">VII</text:span><text:span text:style-name="T513"><text:s/>SKYRIUS</text:span></text:p>
      <text:p text:style-name="P514"><text:span text:style-name="T515">DARNIŲJŲ INVESTICIJŲ SRITYS IR VEIKLA</text:span></text:p>
      <text:p text:style-name="P516"/>
      <text:p text:style-name="P517"><text:span text:style-name="T518">41</text:span><text:span text:style-name="T519">. Siekiant prisidėti prie socialinės infrastruktūros gerinimo, darnios plėtros ir kūrybinės<text:s/></text:span><text:span text:style-name="T520">pažangos, investicijų projekte gali būti numatytas darniųjų investicijų vykdymas pagal Aprašo 6 priedą.</text:span><text:span text:style-name="T521"><text:tab/></text:span></text:p>
      <text:p text:style-name="P522"><text:span text:style-name="T523">42</text:span><text:span text:style-name="T524">. Darniosios investicijos yra vykdomos laikantis Sutarties nuostatų, taip pat pagal projekto vykdytojo ir darniųjų investicijų naudos gavėjo bend</text:span><text:span text:style-name="T525">radarbiavimo formas, nustatytas Aprašo 6 priede, ir yra prižiūrimos administruojančiosios institucijos.</text:span></text:p>
      <text:p text:style-name="P526"><text:span text:style-name="T527">43</text:span><text:span text:style-name="T528">. Darniosios investicijos negali būti vykdomos investuotojo ar su juo susijusiose įmonėse, kaip jos apibrėžtos Lietuvos Respublikos koncesijų įsta</text:span><text:span text:style-name="T529">tyme ir Lietuvos Respublikos smulkiojo ir vidutinio verslo plėtros įstatyme, ar įmonėse, kuriose investuotojas yra akcininkas.<text:s/></text:span></text:p>
      <text:p text:style-name="P530"><text:span text:style-name="T531">44</text:span><text:span text:style-name="T532">. Darniųjų investicijų naudos gavėjai negali jokia forma ir būdais įsipareigoti projekto vykdytojui kompensuoti gautos nau</text:span><text:span text:style-name="T533">dos.</text:span></text:p>
      <text:p text:style-name="P534"><text:span text:style-name="T535">45</text:span><text:span text:style-name="T536">. Darniųjų investicijų finansavimo laikotarpis yra nuo investicijų projekto veiklos pradžios iki 5 metų po investicijų projekto įgyvendinimo (investicijų projekto stebėsenos laikotarpis).</text:span></text:p>
      <text:p text:style-name="P537"><text:span text:style-name="T538">46</text:span><text:span text:style-name="T539">. Sutartyje numatytų darniųjų investicijų investavi</text:span><text:span text:style-name="T540">mo proporcijos per pirmuosius 3 metus nuo investicijų projekto pradžios yra ne mažiau kaip 50,00 procentų, kiti 50,00 procentų investicijų investuojami per likusį numatytą darniųjų investicijų įgyvendinimo laikotarpį.</text:span></text:p>
      <text:p text:style-name="P541"><text:span text:style-name="T542">47</text:span><text:span text:style-name="T543">. Darniosios investicijos turi b</text:span><text:span text:style-name="T544">ūti vykdomos investuotojo lėšomis, kurios skiriamos investicijų projektui, ir joms negali būti skiriama pagalba.</text:span></text:p>
      <text:p text:style-name="P545"/>
      <text:p text:style-name="P546"><text:span text:style-name="T547">VIII</text:span><text:span text:style-name="T548"><text:s/>SKYRIUS</text:span></text:p>
      <text:p text:style-name="P549"><text:span text:style-name="T550">INVESTICIJŲ PROJEKTO ĮGYVENDINIMAS</text:span></text:p>
      <text:p text:style-name="P551"/>
      <text:p text:style-name="P552"><text:span text:style-name="T553">48</text:span><text:span text:style-name="T554">. Investuotojo ir (ar) projekto vykdytojo patirtos išlaidos turi atitikti šias<text:s/></text:span><text:span text:style-name="T555">sąlygas:</text:span></text:p>
      <text:p text:style-name="P556"><text:span text:style-name="T557">48.1</text:span><text:span text:style-name="T558">. Sutartyje nustatytą finansuoti atitinkamą tokių išlaidų kategoriją ir konkrečias išlaidas arba jų dalį;</text:span></text:p>
      <text:p text:style-name="P559"><text:span text:style-name="T560">48.2</text:span><text:span text:style-name="T561">. išlaidos buvo patirtos, kaip nustatyta Aprašo 26 punkte;</text:span></text:p>
      <text:p text:style-name="P562"><text:span text:style-name="T563">48.3</text:span><text:span text:style-name="T564">. išlaidos yra faktiškai patirtos, identifikuojamos ir<text:s/></text:span><text:span text:style-name="T565">patikrinamos, pagrįstos atitinkamais dokumentais, kaip nustatyta Aprašo 1 priede;</text:span></text:p>
      <text:p text:style-name="P566"><text:span text:style-name="T567">48.4</text:span><text:span text:style-name="T568">. tenkinamos visos kitos pagalbos teikimo sąlygos, nustatytos Apraše, Sutartyje ir pagalbos teikimą reguliuojančiuose teisės aktuose.</text:span></text:p>
      <text:p text:style-name="P569"><text:span text:style-name="T570">49</text:span><text:span text:style-name="T571">. Turtas, sukurtas ar įs</text:span><text:span text:style-name="T572">igytas iš finansavimo lėšų, privalo likti Lietuvos Respublikos teritorijoje, negali būti pakeista to turto paskirtis, perleista nuosavybės teisė anksčiau nei po penkerių metų didelių įmonių<text:s/></text:span><text:span text:style-name="T573">arba trejų metų labai mažų, mažų ir vidutinių įmonių atveju<text:s/></text:span><text:span text:style-name="T574">nuo in</text:span><text:span text:style-name="T575">vesticijų projekto įgyvendinimo pabaigos.</text:span></text:p>
      <text:p text:style-name="P576"><text:span text:style-name="T577">50</text:span><text:span text:style-name="T578">. Projekto vykdytojas Ūkio ministerijos naudai turi apdrausti ilgalaikį materialųjį turtą, kuriam įsigyti ar sukurti vykdant investicijų projektą buvo skirtas finansavimas, maksimaliu turto atkuriamosios vert</text:span><text:span text:style-name="T579">ės draudimu nuo visų galimų rizikos atvejų investicijų projekto įgyvendinimo laikotarpiu (nuo to momento, kai atsiranda draustinas turtas) ir ne mažiau kaip penkerius metus didelių įmonių<text:s/></text:span><text:span text:style-name="T580">arba trejus metus labai mažų, mažų ir vidutinių įmonių<text:s/></text:span><text:span text:style-name="T581">atveju nuo in</text:span><text:span text:style-name="T582">vesticijų projekto įgyvendinimo pabaigos teisės aktų nustatyta tvarka. Ilgalaikis materialusis turtas apdraudžiamas Ūkio ministerijos naudai, atsižvelgiant į skirto finansavimo intensyvumą.<text:s/></text:span></text:p>
      <text:p text:style-name="P583"><text:span text:style-name="T584">51</text:span><text:span text:style-name="T585">. Projekto vykdytojas Sutartyje nustatytais terminais admin</text:span><text:span text:style-name="T586">istruojančiajai institucijai pateikia šiuos dokumentus (po 2 kopijas):</text:span></text:p>
      <text:p text:style-name="P587"><text:span text:style-name="T588">51.1</text:span><text:span text:style-name="T589">. investicijų projekto veiklos finansinę ataskaitą</text:span><text:span text:style-name="T590"><text:s/></text:span><text:span text:style-name="T591">(Aprašo 3 priedas) kartu su investicijų projekto įgyvendinimo išlaidas ir mokėjimą pateisinančiais dokumentais;</text:span></text:p>
      <text:p text:style-name="P592"><text:span text:style-name="T593">51.2</text:span><text:span text:style-name="T594">. invest</text:span><text:span text:style-name="T595">icijų projekto įgyvendinimo ataskaitą (Aprašo 4 priedas);</text:span></text:p>
      <text:p text:style-name="P596"><text:span text:style-name="T597">51.3</text:span><text:span text:style-name="T598">.</text:span><text:span text:style-name="T599"><text:s/></text:span><text:span text:style-name="T600">investicijų projekto atlyginimų apskaičiavimo ir išmokėjimo pažymą (Aprašo 5 priedas), jeigu numatyta Sutartyje;</text:span></text:p>
      <text:p text:style-name="P601"><text:span text:style-name="T602">51.4</text:span><text:span text:style-name="T603">. investicijų projekto įvykdymo arba dalinio atsiskaitymo aktą,<text:s/></text:span><text:span text:style-name="T604">kaip numatyta Sutartyje.</text:span></text:p>
      <text:p text:style-name="P605"><text:span text:style-name="T606">52</text:span><text:span text:style-name="T607">. Sutartyje gali būti numatyta pareiga projekto vykdytojui pateikti ir kitus nei Aprašo 51 punkte išvardytus dokumentus</text:span><text:span text:style-name="T608">.</text:span></text:p>
      <text:p text:style-name="P609"><text:span text:style-name="T610">53</text:span><text:span text:style-name="T611">. Administruojančioji institucija vertina Aprašo 51 punkte nurodytų dokumentų atitiktį projekto<text:s/></text:span><text:span text:style-name="T612">vykdytojo ataskaitose nurodytoms faktinėms išlaidoms, dokumentų atitiktį Aprašo reikalavimams, išlaidas pagrindžiantiems dokumentams, tikrina, ar išlaidos yra patirtos vykdant investicijų projektą.</text:span></text:p>
      <text:p text:style-name="P613"><text:span text:style-name="T614">54</text:span><text:span text:style-name="T615">. Administruojančioji institucija, tikrindama projek</text:span><text:span text:style-name="T616">to vykdytojo pateiktus dokumentus, turi teisę kreiptis į projekto vykdytoją dėl dokumentuose pateiktos informacijos paaiškinimo, patikslinimo ar papildomų dokumentų pateikimo.<text:s/></text:span></text:p>
      <text:p text:style-name="P617"><text:span text:style-name="T618">55</text:span><text:span text:style-name="T619">. Administruojančioji institucija Ūkio ministerijai pateikia ataskaitą už</text:span><text:span text:style-name="T620"><text:s/>projekto vykdytojo panaudotas pagalbos lėšas ir pateikia Aprašo 51 punkte nurodytus dokumentus. Administruojančioji institucija yra atsakinga už pateikiamų duomenų atitiktį kitiems su investicijų projekto vykdymu susijusiems dokumentams. Atsiskaitymo tvar</text:span><text:span text:style-name="T621">ka ir terminai nustatomi Sutartyje.</text:span></text:p>
      <text:p text:style-name="P622"><text:span text:style-name="T623">56</text:span><text:span text:style-name="T624">. Jei kyla įtarimas, kad projekto vykdytojas nevykdo investicijų projekto, nukrypo nuo investicijų projekto įsipareigojimų, administruojančioji institucija turi teisę investicijų projekto vykdymo vietoje atlikti pa</text:span><text:span text:style-name="T625">tikrą ir gauti iš projekto vykdytojo reikalingą informaciją ir investicijų projekto vykdymo dokumentus.<text:s/></text:span></text:p>
      <text:p text:style-name="P626"><text:span text:style-name="T627">57</text:span><text:span text:style-name="T628">. Administruojančioji institucija turi teisę inicijuoti<text:s/></text:span><text:span text:style-name="T629">finansavimo</text:span><text:span text:style-name="T630"><text:s/>sustabdymą arba nutraukimą ir siūlyti Ūkio ministerijai priimti sprendimą dėl</text:span><text:span text:style-name="T631"><text:s/>projekto vykdytojui skirto finansavimo grąžinimo, kai projekto vykdytojas nesilaiko Sutartyje nustatytų esminių sąlygų ar jas pažeidžia.<text:s/></text:span></text:p>
      <text:p text:style-name="P632"><text:span text:style-name="T633">58</text:span><text:span text:style-name="T634">. Jei projekto vykdytojas per Sutartyje nustatytą terminą neįgyvendina investicijų projekto, dėl kurio buvo sud</text:span><text:span text:style-name="T635">aryta Sutartis, jam suteiktos lėšos turi būti grąžintos per Ūkio ministerijos nustatytą laiką, pridėjus Europos Komisijos nustatytą palūkanų normą už kiekvieną naudojimosi<text:s/></text:span><text:soft-page-break/><text:span text:style-name="T636">pagalbos lėšomis dieną nuo Sutartyje nustatytos veiklos pradžios iki pagalbos lėšų g</text:span><text:span text:style-name="T637">rąžinimo dienos, jeigu Sutartyje nenustatyta kitaip.</text:span></text:p>
      <text:p text:style-name="P638"><text:span text:style-name="T639">59</text:span><text:span text:style-name="T640">. Tais atvejais, kai dėl trečiųjų asmenų veikimo ar neveikimo administruojančioji institucija ir (arba) Ūkio ministerija negali vykdyti Apraše nurodytų savo funkcijų ar sutartinių įsipareigojimų, f</text:span><text:span text:style-name="T641">inansavimo teikimas (taip pat ir veiksmai iki Sutarties sudarymo) nutraukiamas be jokių pasekmių administruojančiajai institucijai ir (arba) Ūkio ministerijai, jeigu Sutartyje nenustatyta kitaip.</text:span></text:p>
      <text:p text:style-name="P642"/>
      <text:p text:style-name="P643"><text:span text:style-name="T644">IX</text:span><text:span text:style-name="T645"><text:s/>SKYRIUS</text:span></text:p>
      <text:p text:style-name="P646"><text:span text:style-name="T647">INVESTICIJŲ PROJEKTO VYKDYTOJO ATSAKOMYBĖ</text:span></text:p>
      <text:p text:style-name="P648"/>
      <text:p text:style-name="P649"><text:span text:style-name="T650">60</text:span><text:span text:style-name="T651">. Projekto vykdytojas, įgyvendindamas investicijų projektą, privalo:</text:span></text:p>
      <text:p text:style-name="P652"><text:span text:style-name="T653">60.1</text:span><text:span text:style-name="T654">. užtikrinti, kad būtų pasiekti investicijų projekto rodikliai;</text:span></text:p>
      <text:p text:style-name="P655"><text:span text:style-name="T656">60.2</text:span><text:span text:style-name="T657">. naudoti investicijų projektui skirtas lėšas tik su investicijų projekto įgyvendinimu susijusioms<text:s/></text:span><text:span text:style-name="T658">tinkamoms išlaidoms sumokėti ir tinkamai už jas atsiskaityti;</text:span></text:p>
      <text:p text:style-name="P659"><text:span text:style-name="T660">60.3</text:span><text:span text:style-name="T661">.</text:span><text:span text:style-name="T662"><text:s/>bendradarbiauti su investicijų projektus administruojančios institucijos prižiūrinčiais asmenimis, laiku teikti jiems visą prašomą su investicijų projektu susijusią informaciją, sudary</text:span><text:span text:style-name="T663">ti jiems sąlygas apžiūrėti investicijų projekto įgyvendinimo ir (arba) administravimo vietą, susipažinti su dokumentais, susijusiais su investicijų projekto vykdymu;<text:s/></text:span></text:p>
      <text:p text:style-name="P664"><text:span text:style-name="T665">60.4</text:span><text:span text:style-name="T666">.<text:s/></text:span><text:span text:style-name="T667">šalinti mokėjimo prašymų ir investicijų projektų įgyvendinimo trūkumus;</text:span></text:p>
      <text:p text:style-name="P668"><text:span text:style-name="T669">60.5</text:span><text:span text:style-name="T670">.<text:s/></text:span><text:span text:style-name="T671">kuo greičiau, bet ne vėliau kaip per 14 dienų nuo pasikeitimų atsiradimų momento, informuoti administruojančiąją instituciją apie visus pakeitimus, susijusius su investicijų projekto įgyvendinimu;</text:span></text:p>
      <text:p text:style-name="P672"><text:span text:style-name="T673">60.6</text:span><text:span text:style-name="T674">. gavęs Ūkio ministerijos sprendimą dėl lėšų<text:s/></text:span><text:span text:style-name="T675">grąžinimo, nedelsdamas vykdyti šį sprendimą teisės aktų nustatyta tvarka.</text:span></text:p>
      <text:p text:style-name="P676"/>
      <text:p text:style-name="P677"><text:span text:style-name="T678">_________________</text:span></text:p>
      <text:p text:style-name="P679">Priedo pakeitimai:</text:p>
      <text:p text:style-name="P680"><text:span text:style-name="T681">Nr.<text:s/></text:span><text:a xlink:href="https://www.e-tar.lt/portal/legalAct.html?documentId=f5ed7000fada11e39cfacd978b6fd9bb" office:target-frame-name="_top" xlink:show="replace"><text:span text:style-name="T682">4-417</text:span></text:a><text:span text:style-name="T683">, 2014-06-23, paskelbta TAR 2</text:span><text:span text:style-name="T684">014-06-23, i. k. 2014-08983</text:span></text:p>
      <text:p text:style-name="Normal"/>
      <text:soft-page-break/>
      <text:p text:style-name="P685">Finansavimo skyrimo, administravimo ir investicijų sutarčių</text:p>
      <text:p text:style-name="P691">įgyvendinimo pagal schemą „Invest LT+“ tvarkos aprašo<text:s/></text:p>
      <text:p text:style-name="P692">1 priedas</text:p>
      <text:p text:style-name="P693"/>
      <text:p text:style-name="P694"><text:span text:style-name="T695">TINKAMŲ IŠLAIDŲ REIKALAVIMAI<text:s/></text:span><text:span text:style-name="T696">INVESTICIJŲ PROJEKTAMS</text:span></text:p>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text:p>
            <text:p text:style-name="P707">Nr.</text:p>
          </table:table-cell>
          <table:table-cell table:style-name="TableCell708">
            <text:p text:style-name="P709">Išlaidų kategorija</text:p>
          </table:table-cell>
          <table:table-cell table:style-name="TableCell710">
            <text:p text:style-name="P711">Tinkamos išlaidos</text:p>
          </table:table-cell>
          <table:table-cell table:style-name="TableCell712">
            <text:p text:style-name="P713">Galimi sąnaudas pateisinantys dokumentai</text:p>
          </table:table-cell>
        </table:table-row>
        <table:table-row table:style-name="TableRow714">
          <table:table-cell table:style-name="TableCell715">
            <text:p text:style-name="P716">1.<text:s/></text:p>
          </table:table-cell>
          <table:table-cell table:style-name="TableCell717">
            <text:p text:style-name="P718">Tinkamos išlaidos kapitalui formuot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P727"><text:span text:style-name="T728">Ilgalaikio materialiojo turto įsigijimo išlaidos:</text:span><text:span text:style-name="T729"><text:s/></text:span><text:span text:style-name="T730">įrangos, mašinų, įrengimų ir prietaisų<text:s/></text:span><text:span text:style-name="T731">įsigijimas</text:span></text:p>
          </table:table-cell>
          <table:table-cell table:style-name="TableCell732">
            <text:p text:style-name="P733">Tinkamos yra investicijų projektui vykdyti reikalingos įrangos, mašin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734">
            <text:p text:style-name="P735">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36">
          <table:table-cell table:style-name="TableCell737">
            <text:p text:style-name="P738">1.2.</text:p>
          </table:table-cell>
          <table:table-cell table:style-name="TableCell739">
            <text:p text:style-name="P740">Ilgalaikio nematerialiojo turto įsigijimo išlaidos: patentų, licencijų įsigijimo<text:s/>išlaidos</text:p>
          </table:table-cell>
          <table:table-cell table:style-name="TableCell741">
            <text:p text:style-name="P742"><text:span text:style-name="T743">Tinkamos finansuoti yra investicijų projektui vykdyti reikalingų mokslinių tyrimų ir eksperimentinės plėtros techninių žinių ir išradimų patentų arba teisių pagal licencijos sutartį išlaidos, jei pirkta už rinkos kainas, pagal nesusijusių šalių su</text:span><text:span text:style-name="T744">darytą sandorį. Patentų, licencijų</text:span><text:span text:style-name="T745"><text:s/></text:span><text:span text:style-name="T746">įsigijimo išlaidos didelių įmonių atveju gali sudaryti ne daugiau kaip 50 procentų tinkamų finansuoti investicijų projekto išlaidų.</text:span></text:p>
          </table:table-cell>
          <table:table-cell table:style-name="TableCell747">
            <text:p text:style-name="P74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49">
          <table:table-cell table:style-name="TableCell750">
            <text:p text:style-name="P751">1.3.</text:p>
          </table:table-cell>
          <table:table-cell table:style-name="TableCell752">
            <text:p text:style-name="P753">Ilgalaikio nematerialiojo turto įsigijimo išlaidos: programinės įrangos įsigijimo išlaidos</text:p>
          </table:table-cell>
          <table:table-cell table:style-name="TableCell754">
            <text:p text:style-name="P755">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text:p>
          </table:table-cell>
          <table:table-cell table:style-name="TableCell756">
            <text:p text:style-name="P757">Pirkimo–pardavimo sutartys, priėmimo–perdavimo aktai, sąskaitos faktūros, mokėjimo dokumentai ir kt. su investicijų projekto veikla susiję dokumentai (komerciniai pasiūlymai, projektinės sąmatos, nuorodos į rinkoje galiojančias kainas).</text:p>
          </table:table-cell>
        </table:table-row>
        <text:soft-page-break/>
        <table:table-row table:style-name="TableRow758">
          <table:table-cell table:style-name="TableCell759">
            <text:p text:style-name="P760">1.4.</text:p>
          </table:table-cell>
          <table:table-cell table:style-name="TableCell761">
            <text:p text:style-name="P762">Išlaidos kuriant ilgalaikį materialųjį turtą: techninio projekto parengimas</text:p>
          </table:table-cell>
          <table:table-cell table:style-name="TableCell763">
            <text:p text:style-name="P764">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765">
            <text:p text:style-name="P766">Pirkimo–pardavimo sutartys,<text:s/>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67">
          <table:table-cell table:style-name="TableCell768">
            <text:p text:style-name="P769">1.5.</text:p>
          </table:table-cell>
          <table:table-cell table:style-name="TableCell770">
            <text:p text:style-name="P771">Išlaidos kuriant ilgalaikį materialųjį<text:s/>turtą: inžinerinių tinklų įrengimo išlaidos</text:p>
          </table:table-cell>
          <table:table-cell table:style-name="TableCell772">
            <text:p text:style-name="P773">Tinkamos yra investicijų projektui vykdyti reikalingų inžinerinių tinklų įrengimo išlaidos, jei tos išlaidos yra pagrįstos, tiesiogiai susijusios su investicijų projekto vykdymu. Inžineriniai tinklai suprantami,<text:s/>kaip jie apibrėžti Lietuvos Respublikos statybos įstatyme ir kurie pagal Lietuvos Respublikos teisės aktus gali būti investicijų projekto vykdytojo nuosavybė.</text:p>
            <text:p text:style-name="P774"/>
          </table:table-cell>
          <table:table-cell table:style-name="TableCell775">
            <text:p text:style-name="P776">Pirkimo–pardavimo sutartys, priėmimo–perdavimo aktai, sąskaitos faktūros, mokėjimo dokumentai ir<text:s/>kiti su investicijų projekto veikla susiję dokumentai (komerciniai pasiūlymai, projektinės sąmatos, nuorodos į rinkoje galiojančias kainas).</text:p>
          </table:table-cell>
        </table:table-row>
        <table:table-row table:style-name="TableRow777">
          <table:table-cell table:style-name="TableCell778">
            <text:p text:style-name="P779">1.6.</text:p>
          </table:table-cell>
          <table:table-cell table:style-name="TableCell780">
            <text:p text:style-name="P781">Išlaidos kuriant ilgalaikį materialųjį turtą: pastatų, patalpų statybos, rekonstrukcijos ir (arba) esminio pertvarkymo pagal specialius poreikius išlaidos</text:p>
          </table:table-cell>
          <table:table-cell table:style-name="TableCell782">
            <text:p text:style-name="P783">Tinkamos yra investicijų projektui vykdyti reikalingų pastatų, patalpų statybos, rekonstrukcijos ir (arba) esminio pertvarkymo pagal specialius poreikius išlaidos (pertvarkymas pagal specialius poreikius gali<text:s/>apimti, pavyzdžiui, elektros tinklų, patalpų pertvarų įrengimą). Pastatų, patalpų ir rekonstrukcijos bei esminio pertvarkymo išlaidos taip pat apima vidinių inžinerinių tinklų įrengimą (pastato viduje). Tinkamos išlaidos apima statybos medžiagų ir statybos<text:s/>darbų išlaidas. Pastatų ar patalpų einamasis remontas nėra tinkamos išlaidos. Pastatyti ar pertvarkyti pastatai, patalpos yra investicijų projekto vykdytojo nuosavybė.</text:p>
          </table:table-cell>
          <table:table-cell table:style-name="TableCell784">
            <text:p text:style-name="P785">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786">
          <table:table-cell table:style-name="TableCell787">
            <text:p text:style-name="P788">2.</text:p>
          </table:table-cell>
          <table:table-cell table:style-name="TableCell789">
            <text:p text:style-name="P790">Kitos investicijų projekto veiklai tinkamos išlaido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1.</text:p>
          </table:table-cell>
          <table:table-cell table:style-name="TableCell798">
            <text:p text:style-name="P799">Investicijų projekto<text:s/>veiklos išlaidos: žemės nuoma, įgyvendinat investicijų projektą</text:p>
          </table:table-cell>
          <table:table-cell table:style-name="TableCell800">
            <text:p text:style-name="P801"><text:span text:style-name="T802">Tinkamos yra investicijų projektui vykdyti reikalingo žemės sklypo nuomos išlaidos. Nuosavos žemės sklypų ar naudojamų pagal panaudos sutartį žemės sklypų nuomos išlaidos nėra tinkamos išlaido</text:span><text:span text:style-name="T803">s. Žemės nuomos<text:s/></text:span><text:soft-page-break/><text:span text:style-name="T804">išlaidoms padengti skiriama<text:s/></text:span><text:span text:style-name="T805">de minimis</text:span><text:span text:style-name="T806"><text:s/>pagalba.</text:span></text:p>
          </table:table-cell>
          <table:table-cell table:style-name="TableCell807">
            <text:p text:style-name="P808">Nuomos sutartys, sąskaitos faktūros, mokėjimo dokumentai</text:p>
          </table:table-cell>
        </table:table-row>
        <text:soft-page-break/>
        <table:table-row table:style-name="TableRow809">
          <table:table-cell table:style-name="TableCell810">
            <text:p text:style-name="P811">2.2.</text:p>
          </table:table-cell>
          <table:table-cell table:style-name="TableCell812">
            <text:p text:style-name="P813">Investicijų projekto veiklos išlaidos: pastatų, patalpų nuoma, įgyvendinant investicinį projektą</text:p>
          </table:table-cell>
          <table:table-cell table:style-name="TableCell814">
            <text:p text:style-name="P815"><text:span text:style-name="T816">Tinkamos yra investicijų projekt</text:span><text:span text:style-name="T817">ui vykdyti reikalingų pastatų, patalpų nuomos išlaidos. Nuosavų pastatų ar patalpų arba naudojamų pagal panaudos sutartį pastatų ar patalpų nuomos išlaidos nėra tinkamos išlaidos. Patalpų, pastatų nuomos išlaidoms padengti skiriama tik<text:s/></text:span><text:span text:style-name="T818">de minimis</text:span><text:span text:style-name="T819"><text:s/>pagalba.</text:span></text:p>
          </table:table-cell>
          <table:table-cell table:style-name="TableCell820">
            <text:p text:style-name="P821">Nuomos sutartys, sąskaitos faktūros, mokėjimo dokumentai</text:p>
          </table:table-cell>
        </table:table-row>
        <table:table-row table:style-name="TableRow822">
          <table:table-cell table:style-name="TableCell823">
            <text:p text:style-name="P824">2.3.<text:s/></text:p>
          </table:table-cell>
          <table:table-cell table:style-name="TableCell825">
            <text:p text:style-name="P826">Investicijų projekto veiklos išlaidos: prisijungimo prie inžinerinių tinklų paslaugos pirkimo mokestis</text:p>
          </table:table-cell>
          <table:table-cell table:style-name="TableCell827">
            <text:p text:style-name="P828"><text:span text:style-name="T829">Tinkamos yra prisijungimo prie inžinerinių tinklų paslaugos pirkimo išlaidos, kai investi</text:span><text:span text:style-name="T830">cijų projektui vykdyti reikia sklypą prijungti prie išorinių magistralinių inžinerinių tinklų. Šių paslaugų pirkimo išlaidoms padengti skiriama tik<text:s/></text:span><text:span text:style-name="T831">de minimis</text:span><text:span text:style-name="T832"><text:s/>pagalba</text:span></text:p>
          </table:table-cell>
          <table:table-cell table:style-name="TableCell833">
            <text:p text:style-name="P834">Pirkimo–pardavimo sutartys, priėmimo–perdavimo aktai, <text:s/>pripažinimo tinkamais naudoti aktai, sąskaitos faktūros, mokėjimo dokumentai</text:p>
          </table:table-cell>
        </table:table-row>
        <table:table-row table:style-name="TableRow835">
          <table:table-cell table:style-name="TableCell836">
            <text:p text:style-name="P837">2.4.</text:p>
          </table:table-cell>
          <table:table-cell table:style-name="TableCell838">
            <text:p text:style-name="P839">Investicijų projekto veiklos išlaidos: tiesioginei investicijų projekto veiklai vykdyti reikalingų įrenginių nuoma</text:p>
          </table:table-cell>
          <table:table-cell table:style-name="TableCell840">
            <text:p text:style-name="P841"><text:span text:style-name="T842">Tin</text:span><text:span text:style-name="T843">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844">de minimis</text:span><text:span text:style-name="T845"><text:s/>pagalba.<text:s/></text:span></text:p>
            <text:p text:style-name="P846"/>
          </table:table-cell>
          <table:table-cell table:style-name="TableCell847">
            <text:p text:style-name="P848">Nuomos sutartys, sąskaitos faktūros, mokėjimo dokumentai</text:p>
          </table:table-cell>
        </table:table-row>
        <table:table-row table:style-name="TableRow849">
          <table:table-cell table:style-name="TableCell850">
            <text:p text:style-name="P851">2.5.</text:p>
          </table:table-cell>
          <table:table-cell table:style-name="TableCell852">
            <text:p text:style-name="P853">Investicijų projekto veiklos išlaidos: specialiojo mokymo paslaugų pirkimo išlaidos</text:p>
          </table:table-cell>
          <table:table-cell table:style-name="TableCell854">
            <text:p text:style-name="P855">Specialiojo mokymo išlaidas gali sudaryti šios tinkamos išlaidos: mokytojų, dėstytojų, konsultantų, ekspertų paslaugos pagal autorines sutartis ar pagal paslaugų sutartis; užsienio valstybių mokytojų, dėstytojų, konsultantų, ekspertų, vykdančių specialųjį mokymą pagal susitarimą Lietuvos Respublikoje, kelionių, apgyvendinimo ir maitinimo išlaidos; mokomų darbuotojų komandiruočių išlaidos; mokymui reikalingų medžiagų ir būtinų atsargų, tokių kaip metodinės literatūros, programų įsigijimo, vaizdinių <text:s/>priemonių, kanceliarinių prekių pirkimo išlaidos; mokymui organizuoti būtinų paslaugų: spausdinimo, skelbimo spaudoje,<text:s/>vertimo, sinchroninio vertimo, pašto paslaugų pirkimo išlaidos;<text:s/></text:p>
            <text:p text:style-name="P856">mokymui naudojamų salių, vaizdo ir garso aparatūros, įrangos nuomos išlaidos.</text:p>
            <text:soft-page-break/>
            <text:p text:style-name="P857">Reprezentacinės išlaidos nėra tinkamos išlaidos.</text:p>
            <text:p text:style-name="P858"/>
            <text:p text:style-name="P859"/>
          </table:table-cell>
          <table:table-cell table:style-name="TableCell860">
            <text:p text:style-name="P861">Paslaugų sutartys, autorinės sutartys, veiklos teisinį pagrįstumą pagrindžiantys dokumentai, pirkimo–pardavimo sutartys, nuomos sutartys, priėmimo–perdavimo aktai, <text:s/>sąskaitos faktūros, mokėjimo dokumentai.</text:p>
            <text:p text:style-name="P862">Komandiruočių išlaidas pateisinantys dokumentai: juridinio asmens, įgyvendinančio investicijų projektą, vadovo įsakymas dėl darbuotojų siuntimo į komandiruotę, bilietų pirkimo sąskaitos faktūros, kelionės bilietai (ekonominės klasės (skrendant lėktuvu) arba prilygstančios klasės (naudojantis kita transporto priemone), sąskaitos už apgyvendinimo paslaugas, kelionės lapas, kuriame nurodytas nuvažiuotų kilometrų skaičius ir kuro sąnaudos. Jeigu transporto priemonė priklauso juridiniam<text:s/><text:soft-page-break/>asmeniui, įgyvendinančiam investicijų projektą, įsakyme dėl komandiruotės nurodoma transporto priemonės markė ir modelis. Jei vykstama nuosavu ar nuomotu automobiliu, reikalinga automobilio nuomos ar panaudos sutartis; techninio paso kopija. Išlaidų apmokėjimą įrodantys dokumentai: kasos aparato kvitai, kasos išlaidų orderiai, banko išrašai ir pan.</text:p>
          </table:table-cell>
        </table:table-row>
        <text:soft-page-break/>
        <table:table-row table:style-name="TableRow863">
          <table:table-cell table:style-name="TableCell864">
            <text:p text:style-name="P865">2.6.<text:s/></text:p>
          </table:table-cell>
          <table:table-cell table:style-name="TableCell866">
            <text:p text:style-name="P867">Investicijų projekto tiesiogiai sukurtų darbo vietų finansavimas, ne daugiau kaip 2 pirmųjų metų darbo užmokesčio išlaidos</text:p>
          </table:table-cell>
          <table:table-cell table:style-name="TableCell868">
            <text:p text:style-name="P869">Tinkamos išlaidos (nuo įdarbinimo momento) apima pagal darbo sutartis dirbančių darbuotojų, darbo užmokestį (taip pat su darbo santykiais susijusias išmokas), socialinio draudimo įmokas ir įmokas į Garantinį fondą.<text:s/></text:p>
            <text:p text:style-name="P870">Darbo užmokesčio sąnaudas sudaro priskaičiuotas darbo užmokestis. Darbo dienos (valandos) įkainis neturi viršyti darbo sutartyje nustatyto įkainio. Priskaičiuotos tinkamos atostogų išlaidos yra tik už faktiškai investicijų projekte išdirbtą laiką.</text:p>
            <text:p text:style-name="P871"><text:span text:style-name="T872">Darbo užmokesčio išlaidos pripažįstamos tinkamom</text:span><text:span text:style-name="T873">is, kai sukurtos darbo vietos atitinka Lietuvos Respublikos investicijų įstatym</text:span><text:span text:style-name="T874">o 12 straipsnio 2 dalies 7 punkto reikalavimus.</text:span><text:span text:style-name="T875"><text:s/>Darbo vietos turi būti sukurtos per dvejus metus nuo investicijų projekto pabaigos ir išlaikomos ne trumpiau kaip 5 metus didelės</text:span><text:span text:style-name="T876">e įmonėse ir ne trumpiau kaip 3 metus labai mažose, mažose ir vidutinėse įmonėse nuo investicijų projekto pabaigos.</text:span><text:span text:style-name="T877"><text:s/>Dėl investicijų projekto turi padidėti bendras investicijų projekto vykdytojo darbuotojų skaičius, palyginti su vidutiniu darbuotojų skaičiu</text:span><text:span text:style-name="T878">mi per paskutinius dvylika mėnesių.</text:span></text:p>
          </table:table-cell>
          <table:table-cell table:style-name="TableCell879">
            <text:p text:style-name="P880">Darbo užmokesčio priskaičiavimo ir išmokėjimo pažyma pagal Aprašo 5 priedo rekomenduojamą formą teikiama ataskaitinio laikotarpio, nustatyto sutartyje, pabaigoje, taip pat kiti dokumentai (darbo sutartys, pavedimų kopijos, priemokos ir pan.).</text:p>
            <text:p text:style-name="P881"/>
          </table:table-cell>
        </table:table-row>
      </table:table>
      <text:p text:style-name="P882"><text:span text:style-name="T883"><text:tab/>______________________</text:span></text:p>
      <text:p text:style-name="P884">Priedo pakeitimai:</text:p>
      <text:p text:style-name="P885"><text:span text:style-name="T886">Nr.<text:s/></text:span><text:a xlink:href="https://www.e-tar.lt/portal/legalAct.html?documentId=f5ed7000fada11e39cfacd978b6fd9bb" office:target-frame-name="_top" xlink:show="replace"><text:span text:style-name="T887">4-417</text:span></text:a><text:span text:style-name="T888">, 2014-06-23, paskelbta TAR 2014-06-23, i. k. 2014-08983</text:span></text:p>
      <text:p text:style-name="Normal"/>
      <text:p text:style-name="P889"/>
      <text:soft-page-break/>
      <text:p text:style-name="P890">Finansavimo skyrimo, administravimo ir</text:p>
      <text:p text:style-name="P897">investicijų sutarčių įgyvendinimo pagal</text:p>
      <text:p text:style-name="P898">schemą „Invest LT+“ tvarkos aprašo<text:s/></text:p>
      <text:p text:style-name="P899">4 priedas</text:p>
      <text:p text:style-name="P900"/>
      <text:p text:style-name="P901"/>
      <text:p text:style-name="P902">(Investicijų projekto įgyvendinimo ataskaitos formos pavyzdys)</text:p>
      <text:p text:style-name="P903"/>
      <text:p text:style-name="P904"/>
      <text:p text:style-name="P905"><text:span text:style-name="T906"><draw:connector draw:type="line" svg:x1="1.14375in" svg:y1="0.00694in" svg:x2="5.89375in" svg:y2="0.00694in" draw:z-index="251664384" draw:id="id0" draw:style-name="a2" draw:name="Line 2" text:anchor-type="paragraph"><svg:title/><svg:desc/></draw:connector></text:span><text:span text:style-name="T907">(projekto vykdytojas)</text:span></text:p>
      <text:p text:style-name="P908"/>
      <text:p text:style-name="P909"><text:span text:style-name="T910"><draw:connector draw:type="line" svg:x1="1.14375in" svg:y1="0.00694in" svg:x2="5.89375in" svg:y2="0.00694in" draw:z-index="251665408" draw:id="id1" draw:style-name="a3" draw:name="Line 3" text:anchor-type="paragraph"><svg:title/><svg:desc/></draw:connector></text:span><text:span text:style-name="T911">(investici</text:span><text:span text:style-name="T912">jų projekto pavadinimas)</text:span></text:p>
      <text:p text:style-name="P913"/>
      <text:p text:style-name="P914">INVESTICIJŲ PROJEKTO ĮGYVENDINIMO ATASKAITA</text:p>
      <text:p text:style-name="P915"/>
      <text:p text:style-name="P916">___________</text:p>
      <text:p text:style-name="P917">(data)</text:p>
      <text:p text:style-name="P918"/>
      <table:table table:style-name="Table919">
        <table:table-columns>
          <table:table-column table:style-name="TableColumn920"/>
        </table:table-columns>
        <table:table-row table:style-name="TableRow921">
          <table:table-cell table:style-name="TableCell922">
            <text:p text:style-name="P923"><text:span text:style-name="T924">1. Investicijų projekto pasiekti tikslai.<text:s/></text:span><text:span text:style-name="T925">(Kokie tikslai ir kokiu lygiu buvo pasiekti? Jeigu tikslai nepasiekti arba pasiekti ne iki galo, nurodykite priežastis.)</text:span></text:p>
          </table:table-cell>
        </table:table-row>
        <table:table-row table:style-name="TableRow926">
          <table:table-cell table:style-name="TableCell927">
            <text:p text:style-name="P928"/>
          </table:table-cell>
        </table:table-row>
      </table:table>
      <text:p text:style-name="P929"/>
      <table:table table:style-name="Table930">
        <table:table-columns>
          <table:table-column table:style-name="TableColumn931"/>
        </table:table-columns>
        <table:table-row table:style-name="TableRow932">
          <table:table-cell table:style-name="TableCell933">
            <text:p text:style-name="P934"><text:span text:style-name="T935">2. Investicijų projekto veiklos įgyvendinimas ir pasiekti rezultatai.<text:s/></text:span><text:span text:style-name="T936">(</text:span><text:span text:style-name="T937">Kokios veiklos rūšys buvo įgyvendintos? Kokiu lygiu? Kokių rezultatų buvo pasiekta? Nurodykite investicijų projekto veiklos vykdymo datas. Pridėkite dokumentus, įrodančius investicijų</text:span><text:span text:style-name="T938"><text:s/>projekto veiklos įgyvendinimą ir pasiektus rezultatus. Jeigu investicijų projekto veikla neįgyvendinta arba įgyvendinta ne iki galo, arba rezultatas nepasiektas, nurodykite priežastis.)<text:s/></text:span></text:p>
            <text:p text:style-name="P939"/>
          </table:table-cell>
        </table:table-row>
        <table:table-row table:style-name="TableRow940">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Investicijų projekto veikla</text:p>
          </table:table-cell>
          <table:table-cell table:style-name="TableCell952">
            <text:p text:style-name="P953">Investicijų projekto veiklos<text:s/>aprašymas</text:p>
          </table:table-cell>
          <table:table-cell table:style-name="TableCell954">
            <text:p text:style-name="P955">Planuotas rezultatas (kiekybinis)</text:p>
          </table:table-cell>
          <table:table-cell table:style-name="TableCell956">
            <text:p text:style-name="P957">Pasiektas rezultatas</text:p>
            <text:p text:style-name="P958">(kiekybinis)</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 <text: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able:table table:style-name="Table988">
        <table:table-columns>
          <table:table-column table:style-name="TableColumn989"/>
        </table:table-columns>
        <table:table-row table:style-name="TableRow990">
          <table:table-cell table:style-name="TableCell991">
            <text:p text:style-name="P992"><text:span text:style-name="T993">3. Investicijų projekto įgyvendinimo terminai.</text:span><text:span text:style-name="T994"><text:s/>(</text:span><text:span text:style-name="T995">Ar investicijų projektas įgyvendintas laikantis planuotų terminų? Jeigu ne, nurodykite nukrypimo nuo<text:s/></text:span><text:span text:style-name="T996">terminų priežastis.)</text:span></text:p>
            <text:p text:style-name="P997"/>
          </table:table-cell>
        </table:table-row>
        <table:table-row table:style-name="TableRow998">
          <table:table-cell table:style-name="TableCell999">
            <text:p text:style-name="P1000"/>
            <text:p text:style-name="P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Investicijų projekto veikla</text:p>
          </table:table-cell>
          <table:table-cell table:style-name="TableCell1012">
            <text:p text:style-name="P1013">Planuota veiklos įgyvendinimo data</text:p>
          </table:table-cell>
          <table:table-cell table:style-name="TableCell1014">
            <text:p text:style-name="P1015">Faktinė veiklos įgyvendinimo</text:p>
            <text:p text:style-name="P1016">data</text:p>
          </table:table-cell>
          <table:table-cell table:style-name="TableCell1017">
            <text:p text:style-name="P1018">Paaiškinimas, jeigu buvo nukrypta nuo investicijų projekto įgyvendinimo grafiko</text:p>
          </table:table-cell>
        </table:table-row>
        <table:table-row table:style-name="TableRow1019">
          <table:table-cell table:style-name="TableCell1020">
            <text:p text:style-name="P1021">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 <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4. Investicijų projekto poveikis.<text:s/></text:span><text:span text:style-name="T1045">(Aprašykite investicijų projekto poveikį kiekybiniu ir kokybiniu aspektu pagal poveikio lygmenį.)<text:s/></text:span></text:p>
          </table:table-cell>
          <table:covered-table-cell/>
        </table:table-row>
        <table:table-row table:style-name="TableRow1046">
          <table:table-cell table:style-name="TableCell1047">
            <text:p text:style-name="P1048">Projekto vykdytojui</text:p>
          </table:table-cell>
          <table:table-cell table:style-name="TableCell1049">
            <text:p text:style-name="P1050"/>
          </table:table-cell>
        </table:table-row>
        <table:table-row table:style-name="TableRow1051">
          <table:table-cell table:style-name="TableCell1052">
            <text:p text:style-name="P1053">Atstovaujamam sektoriui, investicijoms, konkurencingumui, mokslinių tyrimų ir eksperimentinės plėtros sričiai, kvalifikuotų ilgalaikių darbo vietų kūrimui ir kt.</text:p>
            <text:p text:style-name="P1054"/>
          </table:table-cell>
          <table:table-cell table:style-name="TableCell1055">
            <text:p text:style-name="P1056"/>
          </table:table-cell>
        </table:table-row>
      </table:table>
      <text:p text:style-name="P1057"/>
      <text:p text:style-name="P1058"/>
      <text:p text:style-name="P1059"/>
      <text:p text:style-name="P1060">______________________ <text:s text:c="21"/>_________________ <text:s text:c="10"/>________________________</text:p>
      <text:p text:style-name="Normal"><text:span text:style-name="T1061">(vadovo ar jo įgalioto asmens pareigos)</text:span><text:span text:style-name="T1062"><text:s text:c="10"/>(parašas)<text:s/></text:span><text:span text:style-name="T1063"><text:tab/><text:s text:c="19"/></text:span><text:span text:style-name="T1064"><text:tab/>(vardas ir<text:s/></text:span><text:span text:style-name="T1065">pavardė)</text:span></text:p>
      <text:p text:style-name="P1066"/>
      <text:p text:style-name="P1067"/>
      <text:p text:style-name="P1068"/>
      <text:p text:style-name="P1069"/>
      <text:p text:style-name="P1070">Priedo pakeitimai:</text:p>
      <text:p text:style-name="P1071"><text:span text:style-name="T1072">Nr.<text:s/></text:span><text:a xlink:href="https://www.e-tar.lt/portal/legalAct.html?documentId=f5ed7000fada11e39cfacd978b6fd9bb" office:target-frame-name="_top" xlink:show="replace"><text:span text:style-name="T1073">4-417</text:span></text:a><text:span text:style-name="T1074">, 2014-06-23, paskelbta TAR 2014-06-23, i. k. 2014-08983</text:span></text:p>
      <text:p text:style-name="Normal"/>
      <text:soft-page-break/>
      <text:p text:style-name="P1075">Finansavimo skyrimo,<text:s/>administravimo ir investicijų sutarčių</text:p>
      <text:p text:style-name="P1081">įgyvendinimo pagal schemą „Invest LT+“ tvarkos aprašo<text:s/></text:p>
      <text:p text:style-name="P1082">5 priedas</text:p>
      <text:p text:style-name="P1083"/>
      <text:p text:style-name="P1084"/>
      <text:p text:style-name="P1085">(Investicijų projekto darbo užmokesčio apskaičiavimo ir išmokėjimo pažymos formos pavyzdys)</text:p>
      <text:p text:style-name="P1086">___________________________________________________________________</text:p>
      <text:p text:style-name="P1087">(projekto vykdytojas)</text:p>
      <text:p text:style-name="P1088"/>
      <text:p text:style-name="P1089">___________________________________________________________________</text:p>
      <text:p text:style-name="P1090">(investicijų projekto pavadinimas)</text:p>
      <text:p text:style-name="P1091"/>
      <text:p text:style-name="P1092"/>
      <text:p text:style-name="P1093"/>
      <text:p text:style-name="P1094">INVESTICIJŲ PROJEKTO DARBO UŽMOKESČIO APSKAIČIAVIMO IR IŠMOKĖJIMO PAŽYMA</text:p>
      <text:p text:style-name="P1095">__________</text:p>
      <text:p text:style-name="P1096">(data)</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Eil. Nr.<text:s/></text:p>
          </table:table-cell>
          <table:table-cell table:style-name="TableCell1116" table:number-rows-spanned="2">
            <text:p text:style-name="P1117">Darbuotojo<text:s/>vardas, pavardė</text:p>
          </table:table-cell>
          <table:table-cell table:style-name="TableCell1118" table:number-rows-spanned="2">
            <text:p text:style-name="P1119">Darbuotojo pareigos<text:s/></text:p>
          </table:table-cell>
          <table:table-cell table:style-name="TableCell1120" table:number-columns-spanned="3">
            <text:p text:style-name="P1121">Dirbta mėnesių vykdant projektą<text:s/></text:p>
          </table:table-cell>
          <table:covered-table-cell/>
          <table:covered-table-cell/>
          <table:table-cell table:style-name="TableCell1122" table:number-columns-spanned="3">
            <text:p text:style-name="P1123"/>
            <text:p text:style-name="P1124"/>
            <text:p text:style-name="P1125">Mokėjimo pagrindas</text:p>
            <text:p text:style-name="P1126"/>
          </table:table-cell>
          <table:covered-table-cell/>
          <table:covered-table-cell/>
          <table:table-cell table:style-name="TableCell1127" table:number-columns-spanned="3">
            <text:p text:style-name="P1128"/>
            <text:p text:style-name="P1129">Apskaičiuotas darbo užmokestis (0,00 Lt)</text:p>
          </table:table-cell>
          <table:covered-table-cell/>
          <table:covered-table-cell/>
          <table:table-cell table:style-name="TableCell1130" table:number-rows-spanned="2">
            <text:p text:style-name="P1131">Darbo užmokesčio išmokėjimo dokumento (žiniaraščio, išlaidų orderio ar mokėjimo nurodymo) data ir numeris,</text:p>
            <text:p text:style-name="P1132">pajamų mokesčio<text:s/>sumokėjimo nurodymo data ir numeris</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Pradėjo dirbti projekte <text:s/>(data)<text:s/></text:p>
          </table:table-cell>
          <table:table-cell table:style-name="TableCell1139">
            <text:p text:style-name="P1140">Baigė dirbti projekte</text:p>
            <text:p text:style-name="P1141">(data)</text:p>
          </table:table-cell>
          <table:table-cell table:style-name="TableCell1142">
            <text:p text:style-name="P1143">Iš viso dirbta mėn.</text:p>
          </table:table-cell>
          <table:table-cell table:style-name="TableCell1144">
            <text:p text:style-name="P1145"/>
            <text:p text:style-name="P1146">Juridinio asmens, įgyvendinančio investicijų projektą,</text:p>
            <text:p text:style-name="P1147">vadovo įsakymo data ir numeris</text:p>
          </table:table-cell>
          <table:table-cell table:style-name="TableCell1148">
            <text:p text:style-name="P1149"/>
            <text:p text:style-name="P1150">Darbo laiko apskaitos žiniaraščio data ir<text:s/>numeris</text:p>
          </table:table-cell>
          <table:table-cell table:style-name="TableCell1151">
            <text:p text:style-name="P1152"/>
            <text:p text:style-name="P1153">Darbo užmokesčio priskaitymo žiniaraščio data ir numeris</text:p>
          </table:table-cell>
          <table:table-cell table:style-name="TableCell1154">
            <text:p text:style-name="P1155">Pareiginė alga (pagrindinis darbo užmokestis)</text:p>
          </table:table-cell>
          <table:table-cell table:style-name="TableCell1156">
            <text:p text:style-name="P1157">Su darbo santykiais susijusios priemokos ir priedai</text:p>
          </table:table-cell>
          <table:table-cell table:style-name="TableCell1158">
            <text:p text:style-name="P1159">Iš viso apskaičiuota mėn. darbo užmokesčio</text:p>
            <text:p text:style-name="P1160">(10+11)</text:p>
          </table:table-cell>
          <table:covered-table-cell>
            <text:p text:style-name="P1161"/>
          </table:covered-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cell table:style-name="TableCell1181">
            <text:p text:style-name="P1182">10</text:p>
          </table:table-cell>
          <table:table-cell table:style-name="TableCell1183">
            <text:p text:style-name="P1184">11</text:p>
          </table:table-cell>
          <table:table-cell table:style-name="TableCell1185">
            <text:p text:style-name="P1186">12</text:p>
          </table:table-cell>
          <table:table-cell table:style-name="TableCell1187">
            <text:p text:style-name="P1188">13</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2">
            <text:p text:style-name="P1328">IŠ VISO:</text:p>
          </table:table-cell>
          <table:covered-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Vidutinis darbo vietų skaičius per ataskaitinį laikotarpį:</text:span></text:p>
          </table:table-cell>
          <table:table-cell table:style-name="TableCell1357">
            <text:p text:style-name="P1358"/>
          </table:table-cell>
        </table:table-row>
      </table:table>
      <text:p text:style-name="P1359"/>
      <text:p text:style-name="P1360"/>
      <text:p text:style-name="P1361">Juridinio asmens, įgyvendinančio investicijų projektą, vadovas<text:tab/><text:tab/><text:s text:c="21"/>(Parašas)<text:s/><text:tab/><text:tab/>(Vardas ir pavardė)<text:s/></text:p>
      <text:p text:style-name="P1362"/>
      <text:p text:style-name="P1363"/>
      <text:p text:style-name="P1364">Juridinio asmens, įgyvendinančio investicijų projektą, vyriausiasis buhalteris<text:tab/><text:tab/>(Parašas)<text:tab/><text:tab/>(Vardas ir pavardė)</text:p>
      <text:p text:style-name="P1365">Priedo pakeitimai:</text:p>
      <text:p text:style-name="P1366"><text:span text:style-name="T1367">Nr.<text:s/></text:span><text:a xlink:href="https://www.e-tar.lt/portal/legalAct.html?documentId=f5ed7000fada11e39cfacd978b6fd9bb" office:target-frame-name="_top" xlink:show="replace"><text:span text:style-name="T1368">4</text:span><text:span text:style-name="T1369">-417</text:span></text:a><text:span text:style-name="T1370">, 2014-06-23, paskelbta TAR 2014-06-23, i. k. 2014-08983</text:span></text:p>
      <text:p text:style-name="Normal"/>
      <text:p text:style-name="P1371"/>
      <text:soft-page-break/>
      <text:p text:style-name="P1372">Finansavimo skyrimo, administravimo ir investicijų sutarčių</text:p>
      <text:p text:style-name="P1379">įgyvendinimo pagal schemą „Invest LT+“ tvarkos aprašo<text:s/></text:p>
      <text:p text:style-name="P1380">6 priedas</text:p>
      <text:p text:style-name="P1381"/>
      <text:p text:style-name="P1382"/>
      <text:p text:style-name="P1383">DARNIŲJŲ INVESTICIJŲ SRITYS IR VEIKLA</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
            <text:p text:style-name="P1406">Eil.</text:p>
            <text:p text:style-name="P1407"/>
            <text:p text:style-name="P1408">Nr.</text:p>
          </table:table-cell>
          <table:covered-table-cell/>
          <table:covered-table-cell/>
          <table:table-cell table:style-name="TableCell1409">
            <text:p text:style-name="P1410"/>
            <text:p text:style-name="P1411">Darniųjų investicijų sritys</text:p>
          </table:table-cell>
          <table:table-cell table:style-name="TableCell1412" table:number-columns-spanned="3">
            <text:p text:style-name="P1413"/>
            <text:p text:style-name="P1414">Darniųjų investicijų veikla<text:s/></text:p>
          </table:table-cell>
          <table:covered-table-cell/>
          <table:covered-table-cell/>
          <table:table-cell table:style-name="TableCell1415" table:number-columns-spanned="3">
            <text:p text:style-name="P1416"/>
            <text:p text:style-name="P1417">Darniųjų investicijų veiklos rezultatų matavimo rodiklis<text:s/></text:p>
          </table:table-cell>
          <table:covered-table-cell/>
          <table:covered-table-cell/>
          <table:table-cell table:style-name="TableCell1418" table:number-columns-spanned="3">
            <text:p text:style-name="P1419"/>
            <text:p text:style-name="P1420">Darniųjų investicijų naudos gavėjai</text:p>
          </table:table-cell>
          <table:covered-table-cell/>
          <table:covered-table-cell/>
          <table:table-cell table:style-name="TableCell1421" table:number-columns-spanned="2">
            <text:p text:style-name="P1422"/>
            <text:p text:style-name="P1423">Galimos investuotojo ir darniųjų investicijų naudos gavėjo (-ų) bendradarbiavimo formos</text:p>
          </table:table-cell>
          <table:covered-table-cell/>
          <table:table-cell>
            <text:p text:style-name="P1423"/>
          </table:table-cell>
          <table:table-cell>
            <text:p text:style-name="P1423"/>
          </table:table-cell>
        </table:table-row>
        <table:table-row table:style-name="TableRow1424">
          <table:table-cell table:style-name="TableCell1425" table:number-columns-spanned="3">
            <text:p text:style-name="P1426"/>
            <text:p text:style-name="P1427">1.</text:p>
          </table:table-cell>
          <table:covered-table-cell/>
          <table:covered-table-cell/>
          <table:table-cell table:style-name="TableCell1428">
            <text:p text:style-name="P1429"/>
            <text:p text:style-name="P1430">Švietimas, mokslas ir studijos</text:p>
          </table:table-cell>
          <table:table-cell table:style-name="TableCell1431" table:number-columns-spanned="3">
            <text:p text:style-name="P1432"/>
            <text:p text:style-name="P1433"><text:span text:style-name="T1434">Studijų ir mokymo programų įgyvendinimo finansavimas</text:span></text:p>
          </table:table-cell>
          <table:covered-table-cell/>
          <table:covered-table-cell/>
          <table:table-cell table:style-name="TableCell1435" table:number-columns-spanned="3">
            <text:p text:style-name="P1436"/>
            <text:p text:style-name="P1437">Įgyvendintų programų skaičius</text:p>
          </table:table-cell>
          <table:covered-table-cell/>
          <table:covered-table-cell/>
          <table:table-cell table:style-name="TableCell1438" table:number-columns-spanned="3">
            <text:p text:style-name="P1439">Mokslo ir studijų institucijos, švietimo įstaigos, mokslo ir technologijų parkai, asociacijos, vienijančios mažiausiai 2 savivaldybių<text:s/>narius</text:p>
            <text:p text:style-name="P1440"/>
            <text:p text:style-name="P1441"/>
            <text:p text:style-name="P1442"/>
            <text:p text:style-name="P1443"/>
            <text:p text:style-name="P1444"/>
            <text:p text:style-name="P1445"/>
            <text:p text:style-name="P1446"/>
          </table:table-cell>
          <table:covered-table-cell/>
          <table:covered-table-cell/>
          <table:table-cell table:style-name="TableCell1447" table:number-columns-spanned="2">
            <text:p text:style-name="P1448">Bendradarbiavimo sutartis,</text:p>
            <text:p text:style-name="P1449">praktikos / stažuotės / stipendijų sutartis,</text:p>
            <text:p text:style-name="P1450">studijų rėmimo sutartis ir (arba) jai prilyginama sutartis,</text:p>
            <text:p text:style-name="P1451">paslaugų teikimo sutartis,</text:p>
            <text:p text:style-name="P1452">mokslinių tyrimų sutartis,</text:p>
            <text:p text:style-name="P1453">finansavimo sutartis</text:p>
            <text:p text:style-name="P1454"/>
            <text:p text:style-name="P1455"/>
          </table:table-cell>
          <table:covered-table-cell/>
          <table:table-cell>
            <text:p text:style-name="P1455"/>
          </table:table-cell>
          <table:table-cell>
            <text:p text:style-name="P1455"/>
          </table:table-cell>
        </table:table-row>
        <table:table-row table:style-name="TableRow1456">
          <table:table-cell table:style-name="TableCell1457" table:number-columns-spanned="3">
            <text:p text:style-name="P1458"/>
            <text:p text:style-name="P1459"/>
          </table:table-cell>
          <table:covered-table-cell/>
          <table:covered-table-cell/>
          <table:table-cell table:style-name="TableCell1460">
            <text:p text:style-name="P1461"/>
            <text:p text:style-name="P1462"/>
          </table:table-cell>
          <table:table-cell table:style-name="TableCell1463" table:number-columns-spanned="3">
            <text:p text:style-name="P1464"/>
            <text:p text:style-name="P1465"><text:span text:style-name="T1466">Stipendijos studentams</text:span></text:p>
          </table:table-cell>
          <table:covered-table-cell/>
          <table:covered-table-cell/>
          <table:table-cell table:style-name="TableCell1467" table:number-columns-spanned="3">
            <text:p text:style-name="P1468"/>
            <text:p text:style-name="P1469">Gavusių stipendijas studentų skaičius</text:p>
          </table:table-cell>
          <table:covered-table-cell/>
          <table:covered-table-cell/>
          <table:table-cell table:style-name="TableCell1470" table:number-columns-spanned="3">
            <text:p text:style-name="P1471"/>
            <text:p text:style-name="P1472"/>
          </table:table-cell>
          <table:covered-table-cell/>
          <table:covered-table-cell/>
          <table:table-cell table:style-name="TableCell1473" table:number-columns-spanned="2">
            <text:p text:style-name="P1474"/>
            <text:p text:style-name="P1475"/>
          </table:table-cell>
          <table:covered-table-cell/>
          <table:table-cell>
            <text:p text:style-name="P1475"/>
          </table:table-cell>
          <table:table-cell>
            <text:p text:style-name="P1475"/>
          </table:table-cell>
        </table:table-row>
        <table:table-row table:style-name="TableRow1476">
          <table:table-cell table:style-name="TableCell1477" table:number-columns-spanned="3">
            <text:p text:style-name="P1478"/>
            <text:p text:style-name="P1479"/>
          </table:table-cell>
          <table:covered-table-cell/>
          <table:covered-table-cell/>
          <table:table-cell table:style-name="TableCell1480">
            <text:p text:style-name="P1481"/>
            <text:p text:style-name="P1482"/>
          </table:table-cell>
          <table:table-cell table:style-name="TableCell1483" table:number-columns-spanned="3">
            <text:p text:style-name="P1484"/>
            <text:p text:style-name="P1485"><text:span text:style-name="T1486">Studentų praktikos organizavimas Lietuvos ir užsienio įmonėse ir įstaigose</text:span></text:p>
          </table:table-cell>
          <table:covered-table-cell/>
          <table:covered-table-cell/>
          <table:table-cell table:style-name="TableCell1487" table:number-columns-spanned="3">
            <text:p text:style-name="P1488"/>
            <text:p text:style-name="P1489">Atlikusių praktiką studentų skaičius</text:p>
          </table:table-cell>
          <table:covered-table-cell/>
          <table:covered-table-cell/>
          <table:table-cell table:style-name="TableCell1490" table:number-columns-spanned="3">
            <text:p text:style-name="P1491"/>
            <text:p text:style-name="P1492"/>
          </table:table-cell>
          <table:covered-table-cell/>
          <table:covered-table-cell/>
          <table:table-cell table:style-name="TableCell1493" table:number-columns-spanned="2">
            <text:p text:style-name="P1494"/>
            <text:p text:style-name="P1495"/>
          </table:table-cell>
          <table:covered-table-cell/>
          <table:table-cell>
            <text:p text:style-name="P1495"/>
          </table:table-cell>
          <table:table-cell>
            <text:p text:style-name="P1495"/>
          </table:table-cell>
        </table:table-row>
        <table:table-row table:style-name="TableRow1496">
          <table:table-cell table:style-name="TableCell1497" table:number-columns-spanned="3">
            <text:p text:style-name="P1498"/>
            <text:p text:style-name="P1499"/>
          </table:table-cell>
          <table:covered-table-cell/>
          <table:covered-table-cell/>
          <table:table-cell table:style-name="TableCell1500">
            <text:p text:style-name="P1501"/>
            <text:p text:style-name="P1502"/>
          </table:table-cell>
          <table:table-cell table:style-name="TableCell1503" table:number-columns-spanned="3">
            <text:p text:style-name="P1504"/>
            <text:p text:style-name="P1505"><text:span text:style-name="T1506">Studentų stažuočių organizavimas Lietuvos ir užsienio įmonėse ir įstaigose</text:span></text:p>
          </table:table-cell>
          <table:covered-table-cell/>
          <table:covered-table-cell/>
          <table:table-cell table:style-name="TableCell1507" table:number-columns-spanned="3">
            <text:p text:style-name="P1508"/>
            <text:p text:style-name="P1509">Stažuotėse dalyvavusių (visą numatytą laikotarpį) studentų skaičius</text:p>
          </table:table-cell>
          <table:covered-table-cell/>
          <table:covered-table-cell/>
          <table:table-cell table:style-name="TableCell1510" table:number-columns-spanned="3">
            <text:p text:style-name="P1511"/>
            <text:p text:style-name="P1512"/>
          </table:table-cell>
          <table:covered-table-cell/>
          <table:covered-table-cell/>
          <table:table-cell table:style-name="TableCell1513" table:number-columns-spanned="2">
            <text:p text:style-name="P1514"/>
            <text:p text:style-name="P1515"/>
          </table:table-cell>
          <table:covered-table-cell/>
          <table:table-cell>
            <text:p text:style-name="P1515"/>
          </table:table-cell>
          <table:table-cell>
            <text:p text:style-name="P1515"/>
          </table:table-cell>
        </table:table-row>
        <table:table-row table:style-name="TableRow1516">
          <table:table-cell table:style-name="TableCell1517" table:number-columns-spanned="3">
            <text:p text:style-name="P1518"/>
            <text:p text:style-name="P1519"/>
          </table:table-cell>
          <table:covered-table-cell/>
          <table:covered-table-cell/>
          <table:table-cell table:style-name="TableCell1520">
            <text:p text:style-name="P1521"/>
            <text:p text:style-name="P1522"/>
          </table:table-cell>
          <table:table-cell table:style-name="TableCell1523" table:number-columns-spanned="3">
            <text:p text:style-name="P1524"/>
            <text:p text:style-name="P1525"><text:span text:style-name="T1526">Studentų mobilumo programų finansavimas</text:span></text:p>
          </table:table-cell>
          <table:covered-table-cell/>
          <table:covered-table-cell/>
          <table:table-cell table:style-name="TableCell1527" table:number-columns-spanned="3">
            <text:p text:style-name="P1528"/>
            <text:p text:style-name="P1529">Įgyvendintų programų skaičius</text:p>
          </table:table-cell>
          <table:covered-table-cell/>
          <table:covered-table-cell/>
          <table:table-cell table:style-name="TableCell1530" table:number-columns-spanned="3">
            <text:p text:style-name="P1531"/>
            <text:p text:style-name="P1532"/>
          </table:table-cell>
          <table:covered-table-cell/>
          <table:covered-table-cell/>
          <table:table-cell table:style-name="TableCell1533" table:number-columns-spanned="2">
            <text:p text:style-name="P1534"/>
            <text:p text:style-name="P1535"/>
          </table:table-cell>
          <table:covered-table-cell/>
          <table:table-cell>
            <text:p text:style-name="P1535"/>
          </table:table-cell>
          <table:table-cell>
            <text:p text:style-name="P1535"/>
          </table:table-cell>
        </table:table-row>
        <table:table-row table:style-name="TableRow1536">
          <table:table-cell table:style-name="TableCell1537" table:number-columns-spanned="3">
            <text:p text:style-name="P1538"/>
            <text:p text:style-name="P1539"/>
          </table:table-cell>
          <table:covered-table-cell/>
          <table:covered-table-cell/>
          <table:table-cell table:style-name="TableCell1540">
            <text:p text:style-name="P1541"/>
            <text:p text:style-name="P1542"/>
          </table:table-cell>
          <table:table-cell table:style-name="TableCell1543" table:number-columns-spanned="3">
            <text:p text:style-name="P1544"/>
            <text:p text:style-name="P1545"><text:span text:style-name="T1546">Mokslinių tyrimų ir technologijų plėtros finansavimas</text:span></text:p>
          </table:table-cell>
          <table:covered-table-cell/>
          <table:covered-table-cell/>
          <table:table-cell table:style-name="TableCell1547" table:number-columns-spanned="3">
            <text:p text:style-name="P1548"/>
            <text:p text:style-name="P1549">Atliktų mokslinių tyrimų skaičius</text:p>
          </table:table-cell>
          <table:covered-table-cell/>
          <table:covered-table-cell/>
          <table:table-cell table:style-name="TableCell1550" table:number-columns-spanned="3">
            <text:p text:style-name="P1551"/>
            <text:p text:style-name="P1552"/>
          </table:table-cell>
          <table:covered-table-cell/>
          <table:covered-table-cell/>
          <table:table-cell table:style-name="TableCell1553" table:number-columns-spanned="2">
            <text:p text:style-name="P1554"/>
            <text:p text:style-name="P1555"/>
          </table:table-cell>
          <table:covered-table-cell/>
          <table:table-cell>
            <text:p text:style-name="P1555"/>
          </table:table-cell>
          <table:table-cell>
            <text:p text:style-name="P1555"/>
          </table:table-cell>
        </table:table-row>
        <table:table-row table:style-name="TableRow1556">
          <table:table-cell table:style-name="TableCell1557" table:number-columns-spanned="3">
            <text:p text:style-name="P1558"/>
            <text:p text:style-name="P1559"/>
          </table:table-cell>
          <table:covered-table-cell/>
          <table:covered-table-cell/>
          <table:table-cell table:style-name="TableCell1560">
            <text:p text:style-name="P1561"/>
            <text:p text:style-name="P1562"/>
          </table:table-cell>
          <table:table-cell table:style-name="TableCell1563" table:number-columns-spanned="3">
            <text:p text:style-name="P1564"/>
            <text:p text:style-name="P1565"><text:span text:style-name="T1566">Užsienio mokslo ir tyrimų bei švietimo vadybos specialistų ir (arba) tyrėjų studijų finansavimas<text:s/></text:span></text:p>
          </table:table-cell>
          <table:covered-table-cell/>
          <table:covered-table-cell/>
          <table:table-cell table:style-name="TableCell1567" table:number-columns-spanned="3">
            <text:p text:style-name="P1568"/>
            <text:p text:style-name="P1569">Atvykusių specialistų ar tyrėjų skaičius<text:s/></text:p>
          </table:table-cell>
          <table:covered-table-cell/>
          <table:covered-table-cell/>
          <table:table-cell table:style-name="TableCell1570" table:number-columns-spanned="3">
            <text:p text:style-name="P1571"/>
            <text:p text:style-name="P1572"/>
          </table:table-cell>
          <table:covered-table-cell/>
          <table:covered-table-cell/>
          <table:table-cell table:style-name="TableCell1573" table:number-columns-spanned="2">
            <text:p text:style-name="P1574"/>
            <text:p text:style-name="P1575"/>
          </table:table-cell>
          <table:covered-table-cell/>
          <table:table-cell>
            <text:p text:style-name="P1575"/>
          </table:table-cell>
          <table:table-cell>
            <text:p text:style-name="P1575"/>
          </table:table-cell>
        </table:table-row>
        <table:table-row table:style-name="TableRow1576">
          <table:table-cell table:style-name="TableCell1577">
            <text:p text:style-name="P1578"/>
            <text:p text:style-name="P1579"/>
          </table:table-cell>
          <table:table-cell table:style-name="TableCell1580" table:number-columns-spanned="4">
            <text:p text:style-name="P1581"/>
            <text:p text:style-name="P1582"/>
          </table:table-cell>
          <table:covered-table-cell/>
          <table:covered-table-cell/>
          <table:covered-table-cell/>
          <table:table-cell table:style-name="TableCell1583" table:number-columns-spanned="3">
            <text:p text:style-name="P1584"/>
            <text:p text:style-name="P1585"><text:span text:style-name="T1586">Mokymai, konferencijos ir seminarai,<text:s/></text:span><text:span text:style-name="T1587">orientuoti į darnios plėtros, kūrybinės pažangos, inovacijų kūrimą</text:span></text:p>
          </table:table-cell>
          <table:covered-table-cell/>
          <table:covered-table-cell/>
          <table:table-cell table:style-name="TableCell1588" table:number-columns-spanned="3">
            <text:p text:style-name="P1589"/>
            <text:p text:style-name="P1590">Įvykusių mokymų, konferencijų ir seminarų bei jų dalyvių skaičius</text:p>
          </table:table-cell>
          <table:covered-table-cell/>
          <table:covered-table-cell/>
          <table:table-cell table:style-name="TableCell1591" table:number-columns-spanned="3">
            <text:p text:style-name="P1592"/>
            <text:p text:style-name="P1593"/>
          </table:table-cell>
          <table:covered-table-cell/>
          <table:covered-table-cell/>
          <table:table-cell table:style-name="TableCell1594" table:number-columns-spanned="2">
            <text:p text:style-name="P1595"/>
            <text:p text:style-name="P1596"/>
          </table:table-cell>
          <table:covered-table-cell/>
          <table:table-cell>
            <text:p text:style-name="P1596"/>
          </table:table-cell>
        </table:table-row>
        <table:table-row table:style-name="TableRow1597">
          <table:table-cell table:style-name="TableCell1598">
            <text:p text:style-name="P1599"/>
            <text:p text:style-name="P1600"/>
          </table:table-cell>
          <table:table-cell table:style-name="TableCell1601" table:number-columns-spanned="4">
            <text:p text:style-name="P1602"/>
            <text:p text:style-name="P1603"/>
          </table:table-cell>
          <table:covered-table-cell/>
          <table:covered-table-cell/>
          <table:covered-table-cell/>
          <table:table-cell table:style-name="TableCell1604" table:number-columns-spanned="3">
            <text:p text:style-name="P1605"/>
            <text:p text:style-name="P1606">Inovatyvios veiklos finansavimas<text:s/></text:p>
          </table:table-cell>
          <table:covered-table-cell/>
          <table:covered-table-cell/>
          <table:table-cell table:style-name="TableCell1607" table:number-columns-spanned="3">
            <text:p text:style-name="P1608"/>
            <text:p text:style-name="P1609">Pritraukta privačių investicijų suma inovatyviai veiklai<text:s/></text:p>
          </table:table-cell>
          <table:covered-table-cell/>
          <table:covered-table-cell/>
          <table:table-cell table:style-name="TableCell1610" table:number-columns-spanned="3">
            <text:p text:style-name="P1611"/>
            <text:p text:style-name="P1612"/>
          </table:table-cell>
          <table:covered-table-cell/>
          <table:covered-table-cell/>
          <table:table-cell table:style-name="TableCell1613" table:number-columns-spanned="2">
            <text:p text:style-name="P1614"/>
            <text:p text:style-name="P1615"/>
          </table:table-cell>
          <table:covered-table-cell/>
          <table:table-cell>
            <text:p text:style-name="P1615"/>
          </table:table-cell>
        </table:table-row>
        <table:table-row table:style-name="TableRow1616">
          <table:table-cell table:style-name="TableCell1617">
            <text:p text:style-name="P1618"/>
            <text:p text:style-name="P1619"/>
          </table:table-cell>
          <table:table-cell table:style-name="TableCell1620" table:number-columns-spanned="4">
            <text:p text:style-name="P1621"/>
            <text:p text:style-name="P1622"/>
          </table:table-cell>
          <table:covered-table-cell/>
          <table:covered-table-cell/>
          <table:covered-table-cell/>
          <table:table-cell table:style-name="TableCell1623" table:number-columns-spanned="3">
            <text:p text:style-name="P1624"/>
            <text:p text:style-name="P1625">Technologijų perdavimas ar įdiegimas<text:s/></text:p>
          </table:table-cell>
          <table:covered-table-cell/>
          <table:covered-table-cell/>
          <table:table-cell table:style-name="TableCell1626" table:number-columns-spanned="3">
            <text:p text:style-name="P1627"/>
            <text:p text:style-name="P1628">Perduotų ar įdiegtų technologijų<text:s/>skaičius</text:p>
          </table:table-cell>
          <table:covered-table-cell/>
          <table:covered-table-cell/>
          <table:table-cell table:style-name="TableCell1629" table:number-columns-spanned="3">
            <text:p text:style-name="P1630"/>
            <text:p text:style-name="P1631"/>
          </table:table-cell>
          <table:covered-table-cell/>
          <table:covered-table-cell/>
          <table:table-cell table:style-name="TableCell1632" table:number-columns-spanned="2">
            <text:p text:style-name="P1633"/>
            <text:p text:style-name="P1634"/>
          </table:table-cell>
          <table:covered-table-cell/>
          <table:table-cell>
            <text:p text:style-name="P1634"/>
          </table:table-cell>
        </table:table-row>
        <table:table-row table:style-name="TableRow1635">
          <table:table-cell table:style-name="TableCell1636">
            <text:p text:style-name="P1637"/>
            <text:p text:style-name="P1638"/>
          </table:table-cell>
          <table:table-cell table:style-name="TableCell1639" table:number-columns-spanned="4">
            <text:p text:style-name="P1640"/>
            <text:p text:style-name="P1641"/>
          </table:table-cell>
          <table:covered-table-cell/>
          <table:covered-table-cell/>
          <table:covered-table-cell/>
          <table:table-cell table:style-name="TableCell1642" table:number-columns-spanned="3">
            <text:p text:style-name="P1643"/>
            <text:p text:style-name="P1644">Patentų finansavimas</text:p>
          </table:table-cell>
          <table:covered-table-cell/>
          <table:covered-table-cell/>
          <table:table-cell table:style-name="TableCell1645" table:number-columns-spanned="3">
            <text:p text:style-name="P1646"/>
            <text:p text:style-name="P1647">Patentų skaičius</text:p>
          </table:table-cell>
          <table:covered-table-cell/>
          <table:covered-table-cell/>
          <table:table-cell table:style-name="TableCell1648" table:number-columns-spanned="3">
            <text:p text:style-name="P1649"/>
            <text:p text:style-name="P1650"/>
          </table:table-cell>
          <table:covered-table-cell/>
          <table:covered-table-cell/>
          <table:table-cell table:style-name="TableCell1651" table:number-columns-spanned="2">
            <text:p text:style-name="P1652"/>
            <text:p text:style-name="P1653"/>
          </table:table-cell>
          <table:covered-table-cell/>
          <table:table-cell>
            <text:p text:style-name="P1653"/>
          </table:table-cell>
        </table:table-row>
        <table:table-row table:style-name="TableRow1654">
          <table:table-cell table:style-name="TableCell1655">
            <text:p text:style-name="P1656"/>
            <text:p text:style-name="P1657"/>
          </table:table-cell>
          <table:table-cell table:style-name="TableCell1658" table:number-columns-spanned="4">
            <text:p text:style-name="P1659"/>
            <text:p text:style-name="P1660"/>
          </table:table-cell>
          <table:covered-table-cell/>
          <table:covered-table-cell/>
          <table:covered-table-cell/>
          <table:table-cell table:style-name="TableCell1661" table:number-columns-spanned="3">
            <text:p text:style-name="P1662"/>
            <text:p text:style-name="P1663">Technologijų vystymo ar kūrimo finansavimas</text:p>
          </table:table-cell>
          <table:covered-table-cell/>
          <table:covered-table-cell/>
          <table:table-cell table:style-name="TableCell1664" table:number-columns-spanned="3">
            <text:p text:style-name="P1665"/>
            <text:p text:style-name="P1666">Sukurtų ar išvystytų technologijų skaičius</text:p>
          </table:table-cell>
          <table:covered-table-cell/>
          <table:covered-table-cell/>
          <table:table-cell table:style-name="TableCell1667" table:number-columns-spanned="3">
            <text:p text:style-name="P1668"/>
            <text:p text:style-name="P1669"/>
          </table:table-cell>
          <table:covered-table-cell/>
          <table:covered-table-cell/>
          <table:table-cell table:style-name="TableCell1670" table:number-columns-spanned="2">
            <text:p text:style-name="P1671"/>
            <text:p text:style-name="P1672"/>
          </table:table-cell>
          <table:covered-table-cell/>
          <table:table-cell>
            <text:p text:style-name="P1672"/>
          </table:table-cell>
        </table:table-row>
        <table:table-row table:style-name="TableRow1673">
          <table:table-cell table:style-name="TableCell1674">
            <text:p text:style-name="P1675"/>
            <text:p text:style-name="P1676"/>
          </table:table-cell>
          <table:table-cell table:style-name="TableCell1677" table:number-columns-spanned="4">
            <text:p text:style-name="P1678"/>
            <text:p text:style-name="P1679"/>
          </table:table-cell>
          <table:covered-table-cell/>
          <table:covered-table-cell/>
          <table:covered-table-cell/>
          <table:table-cell table:style-name="TableCell1680" table:number-columns-spanned="3">
            <text:p text:style-name="P1681"/>
            <text:p text:style-name="P1682"><text:span text:style-name="T1683">Profesinių rengimo centrų steigimas ir plėtra</text:span></text:p>
          </table:table-cell>
          <table:covered-table-cell/>
          <table:covered-table-cell/>
          <table:table-cell table:style-name="TableCell1684" table:number-columns-spanned="3">
            <text:p text:style-name="P1685"/>
            <text:p text:style-name="P1686">Įsteigtų / išplėstų centrų ar įgyvendintų<text:s/>programų skaičius</text:p>
          </table:table-cell>
          <table:covered-table-cell/>
          <table:covered-table-cell/>
          <table:table-cell table:style-name="TableCell1687" table:number-columns-spanned="3">
            <text:p text:style-name="P1688"/>
            <text:p text:style-name="P1689"/>
          </table:table-cell>
          <table:covered-table-cell/>
          <table:covered-table-cell/>
          <table:table-cell table:style-name="TableCell1690" table:number-columns-spanned="2">
            <text:p text:style-name="P1691"/>
            <text:p text:style-name="P1692"/>
          </table:table-cell>
          <table:covered-table-cell/>
          <table:table-cell>
            <text:p text:style-name="P1692"/>
          </table:table-cell>
        </table:table-row>
        <table:table-row table:style-name="TableRow1693">
          <table:table-cell table:style-name="TableCell1694">
            <text:p text:style-name="P1695"/>
            <text:p text:style-name="P1696">2.</text:p>
          </table:table-cell>
          <table:table-cell table:style-name="TableCell1697" table:number-columns-spanned="4">
            <text:p text:style-name="P1698"/>
            <text:p text:style-name="P1699">Socialinė integracija</text:p>
          </table:table-cell>
          <table:covered-table-cell/>
          <table:covered-table-cell/>
          <table:covered-table-cell/>
          <table:table-cell table:style-name="TableCell1700" table:number-columns-spanned="3">
            <text:p text:style-name="P1701">Socialinės integracijos iniciatyvų skatinimas ir įgyvendinimas: mokymas, konsultavimas, žmogiškųjų išteklių mainai, bendros akcijos ir renginiai įmonių socialinės atsakomybės gerajai patirčiai skleisti</text:p>
          </table:table-cell>
          <table:covered-table-cell/>
          <table:covered-table-cell/>
          <table:table-cell table:style-name="TableCell1702" table:number-columns-spanned="3">
            <text:p text:style-name="P1703"/>
            <text:p text:style-name="P1704">Įgyvendintų socialinės integracijos projektų ir jų naudos gavėjų skaičius</text:p>
          </table:table-cell>
          <table:covered-table-cell/>
          <table:covered-table-cell/>
          <table:table-cell table:style-name="TableCell1705" table:number-columns-spanned="3">
            <text:p text:style-name="P1706"/>
            <text:p text:style-name="P1707">Pagal Lietuvos Respublikos labdaros ir paramos įstatymo nuostatas nurodyti juridiniai asmenys, gavę paramos gavėjo<text:s/><text:soft-page-break/>statusą ir vykdantys veiklą, susijusią su socialine integracija</text:p>
          </table:table-cell>
          <table:covered-table-cell/>
          <table:covered-table-cell/>
          <table:table-cell table:style-name="TableCell1708" table:number-columns-spanned="2" table:number-rows-spanned="3">
            <text:p text:style-name="P1709">Bendradarbiavimo sutartis,</text:p>
            <text:p text:style-name="P1710">labdaros / paramos sutartis</text:p>
          </table:table-cell>
          <table:covered-table-cell/>
          <table:table-cell>
            <text:p text:style-name="P1710"/>
          </table:table-cell>
        </table:table-row>
        <table:table-row table:style-name="TableRow1711">
          <table:table-cell table:style-name="TableCell1712">
            <text:p text:style-name="P1713"/>
            <text:p text:style-name="P1714"/>
          </table:table-cell>
          <table:table-cell table:style-name="TableCell1715" table:number-columns-spanned="4">
            <text:p text:style-name="P1716"/>
            <text:p text:style-name="P1717"/>
          </table:table-cell>
          <table:covered-table-cell/>
          <table:covered-table-cell/>
          <table:covered-table-cell/>
          <table:table-cell table:style-name="TableCell1718" table:number-columns-spanned="3">
            <text:p text:style-name="P1719">Socialinę integraciją skatinančių kampanijų, akcijų (radijo, televizijos laidų, kitų interaktyvių akcijų) rengimas</text:p>
          </table:table-cell>
          <table:covered-table-cell/>
          <table:covered-table-cell/>
          <table:table-cell table:style-name="TableCell1720" table:number-columns-spanned="3">
            <text:p text:style-name="P1721"/>
            <text:p text:style-name="P1722"/>
          </table:table-cell>
          <table:covered-table-cell/>
          <table:covered-table-cell/>
          <table:table-cell table:style-name="TableCell1723" table:number-columns-spanned="3">
            <text:p text:style-name="P1724"/>
            <text:p text:style-name="P1725"/>
          </table:table-cell>
          <table:covered-table-cell/>
          <table:covered-table-cell/>
          <table:covered-table-cell>
            <text:p text:style-name="P1726"/>
          </table:covered-table-cell>
          <table:covered-table-cell/>
          <table:table-cell>
            <text:p text:style-name="P1726"/>
          </table:table-cell>
        </table:table-row>
        <table:table-row table:style-name="TableRow1727">
          <table:table-cell table:style-name="TableCell1728">
            <text:p text:style-name="P1729"/>
            <text:p text:style-name="P1730"/>
          </table:table-cell>
          <table:table-cell table:style-name="TableCell1731" table:number-columns-spanned="4">
            <text:p text:style-name="P1732"/>
            <text:p text:style-name="P1733"/>
          </table:table-cell>
          <table:covered-table-cell/>
          <table:covered-table-cell/>
          <table:covered-table-cell/>
          <table:table-cell table:style-name="TableCell1734" table:number-columns-spanned="3">
            <text:p text:style-name="P1735">Socialinės integracijos ir įmonių socialinės atsakomybės diegimo<text:s/>pavieniuose sektoriuose ir skirtingo dydžio įmonėse praktinių gairių ir metodinės medžiagos, kuri padėtų įmonėms diegti atsakingos gamybos, atsakingo investavimo principus,</text:p>
            <text:p text:style-name="P1736">užtikrintų lyčių lygių galimybių veiksmingą įgyvendinimą privačiame sektoriuje, rengimas, taikymas ir kita</text:p>
          </table:table-cell>
          <table:covered-table-cell/>
          <table:covered-table-cell/>
          <table:table-cell table:style-name="TableCell1737" table:number-columns-spanned="3">
            <text:p text:style-name="P1738"/>
            <text:p text:style-name="P1739"/>
          </table:table-cell>
          <table:covered-table-cell/>
          <table:covered-table-cell/>
          <table:table-cell table:style-name="TableCell1740" table:number-columns-spanned="3">
            <text:p text:style-name="P1741"/>
            <text:p text:style-name="P1742"/>
          </table:table-cell>
          <table:covered-table-cell/>
          <table:covered-table-cell/>
          <table:covered-table-cell>
            <text:p text:style-name="P1743"/>
          </table:covered-table-cell>
          <table:covered-table-cell/>
          <table:table-cell>
            <text:p text:style-name="P1743"/>
          </table:table-cell>
        </table:table-row>
        <table:table-row table:style-name="TableRow1744">
          <table:table-cell table:style-name="TableCell1745" table:number-columns-spanned="2">
            <text:p text:style-name="P1746"/>
            <text:p text:style-name="P1747">3.</text:p>
          </table:table-cell>
          <table:covered-table-cell/>
          <table:table-cell table:style-name="TableCell1748" table:number-columns-spanned="4">
            <text:p text:style-name="P1749"/>
            <text:p text:style-name="P1750">Socialinė infrastruktūra</text:p>
          </table:table-cell>
          <table:covered-table-cell/>
          <table:covered-table-cell/>
          <table:covered-table-cell/>
          <table:table-cell table:style-name="TableCell1751" table:number-columns-spanned="3">
            <text:p text:style-name="P1752">Darniųjų <text:s/>investicijų naudos gavėjų socialinės paslaugų infrastruktūros kūrimas arba modernizavimas (techninės dokumentacijos rengimas, statybos, rekonstravimo darbų vykdymas, įrangos įsigijimas) ir kita</text:p>
            <text:p text:style-name="P1753"/>
            <text:p text:style-name="P1754"/>
          </table:table-cell>
          <table:covered-table-cell/>
          <table:covered-table-cell/>
          <table:table-cell table:style-name="TableCell1755" table:number-columns-spanned="3">
            <text:p text:style-name="P1756"/>
            <text:p text:style-name="P1757">Įgyvendintų socialinės infrastruktūros projektų ir jų naudos gavėjų skaičius</text:p>
          </table:table-cell>
          <table:covered-table-cell/>
          <table:covered-table-cell/>
          <table:table-cell table:style-name="TableCell1758" table:number-columns-spanned="2">
            <text:p text:style-name="P1759">Biudžetinės įstaigos, asociacijos, visuomeninės organizacijos, viešosios įstaigos, kiti juridiniai asmenys</text:p>
            <text:p text:style-name="P1760"/>
            <text:p text:style-name="P1761">Mokslo ir studijų institucijos, švietimo įstaigos, mokslo ir technologijų parkai, asociacijos, vienijančios mažiausiai 2<text:s/>savivaldybių narius</text:p>
          </table:table-cell>
          <table:covered-table-cell/>
          <table:table-cell table:style-name="TableCell1762" table:number-columns-spanned="3">
            <text:p text:style-name="P1763">Bendradarbiavimo sutartis,</text:p>
            <text:p text:style-name="P1764">finansavimo sutartis</text:p>
          </table:table-cell>
          <table:covered-table-cell/>
          <table:covered-table-cell/>
        </table:table-row>
        <table:table-row table:style-name="TableRow1765">
          <table:table-cell table:style-name="TableCell1766" table:number-columns-spanned="2">
            <text:p text:style-name="P1767"/>
            <text:soft-page-break/>
            <text:p text:style-name="P1768">4.</text:p>
          </table:table-cell>
          <table:covered-table-cell/>
          <table:table-cell table:style-name="TableCell1769" table:number-columns-spanned="4">
            <text:p text:style-name="P1770"/>
            <text:soft-page-break/>
            <text:p text:style-name="P1771">Kultūros paveldas</text:p>
          </table:table-cell>
          <table:covered-table-cell/>
          <table:covered-table-cell/>
          <table:covered-table-cell/>
          <table:table-cell table:style-name="TableCell1772" table:number-columns-spanned="3">
            <text:p text:style-name="P1773"/>
            <text:soft-page-break/>
            <text:p text:style-name="P1774"><text:span text:style-name="T1775">Kultūros paveldo išsaugojimo, konservavimo ir švietimo projektų finansavimas</text:span></text:p>
          </table:table-cell>
          <table:covered-table-cell/>
          <table:covered-table-cell/>
          <table:table-cell table:style-name="TableCell1776" table:number-columns-spanned="3">
            <text:p text:style-name="P1777"/>
            <text:soft-page-break/>
            <text:p text:style-name="P1778">Įgyvendintų projektų skaičius</text:p>
          </table:table-cell>
          <table:covered-table-cell/>
          <table:covered-table-cell/>
          <table:table-cell table:style-name="TableCell1779" table:number-columns-spanned="2">
            <text:p text:style-name="P1780">Biudžetinės įstaigos,<text:s/><text:soft-page-break/>asociacijos, visuomeninės<text:s/>organizacijos, viešosios įstaigos</text:p>
            <text:p text:style-name="P1781"/>
            <text:p text:style-name="P1782"/>
            <text:p text:style-name="P1783">Mokslo ir studijų institucijos, švietimo įstaigos</text:p>
          </table:table-cell>
          <table:covered-table-cell/>
          <table:table-cell table:style-name="TableCell1784" table:number-columns-spanned="3">
            <text:p text:style-name="P1785">Bendradarbiavimo sutartis,</text:p>
            <text:soft-page-break/>
            <text:p text:style-name="P1786">paslaugų teikimo sutartis,</text:p>
            <text:p text:style-name="P1787">finansavimo sutartis</text:p>
            <text:p text:style-name="P1788"/>
            <text:p text:style-name="P1789"/>
          </table:table-cell>
          <table:covered-table-cell/>
          <table:covered-table-cell/>
        </table:table-row>
      </table:table>
      <text:p text:style-name="P1790"><text:span text:style-name="T1791">________________</text:span></text:p>
      <text:p text:style-name="P1792">Priedo pakeitimai:</text:p>
      <text:p text:style-name="P1793"><text:span text:style-name="T1794">Nr.<text:s/></text:span><text:a xlink:href="https://www.e-tar.lt/portal/legalAct.html?documentId=f5ed7000fada11e39cfacd978b6fd9bb" office:target-frame-name="_top" xlink:show="replace"><text:span text:style-name="T1795">4-417</text:span></text:a><text:span text:style-name="T1796">, 2014-06-23, paskelbta TAR 2014-06-23, i. k. 2014-08983</text:span></text:p>
      <text:p text:style-name="Normal"/>
      <text:p text:style-name="P1797"/>
      <text:soft-page-break/>
      <text:p text:style-name="P1798">Finansavimo skyrimo, administravimo<text:s/>ir</text:p>
      <text:p text:style-name="P1805">investicijų sutarčių įgyvendinimo pagal</text:p>
      <text:p text:style-name="P1806">schemą „Invest LT+“ tvarkos aprašo<text:s/></text:p>
      <text:p text:style-name="P1807">7 priedas</text:p>
      <text:p text:style-name="P1808"/>
      <text:p text:style-name="P1809">Kiekybiniai Pagalbos DYDŽIO NUSTATYMO KRITERIJAI</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Eil. Nr.</text:p>
          </table:table-cell>
          <table:table-cell table:style-name="TableCell1819" table:number-rows-spanned="2">
            <text:p text:style-name="P1820">Kriterijus</text:p>
          </table:table-cell>
          <table:table-cell table:style-name="TableCell1821" table:number-rows-spanned="2">
            <text:p text:style-name="P1822">Kriterijaus lyginamasis svoris, proc.</text:p>
          </table:table-cell>
          <table:table-cell table:style-name="TableCell1823">
            <text:p text:style-name="P1824"/>
            <text:p text:style-name="P1825">Gamyba</text:p>
            <text:p text:style-name="P1826"/>
          </table:table-cell>
          <table:table-cell table:style-name="TableCell1827">
            <text:p text:style-name="P1828">Paslaugo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Kaupiamoji dalis</text:p>
          </table:table-cell>
          <table:table-cell table:style-name="TableCell1835">
            <text:p text:style-name="P1836"><text:span text:style-name="T1837">Kaupiamoji dalis</text:span></text:p>
          </table:table-cell>
        </table:table-row>
        <table:table-row table:style-name="TableRow1838">
          <table:table-cell table:style-name="TableCell1839">
            <text:p text:style-name="P1840">1.</text:p>
          </table:table-cell>
          <table:table-cell table:style-name="TableCell1841">
            <text:p text:style-name="P1842">Sukurtų ilgalaikių darbo vietų skaičius</text:p>
          </table:table-cell>
          <table:table-cell table:style-name="TableCell1843">
            <text:p text:style-name="P1844">20</text:p>
          </table:table-cell>
          <table:table-cell table:style-name="TableCell1845">
            <text:p text:style-name="P1846">iki 0,14 už 5 darbo vietas</text:p>
            <text:p text:style-name="P1847">iki 2,8 už 101 darbo vietą</text:p>
          </table:table-cell>
          <table:table-cell table:style-name="TableCell1848">
            <text:p text:style-name="P1849">iki 0,094 už 5 darbo vietas</text:p>
            <text:p text:style-name="P1850">iki 2,8 už 151 darbo vietą</text:p>
          </table:table-cell>
        </table:table-row>
        <table:table-row table:style-name="TableRow1851">
          <table:table-cell table:style-name="TableCell1852">
            <text:p text:style-name="P1853">2.</text:p>
          </table:table-cell>
          <table:table-cell table:style-name="TableCell1854">
            <text:p text:style-name="P1855"><text:span text:style-name="T1856">Aukštos profesinės kvalifikacijos darbuotojų procentas nuo visų naujų ilgalaikių darbo vietų<text:s/></text:span><text:span text:style-name="T1857">skaičiaus</text:span></text:p>
          </table:table-cell>
          <table:table-cell table:style-name="TableCell1858">
            <text:p text:style-name="P1859"><text:span text:style-name="T1860">20</text:span></text:p>
          </table:table-cell>
          <table:table-cell table:style-name="TableCell1861">
            <text:p text:style-name="P1862">iki 0,24 už 5 dalies procentus</text:p>
            <text:p text:style-name="P1863">iki 2,8 už 61 procentą<text:s/></text:p>
          </table:table-cell>
          <table:table-cell table:style-name="TableCell1864">
            <text:p text:style-name="P1865">iki 0,175 už 5 dalies procentus</text:p>
            <text:p text:style-name="P1866">iki 2,8 už 81 procentą</text:p>
          </table:table-cell>
        </table:table-row>
        <table:table-row table:style-name="TableRow1867">
          <table:table-cell table:style-name="TableCell1868">
            <text:p text:style-name="P1869">3.</text:p>
            <text:p text:style-name="P1870"/>
          </table:table-cell>
          <table:table-cell table:style-name="TableCell1871">
            <text:p text:style-name="P1872"><text:span text:style-name="T1873">Darbo vietų atlyginimų vidurkis viršija savivaldybės, kurioje vykdomas investicijų projektas, darbo užmokesčio vidurkį</text:span></text:p>
          </table:table-cell>
          <table:table-cell table:style-name="TableCell1874">
            <text:p text:style-name="P1875">20</text:p>
          </table:table-cell>
          <table:table-cell table:style-name="TableCell1876">
            <text:p text:style-name="P1877">iki<text:s/>0,28 už 5 dalies procentus</text:p>
            <text:p text:style-name="P1878">iki 2,8 už 51 procentą</text:p>
          </table:table-cell>
          <table:table-cell table:style-name="TableCell1879">
            <text:p text:style-name="P1880">iki 0,175 už 5 dalies procentus viršijant atlyginimų vidurkį 100 procentų</text:p>
            <text:p text:style-name="P1881">iki 2,8 už 181 procentą</text:p>
          </table:table-cell>
        </table:table-row>
        <table:table-row table:style-name="TableRow1882">
          <table:table-cell table:style-name="TableCell1883">
            <text:p text:style-name="P1884">4.</text:p>
          </table:table-cell>
          <table:table-cell table:style-name="TableCell1885">
            <text:p text:style-name="P1886">Bendra eksporto dalis (proc.)</text:p>
          </table:table-cell>
          <table:table-cell table:style-name="TableCell1887">
            <text:p text:style-name="P1888">20</text:p>
          </table:table-cell>
          <table:table-cell table:style-name="TableCell1889">
            <text:p text:style-name="P1890">iki 0,2 už 5 dalies procentus</text:p>
            <text:p text:style-name="P1891">iki 2,8 už 71 procentą</text:p>
          </table:table-cell>
          <table:table-cell table:style-name="TableCell1892">
            <text:p text:style-name="P1893">iki 0,156 už 5<text:s/>dalies procentus</text:p>
            <text:p text:style-name="P1894">iki 2,8 už 91 procentą</text:p>
          </table:table-cell>
        </table:table-row>
        <table:table-row table:style-name="TableRow1895">
          <table:table-cell table:style-name="TableCell1896">
            <text:p text:style-name="P1897">5.</text:p>
          </table:table-cell>
          <table:table-cell table:style-name="TableCell1898">
            <text:p text:style-name="P1899"><text:span text:style-name="T1900">Investicijų projekto įgyvendinimo vieta:</text:span></text:p>
          </table:table-cell>
          <table:table-cell table:style-name="TableCell1901" table:number-rows-spanned="4">
            <text:p text:style-name="P1902">20</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1.</text:p>
          </table:table-cell>
          <table:table-cell table:style-name="TableCell1910">
            <text:p text:style-name="P1911">Vilnius, Kaunas, Klaipėda<text:s/></text:p>
          </table:table-cell>
          <table:covered-table-cell>
            <text:p text:style-name="P1912"/>
          </table:covered-table-cell>
          <table:table-cell table:style-name="TableCell1913">
            <text:p text:style-name="P1914">0</text:p>
          </table:table-cell>
          <table:table-cell table:style-name="TableCell1915">
            <text:p text:style-name="P1916">0</text:p>
          </table:table-cell>
        </table:table-row>
        <table:table-row table:style-name="TableRow1917">
          <table:table-cell table:style-name="TableCell1918">
            <text:p text:style-name="P1919">5.2.</text:p>
          </table:table-cell>
          <table:table-cell table:style-name="TableCell1920">
            <text:p text:style-name="P1921">Kiti miestai ir rajonai</text:p>
          </table:table-cell>
          <table:covered-table-cell>
            <text:p text:style-name="P1922"/>
          </table:covered-table-cell>
          <table:table-cell table:style-name="TableCell1923">
            <text:p text:style-name="P1924">iki 0,924</text:p>
          </table:table-cell>
          <table:table-cell table:style-name="TableCell1925">
            <text:p text:style-name="P1926">iki 0,924</text:p>
          </table:table-cell>
        </table:table-row>
        <table:table-row table:style-name="TableRow1927">
          <table:table-cell table:style-name="TableCell1928">
            <text:p text:style-name="P1929">5.3.</text:p>
          </table:table-cell>
          <table:table-cell table:style-name="TableCell1930">
            <text:p text:style-name="P1931">Rajonai, kuriuose nedarbo lygis viršija Lietuvos Respublikos vidurkį</text:p>
          </table:table-cell>
          <table:covered-table-cell>
            <text:p text:style-name="P1932"/>
          </table:covered-table-cell>
          <table:table-cell table:style-name="TableCell1933">
            <text:p text:style-name="P1934">iki 1,848</text:p>
          </table:table-cell>
          <table:table-cell table:style-name="TableCell1935">
            <text:p text:style-name="P1936">iki 1,848</text:p>
          </table:table-cell>
        </table:table-row>
        <table:table-row table:style-name="TableRow1937">
          <table:table-cell table:style-name="TableCell1938">
            <text:p text:style-name="P1939">5.4.</text:p>
          </table:table-cell>
          <table:table-cell table:style-name="TableCell1940">
            <text:p text:style-name="P1941">Probleminės teritorijos, pripažintos Lietuvos Respublikos Vyriausybės 2007 m. sausio 31 d. nutarimu Nr. 112 „Dėl probleminių teritorijų“</text:p>
          </table:table-cell>
          <table:table-cell table:style-name="TableCell1942">
            <text:p text:style-name="P1943"/>
          </table:table-cell>
          <table:table-cell table:style-name="TableCell1944">
            <text:p text:style-name="P1945">iki 2,8</text:p>
          </table:table-cell>
          <table:table-cell table:style-name="TableCell1946">
            <text:p text:style-name="P1947">iki 2,8</text:p>
          </table:table-cell>
        </table:table-row>
      </table:table>
      <text:p text:style-name="P1948"/>
      <text:p text:style-name="P1949"><text:span text:style-name="T1950">________________</text:span></text:p>
      <text:p text:style-name="P1951">Priedo pakeitimai:</text:p>
      <text:soft-page-break/>
      <text:p text:style-name="P1952"><text:span text:style-name="T1953">Nr.<text:s/></text:span><text:a xlink:href="https://www.e-tar.lt/portal/legalAct.html?documentId=f5ed7000fada11e39cfacd978b6fd9bb" office:target-frame-name="_top" xlink:show="replace"><text:span text:style-name="T1954">4-417</text:span></text:a><text:span text:style-name="T1955">, 2014-06-23, paskelbta TAR 2014-06-23, i. k. 2014-08983</text:span></text:p>
      <text:p text:style-name="Normal"/>
      <text:p text:style-name="P1956"/>
      <text:p text:style-name="P1963">Finansavimo skyrimo, administravimo ir</text:p>
      <text:p text:style-name="P1964">investicijų sutarčių įgyvendinimo pagal</text:p>
      <text:p text:style-name="P1965">schemą „Invest LT+“ tvarkos aprašo<text:s/></text:p>
      <text:p text:style-name="P1966">8 priedas</text:p>
      <text:p text:style-name="P1967"/>
      <text:p text:style-name="P1968">KOKYBINIAI Pagalbos DYDŽIO NUSTATYMO KRITERIJAI</text:p>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Kriterijus</text:p>
          </table:table-cell>
          <table:table-cell table:style-name="TableCell1979">
            <text:p text:style-name="P1980"><text:span text:style-name="T1981">Kriterijaus lyginamasis svoris, proc.</text:span></text:p>
          </table:table-cell>
        </table:table-row>
        <table:table-row table:style-name="TableRow1982">
          <table:table-cell table:style-name="TableCell1983">
            <text:p text:style-name="P1984">1.</text:p>
          </table:table-cell>
          <table:table-cell table:style-name="TableCell1985">
            <text:p text:style-name="P1986">Produkto inovatyvumas ir projektu naujai įdiegiamų aukštųjų technologijų svarba Lietuvos Respublikos <text:s/>inovacijų vystymui</text:p>
          </table:table-cell>
          <table:table-cell table:style-name="TableCell1987">
            <text:p text:style-name="P1988">16</text:p>
          </table:table-cell>
        </table:table-row>
        <table:table-row table:style-name="TableRow1989">
          <table:table-cell table:style-name="TableCell1990">
            <text:p text:style-name="P1991">2.</text:p>
          </table:table-cell>
          <table:table-cell table:style-name="TableCell1992">
            <text:p text:style-name="P1993"/>
            <text:p text:style-name="P1994">Poveikis klasterizacijai</text:p>
          </table:table-cell>
          <table:table-cell table:style-name="TableCell1995">
            <text:p text:style-name="P1996">16</text:p>
          </table:table-cell>
        </table:table-row>
        <table:table-row table:style-name="TableRow1997">
          <table:table-cell table:style-name="TableCell1998">
            <text:p text:style-name="P1999">3.</text:p>
            <text:p text:style-name="P2000"/>
            <text:p text:style-name="P2001"/>
          </table:table-cell>
          <table:table-cell table:style-name="TableCell2002">
            <text:p text:style-name="P2003">Investuotojo veikloje vykdomų technologinių procesų svarba Lietuvos Respublikos aukštajam<text:s/>mokslui</text:p>
          </table:table-cell>
          <table:table-cell table:style-name="TableCell2004">
            <text:p text:style-name="P2005">16</text:p>
          </table:table-cell>
        </table:table-row>
        <table:table-row table:style-name="TableRow2006">
          <table:table-cell table:style-name="TableCell2007">
            <text:p text:style-name="P2008">4.</text:p>
            <text:p text:style-name="P2009"/>
            <text:p text:style-name="P2010"/>
          </table:table-cell>
          <table:table-cell table:style-name="TableCell2011">
            <text:p text:style-name="P2012">Investicijų projekto įtaka ilgalaikei Lietuvos Respublikos ūkio plėtrai, konkurencingumui bei visuomenės gerovės didinimui</text:p>
          </table:table-cell>
          <table:table-cell table:style-name="TableCell2013">
            <text:p text:style-name="P2014">20</text:p>
          </table:table-cell>
        </table:table-row>
        <table:table-row table:style-name="TableRow2015">
          <table:table-cell table:style-name="TableCell2016">
            <text:p text:style-name="P2017"/>
            <text:p text:style-name="P2018">5.</text:p>
          </table:table-cell>
          <table:table-cell table:style-name="TableCell2019">
            <text:p text:style-name="P2020"/>
            <text:p text:style-name="P2021">Eksporto augimo potencialas</text:p>
          </table:table-cell>
          <table:table-cell table:style-name="TableCell2022">
            <text:p text:style-name="P2023">16</text:p>
          </table:table-cell>
        </table:table-row>
        <table:table-row table:style-name="TableRow2024">
          <table:table-cell table:style-name="TableCell2025">
            <text:p text:style-name="P2026">6.</text:p>
          </table:table-cell>
          <table:table-cell table:style-name="TableCell2027">
            <text:p text:style-name="P2028">Veiklos svarba Lietuvos Respublikos ilgalaikėms aukštą pridėtinę vertę<text:s/>kuriančioms prioritetinėms veiklos sritims</text:p>
          </table:table-cell>
          <table:table-cell table:style-name="TableCell2029">
            <text:p text:style-name="P2030">16</text:p>
          </table:table-cell>
        </table:table-row>
      </table:table>
      <text:p text:style-name="P2031"/>
      <text:p text:style-name="P2032"><text:span text:style-name="T2033">_________________</text:span></text:p>
      <text:p text:style-name="P2034">Priedo pakeitimai:</text:p>
      <text:p text:style-name="P2035"><text:span text:style-name="T2036">Nr.<text:s/></text:span><text:a xlink:href="https://www.e-tar.lt/portal/legalAct.html?documentId=f5ed7000fada11e39cfacd978b6fd9bb" office:target-frame-name="_top" xlink:show="replace"><text:span text:style-name="T2037">4-417</text:span></text:a><text:span text:style-name="T2038">, 2014-06-23, paskelbta TAR 2014-06-23, i. k. 2014-08983</text:span></text:p>
      <text:p text:style-name="Normal"/>
      <text:p text:style-name="Normal"/>
      <text:p text:style-name="Normal"/>
      <text:p text:style-name="Normal"/>
      <text:p text:style-name="P2039">Priedų pakeitimai:</text:p>
      <text:p text:style-name="Normal"/>
      <text:p text:style-name="P2040">2 priedo pakeitimas pagal 4-417</text:p>
      <text:p text:style-name="P2041">Priedo pakeitimai:</text:p>
      <text:p text:style-name="P2042"><text:span text:style-name="T2043">Nr.<text:s/></text:span><text:a xlink:href="https://www.e-tar.lt/portal/legalAct.html?documentId=f5ed7000fada11e39cfacd978b6fd9bb" office:target-frame-name="_top" xlink:show="replace"><text:span text:style-name="T2044">4-417</text:span></text:a><text:span text:style-name="T2045">, 2014-06-23, paskelbta TAR 2014-06-23, i. k. 2014-08983</text:span></text:p>
      <text:p text:style-name="Normal"/>
      <text:p text:style-name="P2046">3 priedo pakeitimas<text:s/>pagal 4-417</text:p>
      <text:p text:style-name="P2047">Priedo pakeitimai:</text:p>
      <text:p text:style-name="P2048"><text:span text:style-name="T2049">Nr.<text:s/></text:span><text:a xlink:href="https://www.e-tar.lt/portal/legalAct.html?documentId=f5ed7000fada11e39cfacd978b6fd9bb" office:target-frame-name="_top" xlink:show="replace"><text:span text:style-name="T2050">4-417</text:span></text:a><text:span text:style-name="T2051">, 2014-06-23, paskelbta TAR 2014-06-23, i. k. 2014-08983</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ūkio ministerija, Įsa</text:span><text:span text:style-name="T2061">kymas</text:span></text:p>
      <text:p text:style-name="P2062"><text:span text:style-name="T2063">Nr.<text:s/></text:span><text:a xlink:href="https://www.e-tar.lt/portal/legalAct.html?documentId=6055bfa0f83e11e39cfacd978b6fd9bb" office:target-frame-name="_top" xlink:show="replace"><text:span text:style-name="T2064">4-404</text:span></text:a><text:span text:style-name="T2065">, 2014-06-20, paskelbta TAR 2014-06-20, i. k. 2014-07889</text:span></text:p>
      <text:p text:style-name="P2066"><text:span text:style-name="T2067">Dėl Lietuvos Respublikos ūkio ministro 2014 m. balandžio 28 d. įsakymo Nr. 4-240 „Dėl<text:s/></text:span><text:span text:style-name="T2068">Finansavimo skyrimo, administravimo ir investicijų sutarčių įgyvendinimo pagal schemą „Invest LT+“ tvarkos aprašo patvirtinimo“ pakeitimo</text:span></text:p>
      <text:p text:style-name="P2069"/>
      <text:soft-page-break/>
      <text:p text:style-name="P2070"><text:span text:style-name="T2071">2.</text:span></text:p>
      <text:p text:style-name="P2072"><text:span text:style-name="T2073">Lietuvos Respublikos ūkio ministerija, Įsakymas</text:span></text:p>
      <text:p text:style-name="P2074"><text:span text:style-name="T2075">Nr.<text:s/></text:span><text:a xlink:href="https://www.e-tar.lt/portal/legalAct.html?documentId=f5ed7000fada11e39cfacd978b6fd9bb" office:target-frame-name="_top" xlink:show="replace"><text:span text:style-name="T2076">4-417</text:span></text:a><text:span text:style-name="T2077">, 2014-06-23, paskelbta TAR 2014-06-23, i. k. 2014-08983</text:span></text:p>
      <text:p text:style-name="P2078"><text:span text:style-name="T2079">Dėl Lietuvos Respublikos ūkio ministro 2014 m. balandžio 28 d. įsakymo Nr. 4-240 „Dėl Finansavimo skyrimo, administravimo ir investicijų sutarčių įgyvendinimo</text:span><text:span text:style-name="T2080"><text:s/>pagal schemą „Invest LT+“ tvarkos aprašo patvirtinimo“ pakeitimo</text:span></text:p>
      <text:p text:style-name="P2081"/>
      <text:p text:style-name="P2082"><text:span text:style-name="T2083">3.</text:span></text:p>
      <text:p text:style-name="P2084"><text:span text:style-name="T2085">Lietuvos Respublikos ūkio ministerija, Įsakymas</text:span></text:p>
      <text:p text:style-name="P2086"><text:span text:style-name="T2087">Nr.<text:s/></text:span><text:a xlink:href="https://www.e-tar.lt/portal/legalAct.html?documentId=184d07d02f5311e4a83cb4f588d2ac1a" office:target-frame-name="_top" xlink:show="replace"><text:span text:style-name="T2088">4-583</text:span></text:a><text:span text:style-name="T2089">, 2014-08-28, paskelbta TAR 201</text:span><text:span text:style-name="T2090">4-08-29, i. k. 2014-11449</text:span></text:p>
      <text:p text:style-name="P2091"><text:span text:style-name="T2092">Dėl Lietuvos Respublikos ūkio ministro 2014 m. balandžio 28 d. įsakymo Nr. 4-240 „Dėl Finansavimo skyrimo, administravimo ir investicijų sutarčių įgyvendinimo pagal schemą „Invest Lt+ “ tvarkos aprašo patvirtinimo“ pakeit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3" style:parent-style-name="Normal" style:family="paragraph">
      <style:paragraph-properties fo:text-align="center">
        <style:tab-stops>
          <style:tab-stop style:type="center" style:position="3in"/>
          <style:tab-stop style:type="right" style:position="6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99" style:parent-style-name="Normal" style:family="paragraph">
      <style:paragraph-properties fo:text-align="center">
        <style:tab-stops>
          <style:tab-stop style:type="center" style:position="3in"/>
          <style:tab-stop style:type="right" style:position="6in"/>
        </style:tab-stops>
      </style:paragraph-properties>
    </style:style>
    <style:style style:name="T1800" style:parent-style-name="DefaultParagraphFont" style:family="text">
      <style:text-properties style:font-size-complex="12pt"/>
    </style:style>
    <style:style style:name="P18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text-align="center">
        <style:tab-stops>
          <style:tab-stop style:type="center" style:position="3in"/>
          <style:tab-stop style:type="right" style:position="6in"/>
        </style:tab-stops>
      </style:paragraph-properties>
    </style:style>
    <style:style style:name="T1958" style:parent-style-name="DefaultParagraphFont" style:family="text">
      <style:text-properties style:font-size-complex="12pt"/>
    </style:style>
    <style:style style:name="P19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6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6">5</text:p>
        <text:p text:style-name="P687"/>
      </style:header>
      <style:footer>
        <text:p text:style-name="P688"/>
      </style:footer>
    </style:master-page>
    <style:master-page style:next-style-name="MP1" style:name="MPF1" style:page-layout-name="PL1">
      <style:header>
        <text:p text:style-name="P689"/>
      </style:header>
      <style:footer>
        <text:p text:style-name="P690"/>
      </style:footer>
    </style:master-page>
    <style:master-page style:name="MP2" style:page-layout-name="PL2">
      <style:header>
        <text:p text:style-name="P892"><draw:frame draw:style-name="F893" text:anchor-type="paragraph" svg:y="0.0006in" draw:z-index="0"><draw:text-box fo:min-height="0in" fo:min-width="0in"><text:p text:style-name="P891">2</text:p></draw:text-box></draw:frame></text:p>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1076">2</text:p>
        <text:p text:style-name="P1077"/>
      </style:header>
      <style:footer>
        <text:p text:style-name="P1078"/>
      </style:footer>
    </style:master-page>
    <style:master-page style:next-style-name="MP3" style:name="MPF3" style:page-layout-name="PL3">
      <style:header>
        <text:p text:style-name="P1079"/>
      </style:header>
      <style:footer>
        <text:p text:style-name="P1080"/>
      </style:footer>
    </style:master-page>
    <style:master-page style:name="MP4" style:page-layout-name="PL4">
      <style:header>
        <text:p text:style-name="P1373"><text:span text:style-name="T1374"><text:page-number text:fixed="false">4</text:page-number></text:span></text:p>
        <text:p text:style-name="P1375"/>
      </style:header>
      <style:footer>
        <text:p text:style-name="P1376"/>
      </style:footer>
    </style:master-page>
    <style:master-page style:next-style-name="MP4" style:name="MPF4" style:page-layout-name="PL4">
      <style:header>
        <text:p text:style-name="P1377"/>
      </style:header>
      <style:footer>
        <text:p text:style-name="P1378"/>
      </style:footer>
    </style:master-page>
    <style:master-page style:name="MP5" style:page-layout-name="PL5">
      <style:header>
        <text:p text:style-name="P1799"><text:span text:style-name="T1800"><text:page-number text:fixed="false">4</text:page-number></text:span></text:p>
        <text:p text:style-name="P1801"/>
      </style:header>
      <style:footer>
        <text:p text:style-name="P1802"/>
      </style:footer>
    </style:master-page>
    <style:master-page style:next-style-name="MP5" style:name="MPF5" style:page-layout-name="PL5">
      <style:header>
        <text:p text:style-name="P1803"/>
      </style:header>
      <style:footer>
        <text:p text:style-name="P1804"/>
      </style:footer>
    </style:master-page>
    <style:master-page style:name="MP6" style:page-layout-name="PL6">
      <style:header>
        <text:p text:style-name="P1957"><text:span text:style-name="T1958"><text:page-number text:fixed="false">4</text:page-number></text:span></text:p>
        <text:p text:style-name="P1959"/>
      </style:header>
      <style:footer>
        <text:p text:style-name="P1960"/>
      </style:footer>
    </style:master-page>
    <style:master-page style:next-style-name="MP6" style:name="MPF6" style:page-layout-name="PL6">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adlibuser</dc:creator>
    <meta:creation-date>2017-02-21T11:43:00Z</meta:creation-date>
    <dc:date>2017-02-21T11:43:00Z</dc:date>
    <meta:print-date>2014-04-23T12:57:00Z</meta:print-date>
    <meta:template xlink:href="Normal.dotm" xlink:type="simple"/>
    <meta:editing-cycles>2</meta:editing-cycles>
    <meta:editing-duration>PT0S</meta:editing-duration>
    <meta:document-statistic meta:page-count="25" meta:paragraph-count="550" meta:word-count="6850" meta:character-count="51243" meta:row-count="1872" meta:non-whitespace-character-count="44943"/>
  </office:meta>
</office:document-meta>
</file>