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10</text:span></text:p>
      <text:p text:style-name="P9"/>
      <text:p text:style-name="P10"><text:span text:style-name="T11">Sprendimas paskelbtas: TAR 2023-02-06, i. k. 2023-0214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line-break/>TARYBA</text:p>
      <text:h text:style-name="P17" text:outline-level="2"/>
      <text:p text:style-name="P18">SPRENDIMAS</text:p>
      <text:p text:style-name="P19"><text:span text:style-name="T20">DĖL JONIŠKIO RAJONO SAVIVALDYBĖS APLINKOS</text:span><text:span text:style-name="T21"><text:s/>APSAUGOS RĖMIMO SPECIALIOSIOS PROGRAMOS 2022 METŲ PRIEMONIŲ VYKDYMO ATASKAITOS PATVIRTINIMO</text:span></text:p>
      <text:p text:style-name="P22"/>
      <text:p text:style-name="P23">2023 m. vasario 2 d. <text:s/>Nr. T-7</text:p>
      <text:p text:style-name="P24">Joniškis</text:p>
      <text:p text:style-name="P25"/>
      <text:p text:style-name="P26"/>
      <text:p text:style-name="P27"><text:span text:style-name="T28">Vadovaudamasi Lietuvos Respublikos savivaldybių aplinkos apsaugos rėmimo specialiosios programos įstatymu, Savivaldybių aplinkos apsaugos rėmimo specialiosios programos priemonių vykdymo patikrinimo tvarkos aprašu, Savivaldybių aplinkos apsaugos rėmimo spe</text:span><text:span text:style-name="T29">cialiosios programos priemonių vykdymo ataskaitos formos ir Savivaldybių aplinkos apsaugos rėmimo specialiosios programos priemonių vykdymo ataskaitos formos pildymo taisyklėmis, patvirtintomis Lietuvos Respublikos aplinkos ministro 2011 m. kovo 4 d. įsaky</text:span><text:span text:style-name="T30">mu Nr. D1-201, Joniškio rajono savivaldybės taryba<text:s/></text:span></text:p>
      <text:soft-page-break/>
      <text:p text:style-name="P31"><text:span text:style-name="T32">n u s p r e n d ž i a:</text:span></text:p>
      <text:p text:style-name="P33"><text:span text:style-name="T34">Patvirtinti Joniškio rajono savivaldybės aplinkos apsaugos rėmimo specialiosios programos 2022 metų priemonių vykdymo ataskaitą (pridedama).</text:span></text:p>
      <text:p text:style-name="Normal"/>
      <text:p text:style-name="Normal"/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</text:span><text:span text:style-name="T44">jus Gailiu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T-7 priedas, nauja redakcija pagal T-18</text:p>
      <text:p text:style-name="P47">Priedo pakeitimai:</text:p>
      <text:p text:style-name="P48"><text:span text:style-name="T49">Nr.<text:s/></text:span><text:a xlink:href="https://www.e-tar.lt/portal/legalAct.html?documentId=0581b7a0c73711eea5a28c81c82193a8" office:target-frame-name="_top" xlink:show="replace"><text:span text:style-name="T50">T-18</text:span></text:a><text:span text:style-name="T51">, 2024-02-08, paskelbta TAR 2024-02-09, i. k.<text:s/></text:span><text:span text:style-name="T52">2024-02496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Joniškio rajono savivaldybės taryba, Sprendimas</text:span></text:p>
      <text:p text:style-name="P62"><text:span text:style-name="T63">Nr.<text:s/></text:span><text:a xlink:href="https://www.e-tar.lt/portal/legalAct.html?documentId=0581b7a0c73711eea5a28c81c82193a8" office:target-frame-name="_top" xlink:show="replace"><text:span text:style-name="T64">T-18</text:span></text:a><text:span text:style-name="T65">, 2024-02-08, paskelbta TAR 2024-02-09, i. k. 2024-02496</text:span></text:p>
      <text:p text:style-name="P66"><text:span text:style-name="T67">Dėl Joniškio ra</text:span><text:span text:style-name="T68">jono savivaldybės tarybos 2023 m. vasario 2 d. sprendimo Nr. T-7 „Joniškio rajono savivaldybės aplinkos apsaugos rėmimo specialiosios programos 2022 metų priemonių vykdymo ataskaitos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2-12T11:10:00Z</meta:creation-date>
    <dc:date>2024-02-12T11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2" meta:character-count="1794" meta:row-count="41" meta:non-whitespace-character-count="1571"/>
  </office:meta>
</office:document-meta>
</file>