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letter-kerning="tru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5-02-19</text:span></text:p>
      <text:p text:style-name="P9"/>
      <text:p text:style-name="P10"><text:span text:style-name="T11">Įsakymas paskelbtas: TAR 2024-05-10, i. k. 2024-08671</text:span></text:p>
      <text:p text:style-name="P12"/>
      <text:p text:style-name="P13"><text:span text:style-name="T14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/text:span><text:span text:style-name="T21"><text:s/>FINANSAVIMO SKYRIMO PROJEKTAMS, PATEIKTIEMS PAGAL<text:s/></text:span><text:span text:style-name="T22">2022–2030 METŲ PLĖTROS PROGRAMOS VALDYTOJOS LIETUVOS RESPUBLIKOS SVEIKATOS APSAUGOS MINISTERIJOS SVEIKATOS PRIEŽIŪROS KOKYBĖS IR EFEKTYVUMO DIDINIMO PLĖTROS PROGRAMOS PAŽANGOS PRIEMONĘ NR. 11-002-02-11-01<text:s/></text:span><text:span text:style-name="T23">„GERINTI SVEIKATOS PRIEŽIŪROS PASLAUGŲ KOKYBĘ IR PRIEINAMUMĄ“</text:span></text:p>
      <text:p text:style-name="P24"/>
      <text:p text:style-name="P25"><text:span text:style-name="T26">2024 <text:s/>m. gegužės<text:s/></text:span><text:span text:style-name="T27">10<text:s/></text:span><text:span text:style-name="T28">d. Nr.V-518</text:span></text:p>
      <text:p text:style-name="P29">Vilnius</text:p>
      <text:p text:style-name="P30"/>
      <text:p text:style-name="P31"/>
      <text:p text:style-name="P32"><text:span text:style-name="T33">Vadovaudamasis Strateginio valdymo metodikos, patvirtintos Lietuvos Respublikos Vyriausybės 2021 m. balandžio 28 d. nutarimu Nr. 292 „Dėl Strateginio v</text:span><text:span text:style-name="T34">aldymo metodikos patvirtinimo“, 144 punktu, Projektų administravimo ir finansavimo taisyklių</text:span><text:span text:style-name="T35">, patvirtintų Lietuvos Respublikos finansų ministro 2022 m. birželio 22 d. įsakymu Nr. 1K-237 „</text:span><text:span text:style-name="T36">Dėl 2021–2027 metų Europos Sąjungos fondų investicijų programos ir Ek</text:span><text:span text:style-name="T37">onomikos gaivinimo ir atsparumo didinimo plano „Naujos kartos Lietuva“ įgyvendinimo“, 84 punktu ir remdamasis administruojančiosios institucijos 2024 m. balandžio 29 d. raštu Nr.<text:s/></text:span><text:span text:style-name="T38">2024/2-5045</text:span><text:span text:style-name="T39"><text:s/>„D</text:span><text:span text:style-name="T40">ėl Kvietimo Nr. 09-010-P projektų įgyvendinimo planų vertinimo<text:s/></text:span><text:span text:style-name="T41">ataskaitos pateikimo“<text:s/></text:span><text:span text:style-name="T42">pateikta Kvietimo Nr. 09-010-P projektų įgyvendinimo planų vertinimo ataskaita Nr. 7</text:span><text:span text:style-name="T43">:</text:span></text:p>
      <text:p text:style-name="P44"><text:span text:style-name="T45">1</text:span><text:span text:style-name="T46">. S k i r i u šio įsakymo priedo lentelėje nurodytiems projektams nustatyto dydžio finansavimą.</text:span></text:p>
      <text:p text:style-name="P47"><text:span text:style-name="T48">2</text:span><text:span text:style-name="T49">. I n f o r m u o j u, kad šis sprendimas per vieną mėnesį nuo šio įsakymo paskelbimo gali būti apskųstas Lietuvos administracinių ginčų komisijai arba Regionų administraciniam teismui Lietuvos Respublikos administracinių bylų teisenos įstatymo nustatyta t</text:span><text:span text:style-name="T50">varka.<text:s/></text:span></text:p>
      <text:p text:style-name="Normal"/>
      <text:p text:style-name="Normal"/>
      <text:p text:style-name="Normal"/>
      <text:p text:style-name="Normal"><text:span text:style-name="T51">Sveikatos apsaugos ministras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/>Arūnas Dulkys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Įsakymo priedas V-110)</text:p>
      <text:p text:style-name="P62">Priedo pakeitimai:</text:p>
      <text:p text:style-name="P63"><text:span text:style-name="T64">Nr.<text:s/></text:span><text:a xlink:href="https://www.e-tar.lt/portal/legalAct.html?documentId=9c202556ede911ef8bf78f8ccc0e0474" office:target-frame-name="_top" xlink:show="replace"><text:span text:style-name="T65">V-110</text:span></text:a><text:span text:style-name="T66">, 2025-02-18,<text:s/></text:span><text:span text:style-name="T67">paskelbta TAR 2025-02-18, i. k. 2025-02525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sveikatos apsaugos ministerija, Įsakymas</text:span></text:p>
      <text:p text:style-name="P77"><text:span text:style-name="T78">Nr.<text:s/></text:span><text:a xlink:href="https://www.e-tar.lt/portal/legalAct.html?documentId=9c202556ede911ef8bf78f8ccc0e0474" office:target-frame-name="_top" xlink:show="replace"><text:span text:style-name="T79">V-110</text:span></text:a><text:span text:style-name="T80">, 2025-02-18, paskelbta<text:s/></text:span><text:span text:style-name="T81">TAR 2025-02-18, i. k. 2025-02525</text:span></text:p>
      <text:p text:style-name="P82"><text:span text:style-name="T83">Dėl Lietuvos Respublikos sveikatos apsaugos ministro 2024 m. <text:s/>gegužės 10 d. įsakymo Nr. V-518 „Dėl finansavimo skyrimo projektams, pateiktiems pagal 2022–2030 metų plėtros programos valdytojos Lietuvos Respublikos sveikatos</text:span><text:span text:style-name="T84"><text:s/>apsaugos ministerijos sveikatos priežiūros kokybės ir efektyvumo didinimo plėtros programos pažangos priemonę Nr. 11-002-02-11-01 „Gerinti sveikatos priežiūros paslaugų kokybę ir prieinamumą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5-02-19T08:01:00Z</meta:creation-date>
    <dc:date>2025-02-19T08:01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2" meta:paragraph-count="14" meta:word-count="332" meta:character-count="2633" meta:row-count="70" meta:non-whitespace-character-count="2315"/>
  </office:meta>
</office:document-meta>
</file>