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keep-with-next="always" fo:text-align="center"/>
    </style:style>
    <style:style style:name="T14" style:parent-style-name="DefaultParagraphFont" style:family="text">
      <style:text-properties style:font-name-asian="Calibri" style:font-size-complex="12pt" fo:language="en" fo:country="US"/>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keep-with-next="alway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text-properties style:font-size-complex="12pt"/>
    </style:style>
    <style:style style:name="P25" style:parent-style-name="Normal" style:family="paragraph">
      <style:paragraph-properties fo:keep-with-next="always" fo:text-align="center"/>
      <style:text-properties style:font-name-asian="Arial Unicode M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416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416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break-before="page" fo:text-indent="3.5437in" style:page-number="1"/>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text-properties style:font-size-complex="12pt"/>
    </style:style>
    <style:style style:name="P59" style:parent-style-name="Normal" style:family="paragraph">
      <style:paragraph-properties fo:text-indent="3.5437in"/>
      <style:text-properties style:font-size-complex="12pt"/>
    </style:style>
    <style:style style:name="P60" style:parent-style-name="Normal" style:family="paragraph">
      <style:paragraph-properties fo:text-indent="3.5437in"/>
    </style:style>
    <style:style style:name="T61" style:parent-style-name="DefaultParagraphFont" style:family="text">
      <style:text-properties style:font-size-complex="12pt"/>
    </style:style>
    <style:style style:name="P62" style:parent-style-name="Normal" style:family="paragraph">
      <style:paragraph-properties fo:text-align="center" fo:text-indent="0.5in"/>
      <style:text-properties fo:font-weight="bold" style:font-weight-asian="bold" style:font-weight-complex="bold" style:font-size-complex="12pt"/>
    </style:style>
    <style:style style:name="P63" style:parent-style-name="Normal" style:family="paragraph">
      <style:paragraph-properties fo:text-align="center" fo:text-indent="0.5in"/>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 style:family="paragraph">
      <style:paragraph-properties fo:text-align="justify" fo:line-height="150%" fo:text-indent="0.5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ize="11pt" style:font-size-asian="11pt" style:font-size-complex="11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size="11pt" style:font-size-asian="11pt" style:font-size-complex="11pt" fo:language="en" fo:country="U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per 66.6%" style:font-size-complex="12pt"/>
    </style:style>
    <style:style style:name="T209" style:parent-style-name="DefaultParagraphFont" style:family="text">
      <style:text-properties fo:color="#000000"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line-height="150%" fo:text-indent="0.5in">
        <style:tab-stops>
          <style:tab-stop style:type="left" style:position="0.5909in"/>
        </style:tab-stops>
      </style:paragraph-properties>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fo:color="#000000" style:font-size-complex="12pt" fo:language="en" fo:country="US"/>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fo:color="#000000"/>
    </style:style>
    <style:style style:name="T243" style:parent-style-name="DefaultParagraphFont" style:family="text">
      <style:text-properties fo:color="#000000" fo:language="en" fo:country="US"/>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name="Arial" style:font-name-complex="Arial" style:font-weight-complex="bold" fo:color="#333333" fo:font-size="15pt" style:font-size-asian="15pt" style:font-size-complex="15pt" fo:background-color="#F6FAFB" fo:language="en" fo:country="US"/>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line-height="150%" fo:text-indent="0.5in"/>
      <style:text-properties style:font-weight-complex="bold" fo:color="#000000"/>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font-size="11pt" style:font-size-asian="11pt" style:font-size-complex="11pt" fo:language="en" fo:country="US"/>
    </style:style>
    <style:style style:name="T291" style:parent-style-name="DefaultParagraphFont" style:family="text">
      <style:text-properties style:font-weight-complex="bold" style:font-size-complex="12pt" fo:language="en" fo:country="US"/>
    </style:style>
    <style:style style:name="T292" style:parent-style-name="DefaultParagraphFont" style:family="text">
      <style:text-properties style:font-weight-complex="bold" fo:color="#000000"/>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fo:language="en" fo:country="US"/>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center" fo:line-height="150%"/>
    </style:style>
    <style:style style:name="T312" style:parent-style-name="DefaultParagraphFont" style:family="text">
      <style:text-properties style:font-weight-complex="bold" style:font-size-complex="12pt"/>
    </style:style>
    <style:style style:name="P313" style:parent-style-name="Normal" style:family="paragraph">
      <style:paragraph-properties fo:line-height="115%"/>
    </style:style>
    <style:style style:name="P314" style:parent-style-name="Normal" style:family="paragraph">
      <style:text-properties style:font-name-asian="MS Mincho" fo:font-weight="bold" style:font-weight-asian="bold"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text-properties fo:font-weight="bold" style:font-weight-asian="bold"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01 iki 2023-01-06</text:span></text:p>
      <text:p text:style-name="P8"/>
      <text:p text:style-name="P9"><text:span text:style-name="T10">Įsakymas paskelbtas: TAR 2019-12-11, i. k. 2019-19937</text:span></text:p>
      <text:p text:style-name="P11"/>
      <text:p text:style-name="P12"/>
      <text:h text:style-name="P13" text:outline-level="2"><text:span text:style-name="T14"><draw:frame draw:style-name="a0" draw:name="Picture 6" text:anchor-type="as-char" svg:x="0in" svg:y="0in" svg:width="0.60417in" svg:height="0.61458in" style:rel-width="scale" style:rel-height="scale"><draw:image xlink:href="media/image1.png" xlink:type="simple" xlink:show="embed" xlink:actuate="onLoad"/><svg:title/><svg:desc/></draw:frame></text:span></text:h>
      <text:h text:style-name="P15" text:outline-level="2">Nacionalinės žemės tarnybos</text:h>
      <text:h text:style-name="P16" text:outline-level="2">Prie Žemės ūkio ministerijos</text:h>
      <text:h text:style-name="P17" text:outline-level="2">direktorius</text:h>
      <text:h text:style-name="P18" text:outline-level="2"/>
      <text:h text:style-name="P19" text:outline-level="2">įsakymas</text:h>
      <text:p text:style-name="P20"><text:span text:style-name="T21">DĖL<text:s/></text:span><text:span text:style-name="T22">SUTIKIMŲ ĮSIGYTI MIŠKŲ ŪKIO PASKIRTIES ŽEMĖS SKLYPĄ ARBA DAUGIAU NEGU 20 PROCENTŲ JURIDINIO ASMENS, NUOSAVYBĖS TEISE TURINČIO DAUGIAU NEGU 400 HA MIŠKŲ ŪKIO PASKIRTIES ŽEMĖS LIETUVOS RESPUBLIKOS TERITORIJOJE, AKCIJŲ IŠDAVIMO TVARKOS APRAŠO PAT</text:span><text:span text:style-name="T23">VIRTINIMO</text:span></text:p>
      <text:p text:style-name="P24"/>
      <text:h text:style-name="P25" text:outline-level="3">2019 m. gruodžio 11 d. Nr. 1P-389-(1.3 E.)</text:h>
      <text:p text:style-name="P26">Vilnius</text:p>
      <text:p text:style-name="P27"/>
      <text:p text:style-name="P28"/>
      <text:p text:style-name="P29"><text:span text:style-name="T30">Vadovaudamasis Lietuvos Respublikos miškų įstatymo 4 straipsnio 2, 3, 4, 5, 6, ir 7 dalimis:</text:span></text:p>
      <text:p text:style-name="P31"><text:span text:style-name="T32">1</text:span><text:span text:style-name="T33">.<text:s/></text:span><text:span text:style-name="T34">T v i r t i n u Sutikimų įsigyti miškų ūkio paskirties žemės sklypą arba daugiau negu 20<text:s/></text:span><text:span text:style-name="T35">procentų juridinio asmens, nuosavybės teise turinčio daugiau negu 400 ha miškų ūkio paskirties žemės Lietuvos Respublikos teritorijoje, akcijų išdavimo tvarkos aprašą (pridedama).</text:span></text:p>
      <text:p text:style-name="P36"><text:span text:style-name="T37">2</text:span><text:span text:style-name="T38">.<text:s/></text:span><text:span text:style-name="T39">N u s t a t a u, kad šis įsakymas įsigalioja 2020 m. sausio 1 d.</text:span></text:p>
      <text:p text:style-name="P40"/>
      <text:p text:style-name="P41"/>
      <text:p text:style-name="P42"/>
      <text:p text:style-name="P43"><text:span text:style-name="T44">Direktorius</text:span><text:span text:style-name="T45"><text:tab/></text:span><text:span text:style-name="T46"><text:tab/></text:span><text:span text:style-name="T47"><text:tab/></text:span><text:span text:style-name="T48"><text:tab/></text:span><text:span text:style-name="T49"><text:tab/></text:span><text:span text:style-name="T50"><text:tab/><text:s/>Laimonas Čiakas</text:span></text:p>
      <text:p text:style-name="Normal"/>
      <text:soft-page-break/>
      <text:p text:style-name="P51">PATVIRTINTA</text:p>
      <text:p text:style-name="P57">Nacionalinės žemės tarnybos</text:p>
      <text:p text:style-name="P58">prie Žemės ūkio ministerijos</text:p>
      <text:p text:style-name="P59">direktoriaus 2019 m. gruodžio 11 d.</text:p>
      <text:p text:style-name="P60"><text:span text:style-name="T61">įsakymu Nr.</text:span><text:s/>1P-389-(1.3 E.)</text:p>
      <text:p text:style-name="P62"/>
      <text:p text:style-name="P63"/>
      <text:p text:style-name="P64"><text:span text:style-name="T65">SUTIKIMŲ ĮSIGYTI</text:span><text:span text:style-name="T66"><text:s/>MIŠKŲ ŪKIO PASKIRTIES ŽEMĖS SKLYPĄ ARBA DAUGIAU NEGU 20 PROCENTŲ JURIDINIO ASMENS, NUOSAVYBĖS TEISE TURINČIO DAUGIAU NEGU 400 HA MIŠKŲ ŪKIO PASKIRTIES ŽEMĖS<text:s/></text:span><text:span text:style-name="T67">L</text:span><text:span text:style-name="T68">IETUVOS RESPUBLIKOS TERITORIJOJE, AKCIJŲ IŠDAVIMO TVARKOS</text:span><text:s/><text:span text:style-name="T69">APRAŠAS</text:span></text:p>
      <text:p text:style-name="P70"/>
      <text:p text:style-name="P71"><text:span text:style-name="T72">1</text:span><text:span text:style-name="T73">.<text:s/></text:span>Sutikimų įsigyti<text:span text:style-name="T74"><text:s/>miškų<text:s/></text:span><text:span text:style-name="T75">ūkio paskirties žemės sklypą arba daugiau negu 20 procentų juridinio asmens, nuosavybės teise turinčio daugiau negu 400 ha miškų ūkio paskirties žemės<text:s/></text:span>L<text:span text:style-name="T76">ietuvos Respublikos teritorijoje, akcijų išdavimo tvarkos<text:s/></text:span>aprašas (toliau – Aprašas) reglamentuoja Nacionalinės žemės tarnybos prie Žemės ūkio ministerijos (toliau – Nacionalinė žemės tarnyba) išduodamų sutikimų įsigyti miškų ūkio paskirties žemės sklypą ir sutikimų įgyti teisę valdyti juridinį asmenį ar<text:s/><text:span text:style-name="T77">daugiau negu 20 procentų juridinio asmens akcijų (teis</text:span><text:span text:style-name="T78">ių, pajų),</text:span><text:span text:style-name="T79"><text:s/></text:span>kuriam nuosavybės teise priklauso daugiau kaip 400 ha miškų ūkio paskirties žemės (toliau kartu – Sutikimas), išdavimo tvarką.</text:p>
      <text:p text:style-name="P80">2. Asmuo, pageidaujantis, kad jam būtų išduotas Sutikimas, Nacionalinės žemės tarnybos teritoriniam padaliniui pagal pageidaujamos įsigyti miškų ūkio paskirties žemės ar pageidaujamo įgyti teisės valdyti juridinio asmens (jo dalies) buveinės buvimo vietą arba prisijungus per Elektroninius valdžios vartus, pasirinkus Nacionalinės žemės tarnybos teikiamą Sutikimo išdavimo paslaugą ir patekus į Nacionalinės žemės tarnybos elektroninių paslaugų savitarną (toliau – elektroninių paslaugų savitarna) (nuo 2022-12-01), turi pateikti:<text:s/></text:p>
      <text:p text:style-name="P81">Punkto pakeitimai:</text:p>
      <text:p text:style-name="P82"><text:span text:style-name="T83">Nr.<text:s/></text:span><text:a xlink:href="https://www.e-tar.lt/portal/legalAct.html?documentId=ee2ecae054f811edbc04912defe897d1" office:target-frame-name="_top" xlink:show="replace"><text:span text:style-name="T84">1P-251-(1.3 E.)</text:span></text:a><text:span text:style-name="T85">, 2022-10-26, paskelbta TAR 2022-10-26, i. k. 2022-21598</text:span></text:p>
      <text:p text:style-name="P86"><text:span text:style-name="T87">2.1</text:span><text:span text:style-name="T88">. atitinkamos formos prašymą išduoti Sutikimą. Kai teikiamas spausdintinis prašymas išduoti Sutikimą, užpildoma prašymo forma pagal Aprašo 1 arba 2<text:s/></text:span><text:span text:style-name="T89">priedą. Prašymą išduoti Sutikimą teikiant elektroniniu būdu, asmuo suveda duomenis elektroninių paslaugų savitarnos sistemoje. Sutuoktiniai, bendrosios jungtinės nuosavybės teise įsigyjantys miškų ūkio paskirties žemę arba teisę valdyti juridinį asmenį ar<text:s/></text:span><text:span text:style-name="T90">jo dalį, kuriam nuosavybės teise priklauso daugiau kaip 400 ha miškų ūkio paskirties žemės, teikia vieną prašymą išduoti Sutikimą. Sutuoktiniai prašymą išduoti Sutikimą gali pateikti Nacionalinės žemės tarnybos teritoriniame skyriuje,</text:span><text:span text:style-name="T91"><text:s/></text:span><text:span text:style-name="T92">pateikdami spausdinti</text:span><text:span text:style-name="T93">nį prašymą išduoti Sutikimą arba pasirašytą atsiųsti paštu, arba pateikti elektroniniu paštu, pasirašytą kvalifikuotu elektroniniu parašu. Prašyme išduoti Sutikimą turi būti nurodyta:</text:span></text:p>
      <text:p text:style-name="P94"><text:span text:style-name="T95">2.1.1</text:span><text:span text:style-name="T96">. prašymą išduoti Sutikimą pateikusio fizinio asmens vardas, pava</text:span><text:span text:style-name="T97">rdė, asmens kodas, gyvenamoji vieta, kontaktiniai duomenys; juridinio asmens ar kitos užsienio organizacijos (toliau – juridinis asmuo) teisinė forma, pavadinimas, kodas ir buveinė, kontaktiniai duomenys;</text:span></text:p>
      <text:p text:style-name="P98"><text:span text:style-name="T99">2.1.2</text:span><text:span text:style-name="T100">.<text:s/></text:span><text:span text:style-name="T101">pageidaujamo įsigyti miškų ūkio paskirti</text:span><text:span text:style-name="T102">es žemės sklypo (-ų) plotas, kadastro numeris (-iai), adresas (jeigu prašoma išduoti Sutikimą įsigyti miškų ūkio paskirties žemės sklypą);</text:span></text:p>
      <text:p text:style-name="P103"><text:span text:style-name="T104">2.1.3</text:span><text:span text:style-name="T105">. pageidaujamo įgyti teisę valdyti juridinio asmens pavadinimas, kodas, buveinė (jeigu prašoma išduoti sutik</text:span><text:span text:style-name="T106">imą įgyti teisę valdyti juridinį asmenį, kuriam nuosavybės teise priklauso daugiau kaip 400 ha miškų ūkio paskirties žemės);</text:span></text:p>
      <text:p text:style-name="P107"><text:span text:style-name="T108">2.1.4</text:span><text:span text:style-name="T109">. pageidaujamų įgyti teisę valdyti juridinio asmens akcijų (teisių, pajų) dalis procentine išraiška ir tokio juridinio asm</text:span><text:span text:style-name="T110">ens pavadinimas, kodas, buveinė (jeigu prašoma išduoti sutikimą įgyti teisę valdyti dalį (daugiau negu 20 procentų akcijų (teisių, pajų)) juridinio asmens, kuriam nuosavybės teise priklauso daugiau kaip 400 ha miškų ūkio paskirties žemės);</text:span></text:p>
      <text:p text:style-name="P111"><text:span text:style-name="T112">2.1.5</text:span><text:span text:style-name="T113">. asmen</text:span><text:span text:style-name="T114">s ir susijusių asmenų iš valstybės ir kitų asmenų įgytos miškų ūkio paskirties žemės bendras plotas;</text:span></text:p>
      <text:p text:style-name="P115"><text:span text:style-name="T116">2.1.6</text:span><text:span text:style-name="T117">. Lietuvos Respublikos </text:span><text:span text:style-name="T118">miškų įstatymo 4 s</text:span><text:span text:style-name="T119">traipsnio 3, 4 ir 5 punktuose įvardyti su asmeniu, pageidaujančiu gauti Sutikimą, susiję asmenys;</text:span><text:s/></text:p>
      <text:p text:style-name="P120">Papunkčio pakeitimai:</text:p>
      <text:p text:style-name="P121"><text:span text:style-name="T122">Nr.<text:s/></text:span><text:a xlink:href="https://www.e-tar.lt/portal/legalAct.html?documentId=ee2ecae054f811edbc04912defe897d1" office:target-frame-name="_top" xlink:show="replace"><text:span text:style-name="T123">1P-251-(1.3 E.)</text:span></text:a><text:span text:style-name="T124">, 2022-10-26, paskelbta TAR 2022-10-26, i. k. 2022-21598</text:span></text:p>
      <text:p text:style-name="Normal"/>
      <text:p text:style-name="P125"><text:span text:style-name="T126">2.2</text:span><text:span text:style-name="T127">. atstovavimą patvirtinantį dokumentą ar šio dokumento k</text:span><text:span text:style-name="T128">opiją (jeigu prašymą išduoti Sutikimą teikia asmens, pageidaujančio, kad jam būtų išduotas Sutikimas, įgaliotas asmuo);</text:span></text:p>
      <text:p text:style-name="P129"><text:span text:style-name="T130">2.3</text:span><text:span text:style-name="T131">. <text:s/></text:span>juridinio asmens registravimo pažymėjimo arba jį atitinkančio dokumento kopiją (jeigu prašymą išduoti Sutikimą teikia užsienio<text:s/>juridinis asmuo, kuris Lietuvos Respublikoje nėra įsteigęs atstovybės ar filialo);</text:p>
      <text:p text:style-name="P132"><text:span text:style-name="T133">2.4.</text:span><text:span text:style-name="T134"><text:s/>Neteko galios nuo 2022-12-01</text:span></text:p>
      <text:p text:style-name="P135">Papunkčio naikinimas:</text:p>
      <text:p text:style-name="P136"><text:span text:style-name="T137">Nr.<text:s/></text:span><text:a xlink:href="https://www.e-tar.lt/portal/legalAct.html?documentId=ee2ecae054f811edbc04912defe897d1" office:target-frame-name="_top" xlink:show="replace"><text:span text:style-name="T138">1P-251-(1.3<text:s/></text:span><text:span text:style-name="T139">E.)</text:span></text:a><text:span text:style-name="T140">, 2022-10-26, paskelbta TAR 2022-10-26, i. k. 2022-21598</text:span></text:p>
      <text:p text:style-name="Normal"/>
      <text:p text:style-name="P141"><text:span text:style-name="T142">3</text:span><text:span text:style-name="T143">. Pateikdamas prašymą išduoti Sutikimą, asmuo privalo patvirtinti savo tapatybę:</text:span></text:p>
      <text:p text:style-name="P144"><text:span text:style-name="T145">3.1</text:span><text:span text:style-name="T146">. kai prašymas išduoti Sutikimą siunčiamas paštu, – prie prašymo išduoti Sutikimą pridedama teisės<text:s/></text:span><text:span text:style-name="T147">aktų nustatyta tvarka patvirtinta asmens tapatybę patvirtinančio dokumento kopija</text:span><text:span text:style-name="T148"><text:s/></text:span><text:span text:style-name="T149">(jeigu spausdintinį prašymą išduoti Sutikimą teikia fizinis asmuo);</text:span></text:p>
      <text:p text:style-name="P150"><text:span text:style-name="T151">3.2</text:span><text:span text:style-name="T152">. kai prašymas išduoti Sutikimą teikiamas naudojantis Elektroniniais valdžios vartais (www.epaslaug</text:span><text:span text:style-name="T153">os.lt) arba „E. piliečio“ portalu (www.epilietis.lrv.lt), – tapatybė patvirtinama elektroninės bankininkystės arba elektroninės atpažinties priemonėmis;</text:span></text:p>
      <text:p text:style-name="P154"><text:span text:style-name="T155">3.3</text:span><text:span text:style-name="T156">. kai prašymas išduoti Sutikimą teikiamas kitomis, Aprašo 3.2 papunktyje nenurodytomis elektroni</text:span><text:span text:style-name="T157">nėmis priemonėmis, – prašymas išduoti Sutikimą turi būti pasirašytas kvalifikuotu elektroniniu parašu;</text:span></text:p>
      <text:p text:style-name="P158"><text:span text:style-name="T159">3.4</text:span><text:span text:style-name="T160">. kai prašymas išduoti Sutikimą teikiamas tiesiogiai atvykus į Nacionalinės žemės tarnybos teritorinį padalinį, – tapatybė turi būti patvirtinama<text:s/></text:span><text:span text:style-name="T161">pateikiant galiojantį asmens tapatybę patvirtinantį dokumentą (jeigu spausdintinį prašymą išduoti Sutikimą teikia fizinis asmuo).</text:span><text:s/></text:p>
      <text:p text:style-name="P162">Punkto pakeitimai:</text:p>
      <text:p text:style-name="P163"><text:span text:style-name="T164">Nr.<text:s/></text:span><text:a xlink:href="https://www.e-tar.lt/portal/legalAct.html?documentId=ee2ecae054f811edbc04912defe897d1" office:target-frame-name="_top" xlink:show="replace"><text:span text:style-name="T165">1P</text:span><text:span text:style-name="T166">-251-(1.3 E.)</text:span></text:a><text:span text:style-name="T167">, 2022-10-26, paskelbta TAR 2022-10-26, i. k. 2022-21598</text:span></text:p>
      <text:p text:style-name="Normal"/>
      <text:p text:style-name="P168"><text:span text:style-name="T169">4</text:span><text:span text:style-name="T170">. Asmuo, pageidaujantis įsigyti miškų ūkio paskirties žemės arba<text:s/></text:span>įgyti teisę valdyti juridinį asmenį ar jo dalį, kuriam nuosavybės teise priklauso daugiau kaip 400 ha miškų ūkio paskirties žemės, prašyme išduoti Sutikimą turi patvirtinti, kad sudarius miškų ūkio paskirties žemės sklypo perleidimo sandorį ar juridinio asmens perleidimo sandorį, ar<text:s/><text:span text:style-name="T171">daugiau negu 20 procentų<text:s/></text:span>juridinio asmens akcijų (teisių, pajų) perleidimo sandorį,<text:s/>asmens ir su juo susijusių asmenų turimos miškų ūkio paskirties žemės plotas neviršys didžiausio miškų ūkio paskirties žemės ploto, kurį asmuo ir su juo susiję asmenys kartu gali įsigyti pagal Miškų įstatymo 4 straipsnio 2 dalį.</text:p>
      <text:p text:style-name="P172"><text:span text:style-name="T173">5</text:span><text:span text:style-name="T174">. Elektroninių paslaug</text:span><text:span text:style-name="T175">ų savitarnos sistemoje pagal suvestus duomenis automatiniu būdu gaunami duomenys iš:</text:span></text:p>
      <text:p text:style-name="P176"><text:span text:style-name="T177">5.1</text:span><text:span text:style-name="T178">. Juridinių asmenų registro –<text:s/></text:span><text:span text:style-name="T179">apie<text:s/></text:span><text:span text:style-name="T180">juridinio asmens įregistravimą arba<text:s/></text:span><text:span text:style-name="T181">patvirtinančius</text:span><text:span text:style-name="T182"><text:s/>juridinio asmens Lietuvos Respublikoje įsteigtos atstovybės ar filialo įregistr</text:span><text:span text:style-name="T183">avimą ir informaciją apie atstovybę ar filialą įsteigusį asmenį ir Miškų įstatymo 4 straipsnio 4 ir 5 dalyse nurodytus asmenis,<text:s/></text:span><text:span text:style-name="T184">susijusius</text:span><text:span text:style-name="T185"><text:s/>su prašymą išduoti Sutikimą pateikusiu asmeniu (jeigu prašymą išduoti Sutikimą teikia juridinis asmuo);</text:span></text:p>
      <text:p text:style-name="P186"><text:span text:style-name="T187">5.2</text:span><text:span text:style-name="T188">. Liet</text:span><text:span text:style-name="T189">uvos Respublikos gyventojų registro, patvirtinantys, kad pagal Miškų įstatymo<text:s/></text:span><text:span text:style-name="T190"><text:line-break/>4 straipsnio 3 dalį prašyme nurodyti asmenys yra susiję su prašymą išduoti Sutikimą pateikusiu asmeniu (jeigu prašymą išduoti Sutikimą teikia fizinis asmuo);</text:span></text:p>
      <text:p text:style-name="P191"><text:span text:style-name="T192">5.3</text:span><text:span text:style-name="T193">. Nekilnojam</text:span><text:span text:style-name="T194">ojo turto registro centrinio duomenų banko ir Juridinių asmenų registro – apie asmens ar susijusių asmenų turimos miškų ūkio paskirties žemės plotus ir (ar) akcijas (teises, pajus) juridiniuose asmenyse, kurie valdo miškų ūkio paskirties žemę;</text:span></text:p>
      <text:p text:style-name="P195"><text:span text:style-name="T196">5.4</text:span><text:span text:style-name="T197">. Jur</text:span><text:span text:style-name="T198">idinių asmenų dalyvių informacinės sistemos – apie juridinio asmens dalyvių duomenis ir informaciją apie atstovybę ar filialą įsteigusį asmenį ir Miškų įstatymo 4 straipsnio 5 ir 6 dalyse nurodytus susijusius asmenis su prašymą išduoti Sutikimą pateikusiu<text:s/></text:span><text:span text:style-name="T199">asmeniu (jeigu prašymą išduoti Sutikimą teikia juridinis asmuo).</text:span><text:s/></text:p>
      <text:p text:style-name="P200">Punkto pakeitimai:</text:p>
      <text:p text:style-name="P201"><text:span text:style-name="T202">Nr.<text:s/></text:span><text:a xlink:href="https://www.e-tar.lt/portal/legalAct.html?documentId=ee2ecae054f811edbc04912defe897d1" office:target-frame-name="_top" xlink:show="replace"><text:span text:style-name="T203">1P-251-(1.3 E.)</text:span></text:a><text:span text:style-name="T204">, 2022-10-26, paskelbta TAR 2022-10-26, i. k. 2022-2</text:span><text:span text:style-name="T205">1598</text:span></text:p>
      <text:p text:style-name="Normal"/>
      <text:p text:style-name="P206"><text:span text:style-name="T207">5</text:span><text:span text:style-name="T208">1</text:span><text:span text:style-name="T209">. Nacionalinės žemės tarnybos teritorinis padalinys, gavęs spausdintinį prašymą išduoti Sutikimą, per 5 darbo dienas nuo prašymo gavimo dienos prašyme nurodytus duomenis suveda į elektroninių paslaugų savitarnos sistemą.</text:span><text:s/></text:p>
      <text:p text:style-name="P210">Papildyta punktu:</text:p>
      <text:p text:style-name="P211"><text:span text:style-name="T212">Nr.<text:s/></text:span><text:a xlink:href="https://www.e-tar.lt/portal/legalAct.html?documentId=ee2ecae054f811edbc04912defe897d1" office:target-frame-name="_top" xlink:show="replace"><text:span text:style-name="T213">1P-251-(1.3 E.)</text:span></text:a><text:span text:style-name="T214">, 2022-10-26, paskelbta TAR 2022-10-26, i. k. 2022-21598</text:span></text:p>
      <text:p text:style-name="Normal"/>
      <text:p text:style-name="P215"><text:span text:style-name="T216">6</text:span><text:span text:style-name="T217">.<text:s/></text:span><text:span text:style-name="T218">Elektroninei paslaugų savitarnos sistemai susumavus asmens, pageidaujančio gauti Sutikimą ir su juo susijusių asmenų bendrą valdomą miškų ūkio paskirties žemės plotą ir Nacionalinės žemės tarnybos teritorinio padalinio darbuotojui patikrinus asmens, pateik</text:span><text:span text:style-name="T219">usio prašymą išduoti Sutikimą, pateiktus duomenis, Nacionalinės žemės tarnybos teritorinis padalinys ne vėliau kaip per 15 darbo <text:s/>dienų nuo prašymo išduoti Sutikimą gavimo dienos išduoda atitinkamos formos Sutikimą (Aprašo 3 priedas,  4 priedas) arba atsis</text:span><text:span text:style-name="T220">akymą jį išduoti.</text:span><text:s/></text:p>
      <text:p text:style-name="P221">Punkto pakeitimai:</text:p>
      <text:p text:style-name="P222"><text:span text:style-name="T223">Nr.<text:s/></text:span><text:a xlink:href="https://www.e-tar.lt/portal/legalAct.html?documentId=ee2ecae054f811edbc04912defe897d1" office:target-frame-name="_top" xlink:show="replace"><text:span text:style-name="T224">1P-251-(1.3 E.)</text:span></text:a><text:span text:style-name="T225">, 2022-10-26, paskelbta TAR 2022-10-26, i. k. 2022-21598</text:span></text:p>
      <text:p text:style-name="Normal"/>
      <text:p text:style-name="P226"><text:span text:style-name="T227">7</text:span><text:span text:style-name="T228">. Nacionalinės žemės tarnybos teritori</text:span><text:span text:style-name="T229">nis padalinys atsisako išduoti Sutikimą, kai:</text:span></text:p>
      <text:p text:style-name="P230"><text:span text:style-name="T231">7.1</text:span><text:span text:style-name="T232">. prašyme išduoti Sutikimą nepateikta informacija ir (arba) dokumentai (jeigu tokie dokumentai yra privalomi pateikti), nurodyti Aprašo 2 punkte;</text:span></text:p>
      <text:p text:style-name="P233"><text:span text:style-name="T234">7.2</text:span><text:span text:style-name="T235">. <text:s/>asmuo nepatvirtina savo tapatybės Aprašo 3 punkte</text:span><text:span text:style-name="T236"><text:s/>nustatyta tvarka;</text:span></text:p>
      <text:p text:style-name="P237"><text:span text:style-name="T238">7.3</text:span><text:span text:style-name="T239">.<text:s/></text:span><text:span text:style-name="T240">nepateiktas patvirtinimas, nurodytas Aprašo 4 punkte;</text:span></text:p>
      <text:p text:style-name="P241"><text:span text:style-name="T242">7.</text:span><text:span text:style-name="T243">4</text:span><text:span text:style-name="T244">.<text:s/></text:span><text:span text:style-name="T245">elektroninių paslaugų savitarnos sistemoje gavus duomenis iš<text:s/></text:span><text:span text:style-name="T246">valstybės institucijų</text:span><text:span text:style-name="T247"><text:s/>ir įmonių tvarkomų registrų<text:s/></text:span><text:span text:style-name="T248">ir nustačius, kad bendras įsigytos (priklausančios)<text:s/></text:span><text:span text:style-name="T249">miškų ūkio paskirties žemės plotas ir norimas įsigyti miškų ūkio paskirties žemės plotas viršys (-ija) Miškų įstatymo 4 straipsnio 2 dalyje nustatytą didžiausią galimą įsigyti miškų ūkio paskirties žemės plotą.</text:span><text:s/></text:p>
      <text:p text:style-name="P250">Punkto pakeitimai:</text:p>
      <text:p text:style-name="P251"><text:span text:style-name="T252">Nr.<text:s/></text:span><text:a xlink:href="https://www.e-tar.lt/portal/legalAct.html?documentId=ee2ecae054f811edbc04912defe897d1" office:target-frame-name="_top" xlink:show="replace"><text:span text:style-name="T253">1P-251-(1.3 E.)</text:span></text:a><text:span text:style-name="T254">, 2022-10-26, paskelbta TAR 2022-10-26, i. k. 2022-21598</text:span></text:p>
      <text:p text:style-name="Normal"/>
      <text:p text:style-name="P255"><text:span text:style-name="T256">7</text:span><text:span text:style-name="T257">1</text:span><text:span text:style-name="T258">. Jeigu Nacionalinės žemės tarnybos teritorinis padalinys atsisako išduoti Sutikimą, prašymą išduo</text:span><text:span text:style-name="T259">ti Sutikimą pateikusiam asmeniui pateikia motyvuotą atsisakymą išduoti Sutikimą.</text:span><text:s/></text:p>
      <text:p text:style-name="P260">Papildyta punktu:</text:p>
      <text:p text:style-name="P261"><text:span text:style-name="T262">Nr.<text:s/></text:span><text:a xlink:href="https://www.e-tar.lt/portal/legalAct.html?documentId=ee2ecae054f811edbc04912defe897d1" office:target-frame-name="_top" xlink:show="replace"><text:span text:style-name="T263">1P-251-(1.3 E.)</text:span></text:a><text:span text:style-name="T264">, 2022-10-26, paskelbta TAR 2022-10-26,</text:span><text:span text:style-name="T265"><text:s/>i. k. 2022-21598</text:span></text:p>
      <text:p text:style-name="Normal"/>
      <text:p text:style-name="P266"><text:span text:style-name="T267">8</text:span><text:span text:style-name="T268">.<text:s/></text:span><text:span text:style-name="T269">Nacionalinės žemės tarnybos teritorinis padalinys ne vėliau kaip per 15 darbo dienų nuo prašymo išduoti Sutikimą gavimo dienos išduoda atitinkamos formos Sutikimą (Aprašo 3 priedas arba Aprašo 4 priedas) arba atsisakymą jį išduoti</text:span><text:span text:style-name="T270">.</text:span></text:p>
      <text:p text:style-name="P271"><text:span text:style-name="T272">9</text:span><text:span text:style-name="T273">. Sutuoktiniams, bendrosios jungtinės nuosavybės teise įsigyjantiems miškų ūkio paskirties žemę arba teisę valdyti juridinį asmenį ar jo dalį, sudarančią<text:s/></text:span><text:span text:style-name="T274">daugiau negu 20 procentų<text:s/></text:span>juridinio asmens akcijų (teisių, pajų),<text:s/><text:span text:style-name="T275">kuriam nuosavybės teise prikla</text:span><text:span text:style-name="T276">uso daugiau kaip 400 ha miškų ūkio paskirties žemės, pagal pateiktą prašymą išduoti Sutikimą rengiamas vienas Sutikimas.</text:span></text:p>
      <text:p text:style-name="P277"><text:span text:style-name="T278">10</text:span><text:span text:style-name="T279">.<text:s/></text:span><text:span text:style-name="T280">Už Sutikimo išdavimą imama valstybės rinkliava Lietuvos Respublikos Vyriausybės 2000 m. gruodžio 15 d. nutarimo Nr. 1458 „Dėl K</text:span><text:span text:style-name="T281">onkrečių valstybės rinkliavos dydžių<text:s/></text:span><text:span text:style-name="T282">sąrašo</text:span><text:span text:style-name="T283"><text:s/>ir Valstybės rinkliavos mokėjimo ir grąžinimo taisyklių patvirtinimo“</text:span><text:span text:style-name="T284"><text:s/></text:span><text:span text:style-name="T285">nustatyta tvarka.</text:span></text:p>
      <text:p text:style-name="P286">Sutikimas išduodamas sumokėjus valstybės rinkliavą.</text:p>
      <text:p text:style-name="P287"><text:span text:style-name="T288">Duomenys (sąskaitos, į kurią turi būti sumokėta valstybės rinkliava,<text:s/></text:span><text:span text:style-name="T289">numeris, banko pavadinimas ir kodas, įmokos kodas ir mokėjimo paskirtis) valstybės rinkliavai sumokėti skelbiami Nacionalinės žemės tarnybos interneto svetainėje</text:span><text:span text:style-name="T290"><text:s/></text:span><text:span text:style-name="T291">(www.nzt.lt)</text:span><text:span text:style-name="T292">.</text:span></text:p>
      <text:p text:style-name="P293"><text:span text:style-name="T294">Valstybės rinkliava turi būti sumokėta ne vėliau kaip iki Sutikimo išdavimo term</text:span><text:span text:style-name="T295">ino, nurodyto Aprašo<text:s/></text:span><text:span text:style-name="T296">6</text:span><text:span text:style-name="T297"><text:s/>punkte, pabaigos. Jeigu iki Sutikimui išduoti nustatyto termino pabaigos Nacionalinės žemės tarnybos teritorinis padalinys neturi duomenų, kad valstybės rinkliava sumokėta, Sutikimas išduodamas ne vėliau kaip kitą darbo dieną nuo inf</text:span><text:span text:style-name="T298">ormacijos apie valstybės rinkliavos sumokėjimą gavimo.</text:span><text:s/></text:p>
      <text:p text:style-name="P299">Punkto pakeitimai:</text:p>
      <text:p text:style-name="P300"><text:span text:style-name="T301">Nr.<text:s/></text:span><text:a xlink:href="https://www.e-tar.lt/portal/legalAct.html?documentId=ee2ecae054f811edbc04912defe897d1" office:target-frame-name="_top" xlink:show="replace"><text:span text:style-name="T302">1P-251-(1.3 E.)</text:span></text:a><text:span text:style-name="T303">, 2022-10-26, paskelbta TAR 2022-10-26, i. k. 2022-21598</text:span></text:p>
      <text:p text:style-name="Normal"/>
      <text:p text:style-name="P304"><text:span text:style-name="T305">11</text:span><text:span text:style-name="T306">. Nacionalinės žemės tarnybos teritoriniam padaliniui pakartotinai pateiktas prašymas išduoti Sutikimą nagrinėjamas šio Aprašo nustatyta tvarka.</text:span></text:p>
      <text:p text:style-name="P307"><text:span text:style-name="T308">12</text:span><text:span text:style-name="T309">. Nacionalinės žemės tarnybos teritorinių padalinių sprendimai išduoti Sutikimą arba atsisakymas jį išduo</text:span><text:span text:style-name="T310">ti skundžiami Lietuvos Respublikos administracinių bylų teisenos įstatymo nustatyta tvarka.</text:span></text:p>
      <text:p text:style-name="P311"><text:span text:style-name="T312">_______________________</text:span></text:p>
      <text:p text:style-name="P313"/>
      <text:p text:style-name="Normal"/>
      <text:p text:style-name="Normal"/>
      <text:p text:style-name="Normal"/>
      <text:p text:style-name="P314">Priedų pakeitimai:</text:p>
      <text:p text:style-name="Normal"/>
      <text:p text:style-name="P315">1+priedas</text:p>
      <text:p text:style-name="P316">Priedo pakeitimai:</text:p>
      <text:p text:style-name="P317"><text:span text:style-name="T318">Nr.<text:s/></text:span><text:a xlink:href="https://www.e-tar.lt/portal/legalAct.html?documentId=ee2ecae054f811edbc04912defe897d1" office:target-frame-name="_top" xlink:show="replace"><text:span text:style-name="T319">1P-251-(1.3 E.)</text:span></text:a><text:span text:style-name="T320">, 2022-10-26, paskelbta TAR 2022-10-26, i. k. 2022-21598</text:span></text:p>
      <text:p text:style-name="Normal"/>
      <text:p text:style-name="P321">2+priedas</text:p>
      <text:p text:style-name="P322">Priedo pakeitimai:</text:p>
      <text:p text:style-name="P323"><text:span text:style-name="T324">Nr.<text:s/></text:span><text:a xlink:href="https://www.e-tar.lt/portal/legalAct.html?documentId=ee2ecae054f811edbc04912defe897d1" office:target-frame-name="_top" xlink:show="replace"><text:span text:style-name="T325">1P-251-(1.3 E.)</text:span></text:a><text:span text:style-name="T326">, 2022-10-26, paskelbta TAR 2022-10-26, i. k. 2022-21598</text:span></text:p>
      <text:p text:style-name="Normal"/>
      <text:p text:style-name="P327">3+priedas</text:p>
      <text:p text:style-name="P328">Priedo pakeitimai:</text:p>
      <text:p text:style-name="P329"><text:span text:style-name="T330">Nr.<text:s/></text:span><text:a xlink:href="https://www.e-tar.lt/portal/legalAct.html?documentId=ee2ecae054f811edbc04912defe897d1" office:target-frame-name="_top" xlink:show="replace"><text:span text:style-name="T331">1P-251-(</text:span><text:span text:style-name="T332">1.3 E.)</text:span></text:a><text:span text:style-name="T333">, 2022-10-26, paskelbta TAR 2022-10-26, i. k. 2022-21598</text:span></text:p>
      <text:p text:style-name="Normal"/>
      <text:p text:style-name="P334">4+priedas</text:p>
      <text:p text:style-name="P335">Priedo pakeitimai:</text:p>
      <text:p text:style-name="P336"><text:span text:style-name="T337">Nr.<text:s/></text:span><text:a xlink:href="https://www.e-tar.lt/portal/legalAct.html?documentId=ee2ecae054f811edbc04912defe897d1" office:target-frame-name="_top" xlink:show="replace"><text:span text:style-name="T338">1P-251-(1.3 E.)</text:span></text:a><text:span text:style-name="T339">, 2022-10-26, paskelbta TAR 2022-10-26, i. k.</text:span><text:span text:style-name="T340"><text:s/>2022-21598</text:span></text:p>
      <text:p text:style-name="Normal"/>
      <text:p text:style-name="P341"/>
      <text:p text:style-name="P342"/>
      <text:p text:style-name="P343"><text:span text:style-name="T344">Pakeitimai:</text:span></text:p>
      <text:p text:style-name="P345"/>
      <text:p text:style-name="P346"><text:span text:style-name="T347">1.</text:span></text:p>
      <text:p text:style-name="P348"><text:span text:style-name="T349">Nacionalinė žemės tarnyba prie Žemės ūkio ministerijos, Įsakymas</text:span></text:p>
      <text:p text:style-name="P350"><text:span text:style-name="T351">Nr.<text:s/></text:span><text:a xlink:href="https://www.e-tar.lt/portal/legalAct.html?documentId=ee2ecae054f811edbc04912defe897d1" office:target-frame-name="_top" xlink:show="replace"><text:span text:style-name="T352">1P-251-(1.3 E.)</text:span></text:a><text:span text:style-name="T353">, 2022-10-26, paskelbta TAR 2022-10-26, i.<text:s/></text:span><text:span text:style-name="T354">k. 2022-21598</text:span></text:p>
      <text:p text:style-name="P355"><text:span text:style-name="T356">Dėl Nacionalinės žemės tarnybos prie Žemės ūkio ministerijos direktoriaus 2019 m. gruodžio 11 d. įsakymo Nr. 1P-389-(1.3 E.) „Dėl Sutikimų įsigyti miškų ūkio paskirties žemės sklypą arba daugiau negu 20 procentų juridinio asmens, nuosavybės t</text:span><text:span text:style-name="T357">eise turinčio daugiau negu 400 ha miškų ūkio paskirties žemės Lietuvos Respublikos teritorijoje, akcijų išdavimo tvarkos aprašo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Zaborienė</meta:initial-creator>
    <dc:creator>adlibuser</dc:creator>
    <meta:creation-date>2023-01-09T07:36:00Z</meta:creation-date>
    <dc:date>2023-01-09T07:36:00Z</dc:date>
    <meta:print-date>2018-12-20T08:32:00Z</meta:print-date>
    <meta:template xlink:href="Normal.dotm" xlink:type="simple"/>
    <meta:editing-cycles>2</meta:editing-cycles>
    <meta:editing-duration>PT0S</meta:editing-duration>
    <meta:user-defined meta:name="ContentTypeId">0x01010041ADD600EE2C4A4895C5688B40583913</meta:user-defined>
    <meta:document-statistic meta:page-count="13" meta:paragraph-count="30" meta:word-count="2307" meta:character-count="15428" meta:row-count="109" meta:non-whitespace-character-count="13151"/>
  </office:meta>
</office:document-meta>
</file>