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text-properties style:font-name-asian="Arial Unicode M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1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4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style>
    <style:style style:name="T62" style:parent-style-name="DefaultParagraphFont" style:family="text">
      <style:text-properties style:font-size-complex="12pt"/>
    </style:style>
    <style:style style:name="P63" style:parent-style-name="Normal" style:family="paragraph">
      <style:paragraph-properties fo:text-align="center" fo:text-indent="0.5in"/>
      <style:text-properties fo:font-weight="bold" style:font-weight-asian="bold" style:font-weight-complex="bold" style:font-size-complex="12pt"/>
    </style:style>
    <style:style style:name="P64" style:parent-style-name="Normal" style:family="paragraph">
      <style:paragraph-properties fo:text-align="center" fo:text-indent="0.5in"/>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5909in"/>
        </style:tab-stops>
      </style:paragraph-propertie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style:font-weight-complex="bold" style:font-size-complex="12pt"/>
    </style:style>
    <style:style style:name="P332" style:parent-style-name="Normal" style:family="paragraph">
      <style:paragraph-properties fo:line-height="115%"/>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7</text:span></text:p>
      <text:p text:style-name="P8"/>
      <text:p text:style-name="P9"><text:span text:style-name="T10">Įsakymas paskelbtas: TAR 2019-12-11, i. k. 2019-19937</text:span></text:p>
      <text:p text:style-name="P11"/>
      <text:p text:style-name="P12"/>
      <text:h text:style-name="P13" text:outline-level="2"><text:span text:style-name="T14"><draw:frame draw:style-name="a0" draw:name="Picture 6" text:anchor-type="as-char" svg:x="0in" svg:y="0in" svg:width="0.60417in" svg:height="0.61458in" style:rel-width="scale" style:rel-height="scale"><draw:image xlink:href="media/image1.png" xlink:type="simple" xlink:show="embed" xlink:actuate="onLoad"/><svg:title/><svg:desc/></draw:frame></text:span></text:h>
      <text:h text:style-name="P15" text:outline-level="2">Nacionalinės žemės tarnybos</text:h>
      <text:h text:style-name="P16" text:outline-level="2">Prie Žemės ūkio ministerijos</text:h>
      <text:h text:style-name="P17" text:outline-level="2">direktorius</text:h>
      <text:h text:style-name="P18" text:outline-level="2"/>
      <text:h text:style-name="P19" text:outline-level="2">įsakymas</text:h>
      <text:p text:style-name="P20"><text:span text:style-name="T21">DĖL<text:s/></text:span><text:span text:style-name="T22">SUTIKIMŲ</text:span><text:span text:style-name="T23"><text:s/>ĮSIGYTI MIŠKŲ ŪKIO PASKIRTIES ŽEMĖS SKLYPĄ ARBA DAUGIAU NEGU 20 PROCENTŲ JURIDINIO ASMENS, NUOSAVYBĖS TEISE TURINČIO DAUGIAU NEGU 400 HA MIŠKŲ ŪKIO PASKIRTIES ŽEMĖS LIETUVOS RESPUBLIKOS TERITORIJOJE, AKCIJŲ IŠDAVIMO TVARKOS APRAŠO PATVIRTINIMO</text:span></text:p>
      <text:p text:style-name="P24"/>
      <text:h text:style-name="P25" text:outline-level="3">2019 m. gruodžio 11 d. Nr. 1P-389-(1.3 E.)</text:h>
      <text:p text:style-name="P26">Vilnius</text:p>
      <text:p text:style-name="P27"/>
      <text:p text:style-name="P28"/>
      <text:p text:style-name="P29"><text:span text:style-name="T30">Vadovaudamasis Lietuvos Respublikos miškų įstatymo 4 straipsnio 2, 3, 4, 5, 6, ir 7 dalimis:</text:span></text:p>
      <text:p text:style-name="P31"><text:span text:style-name="T32">1</text:span><text:span text:style-name="T33">.<text:s/></text:span><text:span text:style-name="T34">T v i r t i n u Sutikimų įsigyti miškų ūkio paskirties žemės sklypą arba daugiau negu 20 procentų juridinio<text:s/></text:span><text:span text:style-name="T35">asmens, nuosavybės teise turinčio daugiau negu 400 ha miškų ūkio paskirties žemės Lietuvos Respublikos teritorijoje, akcijų išdavimo tvarkos aprašą (pridedama).</text:span></text:p>
      <text:p text:style-name="P36"><text:span text:style-name="T37">2</text:span><text:span text:style-name="T38">.<text:s/></text:span><text:span text:style-name="T39">N u s t a t a u, kad šis įsakymas įsigalioja 2020 m. sausio 1 d.</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text:span><text:span text:style-name="T51">Laimonas Čiakas</text:span></text:p>
      <text:p text:style-name="Normal"/>
      <text:soft-page-break/>
      <text:p text:style-name="P52">PATVIRTINTA</text:p>
      <text:p text:style-name="P58">Nacionalinės žemės tarnybos</text:p>
      <text:p text:style-name="P59">prie Žemės ūkio ministerijos</text:p>
      <text:p text:style-name="P60">direktoriaus 2019 m. gruodžio 11 d.</text:p>
      <text:p text:style-name="P61"><text:span text:style-name="T62">įsakymu Nr.</text:span><text:s/>1P-389-(1.3 E.)</text:p>
      <text:p text:style-name="P63"/>
      <text:p text:style-name="P64"/>
      <text:p text:style-name="P65"><text:span text:style-name="T66">SUTIKIMŲ ĮSIGYTI</text:span><text:span text:style-name="T67"><text:s/>MIŠKŲ ŪKIO PASKIRTIES ŽEMĖS SKLYPĄ ARBA DAUGIAU NEGU 20 PROCENTŲ JURIDINIO ASMENS, NUOSAVYBĖS TEISE TURINČIO DAUGIAU NEGU 400 HA MIŠKŲ ŪKIO PASKIRTIES ŽEMĖS<text:s/></text:span><text:span text:style-name="T68">L</text:span><text:span text:style-name="T69">IETUVOS RESPUBLIKOS TERITORIJOJE, AKCIJŲ IŠDAVIMO TVARKOS</text:span><text:s/><text:span text:style-name="T70">APRAŠAS</text:span></text:p>
      <text:p text:style-name="P71"/>
      <text:p text:style-name="P72">1. Sutikimų įsigyti miškų<text:s/>ūkio paskirties žemės sklypą arba daugiau negu 20 procentų juridinio asmens, nuosavybės teise turinčio daugiau negu 400 ha miškų ūkio paskirties žemės Lietuvos Respublikos teritorijoje, akcijų išdavimo tvarkos aprašas (toliau – Aprašas) reglamentuoja Nacionalinės žemės tarnybos prie<text:s/><text:span text:style-name="T73">Aplinkos</text:span><text:s/>ministerijos (toliau – Nacionalinė žemės tarnyba) išduodamų sutikimų įsigyti miškų ūkio paskirties žemės sklypą ir sutikimų įgyti teisę valdyti juridinį asmenį ar daugiau negu 20 procentų juridinio asmens akcijų (teisių, pajų), kuriam nuosavybės teise priklauso daugiau kaip 400 ha miškų ūkio paskirties žemės (toliau kartu – Sutikimas), išdavimo tvarką.<text:s/></text:p>
      <text:p text:style-name="P74">Punkto pakeitimai:</text:p>
      <text:p text:style-name="P75"><text:span text:style-name="T76">Nr.<text:s/></text:span><text:a xlink:href="https://www.e-tar.lt/portal/legalAct.html?documentId=8de7d6b08dbd11ed8df094f359a60216" office:target-frame-name="_top" xlink:show="replace"><text:span text:style-name="T77">1P-23-(1.3 E.)</text:span></text:a><text:span text:style-name="T78">, 2023-01-06, paskelbta TAR 2023-01-06, i. k. 2023-00380</text:span></text:p>
      <text:p text:style-name="Normal"/>
      <text:p text:style-name="P79">2. Asmuo, pageidaujantis, kad jam būtų išduotas Sutikimas, Nacionalinės žemės tarnybos teritoriniam padaliniui pagal pageidaujamos įsigyti miškų ūkio paskirties žemės ar pageidaujamo įgyti teisės valdyti juridinio asmens (jo dalies) buveinės buvimo vietą arba prisijungus per Elektroninius valdžios vartus, pasirinkus Nacionalinės žemės tarnybos teikiamą Sutikimo išdavimo paslaugą ir patekus į Nacionalinės žemės tarnybos elektroninių paslaugų savitarną (toliau – elektroninių paslaugų savitarna), turi pateikti: <text:s/></text:p>
      <text:p text:style-name="P80">Punkto pakeitimai:</text:p>
      <text:p text:style-name="P81"><text:span text:style-name="T82">Nr.<text:s/></text:span><text:a xlink:href="https://www.e-tar.lt/portal/legalAct.html?documentId=ee2ecae054f811edbc04912defe897d1" office:target-frame-name="_top" xlink:show="replace"><text:span text:style-name="T83">1P-251-(1.3 E.)</text:span></text:a><text:span text:style-name="T84">, 2022-10-26, paskelbta TAR<text:s/></text:span><text:span text:style-name="T85">2022-10-26, i. k. 2022-21598</text:span></text:p>
      <text:p text:style-name="P86"><text:span text:style-name="T87">Nr.<text:s/></text:span><text:a xlink:href="https://www.e-tar.lt/portal/legalAct.html?documentId=8de7d6b08dbd11ed8df094f359a60216" office:target-frame-name="_top" xlink:show="replace"><text:span text:style-name="T88">1P-23-(1.3 E.)</text:span></text:a><text:span text:style-name="T89">, 2023-01-06, paskelbta TAR 2023-01-06, i. k. 2023-00380</text:span></text:p>
      <text:p text:style-name="P90"><text:span text:style-name="T91">2.1</text:span><text:span text:style-name="T92">. atitinkamos formos prašymą išduoti Sutikimą. Ka</text:span><text:span text:style-name="T93">i teikiamas spausdintinis prašymo išduoti Sutikimą variantas, užpildoma prašymo forma pagal Aprašo 1 arba 2 priedus. Prašymą išduoti Sutikimą teikiant <text:s/>per Elektroninius valdžios vartus, asmuo suveda duomenis elektroninių paslaugų savitarnos sistemoje. Sut</text:span><text:span text:style-name="T94">uoktiniai, bendrosios jungtinės nuosavybės teise įsigyjantys miškų ūkio paskirties žemę arba teisę valdyti juridinį asmenį ar jo dalį, kuriam nuosavybės teise priklauso daugiau kaip 400 ha miškų ūkio paskirties žemės, teikia vieną prašymą išduoti Sutikimą.</text:span><text:span text:style-name="T95"><text:s/>Kai prašymą išduoti Sutikimą teikia vienas iš sutuoktinių, tačiau siekiama miškų ūkio paskirties žemę arba teisę valdyti juridinį asmenį ar jo dalį, kuriam nuosavybės teise priklauso daugiau kaip 400 ha miškų ūkio paskirties žemės, įsigyti bendrosios jung</text:span><text:span text:style-name="T96">tinės nuosavybės teise, prašyme<text:s/></text:span><text:soft-page-break/><text:span text:style-name="T97">nurodoma, kad Sutikimas būtų išduotas abiejų sutuoktinių vardu. <text:s/>Prašyme išduoti Sutikimą turi būti nurodyta:</text:span><text:s/></text:p>
      <text:p text:style-name="P98">Papunkčio pakeitimai:</text:p>
      <text:p text:style-name="P99"><text:span text:style-name="T100">Nr.<text:s/></text:span><text:a xlink:href="https://www.e-tar.lt/portal/legalAct.html?documentId=8de7d6b08dbd11ed8df094f359a60216" office:target-frame-name="_top" xlink:show="replace"><text:span text:style-name="T101">1P-23-(1.3 E.)</text:span></text:a><text:span text:style-name="T102">, 2023-01-06, paskelbta TAR 2023-01-06, i. k. 2023-00380</text:span></text:p>
      <text:p text:style-name="P103"><text:span text:style-name="T104">2.1.1</text:span><text:span text:style-name="T105">. prašymą išduoti Sutikimą pateikusio fizinio asmens vardas, pavardė, asmens kodas, gyvenamoji vieta, kontaktiniai duomenys; juridinio asmens ar kitos užsienio organiz</text:span><text:span text:style-name="T106">acijos (toliau – juridinis asmuo) teisinė forma, pavadinimas, kodas ir buveinė, kontaktiniai duomenys;</text:span></text:p>
      <text:p text:style-name="P107"><text:span text:style-name="T108">2.1.2</text:span><text:span text:style-name="T109">.<text:s/></text:span><text:span text:style-name="T110">pageidaujamo įsigyti miškų ūkio paskirties žemės sklypo (-ų) plotas, kadastro numeris (-iai), adresas (jeigu prašoma išduoti Sutikimą įsigyti<text:s/></text:span><text:span text:style-name="T111">miškų ūkio paskirties žemės sklypą);</text:span></text:p>
      <text:p text:style-name="P112"><text:span text:style-name="T113">2.1.3</text:span><text:span text:style-name="T114">. pageidaujamo įgyti teisę valdyti juridinio asmens pavadinimas, kodas, buveinė (jeigu prašoma išduoti sutikimą įgyti teisę valdyti juridinį asmenį, kuriam nuosavybės teise priklauso daugiau kaip 400 ha miškų ū</text:span><text:span text:style-name="T115">kio paskirties žemės);</text:span></text:p>
      <text:p text:style-name="P116"><text:span text:style-name="T117">2.1.4</text:span><text:span text:style-name="T118">. pageidaujamų įgyti teisę valdyti juridinio asmens akcijų (teisių, pajų) dalis procentine išraiška ir tokio juridinio asmens pavadinimas, kodas, buveinė (jeigu prašoma išduoti sutikimą įgyti teisę valdyti dalį (daugiau negu</text:span><text:span text:style-name="T119"><text:s/>20 procentų akcijų (teisių, pajų)) juridinio asmens, kuriam nuosavybės teise priklauso daugiau kaip 400 ha miškų ūkio paskirties žemės);</text:span></text:p>
      <text:p text:style-name="P120"><text:span text:style-name="T121">2.1.5</text:span><text:span text:style-name="T122">. asmens ir susijusių asmenų iš valstybės ir kitų asmenų įgytos miškų ūkio paskirties žemės bendras plotas;</text:span></text:p>
      <text:p text:style-name="P123"><text:span text:style-name="T124">2.1.6</text:span><text:span text:style-name="T125">. Lietuvos Respublikos </text:span><text:span text:style-name="T126">miškų įstatymo 4 s</text:span><text:span text:style-name="T127">traipsnio 3, 4 ir 5 punktuose įvardyti su asmeniu, pageidaujančiu gauti Sutikimą, susiję asmenys;</text:span><text:s/></text:p>
      <text:p text:style-name="P128">Papunkčio pakeitimai:</text:p>
      <text:p text:style-name="P129"><text:span text:style-name="T130">Nr.<text:s/></text:span><text:a xlink:href="https://www.e-tar.lt/portal/legalAct.html?documentId=ee2ecae054f811edbc04912defe897d1" office:target-frame-name="_top" xlink:show="replace"><text:span text:style-name="T131">1P-251-(1.3 E.)</text:span></text:a><text:span text:style-name="T132">, 2022-10-26, paskelbta TAR 2022-10-26, i. k. 2022-21598</text:span></text:p>
      <text:p text:style-name="Normal"/>
      <text:p text:style-name="P133"><text:span text:style-name="T134">2.2</text:span><text:span text:style-name="T135">. atstovavimą patvirtinantį dokumentą ar šio dokumento kopiją (jeigu prašymą išduoti Sutikimą teikia asmens, pageidaujančio, kad jam būtų išduotas Sutikimas,<text:s/></text:span><text:span text:style-name="T136">įgaliotas asmuo);</text:span></text:p>
      <text:p text:style-name="P137"><text:span text:style-name="T138">2.3</text:span><text:span text:style-name="T139">. <text:s/></text:span>juridinio asmens registravimo pažymėjimo arba jį atitinkančio dokumento kopiją (jeigu prašymą išduoti Sutikimą teikia užsienio juridinis asmuo, kuris Lietuvos Respublikoje nėra įsteigęs atstovybės ar filialo);</text:p>
      <text:p text:style-name="P140"><text:span text:style-name="T141">2.4.</text:span><text:span text:style-name="T142"><text:s/>Neteko galios nuo 2022-12-01</text:span></text:p>
      <text:p text:style-name="P143">Papunkčio naikinimas:</text:p>
      <text:p text:style-name="P144"><text:span text:style-name="T145">Nr.<text:s/></text:span><text:a xlink:href="https://www.e-tar.lt/portal/legalAct.html?documentId=ee2ecae054f811edbc04912defe897d1" office:target-frame-name="_top" xlink:show="replace"><text:span text:style-name="T146">1P-251-(1.3 E.)</text:span></text:a><text:span text:style-name="T147">, 2022-10-26, paskelbta TAR 2022-10-26, i. k. 2022-21598</text:span></text:p>
      <text:p text:style-name="Normal"/>
      <text:p text:style-name="P148"><text:span text:style-name="T149">2.4</text:span><text:span text:style-name="T150">. valstybės rinkliavos</text:span><text:span text:style-name="T151"><text:s/>sumokėjimą įrodantį dokumentą.</text:span><text:s/></text:p>
      <text:p text:style-name="P152">Papildyta papunkčiu:</text:p>
      <text:p text:style-name="P153"><text:span text:style-name="T154">Nr.<text:s/></text:span><text:a xlink:href="https://www.e-tar.lt/portal/legalAct.html?documentId=8de7d6b08dbd11ed8df094f359a60216" office:target-frame-name="_top" xlink:show="replace"><text:span text:style-name="T155">1P-23-(1.3 E.)</text:span></text:a><text:span text:style-name="T156">, 2023-01-06, paskelbta TAR 2023-01-06, i. k. 2023-00380</text:span></text:p>
      <text:p text:style-name="Normal"/>
      <text:p text:style-name="P157"><text:span text:style-name="T158">3</text:span><text:span text:style-name="T159">. Pateikdamas prašymą</text:span><text:span text:style-name="T160"><text:s/>išduoti Sutikimą, asmuo privalo patvirtinti savo tapatybę:</text:span></text:p>
      <text:p text:style-name="P161"><text:span text:style-name="T162">3.1</text:span><text:span text:style-name="T163">. kai prašymas išduoti Sutikimą siunčiamas paštu – prie prašymo išduoti Sutikimą pridedama teisės aktų nustatyta tvarka patvirtinta asmens tapatybę patvirtinančio dokumento kopija</text:span><text:span text:style-name="T164"><text:s/></text:span><text:span text:style-name="T165">(jeigu spau</text:span><text:span text:style-name="T166">sdintinį prašymo išduoti Sutikimą variantą teikia fizinis asmuo);</text:span></text:p>
      <text:p text:style-name="P167"><text:span text:style-name="T168">3.2</text:span><text:span text:style-name="T169">. kai prašymas išduoti Sutikimą teikiamas naudojantis Elektroniniais valdžios vartais (www.epaslaugos.lt) arba „E. piliečio“ portalu (www.epilietis.lrv.lt) – tapatybė patvirtinama<text:s/></text:span><text:span text:style-name="T170">elektroninės bankininkystės arba elektroninės atpažinties priemonėmis;</text:span></text:p>
      <text:p text:style-name="P171"><text:span text:style-name="T172">3.3</text:span><text:span text:style-name="T173">. kai prašymas išduoti Sutikimą teikiamas kitomis, Aprašo 3.2 papunktyje nenurodytomis, elektroninėmis priemonėmis – prašymas išduoti Sutikimą turi būti pasirašytas kvalifikuotu<text:s/></text:span><text:span text:style-name="T174">elektroniniu parašu arba teikiama pasirašyto prašymo skaitmeninė kopija;</text:span></text:p>
      <text:p text:style-name="P175"><text:span text:style-name="T176">3.4</text:span><text:span text:style-name="T177">. kai prašymas išduoti Sutikimą teikiamas tiesiogiai atvykus į Nacionalinės žemės tarnybos teritorinį padalinį – tapatybė turi būti patvirtinama pateikiant galiojantį asmens ta</text:span><text:span text:style-name="T178">patybę patvirtinantį dokumentą (jeigu spausdintinį prašymo išduoti Sutikimą variantą teikia fizinis asmuo).</text:span><text:s/></text:p>
      <text:p text:style-name="P179">Punkto pakeitimai:</text:p>
      <text:p text:style-name="P180"><text:span text:style-name="T181">Nr.<text:s/></text:span><text:a xlink:href="https://www.e-tar.lt/portal/legalAct.html?documentId=ee2ecae054f811edbc04912defe897d1" office:target-frame-name="_top" xlink:show="replace"><text:span text:style-name="T182">1P-251-(1.3 E.)</text:span></text:a><text:span text:style-name="T183">, 2022-10</text:span><text:span text:style-name="T184">-26, paskelbta TAR 2022-10-26, i. k. 2022-21598</text:span></text:p>
      <text:p text:style-name="P185"><text:span text:style-name="T186">Nr.<text:s/></text:span><text:a xlink:href="https://www.e-tar.lt/portal/legalAct.html?documentId=8de7d6b08dbd11ed8df094f359a60216" office:target-frame-name="_top" xlink:show="replace"><text:span text:style-name="T187">1P-23-(1.3 E.)</text:span></text:a><text:span text:style-name="T188">, 2023-01-06, paskelbta TAR 2023-01-06, i. k. 2023-00380</text:span></text:p>
      <text:p text:style-name="Normal"/>
      <text:p text:style-name="P189"><text:span text:style-name="T190">4</text:span><text:span text:style-name="T191">. Asmuo, pageidaujantis įsigy</text:span><text:span text:style-name="T192">ti miškų ūkio paskirties žemės arba<text:s/></text:span>įgyti teisę valdyti juridinį asmenį ar jo dalį, kuriam nuosavybės teise priklauso daugiau kaip 400 ha miškų ūkio paskirties<text:s/><text:soft-page-break/>žemės, prašyme išduoti Sutikimą turi patvirtinti, kad sudarius miškų ūkio paskirties žemės sklypo perleidimo sandorį ar juridinio asmens perleidimo sandorį, ar<text:s/><text:span text:style-name="T193">daugiau negu 20 procentų<text:s/></text:span>juridinio asmens akcijų (teisių, pajų) perleidimo sandorį, asmens ir su juo susijusių asmenų turimos miškų ūkio paskirties žemės plotas neviršys didžiausio miškų ūkio<text:s/>paskirties žemės ploto, kurį asmuo ir su juo susiję asmenys kartu gali įsigyti pagal Miškų įstatymo 4 straipsnio 2 dalį.</text:p>
      <text:p text:style-name="P194"><text:span text:style-name="T195">5</text:span><text:span text:style-name="T196">. Elektroninių paslaugų savitarnos sistemoje pagal suvestus duomenis automatiniu būdu gaunami duomenys iš:</text:span></text:p>
      <text:p text:style-name="P197"><text:span text:style-name="T198">5.1</text:span><text:span text:style-name="T199">. Juridinių asmenų</text:span><text:span text:style-name="T200"><text:s/>registro –<text:s/></text:span><text:span text:style-name="T201">apie<text:s/></text:span><text:span text:style-name="T202">juridinio asmens įregistravimą arba<text:s/></text:span><text:span text:style-name="T203">patvirtinančius</text:span><text:span text:style-name="T204"><text:s/>juridinio asmens Lietuvos Respublikoje įsteigtos atstovybės ar filialo įregistravimą ir informaciją apie atstovybę ar filialą įsteigusį asmenį ir Miškų įstatymo 4 straipsnio 4 ir 5 dalyse</text:span><text:span text:style-name="T205"><text:s/>nurodytus asmenis,<text:s/></text:span><text:span text:style-name="T206">susijusius</text:span><text:span text:style-name="T207"><text:s/>su prašymą išduoti Sutikimą pateikusiu asmeniu (jeigu prašymą išduoti Sutikimą teikia juridinis asmuo);</text:span></text:p>
      <text:p text:style-name="P208"><text:span text:style-name="T209">5.2</text:span><text:span text:style-name="T210">. Lietuvos Respublikos gyventojų registro, patvirtinantys, kad pagal Miškų įstatymo<text:s/></text:span><text:span text:style-name="T211"><text:line-break/>4 straipsnio 3 dalį prašyme<text:s/></text:span><text:span text:style-name="T212">nurodyti asmenys yra susiję su prašymą išduoti Sutikimą pateikusiu asmeniu (jeigu prašymą išduoti Sutikimą teikia fizinis asmuo);</text:span></text:p>
      <text:p text:style-name="P213"><text:span text:style-name="T214">5.3</text:span><text:span text:style-name="T215">. Nekilnojamojo turto registro centrinio duomenų banko ir Juridinių asmenų registro – apie asmens ar susijusių asmenų t</text:span><text:span text:style-name="T216">urimos miškų ūkio paskirties žemės plotus ir (ar) akcijas (teises, pajus) juridiniuose asmenyse, kurie valdo miškų ūkio paskirties žemę;</text:span></text:p>
      <text:p text:style-name="P217"><text:span text:style-name="T218">5.4</text:span><text:span text:style-name="T219">. Juridinių asmenų dalyvių informacinės sistemos – apie juridinio asmens dalyvių duomenis ir informaciją apie at</text:span><text:span text:style-name="T220">stovybę ar filialą įsteigusį asmenį ir Miškų įstatymo 4 straipsnio 5 ir 6 dalyse nurodytus susijusius asmenis su prašymą išduoti Sutikimą pateikusiu asmeniu (jeigu prašymą išduoti Sutikimą teikia juridinis asmuo).</text:span><text:s/></text:p>
      <text:p text:style-name="P221">Punkto pakeitimai:</text:p>
      <text:p text:style-name="P222"><text:span text:style-name="T223">Nr.<text:s/></text:span><text:a xlink:href="https://www.e-tar.lt/portal/legalAct.html?documentId=ee2ecae054f811edbc04912defe897d1" office:target-frame-name="_top" xlink:show="replace"><text:span text:style-name="T224">1P-251-(1.3 E.)</text:span></text:a><text:span text:style-name="T225">, 2022-10-26, paskelbta TAR 2022-10-26, i. k. 2022-21598</text:span></text:p>
      <text:p text:style-name="Normal"/>
      <text:p text:style-name="P226"><text:span text:style-name="T227">5</text:span><text:span text:style-name="T228">1</text:span><text:span text:style-name="T229">. Nacionalinės žemės tarnybos teritorinis padalinys, gavęs spausdintinį prašymą išduoti<text:s/></text:span><text:span text:style-name="T230">Sutikimą, per 5 darbo dienas nuo prašymo gavimo dienos prašyme nurodytus duomenis suveda į elektroninių paslaugų savitarnos sistemą.</text:span><text:s/></text:p>
      <text:p text:style-name="P231">Papildyta punktu:</text:p>
      <text:p text:style-name="P232"><text:span text:style-name="T233">Nr.<text:s/></text:span><text:a xlink:href="https://www.e-tar.lt/portal/legalAct.html?documentId=ee2ecae054f811edbc04912defe897d1" office:target-frame-name="_top" xlink:show="replace"><text:span text:style-name="T234">1P</text:span><text:span text:style-name="T235">-251-(1.3 E.)</text:span></text:a><text:span text:style-name="T236">, 2022-10-26, paskelbta TAR 2022-10-26, i. k. 2022-21598</text:span></text:p>
      <text:p text:style-name="Normal"/>
      <text:p text:style-name="P237"><text:span text:style-name="T238">6</text:span><text:span text:style-name="T239">.<text:s/></text:span><text:span text:style-name="T240">Elektroninei paslaugų savitarnos sistemai susumavus asmens, pageidaujančio gauti Sutikimą ir su juo susijusių asmenų bendrą valdomą miškų ūkio paskirties žemės plotą ir Nacionali</text:span><text:span text:style-name="T241">nės žemės tarnybos teritorinio padalinio darbuotojui patikrinus asmens, pateikusio prašymą išduoti Sutikimą, pateiktus duomenis, Nacionalinės žemės tarnybos teritorinis padalinys<text:s/></text:span><text:soft-page-break/><text:span text:style-name="T242">ne vėliau kaip per 15 darbo <text:s/>dienų nuo prašymo išduoti Sutikimą gavimo dienos</text:span><text:span text:style-name="T243"><text:s/>išduoda atitinkamos formos Sutikimą (Aprašo 3 priedas,  4 priedas) arba atsisakymą jį išduoti.</text:span><text:s/></text:p>
      <text:p text:style-name="P244">Punkto pakeitimai:</text:p>
      <text:p text:style-name="P245"><text:span text:style-name="T246">Nr.<text:s/></text:span><text:a xlink:href="https://www.e-tar.lt/portal/legalAct.html?documentId=ee2ecae054f811edbc04912defe897d1" office:target-frame-name="_top" xlink:show="replace"><text:span text:style-name="T247">1P-251-(1.3 E.)</text:span></text:a><text:span text:style-name="T248">, 2022-10-26, paskelbta</text:span><text:span text:style-name="T249"><text:s/>TAR 2022-10-26, i. k. 2022-21598</text:span></text:p>
      <text:p text:style-name="Normal"/>
      <text:p text:style-name="P250"><text:span text:style-name="T251">7</text:span><text:span text:style-name="T252">. Nacionalinės žemės tarnybos teritorinis padalinys atsisako išduoti Sutikimą, kai:</text:span></text:p>
      <text:p text:style-name="P253"><text:span text:style-name="T254">7.1</text:span><text:span text:style-name="T255">. prašyme išduoti Sutikimą nepateikta informacija ir (arba) dokumentai (jeigu tokie dokumentai yra privalomi pateikti),<text:s/></text:span><text:span text:style-name="T256">nurodyti Aprašo 2 punkte;</text:span></text:p>
      <text:p text:style-name="P257"><text:span text:style-name="T258">7.2</text:span><text:span text:style-name="T259">. <text:s/>asmuo nepatvirtina savo tapatybės Aprašo 3 punkte nustatyta tvarka;</text:span></text:p>
      <text:p text:style-name="P260"><text:span text:style-name="T261">7.3</text:span><text:span text:style-name="T262">.<text:s/></text:span><text:span text:style-name="T263">nepateiktas patvirtinimas, nurodytas Aprašo 4 punkte;</text:span></text:p>
      <text:p text:style-name="P264"><text:span text:style-name="T265">7.4</text:span><text:span text:style-name="T266">.<text:s/></text:span><text:span text:style-name="T267">elektroninių paslaugų savitarnos sistemoje gavus duomenis iš<text:s/></text:span><text:span text:style-name="T268">valstybės instituci</text:span><text:span text:style-name="T269">jų</text:span><text:span text:style-name="T270"><text:s/>ir įmonių tvarkomų registrų<text:s/></text:span><text:span text:style-name="T271">ir nustačius, kad bendras įsigytos (priklausančios) miškų ūkio paskirties žemės plotas ir norimas įsigyti miškų ūkio paskirties žemės plotas viršys (-ija) Miškų įstatymo 4 straipsnio 2 dalyje nustatytą didžiausią galimą įsigy</text:span><text:span text:style-name="T272">ti miškų ūkio paskirties žemės plotą.</text:span><text:s/></text:p>
      <text:p text:style-name="P273">Punkto pakeitimai:</text:p>
      <text:p text:style-name="P274"><text:span text:style-name="T275">Nr.<text:s/></text:span><text:a xlink:href="https://www.e-tar.lt/portal/legalAct.html?documentId=ee2ecae054f811edbc04912defe897d1" office:target-frame-name="_top" xlink:show="replace"><text:span text:style-name="T276">1P-251-(1.3 E.)</text:span></text:a><text:span text:style-name="T277">, 2022-10-26, paskelbta TAR 2022-10-26, i. k. 2022-21598</text:span></text:p>
      <text:p text:style-name="Normal"/>
      <text:p text:style-name="P278"><text:span text:style-name="T279">7</text:span><text:span text:style-name="T280">1</text:span><text:span text:style-name="T281">. Jeigu Naciona</text:span><text:span text:style-name="T282">linės žemės tarnybos teritorinis padalinys atsisako išduoti Sutikimą, prašymą išduoti Sutikimą pateikusiam asmeniui pateikia motyvuotą atsisakymą išduoti Sutikimą.</text:span><text:s/></text:p>
      <text:p text:style-name="P283">Papildyta punktu:</text:p>
      <text:soft-page-break/>
      <text:p text:style-name="P284"><text:span text:style-name="T285">Nr.<text:s/></text:span><text:a xlink:href="https://www.e-tar.lt/portal/legalAct.html?documentId=ee2ecae054f811edbc04912defe897d1" office:target-frame-name="_top" xlink:show="replace"><text:span text:style-name="T286">1P-251-(1.3 E.)</text:span></text:a><text:span text:style-name="T287">, 2022-10-26, paskelbta TAR 2022-10-26, i. k. 2022-21598</text:span></text:p>
      <text:p text:style-name="Normal"/>
      <text:p text:style-name="P288"><text:span text:style-name="T289">8</text:span><text:span text:style-name="T290">.<text:s/></text:span><text:span text:style-name="T291">Nacionalinės žemės tarnybos teritorinis padalinys ne vėliau kaip per 15 darbo di</text:span><text:span text:style-name="T292">enų nuo prašymo išduoti Sutikimą gavimo dienos išduoda atitinkamos formos Sutikimą (Aprašo 3 priedas arba Aprašo 4 priedas) arba atsisakymą jį išduoti.</text:span></text:p>
      <text:p text:style-name="P293"><text:span text:style-name="T294">9</text:span><text:span text:style-name="T295">. Sutuoktiniams, miškų ūkio paskirties žemę arba teisę valdyti juridinį asmenį ar jo dalį, sudaranč</text:span><text:span text:style-name="T296">ią daugiau negu 20 procentų juridinio asmens akcijų (teisių, pajų), kuriam nuosavybės teise priklauso daugiau kaip 400 ha miškų ūkio paskirties žemės, įsigyjantiems bendrosios jungtinės nuosavybės teise, pateikusiems vieną prašymą išduoti Sutikimą arba pra</text:span><text:span text:style-name="T297">šyme išduoti Sutikimą vienam iš sutuoktinių nurodžius, kad Sutikimas būtų išduotas abiejų sutuoktinių vardu, išduodamas vienas Sutikimas.</text:span><text:s/></text:p>
      <text:p text:style-name="P298">Punkto pakeitimai:</text:p>
      <text:p text:style-name="P299"><text:span text:style-name="T300">Nr.<text:s/></text:span><text:a xlink:href="https://www.e-tar.lt/portal/legalAct.html?documentId=8de7d6b08dbd11ed8df094f359a60216" office:target-frame-name="_top" xlink:show="replace"><text:span text:style-name="T301">1P-23-(1.3 E.)</text:span></text:a><text:span text:style-name="T302">, 2023-01-06, paskelbta TAR 2023-01-06, i. k. 2023-00380</text:span></text:p>
      <text:p text:style-name="Normal"/>
      <text:p text:style-name="P303"><text:span text:style-name="T304">10</text:span><text:span text:style-name="T305">. Už Sutikimo išdavimą imama valstybės rinkliava Lietuvos Respublikos Vyriausybės 2000 m. gruodžio 15 d. nutarimo Nr. 1458 „Dėl Konkrečių valstybės rinkliavos dydžių sąrašo<text:s/></text:span><text:span text:style-name="T306">ir Valstybės rinkliavos mokėjimo ir grąžinimo taisyklių patvirtinimo“ nustatyta tvarka.</text:span></text:p>
      <text:soft-page-break/>
      <text:p text:style-name="P307">Duomenys (sąskaitos, į kurią turi būti sumokėta valstybės rinkliava, numeris, banko pavadinimas ir kodas, įmokos kodas) valstybės rinkliavai sumokėti skelbiami Nacionalinės žemės tarnybos interneto svetainėje (www.nzt.lt).</text:p>
      <text:p text:style-name="P308"><text:span text:style-name="T309">Valstybės rinkliava turi būti sumokėta ne vėliau kaip iki prašymo išduoti Sutikimą pateikimo. Jeigu<text:s/></text:span><text:span text:style-name="T310">prie prašymo išduoti Sutikimą nėra pridedamas valstybės rinkliavos sumokėjimą įrodantis dokumentas, N</text:span><text:span text:style-name="T311">acionalinės žemės tarnybos teritorinis padalinys atsisako nagrinėti prašymą.</text:span><text:s/></text:p>
      <text:p text:style-name="P312">Punkto pakeitimai:</text:p>
      <text:p text:style-name="P313"><text:span text:style-name="T314">Nr.<text:s/></text:span><text:a xlink:href="https://www.e-tar.lt/portal/legalAct.html?documentId=ee2ecae054f811edbc04912defe897d1" office:target-frame-name="_top" xlink:show="replace"><text:span text:style-name="T315">1P-251-(1.3 E.)</text:span></text:a><text:span text:style-name="T316">, 2022-10-26, paskelbta TAR 2022-10-26, i.</text:span><text:span text:style-name="T317"><text:s/>k. 2022-21598</text:span></text:p>
      <text:p text:style-name="P318"><text:span text:style-name="T319">Nr.<text:s/></text:span><text:a xlink:href="https://www.e-tar.lt/portal/legalAct.html?documentId=8de7d6b08dbd11ed8df094f359a60216" office:target-frame-name="_top" xlink:show="replace"><text:span text:style-name="T320">1P-23-(1.3 E.)</text:span></text:a><text:span text:style-name="T321">, 2023-01-06, paskelbta TAR 2023-01-06, i. k. 2023-00380</text:span></text:p>
      <text:p text:style-name="Normal"/>
      <text:p text:style-name="P322"><text:span text:style-name="T323">11</text:span><text:span text:style-name="T324">. Nacionalinės žemės tarnybos teritoriniam padaliniui pakarto</text:span><text:span text:style-name="T325">tinai pateiktas prašymas išduoti Sutikimą nagrinėjamas šio Aprašo nustatyta tvarka.</text:span></text:p>
      <text:p text:style-name="P326"><text:span text:style-name="T327">12</text:span><text:span text:style-name="T328">. Nacionalinės žemės tarnybos teritorinių padalinių sprendimai išduoti Sutikimą arba atsisakymas jį išduoti skundžiami Lietuvos Respublikos administracinių bylų<text:s/></text:span><text:span text:style-name="T329">teisenos įstatymo nustatyta tvarka.</text:span></text:p>
      <text:p text:style-name="P330"><text:span text:style-name="T331">_______________________</text:span></text:p>
      <text:p text:style-name="P332"/>
      <text:p text:style-name="Normal"/>
      <text:p text:style-name="Normal"/>
      <text:p text:style-name="Normal"/>
      <text:p text:style-name="P333">Priedų pakeitimai:</text:p>
      <text:p text:style-name="Normal"/>
      <text:p text:style-name="P334">1+priedas nauja redakcija pagal 1P-23-(1.3E.)</text:p>
      <text:p text:style-name="P335">Priedo pakeitimai:</text:p>
      <text:p text:style-name="P336"><text:span text:style-name="T337">Nr.<text:s/></text:span><text:a xlink:href="https://www.e-tar.lt/portal/legalAct.html?documentId=ee2ecae054f811edbc04912defe897d1" office:target-frame-name="_top" xlink:show="replace"><text:span text:style-name="T338">1</text:span><text:span text:style-name="T339">P-251-(1.3 E.)</text:span></text:a><text:span text:style-name="T340">, 2022-10-26, paskelbta TAR 2022-10-26, i. k. 2022-21598</text:span></text:p>
      <text:p text:style-name="P341"><text:span text:style-name="T342">Nr.<text:s/></text:span><text:a xlink:href="https://www.e-tar.lt/portal/legalAct.html?documentId=8de7d6b08dbd11ed8df094f359a60216" office:target-frame-name="_top" xlink:show="replace"><text:span text:style-name="T343">1P-23-(1.3 E.)</text:span></text:a><text:span text:style-name="T344">, 2023-01-06, paskelbta TAR 2023-01-06, i. k. 2023-00380</text:span></text:p>
      <text:p text:style-name="Normal"/>
      <text:p text:style-name="P345">2+priedas nauja redakcija pagal 1P-23-(1.3E.)</text:p>
      <text:p text:style-name="P346">Priedo pakeitimai:</text:p>
      <text:p text:style-name="P347"><text:span text:style-name="T348">Nr.<text:s/></text:span><text:a xlink:href="https://www.e-tar.lt/portal/legalAct.html?documentId=ee2ecae054f811edbc04912defe897d1" office:target-frame-name="_top" xlink:show="replace"><text:span text:style-name="T349">1P-251-(1.3 E.)</text:span></text:a><text:span text:style-name="T350">, 2022-10-26, paskelbta TAR 2022-10-26, i. k. 2022-21598</text:span></text:p>
      <text:p text:style-name="P351"><text:span text:style-name="T352">Nr.<text:s/></text:span><text:a xlink:href="https://www.e-tar.lt/portal/legalAct.html?documentId=8de7d6b08dbd11ed8df094f359a60216" office:target-frame-name="_top" xlink:show="replace"><text:span text:style-name="T353">1P-23-(1.3 E.)</text:span></text:a><text:span text:style-name="T354">, 2023-01-06, paskelbta TAR 2023-01-06, i. k. 2023-00380</text:span></text:p>
      <text:p text:style-name="Normal"/>
      <text:p text:style-name="P355">3+priedas nauja redakcija pagal 1P-23-(1.3E.)</text:p>
      <text:p text:style-name="P356">Priedo pakeitimai:</text:p>
      <text:p text:style-name="P357"><text:span text:style-name="T358">Nr.<text:s/></text:span><text:a xlink:href="https://www.e-tar.lt/portal/legalAct.html?documentId=ee2ecae054f811edbc04912defe897d1" office:target-frame-name="_top" xlink:show="replace"><text:span text:style-name="T359">1P-251-(1.3 E.)</text:span></text:a><text:span text:style-name="T360">, 2022-10-26, paskelbta TAR 2022-10-26, i. k. 2022-21598</text:span></text:p>
      <text:p text:style-name="P361"><text:span text:style-name="T362">Nr.<text:s/></text:span><text:a xlink:href="https://www.e-tar.lt/portal/legalAct.html?documentId=8de7d6b08dbd11ed8df094f359a60216" office:target-frame-name="_top" xlink:show="replace"><text:span text:style-name="T363">1P-23-(1.3 E.)</text:span></text:a><text:span text:style-name="T364">, 2023-01-06, paskelbta TAR 2023-01-06, i. k. 2023-00380</text:span></text:p>
      <text:p text:style-name="Normal"/>
      <text:p text:style-name="P365">4+priedas nauja redakcija pagal 1P-23-(1.3E.)</text:p>
      <text:p text:style-name="P366">Priedo pakeitimai:</text:p>
      <text:p text:style-name="P367"><text:span text:style-name="T368">Nr.<text:s/></text:span><text:a xlink:href="https://www.e-tar.lt/portal/legalAct.html?documentId=ee2ecae054f811edbc04912defe897d1" office:target-frame-name="_top" xlink:show="replace"><text:span text:style-name="T369">1P-</text:span><text:span text:style-name="T370">251-(1.3 E.)</text:span></text:a><text:span text:style-name="T371">, 2022-10-26, paskelbta TAR 2022-10-26, i. k. 2022-21598</text:span></text:p>
      <text:p text:style-name="P372"><text:span text:style-name="T373">Nr.<text:s/></text:span><text:a xlink:href="https://www.e-tar.lt/portal/legalAct.html?documentId=8de7d6b08dbd11ed8df094f359a60216" office:target-frame-name="_top" xlink:show="replace"><text:span text:style-name="T374">1P-23-(1.3 E.)</text:span></text:a><text:span text:style-name="T375">, 2023-01-06, paskelbta TAR 2023-01-06, i. k. 2023-00380</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Nacionalinė žemės tarnyba prie Žemės ūkio ministerijos, Įsakymas</text:span></text:p>
      <text:p text:style-name="P385"><text:span text:style-name="T386">Nr.<text:s/></text:span><text:a xlink:href="https://www.e-tar.lt/portal/legalAct.html?documentId=ee2ecae054f811edbc04912defe897d1" office:target-frame-name="_top" xlink:show="replace"><text:span text:style-name="T387">1P-251-(1.3 E.)</text:span></text:a><text:span text:style-name="T388">, 2022-10-26, paskelbta TAR 2022-10-26, i. k. 2022-21598</text:span></text:p>
      <text:soft-page-break/>
      <text:p text:style-name="P389"><text:span text:style-name="T390">Dėl<text:s/></text:span><text:span text:style-name="T391">Nacionalinės žemės tarnybos prie Žemės ūkio ministerijos direktoriaus 2019 m. gruodžio 11 d. įsakymo Nr. 1P-389-(1.3 E.) „Dėl Sutikimų įsigyti miškų ūkio paskirties žemės sklypą arba daugiau negu 20 procentų juridinio asmens, nuosavybės teise turinčio daug</text:span><text:span text:style-name="T392">iau negu 400 ha miškų ūkio paskirties žemės Lietuvos Respublikos teritorijoje, akcijų išdavimo tvarkos aprašo patvirtinimo“ pakeitimo</text:span></text:p>
      <text:p text:style-name="P393"/>
      <text:p text:style-name="P394"><text:span text:style-name="T395">2.</text:span></text:p>
      <text:p text:style-name="P396"><text:span text:style-name="T397">Nacionalinė žemės tarnyba prie Aplinkos ministerijos, Įsakymas</text:span></text:p>
      <text:p text:style-name="P398"><text:span text:style-name="T399">Nr.<text:s/></text:span><text:a xlink:href="https://www.e-tar.lt/portal/legalAct.html?documentId=8de7d6b08dbd11ed8df094f359a60216" office:target-frame-name="_top" xlink:show="replace"><text:span text:style-name="T400">1P-23-(1.3 E.)</text:span></text:a><text:span text:style-name="T401">, 2023-01-06, paskelbta TAR 2023-01-06, i. k. 2023-00380</text:span></text:p>
      <text:p text:style-name="P402"><text:span text:style-name="T403">Dėl Nacionalinės žemės tarnybos prie Žemės ūkio ministerijos direktoriaus 2019 m. gruodžio 11 d. įsakymo Nr. 1P-389-(1.3 E.) „Dėl Sutikimų</text:span><text:span text:style-name="T404"><text:s/>įsigyti miškų ūkio paskirties žemės sklypą arba daugiau negu 20 procentų juridinio asmens, nuosavybės teise turinčio daugiau negu 400 ha miškų ūkio paskirties žemės Lietuvos Respublikos teritorijoje, akcijų išdavimo tvarkos ap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3-01-09T07:39:00Z</meta:creation-date>
    <dc:date>2023-01-09T07:39:00Z</dc:date>
    <meta:print-date>2018-12-20T08:32:00Z</meta:print-date>
    <meta:template xlink:href="Normal.dotm" xlink:type="simple"/>
    <meta:editing-cycles>2</meta:editing-cycles>
    <meta:editing-duration>PT0S</meta:editing-duration>
    <meta:user-defined meta:name="ContentTypeId">0x01010041ADD600EE2C4A4895C5688B40583913</meta:user-defined>
    <meta:document-statistic meta:page-count="14" meta:paragraph-count="195" meta:word-count="2276" meta:character-count="18178" meta:row-count="574" meta:non-whitespace-character-count="16097"/>
  </office:meta>
</office:document-meta>
</file>