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language-asian="ar" style:country-asian="SA"/>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language-asian="ar" style:country-asian="SA"/>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letter-kerning="true" style:font-size-complex="12pt" style:language-asian="ar" style:country-asian="SA"/>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font-weight-complex="bold" style:letter-kerning="true" style:font-size-complex="12pt" style:language-asian="ar" style:country-asian="SA"/>
    </style:style>
    <style:style style:name="T35" style:parent-style-name="DefaultParagraphFont" style:family="text">
      <style:text-properties style:font-weight-complex="bold" style:letter-kerning="true"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weight-complex="bold" style:letter-kerning="true" style:font-size-complex="12pt" style:language-asian="ar" style:country-asian="SA"/>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fo:letter-spacing="0.0277in" style:font-size-complex="12pt" style:language-asian="lt" style:country-asian="LT"/>
    </style:style>
    <style:style style:name="T46" style:parent-style-name="DefaultParagraphFont" style:family="text">
      <style:text-properties style:font-name-asian="Calibri" fo:color="#000000" fo:letter-spacing="0.0277in"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Arial" style:font-size-complex="12pt"/>
    </style:style>
    <style:style style:name="T84" style:parent-style-name="DefaultParagraphFont" style:family="text">
      <style:text-properties style:font-name-asian="Arial"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color="#000000" fo:font-size="11.5pt" style:font-size-asian="11.5pt" style:font-size-complex="11.5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center" fo:line-height="150%"/>
    </style:style>
    <style:style style:name="P98" style:parent-style-name="Normal" style:family="paragraph">
      <style:paragraph-properties fo:text-align="justify" fo:line-height="115%" fo:text-indent="0.5in"/>
      <style:text-properties style:font-name-asian="Calibri" style:font-size-complex="12pt" fo:language="en" fo:country="US"/>
    </style:style>
    <style:style style:name="P99" style:parent-style-name="Normal" style:family="paragraph">
      <style:paragraph-properties fo:text-indent="0.8861in"/>
    </style:style>
    <style:style style:name="P100" style:parent-style-name="Normal" style:family="paragraph">
      <style:paragraph-properties fo:keep-with-next="alway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master-page-name="MPF1" style:family="paragraph">
      <style:paragraph-properties fo:break-before="page" fo:text-indent="3.15in" style:page-number="1"/>
      <style:text-properties style:font-size-complex="12pt"/>
    </style:style>
    <style:style style:name="P112" style:parent-style-name="Normal" style:family="paragraph">
      <style:paragraph-properties fo:text-indent="3.15in"/>
      <style:text-properties style:font-size-complex="12pt"/>
    </style:style>
    <style:style style:name="P113" style:parent-style-name="Normal" style:family="paragraph">
      <style:paragraph-properties fo:text-indent="3.15in"/>
      <style:text-properties style:font-size-complex="12pt"/>
    </style:style>
    <style:style style:name="P114" style:parent-style-name="Normal" style:family="paragraph">
      <style:text-properties fo:font-weight="bold" style:font-weight-asian="bold" style:font-size-complex="12pt"/>
    </style:style>
    <style:style style:name="P115" style:parent-style-name="Normal" style:family="paragraph">
      <style:paragraph-properties fo:text-align="center" fo:margin-left="0.0465in">
        <style:tab-stops/>
      </style:paragraph-properties>
    </style:style>
    <style:style style:name="T116" style:parent-style-name="DefaultParagraphFont" style:family="text">
      <style:text-properties fo:font-weight="bold" style:font-weight-asian="bold" style:font-size-complex="11pt" fo:background-color="#FFFFFF"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1pt" fo:background-color="#FFFFFF" style:language-asian="lt" style:country-asian="LT"/>
    </style:style>
    <style:style style:name="P120" style:parent-style-name="Normal" style:family="paragraph">
      <style:paragraph-properties fo:text-align="center"/>
      <style:text-properties fo:font-weight="bold" style:font-weight-asian="bold"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1pt" style:language-asian="lt" style:country-asian="LT"/>
    </style:style>
    <style:style style:name="T123" style:parent-style-name="DefaultParagraphFont" style:family="text">
      <style:text-properties fo:font-weight="bold" style:font-weight-asian="bold"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1pt" style:language-asian="lt" style:country-asian="LT"/>
    </style:style>
    <style:style style:name="P126" style:parent-style-name="Normal" style:family="paragraph">
      <style:paragraph-properties fo:margin-left="1.0118in">
        <style:tab-stops/>
      </style:paragraph-properties>
      <style:text-properties fo:font-weight="bold" style:font-weight-asian="bold" style:font-size-complex="11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fo:language="en" fo:country="US"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fo:language="en" fo:country="US"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fo:language="en" fo:country="US"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text-indent="0.5909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634in">
        <style:tab-stops>
          <style:tab-stop style:type="left" style:position="0.5909in"/>
        </style:tab-stops>
      </style:paragraph-properties>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634in">
        <style:tab-stops>
          <style:tab-stop style:type="left" style:position="0.5909in"/>
        </style:tab-stops>
      </style:paragraph-properties>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634in">
        <style:tab-stops>
          <style:tab-stop style:type="left" style:position="0.5909in"/>
        </style:tab-stops>
      </style:paragraph-properties>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fo:language="en" fo:country="US"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fo:language="en" fo:country="US"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634in">
        <style:tab-stops>
          <style:tab-stop style:type="left" style:position="0.5909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fo:language="en" fo:country="US"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634in">
        <style:tab-stops>
          <style:tab-stop style:type="left" style:position="0.5909in"/>
        </style:tab-stops>
      </style:paragraph-properties>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634in">
        <style:tab-stops>
          <style:tab-stop style:type="left" style:position="0.5909in"/>
        </style:tab-stops>
      </style:paragraph-properties>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634in">
        <style:tab-stops>
          <style:tab-stop style:type="left" style:position="0.5909in"/>
        </style:tab-stops>
      </style:paragraph-properties>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fo:language="en" fo:country="US"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fo:language="en" fo:country="US"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fo:language="en" fo:country="US" style:language-asian="lt" style:country-asian="LT"/>
    </style:style>
    <style:style style:name="T199" style:parent-style-name="DefaultParagraphFont" style:family="text">
      <style:text-properties style:font-size-complex="11pt" fo:language="en" fo:country="US"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1pt" style:language-asian="lt" style:country-asian="LT"/>
    </style:style>
    <style:style style:name="T214" style:parent-style-name="DefaultParagraphFont" style:family="text">
      <style:text-properties fo:font-weight="bold" style:font-weight-asian="bold" style:font-size-complex="11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text-properties fo:font-weight="bold" style:font-weight-asian="bold" style:font-size-complex="11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line-height="115%"/>
      <style:text-properties fo:font-weight="bold" style:font-weight-asian="bold" style:font-size-complex="12pt"/>
    </style:style>
    <style:style style:name="P248" style:parent-style-name="Normal" style:family="paragraph">
      <style:paragraph-properties fo:text-align="justify" fo:line-height="115%" fo:text-indent="0.5909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1pt" fo:background-color="#FFFFFF" style:language-asian="lt" style:country-asian="LT"/>
    </style:style>
    <style:style style:name="T272" style:parent-style-name="DefaultParagraphFont" style:family="text">
      <style:text-properties style:font-size-complex="11pt" fo:background-color="#FFFFFF"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text-align="justify"/>
    </style:style>
    <style:style style:name="P275" style:parent-style-name="Normal" style:family="paragraph">
      <style:paragraph-properties fo:text-align="center">
        <style:tab-stops>
          <style:tab-stop style:type="left" style:position="0.2958in"/>
        </style:tab-stops>
      </style:paragraph-properties>
    </style:style>
    <style:style style:name="T276" style:parent-style-name="DefaultParagraphFont" style:family="text">
      <style:text-properties fo:font-weight="bold" style:font-weight-asian="bold" style:font-size-complex="11pt" style:language-asian="lt" style:country-asian="LT"/>
    </style:style>
    <style:style style:name="T277" style:parent-style-name="DefaultParagraphFont" style:family="text">
      <style:text-properties fo:font-weight="bold" style:font-weight-asian="bold" style:font-size-complex="11pt" style:language-asian="lt" style:country-asian="LT"/>
    </style:style>
    <style:style style:name="P278" style:parent-style-name="Normal" style:family="paragraph">
      <style:paragraph-properties fo:text-align="center">
        <style:tab-stops>
          <style:tab-stop style:type="left" style:position="0.2958in"/>
        </style:tab-stops>
      </style:paragraph-properties>
    </style:style>
    <style:style style:name="T279" style:parent-style-name="DefaultParagraphFont" style:family="text">
      <style:text-properties fo:font-weight="bold" style:font-weight-asian="bold" style:font-size-complex="11pt" style:language-asian="lt" style:country-asian="LT"/>
    </style:style>
    <style:style style:name="T280" style:parent-style-name="DefaultParagraphFont" style:family="text">
      <style:text-properties fo:font-weight="bold" style:font-weight-asian="bold" style:font-size-complex="11pt" style:language-asian="lt" style:country-asian="LT"/>
    </style:style>
    <style:style style:name="P281" style:parent-style-name="Normal" style:family="paragraph">
      <style:paragraph-properties fo:margin-left="0.5118in">
        <style:tab-stops>
          <style:tab-stop style:type="left" style:position="-0.2159in"/>
        </style:tab-stops>
      </style:paragraph-properties>
      <style:text-properties fo:font-weight="bold" style:font-weight-asian="bold" style:font-size-complex="11pt" style:language-asian="lt" style:country-asian="LT"/>
    </style:style>
    <style:style style:name="P282" style:parent-style-name="Normal" style:family="paragraph">
      <style:paragraph-properties fo:text-align="justify" fo:text-indent="0.5909in">
        <style:tab-stops>
          <style:tab-stop style:type="left" style:position="0.2958in"/>
        </style:tab-stops>
      </style:paragraph-properties>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P286" style:parent-style-name="Normal" style:family="paragraph">
      <style:paragraph-properties fo:text-align="justify" fo:text-indent="0.5909in">
        <style:tab-stops>
          <style:tab-stop style:type="left" style:position="0.2958in"/>
        </style:tab-stops>
      </style:paragraph-properties>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style:tab-stops>
          <style:tab-stop style:type="left" style:position="0.2958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1pt" fo:background-color="#FFFFFF" style:language-asian="lt" style:country-asian="LT"/>
    </style:style>
    <style:style style:name="T292" style:parent-style-name="DefaultParagraphFont" style:family="text">
      <style:text-properties fo:font-weight="bold" style:font-weight-asian="bold" style:font-size-complex="11pt" fo:background-color="#FFFFFF"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1pt" fo:background-color="#FFFFFF" style:language-asian="lt" style:country-asian="LT"/>
    </style:style>
    <style:style style:name="P295" style:parent-style-name="Normal" style:family="paragraph">
      <style:paragraph-properties fo:text-align="justify"/>
      <style:text-properties style:font-size-complex="11pt" fo:background-color="#FFFFFF"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1pt" fo:background-color="#FFFFFF" style:language-asian="lt" style:country-asian="LT"/>
    </style:style>
    <style:style style:name="T298" style:parent-style-name="DefaultParagraphFont" style:family="text">
      <style:text-properties style:font-size-complex="11pt" fo:background-color="#FFFFFF"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1pt" fo:background-color="#FFFFFF" style:language-asian="lt" style:country-asian="LT"/>
    </style:style>
    <style:style style:name="T301" style:parent-style-name="DefaultParagraphFont" style:family="text">
      <style:text-properties style:font-size-complex="11pt" fo:background-color="#FFFFFF" style:language-asian="lt" style:country-asian="LT"/>
    </style:style>
    <style:style style:name="T302" style:parent-style-name="DefaultParagraphFont" style:family="text">
      <style:text-properties style:font-size-complex="11pt" fo:background-color="#FFFFFF"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1pt" fo:background-color="#FFFFFF" style:language-asian="lt" style:country-asian="LT"/>
    </style:style>
    <style:style style:name="T305" style:parent-style-name="DefaultParagraphFont" style:family="text">
      <style:text-properties style:font-size-complex="11pt" fo:background-color="#FFFFFF" style:language-asian="lt" style:country-asian="LT"/>
    </style:style>
    <style:style style:name="T306" style:parent-style-name="DefaultParagraphFont" style:family="text">
      <style:text-properties style:font-size-complex="11pt" fo:background-color="#FFFFFF"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1pt" fo:background-color="#FFFFFF" style:language-asian="lt" style:country-asian="LT"/>
    </style:style>
    <style:style style:name="T309" style:parent-style-name="DefaultParagraphFont" style:family="text">
      <style:text-properties style:font-size-complex="11pt" fo:background-color="#FFFFFF" style:language-asian="lt" style:country-asian="LT"/>
    </style:style>
    <style:style style:name="T310" style:parent-style-name="DefaultParagraphFont" style:family="text">
      <style:text-properties style:font-size-complex="11pt" fo:background-color="#FFFFFF" style:language-asian="lt" style:country-asian="LT"/>
    </style:style>
    <style:style style:name="T311" style:parent-style-name="DefaultParagraphFont" style:family="text">
      <style:text-properties style:font-size-complex="11pt" fo:background-color="#FFFFFF"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1pt" fo:background-color="#FFFFFF" style:language-asian="lt" style:country-asian="LT"/>
    </style:style>
    <style:style style:name="T314" style:parent-style-name="DefaultParagraphFont" style:family="text">
      <style:text-properties style:font-size-complex="11pt" fo:background-color="#FFFFFF" style:language-asian="lt" style:country-asian="LT"/>
    </style:style>
    <style:style style:name="T315" style:parent-style-name="DefaultParagraphFont" style:family="text">
      <style:text-properties style:font-size-complex="11pt" fo:background-color="#FFFFFF"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1pt" fo:background-color="#FFFFFF" style:language-asian="lt" style:country-asian="LT"/>
    </style:style>
    <style:style style:name="T318" style:parent-style-name="DefaultParagraphFont" style:family="text">
      <style:text-properties style:font-size-complex="11pt" fo:background-color="#FFFFFF"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1pt" fo:background-color="#FFFFFF" style:language-asian="lt" style:country-asian="LT"/>
    </style:style>
    <style:style style:name="T321" style:parent-style-name="DefaultParagraphFont" style:family="text">
      <style:text-properties style:font-size-complex="11pt" fo:background-color="#FFFFFF"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1pt" fo:background-color="#FFFFFF" style:language-asian="lt" style:country-asian="LT"/>
    </style:style>
    <style:style style:name="T324" style:parent-style-name="DefaultParagraphFont" style:family="text">
      <style:text-properties style:font-size-complex="11pt" fo:background-color="#FFFFFF" style:language-asian="lt" style:country-asian="LT"/>
    </style:style>
    <style:style style:name="T325" style:parent-style-name="DefaultParagraphFont" style:family="text">
      <style:text-properties style:font-size-complex="11pt" fo:background-color="#FFFFFF"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fo:language="en" fo:country="US"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1pt" fo:background-color="#FFFFFF" style:language-asian="lt" style:country-asian="LT"/>
    </style:style>
    <style:style style:name="T345" style:parent-style-name="DefaultParagraphFont" style:family="text">
      <style:text-properties style:font-size-complex="11pt" fo:background-color="#FFFFFF"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fo:background-color="#FFFFFF"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1pt" fo:background-color="#FFFFFF" style:language-asian="lt" style:country-asian="LT"/>
    </style:style>
    <style:style style:name="T350" style:parent-style-name="DefaultParagraphFont" style:family="text">
      <style:text-properties style:font-size-complex="11pt" fo:background-color="#FFFFFF"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fo:background-color="#FFFFFF"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fo:background-color="#FFFFFF"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1pt" fo:background-color="#FFFFFF" style:language-asian="lt" style:country-asian="LT"/>
    </style:style>
    <style:style style:name="T358" style:parent-style-name="DefaultParagraphFont" style:family="text">
      <style:text-properties style:font-size-complex="11pt" fo:background-color="#FFFFFF"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fo:background-color="#FFFFFF"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1pt" fo:background-color="#FFFFFF" style:language-asian="lt" style:country-asian="LT"/>
    </style:style>
    <style:style style:name="T364" style:parent-style-name="DefaultParagraphFont" style:family="text">
      <style:text-properties style:font-size-complex="11pt" fo:background-color="#FFFFFF"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1pt" fo:background-color="#FFFFFF" style:language-asian="lt" style:country-asian="L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1pt" fo:background-color="#FFFFFF" style:language-asian="lt" style:country-asian="LT"/>
    </style:style>
    <style:style style:name="T369" style:parent-style-name="DefaultParagraphFont" style:family="text">
      <style:text-properties fo:font-weight="bold" style:font-weight-asian="bold" style:font-size-complex="11pt" fo:background-color="#FFFFFF"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1pt" fo:background-color="#FFFFFF" style:language-asian="lt" style:country-asian="LT"/>
    </style:style>
    <style:style style:name="P372" style:parent-style-name="Normal" style:family="paragraph">
      <style:paragraph-properties fo:text-align="center"/>
      <style:text-properties fo:font-weight="bold" style:font-weight-asian="bold" style:font-size-complex="11pt" fo:background-color="#FFFFFF"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1pt" fo:background-color="#FFFFFF" style:language-asian="lt" style:country-asian="LT"/>
    </style:style>
    <style:style style:name="T375" style:parent-style-name="DefaultParagraphFont" style:family="text">
      <style:text-properties style:font-size-complex="11pt" fo:background-color="#FFFFFF"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2.4972in"/>
      <style:text-properties style:font-size-complex="11pt" style:language-asian="lt" style:country-asian="LT"/>
    </style:style>
    <style:style style:name="P390" style:parent-style-name="Normal" style:family="paragraph">
      <style:paragraph-properties fo:text-align="justify"/>
      <style:text-properties fo:font-weight="bold" style:font-weight-asian="bold" style:font-size-complex="11pt" fo:background-color="#FFFFFF" style:language-asian="lt" style:country-asian="LT"/>
    </style:style>
    <style:style style:name="P391" style:parent-style-name="Normal" style:family="paragraph">
      <style:paragraph-properties fo:text-indent="3.5437in"/>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9-01</text:span></text:p>
      <text:p text:style-name="P4"/>
      <text:p text:style-name="P5"><text:span text:style-name="T6">Sprendimas paskelbtas: TAR 2021-05-31, i. k. 2021-12242</text:span></text:p>
      <text:p text:style-name="P7"/>
      <text:p text:style-name="P8"><text:span text:style-name="T9"><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R. SENOSIOS VARĖNOS „NYKŠTUKO“ VAIKŲ LOPŠELO-DARŽELIO REORGANIZAVIMO IR VARĖNOS R. SENOSIOS VARĖNOS ANDRIAUS RYLIŠKIO PAGRINDINĖS MOKYKLOS NUOSTATŲ PATVIRTINIMO<text:s/></text:span></text:p>
      <text:p text:style-name="P15"/>
      <text:p text:style-name="P16">2021 m. gegužės 25 d. Nr. T-IX-667</text:p>
      <text:p text:style-name="P17">Varėna</text:p>
      <text:p text:style-name="P18"/>
      <text:p text:style-name="P19"><text:span text:style-name="T20">Vadovaudamasi Lietuvos Respublikos vie</text:span><text:span text:style-name="T21">tos savivaldos įstatymo 16 straipsnio 2 dalies 21 punktu</text:span><text:span text:style-name="T22">, 18 straipsnio 1 dalimi,<text:s/></text:span><text:span text:style-name="T23">Lietuvos Respublikos biudžetinių įstaigų įstatymo<text:s/></text:span><text:span text:style-name="T24">4 straipsnio 3 dalies 4 punktu, 6 straipsnio 5 dalimi,<text:s/></text:span><text:span text:style-name="T25">14 straipsnio 11–13 dalimis,</text:span><text:span text:style-name="T26"><text:s/>Lietuvos Respublikos švietimo įstatymo 4</text:span><text:span text:style-name="T27">4 straipsnio 2 ir 6 dalimis, Lietuvos Respublikos civilinio kodekso 2.96 straipsnio 1, 3 dalimis, 2.97 straipsnio 3 dalimi,<text:s/></text:span><text:span text:style-name="T28">Nuostatų, įstatų ar statutų įforminimo reikalavimais, patvirtintais Lietuvos Respublikos švietimo ir mokslo ministro 2011 m. birželi</text:span><text:span text:style-name="T29">o 29 d. įsakymu Nr. V-1164 „Dėl<text:s/></text:span><text:soft-page-break/><text:span text:style-name="T30">Nuostatų, įstatų ar statutų įforminimo reikalavimų patvirtinimo“,<text:s/></text:span><text:span text:style-name="T31">Varėnos rajono savivaldybės tarybos 2021 m. vasario 26 d. sprendimu Nr. T-IX-547<text:s/></text:span><text:span text:style-name="T32">„Dėl</text:span><text:span text:style-name="T33"><text:s/></text:span><text:span text:style-name="T34">Varėnos rajono savivaldybės bendrojo ugdymo mokyklų tinklo pertvarkos 20</text:span><text:span text:style-name="T35">21–2025 metais bendrojo plano patvirtinimo“</text:span><text:span text:style-name="T36">,<text:s/></text:span><text:span text:style-name="T37">Varėnos rajono savivaldybės<text:s/></text:span><text:span text:style-name="T38">tarybos<text:s/></text:span><text:span text:style-name="T39">2021 m. balandžio 7 d. sprendimu Nr. T-IX-609 „Dėl sutikimo reorganizuoti<text:s/></text:span><text:span text:style-name="T40">Varėnos r. Senosios Varėnos „Nykštuko“ vaikų lopšelį-darželį</text:span><text:span text:style-name="T41">“</text:span><text:span text:style-name="T42">,</text:span><text:span text:style-name="T43"><text:s/></text:span><text:span text:style-name="T44">Varėnos rajono savivaldybės taryba<text:s/></text:span><text:span text:style-name="T45">nus</text:span><text:span text:style-name="T46">prendži</text:span><text:span text:style-name="T47">a:</text:span></text:p>
      <text:p text:style-name="P48"><text:span text:style-name="T49">1</text:span><text:span text:style-name="T50">.<text:s/></text:span><text:span text:style-name="T51">Reorganizuoti iki 2021 m. rugpjūčio 31 d. biudžetinę įstaigą<text:s/></text:span><text:span text:style-name="T52">Varėnos r. Senosios Varėnos „Nykštuko“ vaikų lopšelį-darželį</text:span><text:span text:style-name="T53">, prijungiant ją prie Varėnos r. Senosios Varėnos Andriaus Ryliškio pagrindinės mokyklos.</text:span></text:p>
      <text:p text:style-name="P54"><text:span text:style-name="T55">2</text:span><text:span text:style-name="T56">. Patvirtinti<text:s/></text:span><text:span text:style-name="T57">pridedamus:</text:span></text:p>
      <text:p text:style-name="P58"><text:span text:style-name="T59">2.1</text:span><text:span text:style-name="T60">. Varėnos r. Senosios Varėnos „Nykštuko“ vaikų lopšelio-darželio ir Varėnos r.<text:s/></text:span><text:span text:style-name="T61">Senosios Varėnos Andriaus Ryliškio pagrindinės mokyklos</text:span><text:span text:style-name="T62"><text:s/>reorganizavimo sąlygų aprašą;</text:span></text:p>
      <text:p text:style-name="P63"><text:span text:style-name="T64">2.2.</text:span><text:span text:style-name="T65"><text:s/>Neteko galios nuo 2022-09-01</text:span></text:p>
      <text:p text:style-name="P66">Papunkčio naikinimas:</text:p>
      <text:p text:style-name="P67"><text:span text:style-name="T68">Nr.<text:s/></text:span><text:a xlink:href="https://www.e-tar.lt/portal/legalAct.html?documentId=fc948740e16d11ec8d9390588bf2de65" office:target-frame-name="_top" xlink:show="replace"><text:span text:style-name="T69">T-IX-945</text:span></text:a><text:span text:style-name="T70">, 2022-05-24, paskelbta TAR 2022-06-01, i. k. 2022-11777</text:span></text:p>
      <text:p text:style-name="Normal"/>
      <text:p text:style-name="P71"><text:span text:style-name="T72">3</text:span><text:span text:style-name="T73">. Įgalioti Varėnos r.<text:s/></text:span><text:span text:style-name="T74">Senosios Varėnos Andriaus Ryliškio pagrindinės mokyklos</text:span><text:span text:style-name="T75"><text:s/>direktorių Gintautą</text:span><text:span text:style-name="T76"><text:s/>Bendorių pasirašyti Varėnos r.<text:s/></text:span><text:span text:style-name="T77">Senosios Varėnos Andriaus Ryliškio pagrindinės mokyklos</text:span><text:span text:style-name="T78"><text:s/>nuostatus ir juos įregistruoti Juridinių asmenų registre teisės aktų nustatyta tvarka.</text:span></text:p>
      <text:p text:style-name="P79"><text:span text:style-name="T80">4</text:span><text:span text:style-name="T81">. Pripažinti netekusiais galios<text:s/></text:span><text:span text:style-name="T82">Varėnos rajono savivaldybės tarybos<text:s/></text:span><text:span text:style-name="T83">2015 m.<text:s/></text:span><text:span text:style-name="T84">gegužės 26 d. sprendimo Nr. T-VIII-38<text:s/></text:span><text:span text:style-name="T85">„Dėl<text:s/></text:span>Varėnos r. Senosios Varėnos Andriaus Ryliškio vidurinės mokyklos struktūros pertvarkos<text:span text:style-name="T86">“<text:s/></text:span><text:span text:style-name="T87">2 punktą ir Varėnos rajono savivaldybės tarybos 2012 m. gruodžio 27 d. sprendimo Nr. T-VII-570 „Dėl<text:s/></text:span><text:span text:style-name="T88">Varėnos rajono<text:s/></text:span><text:span text:style-name="T89">savivaldybės</text:span><text:span text:style-name="T90"><text:s/>bendrojo ugdymo ir neformaliojo švietimo mokyklų nuostatų patvirtinimo“ 1.16 punktą</text:span><text:span text:style-name="T91"><text:s/></text:span><text:span text:style-name="T92">nuo 2021 m. rugsėjo 1d..</text:span></text:p>
      <text:p text:style-name="P93"><text:span text:style-name="T94">Šis sprendimas gali būti skundžiamas Lietuvos Respublikos administracinių bylų teisenos įstatymo nustatyta tvarka Lietuvos<text:s/></text:span><text:span text:style-name="T95">administracinių ginčų komisijos Kauno apygardos skyriui (Laisvės al. 36, Kaunas) arba Regionų apygardos administracinio teismo rūmams (A. Mickevičiaus g. 8A, Kaunas) per vieną mėnesį nuo jo įteikimo dienos.</text:span><text:span text:style-name="T96"><text:s text:c="2"/></text:span></text:p>
      <text:p text:style-name="P97"/>
      <text:p text:style-name="P98"/>
      <text:p text:style-name="P99"/>
      <text:h text:style-name="P100" text:outline-level="2"><text:span text:style-name="T101">Savivaldybės meras<text: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Algis Kašėta</text:span></text:h>
      <text:p text:style-name="Normal"/>
      <text:p text:style-name="Normal"/>
      <text:soft-page-break/>
      <text:p text:style-name="P110">PATVIRTINTA</text:p>
      <text:p text:style-name="P112">Varėnos rajono savivaldybės tarybos</text:p>
      <text:p text:style-name="P113">2021 m. gegužės 25 d. sprendimu Nr. T-IX-667</text:p>
      <text:p text:style-name="P114"/>
      <text:p text:style-name="P115"><text:span text:style-name="T116">VARĖNOS R. SENOSIOS VARĖNOS „NYKŠTUKO“ VAIKŲ LOPŠELIO-DARŽELIO REORGANIZAVIMO PRIJUNGIMO BŪDU PRIE VARĖNOS R. SENOSIOS VARĖNOS ANDRIAUS RYLIŠKIO PAGRINDINĖS MOKYKLOS<text:s/></text:span><text:span text:style-name="T117">REORGANIZAVIMO</text:span><text:span text:style-name="T118"><text:s/></text:span><text:span text:style-name="T119">SĄLYGŲ APRAŠA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Varėnos r. Senosios Varėnos „Nykštuko“ vaikų lopšelio-darželio reorganizavimo prijungimo būdu prie Varėnos r. Senosios Varėnos Andriaus Ryliškio pagrindinės mokyklos sąlygų aprašas (toliau – Aprašas) reglamentuoja reorganizuojamos ir reorganizavime dalyv</text:span><text:span text:style-name="T130">aujančios įstaigų reorganizavimo tvarką.<text:s/></text:span></text:p>
      <text:p text:style-name="P131"><text:span text:style-name="T132">2</text:span><text:span text:style-name="T133">. Aprašas parengtas vadovaujantis Lietuvos Respublikos civilinio kodekso 2.95 ir 2.96 straipsniais, 2.97 straipsnio 3 dalimi, 2.99 straipsnio 1 ir 2 dalimis, Lietuvos Respublikos vietos savivaldos įstatymo 16<text:s/></text:span><text:span text:style-name="T134">straipsnio 2 dalies 21 punktu, Lietuvos Respublikos švietimo įstatymo 44 straipsnio 2 ir 6 dalimis, Lietuvos Respublikos biudžetinių įstaigų įstatymo 4 straipsnio 3 dalies 4 punktu, 14 straipsniu, Mokyklų, vykdančių formaliojo švietimo programas, tinklo kū</text:span><text:span text:style-name="T135">rimo taisyklių, patvirtintų Lietuvos Respublikos Vyriausybės 2011 m. birželio 29 d. nutarimu Nr. 768 „Dėl Mokyklų, vykdančių formaliojo švietimo programas, tinklo kūrimo taisyklių patvirtinimo“, 9, 14, 21 punktais, Varėnos rajono savivaldybės tarybos 202</text:span><text:span text:style-name="T136">1</text:span><text:span text:style-name="T137"><text:s/></text:span><text:span text:style-name="T138">m. vasario 26 d. sprendimu Nr. T-IX-547 „Dėl Varėnos rajono savivaldybės bendrojo ugdymo mokyklų tinklo pertvarkos<text:s/></text:span><text:span text:style-name="T139">2021–2025 met</text:span><text:span text:style-name="T140">ų<text:s/></text:span><text:soft-page-break/><text:span text:style-name="T141">bendrojo plano patvirtinimo“ ir Varėnos rajono savivaldybės tarybos<text:s/></text:span><text:span text:style-name="T142">2021 m.<text:s/></text:span><text:span text:style-name="T143">balandžio 7 d. sprendimu Nr. T-IX-609 „Dėl sutikim</text:span><text:span text:style-name="T144">o reorganizuoti Varėnos r. Senosios Varėnos „Nykštuko“ vaikų lopšelį-darželį“. <text:s/></text:span></text:p>
      <text:p text:style-name="P145"/>
      <text:p text:style-name="P146"><text:span text:style-name="T147">II</text:span><text:span text:style-name="T148"><text:s/>SKYRIUS</text:span></text:p>
      <text:p text:style-name="P149"><text:span text:style-name="T150">DUOMENYS APIE REORGANIZUOJAMĄ IR REORGANIZAVIME DALYVAUJANČIĄ BIUDŽETINES ĮSTAIGAS</text:span></text:p>
      <text:p text:style-name="P151"/>
      <text:p text:style-name="P152"><text:span text:style-name="T153">3</text:span><text:span text:style-name="T154">. Reorganizuojama įstaiga – Varėnos r. Senosios Varėnos „Nykštuko“ v</text:span><text:span text:style-name="T155">aikų lopšelis-darželis:</text:span></text:p>
      <text:p text:style-name="P156"><text:span text:style-name="T157">3.1</text:span><text:span text:style-name="T158">. teisinė forma – biudžetinė įstaiga;</text:span></text:p>
      <text:p text:style-name="P159"><text:span text:style-name="T160">3.2</text:span><text:span text:style-name="T161">. buveinės adresas – Mokyklos g.<text:s/></text:span><text:span text:style-name="T162">4</text:span><text:span text:style-name="T163">, Senosios Varėnos k., Varėnos sen., LT-</text:span><text:span text:style-name="T164">65487</text:span><text:span text:style-name="T165"><text:s/>Varėnos r.;</text:span></text:p>
      <text:p text:style-name="P166"><text:span text:style-name="T167">3.3</text:span><text:span text:style-name="T168">. juridinio asmens kodas –<text:s/></text:span><text:span text:style-name="T169">190089551</text:span><text:span text:style-name="T170">;</text:span></text:p>
      <text:p text:style-name="P171"><text:span text:style-name="T172">3.4</text:span><text:span text:style-name="T173">. duomenys apie juridinį asmenį kaupia</text:span><text:span text:style-name="T174">mi ir saugomi Juridinių asmenų registre;</text:span></text:p>
      <text:p text:style-name="P175"><text:span text:style-name="T176">3.5</text:span><text:span text:style-name="T177">. įstaigos savininkas – Varėnos rajono savivaldybė;</text:span></text:p>
      <text:p text:style-name="P178"><text:span text:style-name="T179">3.6</text:span><text:span text:style-name="T180">. Savininko teises ir pareigas įgyvendinanti institucija – Varėnos rajono savivaldybės taryba. <text:s/></text:span></text:p>
      <text:p text:style-name="P181"><text:span text:style-name="T182">4</text:span><text:span text:style-name="T183">. Reorganizavime dalyvaujanti įstaiga –<text:s/></text:span><text:span text:style-name="T184">Varėnos rajono Senosios Varėnos Andriaus Ryliškio pagrindinė mokykla:</text:span></text:p>
      <text:p text:style-name="P185"><text:span text:style-name="T186">4.1</text:span><text:span text:style-name="T187">. teisinė forma – biudžetinė įstaiga;</text:span></text:p>
      <text:p text:style-name="P188"><text:span text:style-name="T189">4.2</text:span><text:span text:style-name="T190">. buveinės adresas – A. Ryliškio g.<text:s/></text:span><text:span text:style-name="T191">14</text:span><text:span text:style-name="T192">, Senosios Varėnos k., Varėnos sen., LT-</text:span><text:span text:style-name="T193">65487<text:s/></text:span><text:span text:style-name="T194">Varėnos r.;</text:span></text:p>
      <text:p text:style-name="P195"><text:span text:style-name="T196">4.3</text:span><text:span text:style-name="T197">. juridinio asmens kodas –<text:s/></text:span><text:span text:style-name="T198">190109</text:span><text:span text:style-name="T199">096</text:span><text:span text:style-name="T200">;</text:span></text:p>
      <text:p text:style-name="P201"><text:span text:style-name="T202">4.4</text:span><text:span text:style-name="T203">. duomenys apie juridinį asmenį kaupiami ir saugomi Juridinių asmenų registre;</text:span></text:p>
      <text:p text:style-name="P204"><text:span text:style-name="T205">4.5</text:span><text:span text:style-name="T206">. įstaigos savininkas – Varėnos rajono savivaldybė;</text:span></text:p>
      <text:p text:style-name="P207"><text:span text:style-name="T208">4.6</text:span><text:span text:style-name="T209">. savininko teises ir pareigas įgyvendinanti institucija – Varėnos rajono savivaldybės taryba.</text:span></text:p>
      <text:p text:style-name="P210"/>
      <text:p text:style-name="P211"/>
      <text:p text:style-name="P212"><text:span text:style-name="T213">III</text:span><text:span text:style-name="T214"><text:s/>SKYRIUS</text:span></text:p>
      <text:p text:style-name="P215"><text:span text:style-name="T216">REORGANIZAVIMO TIKSLAS, BŪDAS, PASIBAIGIANTI BIUDŽETINĖ ĮSTAIGA IR VEIKLĄ PO REORGANIZAVIMO TĘSIANTI BIUDŽETINĖ ĮSTAIGA, JOS TEISES IR PAREIGAS ĮGYVENDINANTI INSTITUCIJA</text:span></text:p>
      <text:p text:style-name="P217"/>
      <text:p text:style-name="P218"><text:span text:style-name="T219">5</text:span><text:span text:style-name="T220">. Reorganizavimo tikslas – optimizuoti Varėnos rajono savivald</text:span><text:span text:style-name="T221">ybės biudžetinių švietimo įstaigų tinklą, jų valdymą, racionaliai naudoti materialinius, finansinius ir intelektinius išteklius.</text:span></text:p>
      <text:p text:style-name="P222"><text:span text:style-name="T223">6</text:span><text:span text:style-name="T224">. Reorganizavimo būdas – prijungimas.</text:span></text:p>
      <text:p text:style-name="P225"><text:span text:style-name="T226">6.1</text:span><text:span text:style-name="T227">. Reorganizuojamas Varėnos r. Senosios Varėnos „Nykštuko“ vaikų lopšelis-daržel</text:span><text:span text:style-name="T228">is prijungiamas prie dalyvaujančios reorganizavime Varėnos r. Senosios Varėnos Andriaus Ryliškio pagrindinės mokyklos.<text:s/></text:span></text:p>
      <text:p text:style-name="P229"><text:span text:style-name="T230">6.2</text:span><text:span text:style-name="T231">. Varėnos r. Senosios Varėnos „Nykštuko“ vaikų lopšelis-darželis, kaip savarankiškas juridinis asmuo, po reorganizavimo baigia savo veiklą ir tampa tęsiančio veiklą juridinio asmens Varėnos r. Senosios Varėnos Andriaus Ryliškio pagrindinės mokyklos struktū</text:span><text:span text:style-name="T232">rine dalimi – skyriumi, kurio pavadinimas – Varėnos r. Senosios Varėnos Andriaus Ryliškio pagrindinės mokyklos Senosios Varėnos ikimokyklinio ir priešmokyklinio ugdymo skyrius. <text:s/></text:span></text:p>
      <text:p text:style-name="P233"><text:span text:style-name="T234">6.3</text:span><text:span text:style-name="T235">. Po reorganizavimo Varėnos r. Senosios Varėnos Andriaus Ryliškio pagr</text:span><text:span text:style-name="T236">indinė mokykla su Senosios Varėnos ikimokyklinio ir priešmokyklinio ugdymo skyriumi kaip juridinis asmuo tęsia savo veiklą.</text:span></text:p>
      <text:p text:style-name="P237"><text:span text:style-name="T238">7</text:span><text:span text:style-name="T239">. Po reorganizavimo veiksiančios Varėnos r. Senosios Varėnos Andriaus Ryliškio pagrindinės mokyklos savininko teises ir parei</text:span><text:span text:style-name="T240">gas įgyvendinanti institucija – Varėnos rajono savivaldybės taryba.</text:span></text:p>
      <text:p text:style-name="P241"/>
      <text:p text:style-name="P242"><text:span text:style-name="T243">IV</text:span><text:span text:style-name="T244"><text:s/>SKYRIUS</text:span></text:p>
      <text:p text:style-name="P245"><text:span text:style-name="T246">TURTO ĮVERTINIMO IR INVENTORIZACIJOS, TURTO PASKIRSTYMO, DOKUMENTŲ PERDAVIMO SAUGOTI TVARKA</text:span></text:p>
      <text:p text:style-name="P247"/>
      <text:p text:style-name="P248"><text:span text:style-name="T249">8</text:span><text:span text:style-name="T250">.<text:s/></text:span><text:span text:style-name="T251">Varėnos r. Senosios Varėnos „Nykštuko“<text:s/></text:span><text:span text:style-name="T252">vaikų lopšelio-darželio turto inventorizaciją atlieka Varėnos rajono savivaldybės administracijos direktoriaus įsakymu sudaryta komisija ir perduoda turtą, įformindama perdavimo ir priėmimo aktais,<text:s/></text:span><text:span text:style-name="T253">Varėnos r. Senosios Varėnos Andriaus Ryliškio pagrindinei<text:s/></text:span><text:span text:style-name="T254">mokyklai</text:span><text:span text:style-name="T255"><text:s/>iki 2021 m. rugpjūčio 31 d. Reorganizuojamo juridinio asmens turto inventorizacija atliekama Lietuvos Respublikos teisės aktų nustatyta tvarka.</text:span></text:p>
      <text:p text:style-name="P256"><text:span text:style-name="T257">9</text:span><text:span text:style-name="T258">. Apskaitos dokumentai, finansinės atskaitomybės ir kiti dokumentai perimami pasirašant aktą ir jų</text:span><text:span text:style-name="T259"><text:s/>saugojimas bei prievolės perduodami<text:s/></text:span><text:span text:style-name="T260">Varėnos r. Senosios Varėnos Andriaus Ryliškio pagrindinei mokyklai</text:span><text:span text:style-name="T261">.</text:span></text:p>
      <text:p text:style-name="P262"><text:span text:style-name="T263">10</text:span><text:span text:style-name="T264">.<text:s/></text:span><text:span text:style-name="T265">Varėnos r. Senosios Varėnos „Nykštuko“</text:span><text:span text:style-name="T266"><text:s/>vaikų lopšelio-darželio archyvas perduodamas<text:s/></text:span><text:span text:style-name="T267">Varėnos r. Senosios Varėnos Andriaus Ryliškio pagrindinei m</text:span><text:span text:style-name="T268">okyklai</text:span><text:span text:style-name="T269">.</text:span></text:p>
      <text:p text:style-name="P270"><text:span text:style-name="T271">11</text:span><text:span text:style-name="T272">. Reorganizuojamo<text:s/></text:span><text:span text:style-name="T273">Varėnos r. Senosios Varėnos „Nykštuko“ vaikų lopšelio-darželio antspaudas ir spaudai, pasirašius turto ir dokumentų perdavimo ir priėmimo aktus, sunaikinami teisės aktų nustatyta tvarka.</text:span></text:p>
      <text:p text:style-name="P274"/>
      <text:p text:style-name="P275"><text:span text:style-name="T276">V</text:span><text:span text:style-name="T277"><text:s/>SKYRIUS</text:span></text:p>
      <text:p text:style-name="P278"><text:span text:style-name="T279">JURIDINIO ASMENS PA</text:span><text:span text:style-name="T280">SIBAIGIMO DATA BEI TEISIŲ IR PAREIGŲ PERDAVIMAS</text:span></text:p>
      <text:p text:style-name="P281"/>
      <text:p text:style-name="P282"><text:span text:style-name="T283">12</text:span><text:span text:style-name="T284">. Varėnos r. Senosios Varėnos „Nykštuko“ lopšelis-darželis po reorganizavimo kaip juridinis asmuo savo veiklą baigia nuo jo išregistravimo iš Juridinių asmenų registro dienos, bet ne vėliau kaip 2021 m</text:span><text:span text:style-name="T285">. rugpjūčio 31 d.</text:span></text:p>
      <text:p text:style-name="P286"><text:span text:style-name="T287">13</text:span><text:span text:style-name="T288">. Pasibaigus reorganizavimui, visos Varėnos r. Senosios Varėnos „Nykštuko“ vaikų lopšelio-darželio teisės ir pareigos pereina po reorganizavimo tęsiančiai veiklą Varėnos r. Senosios Varėnos Andriaus Ryliškio pagrindinei mokyklai.</text:span></text:p>
      <text:p text:style-name="P289"/>
      <text:p text:style-name="P290"><text:span text:style-name="T291">VI</text:span><text:span text:style-name="T292"><text:s/>SKYRIUS</text:span></text:p>
      <text:p text:style-name="P293"><text:span text:style-name="T294">REORGANIZAVIMO ETAPAI IR VYKDYTOJAI</text:span></text:p>
      <text:p text:style-name="P295"/>
      <text:p text:style-name="P296"><text:span text:style-name="T297">14</text:span><text:span text:style-name="T298">. Reorganizavimo etapai:</text:span></text:p>
      <text:p text:style-name="P299"><text:span text:style-name="T300">14.1</text:span><text:span text:style-name="T301">. pirmasis etapas (2021 m. sausis–2021 m. kovas) – vaikų skaičiaus įstaigose analizė, susitikimai su įstaigų bendruomenėmis, Savivaldybės tarybos sprendimų parengimas</text:span><text:span text:style-name="T302"><text:s/>(atsakingi vykdytojai – reorganizuojamas juridinis asmuo, reorganizavime dalyvaujantis asmuo, Varėnos rajono savivaldybės administracija);</text:span></text:p>
      <text:p text:style-name="P303"><text:span text:style-name="T304">14.2</text:span><text:span text:style-name="T305">. antrasis etapas (2021 m. balandis–2021 m. gegužė) – dokumentų parengimas, skelbimas, pranešimų rengimas, r</text:span><text:span text:style-name="T306">eorganizuojamos įstaigos vadovo ir darbuotojų įspėjimai (atsakingi vykdytojai – reorganizuojamas juridinis asmuo, reorganizavime dalyvaujantis asmuo);</text:span></text:p>
      <text:p text:style-name="P307"><text:span text:style-name="T308">14.3</text:span><text:span text:style-name="T309">. trečiasis etapas (2021 m. birželis–2021 m. rugpjūčio 31 d.) – turto perdavimo dokumentų rengima</text:span><text:span text:style-name="T310">s, mokyklos etatų ir pareigybių pertvarkymas Lietuvos Respublikos darbo kodekso nustatyta tvarka, reorganizuojamos įstaigos veiklos pabaiga (atsakingi vykdytojai – reorganizuojamas juridinis asmuo, reorganizavime dalyvaujantis asmuo, Varėnos rajono savival</text:span><text:span text:style-name="T311">dybės administracija).</text:span></text:p>
      <text:p text:style-name="P312"><text:span text:style-name="T313">15</text:span><text:span text:style-name="T314">. Reorganizavimo pradžia – nuo viešo paskelbimo apie biudžetinės įstaigos reorganizavimo sąlygų aprašo parengimą dienos. Lietuvos Respublikos civilinio kodekso nustatyta tvarka skelbiama apie Aprašo parengimą vieną kartą vieš</text:span><text:span text:style-name="T315">ai įstaigų interneto svetainėse (atsakingi vykdytojai – reorganizuojamas juridinis asmuo, reorganizavime dalyvaujantis asmuo).<text:s/></text:span></text:p>
      <text:p text:style-name="P316"><text:span text:style-name="T317">16</text:span><text:span text:style-name="T318">. Juridinių asmenų registrui dokumentai, reikalingi reorganizuojamo juridinio asmens statusui įregistruoti, pateikiami ne vėliau kaip Aprašo paskelbimo dieną (atsakingi vykdytojai – reorganizuojamas juridinis asmuo, reorganizavime dalyvaujantis asmuo).<text:s/></text:span></text:p>
      <text:p text:style-name="P319"><text:span text:style-name="T320">17</text:span><text:span text:style-name="T321">. Apie reorganizuojamos įstaigos reorganizavimo sąlygų parengimą pranešama raštu visiems juridinio asmens kreditoriams, paslaugų teikėjams (atsakingi vykdytojai – reorganizuojamas juridinis asmuo, reorganizavime dalyvaujantis juridinis asmuo).<text:s/></text:span></text:p>
      <text:p text:style-name="P322"><text:span text:style-name="T323">18</text:span><text:span text:style-name="T324">.</text:span><text:span text:style-name="T325"><text:s/></text:span><text:span text:style-name="T326">Varėnos r. Senosios Varėnos „Nykštuko“ vaikų lopšelio-darželio direktorius ne vėliau kaip iki 2021 m. gegužės 8 d. teisės aktų nustatyta tvarka:</text:span></text:p>
      <text:p text:style-name="P327"><text:span text:style-name="T328">18.1</text:span><text:span text:style-name="T329">. apie įstaigos reorganizavimą raštu informuoja Varėnos r. Senosios Varėnos „Nykštuko“ vaikų lopšelio-da</text:span><text:span text:style-name="T330">rželio ugdytinių tėvus;</text:span></text:p>
      <text:p text:style-name="P331"><text:span text:style-name="T332">18.2</text:span><text:span text:style-name="T333">. informuoja darbuotojus apie darbo sąlygų pasikeitimą nuo 2021 m. rugpjūčio<text:s/></text:span><text:span text:style-name="T334">31 d.</text:span><text:span text:style-name="T335"><text:s/>arba darbo sutarčių nutraukimą, rengia konsultacijas su darbuotojų atstovais apie darbo sąlygų pasikeitimą ir (ar) galimą atleidimą iš darbo.</text:span></text:p>
      <text:p text:style-name="P336"><text:span text:style-name="T337">19</text:span><text:span text:style-name="T338">. Varėnos r. Senosios Varėnos „Nykštuko“ vaikų lopšelio-darželio darbuotojų darbo santykiai nuo 2021 m. rugsėjo 1 d. tęsiami Varėnos r. Senosios Varėnos Andriaus Ryliškio pagrindinėje mokykloje Lietuvos Respublikos darbo kodekso nustatyta tvarka.</text:span></text:p>
      <text:p text:style-name="P339"><text:span text:style-name="T340">20</text:span><text:span text:style-name="T341">. Varėnos r. Senosios Varėnos „Nykštuko“ vaikų lopšelio-darželio ir Varėnos r. Senosios Varėnos Andriaus Ryliškio pagrindinės mokyklos direktoriams įspėjimus apie darbo sutarties sąlygų pasikeitimą ir (arba) darbo sutarties nutraukimą pasirašo Varėno</text:span><text:span text:style-name="T342">s rajono savivaldybės meras.</text:span></text:p>
      <text:p text:style-name="P343"><text:span text:style-name="T344">21</text:span><text:span text:style-name="T345">. Reorganizuojamas<text:s/></text:span><text:span text:style-name="T346">Varėnos r. Senosios Varėnos „Nykštuko“ vaikų lopšelis-darželis atsiskaito su paslaugų teikėjais iki 2021 m. rugpjūčio 31 d. (</text:span><text:span text:style-name="T347">atsakingas vykdytojas – reorganizuojamas juridinis asmuo).</text:span></text:p>
      <text:p text:style-name="P348"><text:span text:style-name="T349">22</text:span><text:span text:style-name="T350">.<text:s/></text:span><text:span text:style-name="T351">Varėnos r.</text:span><text:span text:style-name="T352"><text:s/>Senosios Varėnos „Nykštuko“ vaikų lopšelis-darželis išregistruojamas iš Juridinių asmenų registro<text:s/></text:span><text:span text:style-name="T353">iki 2021 m. rugpjūčio 31 d.<text:s/></text:span><text:span text:style-name="T354">(</text:span><text:span text:style-name="T355">atsakingas vykdytojas – reorganizuojamas juridinis asmuo);</text:span></text:p>
      <text:p text:style-name="P356"><text:span text:style-name="T357">23</text:span><text:span text:style-name="T358">. Juridinių asmenų registre įregistruojami naujos redakcijos<text:s/></text:span><text:span text:style-name="T359">Va</text:span><text:span text:style-name="T360">rėnos r. Senosios Varėnos Andriaus Ryliškio pagrindinės mokyklos nuostatai tokia data, kad jie įsigaliotų 2021 m. rugsėjo 1 d. (</text:span><text:span text:style-name="T361">atsakingas vykdytojas – reorganizavime dalyvaujantis juridinis asmuo).</text:span></text:p>
      <text:p text:style-name="P362"><text:span text:style-name="T363">24</text:span><text:span text:style-name="T364">. Reorganizavimo pabaiga – 2021 m. rugpjūčio 31 d.<text:s/></text:span><text:span text:style-name="T365"><text:s/></text:span></text:p>
      <text:p text:style-name="P366"/>
      <text:p text:style-name="P367"><text:span text:style-name="T368">VII</text:span><text:span text:style-name="T369"><text:s/>SKYRIUS</text:span></text:p>
      <text:p text:style-name="P370"><text:span text:style-name="T371">BAIGIAMOSIOS NUOSTATOS</text:span></text:p>
      <text:p text:style-name="P372"/>
      <text:p text:style-name="P373"><text:span text:style-name="T374">25</text:span><text:span text:style-name="T375">. Reorganizavimo laikotarpiu<text:s/></text:span><text:span text:style-name="T376">Varėnos r. Senosios Varėnos „Nykštuko“ vaikų lopšelio-darželio ir Varėnos r. Senosios Varėnos Andriaus Ryliškio pagrindinės mokyklos vadovai:</text:span></text:p>
      <text:p text:style-name="P377"><text:span text:style-name="T378">25.1</text:span><text:span text:style-name="T379">. užtikrina nepertraukiamą<text:s/></text:span><text:span text:style-name="T380">įstaigų veiklą;</text:span></text:p>
      <text:p text:style-name="P381"><text:span text:style-name="T382">25.2</text:span><text:span text:style-name="T383">. priima į darbą ir atleidžia ir jo darbuotojus Lietuvos Respublikos darbo kodekso ir kitų teisės aktų nustatyta tvarka.</text:span></text:p>
      <text:p text:style-name="P384"><text:span text:style-name="T385">26</text:span><text:span text:style-name="T386">. Reorganizavimas vykdomas iš reorganizuojamo juridinio asmens ir reorganizavime dalyvaujančio juridini</text:span><text:span text:style-name="T387">o asmens patvirtintų biudžetinių asignavimų.</text:span></text:p>
      <text:p text:style-name="P388"/>
      <text:p text:style-name="P389">______________________</text:p>
      <text:p text:style-name="P390"/>
      <text:p text:style-name="P391"/>
      <text:p text:style-name="P392"><text:span text:style-name="T393">Patvirtinta.</text:span><text:span text:style-name="T394"><text:s/>Neteko galios nuo 2022-09-01</text:span></text:p>
      <text:p text:style-name="P395">Priedo naikinimas:</text:p>
      <text:p text:style-name="P396"><text:span text:style-name="T397">Nr.<text:s/></text:span><text:a xlink:href="https://www.e-tar.lt/portal/legalAct.html?documentId=fc948740e16d11ec8d9390588bf2de65" office:target-frame-name="_top" xlink:show="replace"><text:span text:style-name="T398">T-IX-945</text:span></text:a><text:span text:style-name="T399">,<text:s/></text:span><text:span text:style-name="T400">2022-05-24, paskelbta TAR 2022-06-01, i. k. 2022-11777</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Varėnos rajono savivaldybės taryba, Sprendimas</text:span></text:p>
      <text:p text:style-name="P410"><text:span text:style-name="T411">Nr.<text:s/></text:span><text:a xlink:href="https://www.e-tar.lt/portal/legalAct.html?documentId=fc948740e16d11ec8d9390588bf2de65" office:target-frame-name="_top" xlink:show="replace"><text:span text:style-name="T412">T-IX-945</text:span></text:a><text:span text:style-name="T413">, 2022-05-24, paskelbta<text:s/></text:span><text:span text:style-name="T414">TAR 2022-06-01, i. k. 2022-11777</text:span></text:p>
      <text:p text:style-name="P415"><text:span text:style-name="T416">Dėl Varėnos r. Žilinų pagrindinės mokyklos reorganizavimo ir Varėnos r. Senosios Varėnos Andriaus Ryliškio pagrindinės mokyklos nuostatų patvirtin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111"><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2-06-02T04:36:00Z</meta:creation-date>
    <dc:date>2022-06-02T04:36:00Z</dc:date>
    <meta:print-date>2001-05-22T13:30:00Z</meta:print-date>
    <meta:template xlink:href="Normal.dotm" xlink:type="simple"/>
    <meta:editing-cycles>2</meta:editing-cycles>
    <meta:editing-duration>PT0S</meta:editing-duration>
    <meta:document-statistic meta:page-count="11" meta:paragraph-count="112" meta:word-count="1976" meta:character-count="14057" meta:row-count="420" meta:non-whitespace-character-count="12193"/>
  </office:meta>
</office:document-meta>
</file>