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555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fo:letter-spacing="0.0555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555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UŽIMTUMO TARNYBOS</text:span><text:span text:style-name="T12"><text:line-break/>prie LIETUVOS RESPUBLIKOS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p text:style-name="P17"><text:span text:style-name="T18">dėl užimtumo tarnybos prie lietuvos respublikos socialinės apsaugos ir darbo ministerijos direktoriaus 2019 m. vasario 26 d. įsakymo nr. v-94 „DĖL<text:s/></text:span><text:span text:style-name="T19">PARAIŠKŲ DĖL VALSTYBĖS PAGALBOS SKYRIMO SOCIALINĖMS ĮMONĖMS SVARSTYMO DARBO GRUPĖS SUDARYMO IR JOS DARBO REGL</text:span><text:span text:style-name="T20">AMENTO PATVIRTINIMO“ PAKEITIMO</text:span></text:p>
      <text:p text:style-name="P21"/>
      <text:p text:style-name="P22"><text:span text:style-name="T23">2021 m. gegužės 14 d. Nr. V-</text:span>205</text:p>
      <text:h text:style-name="P24" text:outline-level="3"><text:span text:style-name="T25">Vilnius</text:span></text:h>
      <text:h text:style-name="P26" text:outline-level="3"/>
      <text:p text:style-name="Normal"/>
      <text:p text:style-name="P27"><text:span text:style-name="T28">1</text:span><text:span text:style-name="T29">.<text:s/></text:span><text:span text:style-name="T30">Pakeičiu</text:span><text:span text:style-name="T31"><text:s/>Užimtumo tarnybos prie Lietuvos Respublikos socialinės apsaugos ir darbo ministerijos direktoriaus 2019 m. vasario 26 d. įsakymą Nr. V-94 „Dėl paraiškų dėl valstybės pa</text:span><text:span text:style-name="T32">galbos skyrimo socialinėms įmonėms svarstymo darbo grupės sudarymo ir jos darbo reglamento patvirtinimo“ (toliau – Įsakymas):</text:span></text:p>
      <text:p text:style-name="P33"><text:span text:style-name="T34">1.1</text:span><text:span text:style-name="T35"><text:s/>Pakeičiu</text:span><text:span text:style-name="T36"><text:s/></text:span><text:span text:style-name="T37">Įsakymo 1 punktą ir jį išdėstau taip:</text:span></text:p>
      <text:p text:style-name="P38"><text:span text:style-name="T39">„</text:span><text:span text:style-name="T40">1</text:span><text:span text:style-name="T41">.<text:s/></text:span><text:span text:style-name="T42">Sudarau</text:span><text:span text:style-name="T43"><text:s/>šią Paraiškų dėl valstybės pagalbos skyrimo socialinėms įmonėms</text:span><text:span text:style-name="T44"><text:s/>svarstymo darbo grupę (toliau – Darbo grupė):</text:span></text:p>
      <text:p text:style-name="P45"><text:span text:style-name="T46">Arūnas Marma – Užimtumo tarnybos prie Lietuvos Respublikos socialinės apsaugos ir darbo ministerijos (toliau – Užimtumo tarnyba)<text:s/></text:span><text:span text:style-name="T47">Kancleris (Darbo grupės pirmininkas);</text:span></text:p>
      <text:p text:style-name="P48">Vaida Kamandulienė – L. e. Užimtumo<text:s/>tarnybos Priemonių įgyvendinimo organizavimo skyriaus vedėjos pareigas (Darbo grupės pirmininko pavaduotoja);</text:p>
      <text:p text:style-name="P49">Aldona Baltakienė – Užimtumo tarnybos Teisės skyriaus vyriausioji specialistė;</text:p>
      <text:p text:style-name="P50">Laimutė Čeplinskienė – Užimtumo tarnybos Priemonių įgyvendinimo organizavimo skyriaus vyriausioji specialistė;</text:p>
      <text:p text:style-name="P51"><text:span text:style-name="T52">Rima Švedienė – Užimtumo tarnybos<text:s/></text:span><text:span text:style-name="T53">Planavimo ir monitoringo skyriaus<text:s/></text:span><text:span text:style-name="T54">vyriausioji specialistė;</text:span></text:p>
      <text:p text:style-name="P55">Ramunė Grigienė – Užimtumo tarnybos Priemonių ir paslaugų priežiūros skyriaus vyriausioji specialistė;</text:p>
      <text:p text:style-name="P56">Ana Šanina – Užimtumo tarnybos Priemonių apskaitos skyriaus vedėja;</text:p>
      <text:p text:style-name="P57">Gintarė Pelurtė – Užimtumo tarnybos Teisės skyriaus vyriausioji specialistė, vietoj Aldonos Baltakienės, Užimtumo tarnybos Teisės skyriaus vyriausiosios specialistės, kasmetinių atostogų ar laikino<text:s/>nedarbingumo laikotarpiais;</text:p>
      <text:soft-page-break/>
      <text:p text:style-name="P58">Lina Taločkaitė – Užimtumo tarnybos Planavimo ir monitoringo skyriaus vyriausioji specialistė, vietoj Rimos Švedienės, Užimtumo tarnybos Planavimo ir monitoringo skyriaus vyriausiosios specialistės, kasmetinių atostogų ar laikino nedarbingumo laikotarpiais;</text:p>
      <text:p text:style-name="P59">Lijana Vaitkuvienė – Užimtumo tarnybos Priemonių ir paslaugų priežiūros skyriaus vedėja, vietoj Vaidos Kamandulienės, L. e. Užimtumo tarnybos Priemonių įgyvendinimo organizavimo skyriaus vedėjos pareigas, kasmetinių atostogų ar laikino nedarbingumo laikotarpiais;</text:p>
      <text:p text:style-name="P60">Vida Stasiūnienė - Užimtumo tarnybos Priemonių įgyvendinimo organizavimo skyriaus vyriausioji specialistė, vietoj Laimutės Čeplinskienės, Užimtumo tarnybos Priemonių įgyvendinimo organizavimo skyriaus vyriausiosios specialistės, kasmetinių atostogų ar laikino nedarbingumo laikotarpiais;</text:p>
      <text:p text:style-name="P61"><text:span text:style-name="T62">Aistė Linkienė - Užimtumo tarnybos Veiklos apskaitos skyriaus vedėja, vietoj Anos Šaninos, Užimtumo tarnybos Priemonių apskaitos skyriaus vedėjos, kasmetinių atostogų ar laikino nedarbin</text:span><text:span text:style-name="T63">gumo laikotarpiu.“.</text:span></text:p>
      <text:p text:style-name="P64"><text:span text:style-name="T65">2</text:span><text:span text:style-name="T66">.<text:s/></text:span><text:span text:style-name="T67">Pavedu</text:span><text:span text:style-name="T68">:<text:s/></text:span></text:p>
      <text:p text:style-name="P69"><text:span text:style-name="T70">2.1</text:span><text:span text:style-name="T71">. Teisės skyriui organizuoti šio įsakymo paskelbimą Teisės aktų registre ir Užimtumo tarnybos interneto svetainėje;<text:s/></text:span></text:p>
      <text:p text:style-name="P72"><text:span text:style-name="T73">2.2</text:span><text:span text:style-name="T74">. šio įsakymo vykdymą kontroliuoti direktoriaus pavaduotojui, atsakingam už pagrindin</text:span><text:span text:style-name="T75">ių veiklos procesų valdymą.</text:span></text:p>
      <text:p text:style-name="P76"/>
      <text:p text:style-name="P77"/>
      <text:p text:style-name="P78"/>
      <text:p text:style-name="P79"><text:span text:style-name="T80">Direktorė</text:span><text:span text:style-name="T81"><text:tab/></text:span><text:span text:style-name="T82"><text:tab/></text:span><text:span text:style-name="T83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Vysniauskiene</meta:initial-creator>
    <dc:creator>adlibuser</dc:creator>
    <meta:creation-date>2023-01-13T08:09:00Z</meta:creation-date>
    <dc:date>2023-01-13T08:09:00Z</dc:date>
    <meta:print-date>2019-02-22T07:49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440" meta:character-count="3187" meta:row-count="155" meta:non-whitespace-character-count="2800"/>
  </office:meta>
</office:document-meta>
</file>