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001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right="-0.001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125in"/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13in"/>
      <style:text-properties style:font-size-complex="12pt"/>
    </style:style>
    <style:style style:name="P18" style:parent-style-name="Normal" style:family="paragraph">
      <style:paragraph-properties fo:text-align="center" fo:margin-right="-0.0013in"/>
      <style:text-properties style:font-size-complex="12pt"/>
    </style:style>
    <style:style style:name="P19" style:parent-style-name="Normal" style:family="paragraph">
      <style:paragraph-properties fo:text-align="justify" fo:margin-right="-0.0013in"/>
      <style:text-properties style:font-size-complex="12pt"/>
    </style:style>
    <style:style style:name="P20" style:parent-style-name="Normal" style:family="paragraph">
      <style:paragraph-properties fo:text-align="justify" fo:margin-right="-0.0013in"/>
      <style:text-properties style:font-size-complex="12pt"/>
    </style:style>
    <style:style style:name="P21" style:parent-style-name="Normal" style:family="paragraph">
      <style:paragraph-properties fo:text-align="justify" fo:margin-right="-0.0013in" fo:text-indent="0.8861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margin-right="-0.0013in" fo:text-indent="0.8861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right="-0.0013in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right="-0.0013in"/>
    </style:style>
    <style:style style:name="P40" style:parent-style-name="Normal" style:family="paragraph">
      <style:paragraph-properties fo:margin-right="-0.0013in"/>
    </style:style>
    <style:style style:name="P41" style:parent-style-name="Normal" style:family="paragraph">
      <style:paragraph-properties fo:margin-right="-0.0013in"/>
    </style:style>
    <style:style style:name="P42" style:parent-style-name="Normal" style:family="paragraph">
      <style:paragraph-properties fo:margin-right="-0.001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13</text:span></text:p>
      <text:p text:style-name="P3"/>
      <text:p text:style-name="P4"><text:span text:style-name="T5">Įsakymas paskelbtas: TAR 2016-06-06, i. k. 2016-15094</text:span></text:p>
      <text:p text:style-name="P6"/>
      <text:p text:style-name="P7"><text:span text:style-name="T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<text:span text:style-name="T13">DĖL SAVIVALDYBĖS ADMINISTRACIJOS<text:s/></text:span><text:span text:style-name="T14">VYRIAUSIOJO SPECIALISTO CIVILINEI SAUGAI PAREIGYBĖS APRAŠYMO TVIRTINIMO IR DRUSKININKŲ SAVIVALDYBĖS ADMINISTRACIJOS DIREKTORIAUS 2014 M. GEGUŽĖS 12 D. ĮSAKYMO NR. V35-353 „DĖL SAVIVALDYBĖS ADMINISTRACIJOS VYRIAUSIOJO SPECIA</text:span><text:span text:style-name="T15">LISTO CIVILINEI SAUGAI PAREIGYBĖS APRAŠYMO“ PRIPAŽINIMO NETEKUSIU GALIOS</text:span></text:p>
      <text:p text:style-name="P16"/>
      <text:p text:style-name="P17">2016-06-03 Nr. V35-482</text:p>
      <text:p text:style-name="P18">Druskininkai</text:p>
      <text:p text:style-name="P19"/>
      <text:p text:style-name="P20"/>
      <text:p text:style-name="P21"><text:span text:style-name="T22">Vadovaudamasi Lietuvos Respublikos vietos savivaldos įstatymo 29 straipsnio 8 dalies 2 punktu ir Lietuvos Respublikos valstybės tarnybos<text:s/></text:span><text:span text:style-name="T23">įstatymo 8 straipsnio 8 dalies 1 punktu:</text:span></text:p>
      <text:p text:style-name="P24"><text:span text:style-name="T25">1.</text:span><text:span text:style-name="T26"><text:s/>Neteko galios nuo 2018-03-13</text:span></text:p>
      <text:p text:style-name="P27">Punkto naikinimas:</text:p>
      <text:p text:style-name="P28"><text:span text:style-name="T29">Nr.<text:s/></text:span><text:a xlink:href="https://www.e-tar.lt/portal/legalAct.html?documentId=4a7877a0236811e88e8fef3b3f51dc2f" office:target-frame-name="_top" xlink:show="replace"><text:span text:style-name="T30">V35-157</text:span></text:a><text:span text:style-name="T31">, 2018-02-28, paskelbta TAR 2018-03-12, i. k.<text:s/></text:span><text:span text:style-name="T32">2018-03782</text:span></text:p>
      <text:p text:style-name="Normal"/>
      <text:p text:style-name="P33"><text:span text:style-name="T34">2</text:span><text:span text:style-name="T35">. P r i p a ž į s t u <text:s/>netekusiu galios Druskininkų savivaldybės administracijos direktoriaus 2014 m. gegužės 12 d. įsakymą Nr. V35-353 „Dėl Savivaldybės administracijos vyriausiojo specialisto civilinei saugai pareigybės aprašymo“.</text:span></text:p>
      <text:p text:style-name="P36"><text:span text:style-name="T37">Šis<text:s/></text:span><text:span text:style-name="T38">įsaky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administracijos direktorė</text:span><text:span text:style-name="T44"><text:tab/></text:span><text:span text:style-name="T45"><text:tab/></text:span><text:span text:style-name="T46"><text:tab/></text:span><text:span text:style-name="T47"><text:tab/><text:s text:c="13"/>Vilma Jurgelevičienė</text:span></text:p>
      <text:p text:style-name="P48"><text:span text:style-name="T49">Patvirtinta.</text:span><text:span text:style-name="T50"><text:s/>Neteko galios nuo 2018-03-13</text:span></text:p>
      <text:p text:style-name="P51">Priedo naikinimas:</text:p>
      <text:p text:style-name="P52"><text:span text:style-name="T53">N</text:span><text:span text:style-name="T54">r.<text:s/></text:span><text:a xlink:href="https://www.e-tar.lt/portal/legalAct.html?documentId=4a7877a0236811e88e8fef3b3f51dc2f" office:target-frame-name="_top" xlink:show="replace"><text:span text:style-name="T55">V35-157</text:span></text:a><text:span text:style-name="T56">, 2018-02-28, paskelbta TAR 2018-03-12, i. k. 2018-03782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Druskininkų savivaldybės administracija, Įsakymas</text:span></text:p>
      <text:p text:style-name="P66"><text:span text:style-name="T67">Nr.<text:s/></text:span><text:a xlink:href="https://www.e-tar.lt/portal/legalAct.html?documentId=4a7877a0236811e88e8fef3b3f51dc2f" office:target-frame-name="_top" xlink:show="replace"><text:span text:style-name="T68">V35-157</text:span></text:a><text:span text:style-name="T69">, 2018-02-28, paskelbta TAR 2018-03-12, i. k. 2018-03782</text:span></text:p>
      <text:p text:style-name="P70"><text:span text:style-name="T71">Dėl Druskininkų savivaldybės administracijos karjeros valstybės tarnautojų pareigybių aprašymų ir kai kurių<text:s/></text:span><text:span text:style-name="T72">Druskininkų savivaldybės administracijos direktoriaus įsakymų pripažinimo netekusiais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8-03-13T06:36:00Z</meta:creation-date>
    <dc:date>2018-03-13T06:36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2eabcb80-4260-4833-91cf-d2f6451f2109</meta:user-defined>
    <meta:document-statistic meta:page-count="1" meta:paragraph-count="17" meta:word-count="250" meta:character-count="2010" meta:row-count="55" meta:non-whitespace-character-count="1777"/>
  </office:meta>
</office:document-meta>
</file>