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fo:text-indent="0.6895in"/>
      <style:text-properties style:font-size-complex="12pt" fo:hyphenate="false"/>
    </style:style>
    <style:style style:name="P31" style:parent-style-name="Normal" style:family="paragraph">
      <style:paragraph-properties fo:text-align="justify" fo:text-indent="0.6895in"/>
      <style:text-properties fo:hyphenate="false"/>
    </style:style>
    <style:style style:name="P32" style:parent-style-name="Normal" style:family="paragraph">
      <style:paragraph-properties fo:text-align="justify" fo:text-indent="0.6895in"/>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text-indent="0.6895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689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master-page-name="MPF1" style:family="paragraph">
      <style:paragraph-properties fo:break-before="page" fo:text-align="justify" fo:margin-left="3.5437in">
        <style:tab-stops/>
      </style:paragraph-properties>
      <style:text-properties style:font-weight-complex="bold" style:font-size-complex="12pt" style:language-asian="ar" style:country-asian="SA" fo:hyphenate="false"/>
    </style:style>
    <style:style style:name="P5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57"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58" style:parent-style-name="Normal" style:family="paragraph">
      <style:paragraph-properties fo:text-align="justify"/>
      <style:text-properties style:font-weight-complex="bold" style:font-size-complex="12pt" style:language-asian="ar" style:country-asian="SA"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left="0.5909in">
        <style:tab-stops/>
      </style:paragraph-properties>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2958in" fo:text-indent="0.2951in">
        <style:tab-stops>
          <style:tab-stop style:type="left" style:position="0.39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fo:language="pt" fo:country="B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2958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2958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left="0.2958in">
        <style:tab-stops/>
      </style:paragraph-properties>
      <style:text-properties style:font-weight-complex="bold"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margin-left="1.2798in">
        <style:tab-stops/>
      </style:paragraph-properties>
      <style:text-properties fo:font-weight="bold" style:font-weight-asian="bold"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7</text:span></text:p>
      <text:p text:style-name="P9"/>
      <text:p text:style-name="P10"><text:span text:style-name="T11">Sprendimas paskelbtas: TAR 2019-11-18, i. k. 2019-18417</text:span></text:p>
      <text:p text:style-name="P12"/>
      <text:p text:style-name="P13"/>
      <text:p text:style-name="P14"><text:span text:style-name="T15"><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6"><text:span text:style-name="T17">Zarasų rajono savivaldybės TARYBA</text:span></text:p>
      <text:p text:style-name="P18"/>
      <text:p text:style-name="P19"><text:span text:style-name="T20">SPRENDIMAS</text:span></text:p>
      <text:p text:style-name="P21"/>
      <text:p text:style-name="P22"><text:span text:style-name="T23">DĖL<text:s/></text:span><text:span text:style-name="T24">zarasų rajono savivaldybės MERO FONDO<text:s/></text:span><text:span text:style-name="T25">SUDARYMO IR MERO FONDO NAUDOJIMO TVARKOS APRAŠO PATVIRTINIMO</text:span></text:p>
      <text:p text:style-name="P26"/>
      <text:p text:style-name="P27"><text:span text:style-name="T28">2018 m. vasario 23 d. Nr. T-2</text:span></text:p>
      <text:p text:style-name="P29">Zarasai</text:p>
      <text:p text:style-name="P30"/>
      <text:p text:style-name="P31"/>
      <text:p text:style-name="P32"><text:span text:style-name="T33">Vadovaudamasi Lietuvos Respublikos vietos savivaldos įstatymo 16 straipsnio 2 dalies 16 punktu ir 19 straipsnio 19 dalimi, 20 straipsnio 2 dalies 14 punkt</text:span><text:span text:style-name="T34">u, Zarasų rajono savivaldybės taryba <text:s/>n u s p r e n d ž i a:</text:span></text:p>
      <text:p text:style-name="P35"><text:span text:style-name="T36">1</text:span><text:span text:style-name="T37">. Sudaryti Zarasų rajono savivaldybės mero fondą atstovavimo Zarasų rajono savivaldybei Lietuvoje ir užsienyje išlaidoms finansuoti, nedidinant bendrų Savivaldybės reprezentacijai skirtų lėš</text:span><text:span text:style-name="T38">ų.</text:span></text:p>
      <text:p text:style-name="P39"><text:span text:style-name="T40">2</text:span><text:span text:style-name="T41">. Patvirtinti Zarasų rajono savivaldybės mero fondo naudojimo tvarkos aprašą (pridedama).</text:span></text:p>
      <text:p text:style-name="P42"/>
      <text:p text:style-name="P43"/>
      <text:p text:style-name="P44"/>
      <text:p text:style-name="P45"><text:span text:style-name="T46">Savivaldybės meras <text:s text:c="54"/></text:span><text:span text:style-name="T47"><text:tab/><text:s text:c="5"/>Nikolajus Gusevas</text:span></text:p>
      <text:soft-page-break/>
      <text:p text:style-name="P48">PATVIRTINTA</text:p>
      <text:p text:style-name="P55">Zarasų rajono savivaldybės tarybos<text:s/></text:p>
      <text:p text:style-name="P56">2023 m. rugpjūčio 31 d. sprendimu Nr. T-173</text:p>
      <text:p text:style-name="P57"/>
      <text:p text:style-name="P58"/>
      <text:p text:style-name="P59"><text:span text:style-name="T60">ZARASŲ RAJONO SAVIVALDYBĖS MERO FONDO</text:span></text:p>
      <text:p text:style-name="P61"><text:span text:style-name="T62">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Zarasų rajono savivaldybės mero fondo naudojimo tvarkos aprašas (toliau – Aprašas) reglamentuoja Zarasų rajono savivaldybės (toliau – Savivaldybė) mero fondo paskirtį, lėšas bei jų naudojimo, apskaitos, atsiskaitymo ir kontrolės procedūras.<text:s/></text:span></text:p>
      <text:p text:style-name="P73"><text:span text:style-name="T74">2</text:span><text:span text:style-name="T75">. Saviv</text:span><text:span text:style-name="T76">aldybės mero fondas sudaromas atstovavimo Savivaldybei (reprezentacinėms) Lietuvoje ir užsienyje išlaidoms finansuoti.</text:span></text:p>
      <text:p text:style-name="P77"/>
      <text:p text:style-name="P78"><text:span text:style-name="T79">II</text:span><text:span text:style-name="T80"><text:s/></text:span><text:span text:style-name="T81">SKYRIUS</text:span></text:p>
      <text:p text:style-name="P82"><text:span text:style-name="T83">SAVIVALDYBĖS MERO FONDO LĖŠOS</text:span></text:p>
      <text:p text:style-name="P84"/>
      <text:p text:style-name="P85"><text:span text:style-name="T86">3</text:span><text:span text:style-name="T87">. Savivaldybės mero fondo dydis sudaromas vadovaujantis Lietuvos statistikos depart</text:span><text:span text:style-name="T88">amento paskutiniojo paskelbto Lietuvos ūkio vidutinio mėnesinio darbo užmokesčio bruto (toliau – VMDU) dydžiu. Vienam mėnesiui skiriama vieno VMDU suma.</text:span></text:p>
      <text:p text:style-name="P89"><text:span text:style-name="T90">4</text:span><text:span text:style-name="T91">. Savivaldybės mero fondo lėšos numatomos tvirtinant Savivaldybės biudžetą nedidinant bendrų Saviv</text:span><text:span text:style-name="T92">aldybės reprezentacijai skirtų lėšų.</text:span></text:p>
      <text:p text:style-name="P93"/>
      <text:p text:style-name="P94"><text:span text:style-name="T95">III</text:span><text:span text:style-name="T96"><text:s/>SKYRIUS</text:span></text:p>
      <text:p text:style-name="P97"><text:span text:style-name="T98">SAVIVALDYBĖS MERO FONDO NAUDOJIMO TVARKA</text:span></text:p>
      <text:p text:style-name="P99"/>
      <text:p text:style-name="P100"><text:span text:style-name="T101">5</text:span><text:span text:style-name="T102">. Savivaldybės mero fondo lėšos naudojamos Savivaldybės mero atstovavimo (reprezentacijos) reikmėms, atstovaujant Savivaldybei Lietuvoje ir užsienyje.</text:span></text:p>
      <text:p text:style-name="P103"><text:span text:style-name="T104">6</text:span><text:span text:style-name="T105">. Savivaldybės mero fondo lėšos gali būti naudojamos šioms reprezentacinėms reikmėms:</text:span></text:p>
      <text:p text:style-name="P106"><text:span text:style-name="T107">6.1</text:span><text:span text:style-name="T108">. užsienio valstybių asmenų, delegacijų, svečių ir juos lydinčių asmenų priėmimo išlaidoms (</text:span><text:span text:style-name="T109">išlaidoms transportui, nakvynei, maitinimui, vertėjams, gidams, gėlėms</text:span><text:span text:style-name="T110">, suvenyrams, atminimo dovanoms, kitoms prekėms ir paslaugoms</text:span><text:span text:style-name="T111">);</text:span></text:p>
      <text:p text:style-name="P112"><text:span text:style-name="T113">6.2</text:span><text:span text:style-name="T114">. užsienyje arba šalies viduje rengiamų oficialių priėmimų išlaidoms (vaišių, pobūvių, banketų, kurie rengiami Savivaldybės mero sprendimu kokio nors asmens, delegacijos, svečių garbei, taip pat įstatymų nustatytų atmintinų ir švenčių dienų, profesijų dien</text:span><text:span text:style-name="T115">ų, sutarčių pasirašymo, vizitų, valstybės,<text:s/></text:span><text:span text:style-name="T116">Savivaldybės įstaigų</text:span><text:span text:style-name="T117"><text:s/>jubiliejų, valstybės, tarptautinių organizacijų, kitų apdovanojimų skyrimo Savivaldybės darbuotojams progomis, organizavimo, maisto produktų, alkoholinių ir nealkoholinių gėrimų, kitų prekių i</text:span><text:span text:style-name="T118">r paslaugų pirkimo išlaidoms);</text:span></text:p>
      <text:p text:style-name="P119"><text:span text:style-name="T120">6.3</text:span><text:span text:style-name="T121">. darbo susitikimų išlaidoms (maisto produktų, nealkoholinių ir alkoholinių gėrimų, kitų prekių, skirtų<text:s/></text:span><text:span text:style-name="T122">Savivaldybės<text:s/></text:span><text:span text:style-name="T123">atstovų susitikimams darbo klausimams aptarti, svarstyti, derinti su kitų savivaldybių, įstaigų, įmon</text:span><text:span text:style-name="T124">ių, organizacijų atstovais, pirkimo išlaidos);</text:span></text:p>
      <text:p text:style-name="P125"><text:span text:style-name="T126">6.4</text:span><text:span text:style-name="T127">. išlaidoms atminimo dovanoms, suvenyrams, gėlėms, sveikinimo raštams, atvirukams, nuotraukoms valstybės,<text:s/></text:span><text:span text:style-name="T128">Savivaldybės, Savivaldybės tarybos narių, Savivaldybės įstaigos</text:span><text:span text:style-name="T129"><text:s/>darbuotojų arba valstybei ar<text:s/></text:span><text:span text:style-name="T130">Savivaldybei</text:span><text:span text:style-name="T131"><text:s/>nusipelniusių asmenų jubiliejų, valstybės, tarptautinių organizacijų, kitų apdovanojimų skyrimo Savivaldybės,<text:s/></text:span><text:span text:style-name="T132">Savivaldybės tarybos nariams, Savivaldybės</text:span><text:span text:style-name="T133"><text:s/>įstaigų darbuotojams, įstatymų nustatytų atmintinų ir švenčių dienų, profesijų dienų progo</text:span><text:span text:style-name="T134">mis;</text:span></text:p>
      <text:p text:style-name="P135"><text:span text:style-name="T136">6.5</text:span><text:span text:style-name="T137">. išlaidoms vizitinėms kortelėms, reprezentaciniams suvenyrams, lipdukams, leidiniams;</text:span></text:p>
      <text:p text:style-name="P138"><text:span text:style-name="T139">6.6</text:span><text:span text:style-name="T140">. išlaidos, susijusios su dalyvavimu labdaros, kultūros, sporto ir kituose visuomeniniuose renginiuose (išlaidos dovanėlėms švenčių proga ikimokyklini</text:span><text:span text:style-name="T141">ų, mokymo, sveikatos apsaugos, vaikų, senelių, neįgaliųjų globos įstaigų auklėtiniams ir globotiniams, socialiai remtinoms šeimoms, taip pat išlaidos suvenyrams, dovanoms, gėlėms, pagal varžybų ir konkursų sąlygas numatytiems prizams, su dalyvavimu minėtuo</text:span><text:span text:style-name="T142">se renginiuose susijusiems mokesčiams, valstybės,<text:s/></text:span><text:span text:style-name="T143">Savivaldybės<text:s/></text:span><text:span text:style-name="T144">atributika pažymėtoms prekėms);</text:span></text:p>
      <text:p text:style-name="P145"><text:span text:style-name="T146">6.7</text:span><text:span text:style-name="T147">.<text:s/></text:span><text:span text:style-name="T148">oficialiam vizitui, raštiškai pakviesto oficialaus asmens, sutuoktinio ar kito lydinčio šeimos nario, vizito metu atliekančio atitinkamas valstybinio ir</text:span><text:span text:style-name="T149"><text:s/>diplomatinio protokolo nustatytas funkcijas, vykimo į vizito vietą ir atgal visų rūšių transporto priemonėmis.</text:span></text:p>
      <text:p text:style-name="P150"><text:span text:style-name="T151">6.8</text:span><text:span text:style-name="T152">. renginiams, reprezentuojantiems Zarasų miestą ar rajoną, sporto klubams, draugijoms, asociacijoms ir kitiems subjektams paremti.<text:s/></text:span></text:p>
      <text:p text:style-name="P153"><text:span text:style-name="T154">7</text:span><text:span text:style-name="T155">. Reprezentacijos reikmėms skirtoms išlaidoms nepriskiriamos išlaidos, susijusios su politine reklama.</text:span></text:p>
      <text:p text:style-name="P156"/>
      <text:p text:style-name="P157"><text:span text:style-name="T158">IV</text:span><text:span text:style-name="T159"><text:s/>SKYRIUS</text:span></text:p>
      <text:p text:style-name="P160"><text:span text:style-name="T161">SAVIVALDYBĖS MERO FONDO LĖŠŲ APSKAITA, ATSISKAITYMAS IR KONTROLĖ</text:span></text:p>
      <text:p text:style-name="P162"/>
      <text:p text:style-name="P163"><text:span text:style-name="T164">8</text:span><text:span text:style-name="T165">. Savivaldybės mero fondo lėšų apskaitą tvarko Savivaldybės ad</text:span><text:span text:style-name="T166">ministracija.</text:span></text:p>
      <text:p text:style-name="P167"><text:span text:style-name="T168">9</text:span><text:span text:style-name="T169">.<text:s/></text:span><text:span text:style-name="T170">Savivaldybės administracija fondo lėšas kas ketvirtį apskaičiuoja ir perveda į Savivaldybės mero fondo sąskaitą.</text:span></text:p>
      <text:p text:style-name="P171"><text:span text:style-name="T172">10</text:span><text:span text:style-name="T173">. Iš Savivaldybės mero fondo įsigyjamų prekių ar paslaugų pirkimo dokumentai išrašomi Savivaldybės administracijos v</text:span><text:span text:style-name="T174">ardu.<text:s/></text:span><text:span text:style-name="T175">Iš Savivaldybės mero fondo įsigytos prekės nepajamuojamos, išlaidų suma pagal išlaidų patvirtinimo dokumentus nurašoma į faktines išlaidas.</text:span></text:p>
      <text:p text:style-name="P176"><text:span text:style-name="T177">11</text:span><text:span text:style-name="T178">. Einamųjų metų ketvirtį nepanaudojus visų nustatyto dydžio lėšų, jas galima naudoti vėlesniais einamųjų</text:span><text:span text:style-name="T179"><text:s/>metų ketvirčiais.</text:span></text:p>
      <text:p text:style-name="P180"><text:span text:style-name="T181">12</text:span><text:span text:style-name="T182">.<text:s/></text:span><text:span text:style-name="T183">Savivaldybės administracija pasibaigus ketvirčiui sudaro Savivaldybės mero lėšų panaudojimo ataskaitą ir iki kito ketvirčio pirmo mėnesio 15 d. pateikia Savivaldybės merui.</text:span></text:p>
      <text:p text:style-name="P184"><text:span text:style-name="T185">13</text:span><text:span text:style-name="T186">. Savivaldybės meras už per kalendorinius metus<text:s/></text:span><text:span text:style-name="T187">panaudotas Savivaldybės mero fondo lėšas atsiskaito Savivaldybės tarybai, teikdamas savo veiklos ataskaitą.</text:span></text:p>
      <text:p text:style-name="P188"/>
      <text:p text:style-name="P189"><text:span text:style-name="T190">V</text:span><text:span text:style-name="T191"><text:s/>SKYRIUS</text:span></text:p>
      <text:p text:style-name="P192"><text:span text:style-name="T193">KITOS NUOSTATOS</text:span></text:p>
      <text:p text:style-name="P194"/>
      <text:p text:style-name="P195"><text:span text:style-name="T196">14</text:span><text:span text:style-name="T197">. Šis Aprašas gali būti pakeistas arba panaikintas ar sustabdytas jo galiojimas Savivaldybės tarybos sprendi</text:span><text:span text:style-name="T198">mu.</text:span></text:p>
      <text:p text:style-name="P199"><text:span text:style-name="T200">15</text:span><text:span text:style-name="T201">. Savivaldybės mero fondo lėšų panaudojimo kontrolę atlieka Savivaldybės Kontrolės ir audito tarnyba.</text:span></text:p>
      <text:p text:style-name="P202"/>
      <text:p text:style-name="P203"><text:span text:style-name="T204">________________________</text:span></text:p>
      <text:p text:style-name="P205"/>
      <text:p text:style-name="P206"/>
      <text:p text:style-name="P207"><text:span text:style-name="T208">Pakeitimai:</text:span></text:p>
      <text:p text:style-name="P209"/>
      <text:p text:style-name="P210"><text:span text:style-name="T211">1.</text:span></text:p>
      <text:p text:style-name="P212"><text:span text:style-name="T213">Zarasų rajono savivaldybės taryba, Sprendimas</text:span></text:p>
      <text:p text:style-name="P214"><text:span text:style-name="T215">Nr.<text:s/></text:span><text:a xlink:href="https://www.e-tar.lt/portal/legalAct.html?documentId=b4011e604c9e11ee81b8b446907f594f" office:target-frame-name="_top" xlink:show="replace"><text:span text:style-name="T216">T-173</text:span></text:a><text:span text:style-name="T217">, 2023-08-31, paskelbta TAR 2023-09-06, i. k. 2023-17631</text:span></text:p>
      <text:p text:style-name="P218"><text:span text:style-name="T219">Dėl Zarasų rajono savivaldybės tarybos 2018 m. vasario 23 d. sprendimo Nr. T-2 „Dėl Zarasų rajono<text:s/></text:span><text:span text:style-name="T220">savivaldybės mero fondo sudarymo ir mero fondo naudojimo tvarkos ap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2</text:p>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YB84</meta:initial-creator>
    <dc:creator>adlibuser</dc:creator>
    <meta:creation-date>2023-09-20T08:19:00Z</meta:creation-date>
    <dc:date>2023-09-20T08:19:00Z</dc:date>
    <meta:print-date>2018-02-26T09:27:00Z</meta:print-date>
    <meta:template xlink:href="Normal.dotm" xlink:type="simple"/>
    <meta:editing-cycles>2</meta:editing-cycles>
    <meta:editing-duration>PT0S</meta:editing-duration>
    <meta:document-statistic meta:page-count="6" meta:paragraph-count="61" meta:word-count="785" meta:character-count="6541" meta:row-count="215" meta:non-whitespace-character-count="5817"/>
  </office:meta>
</office:document-meta>
</file>