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20" style:parent-style-name="Normal" style:family="paragraph">
      <style:paragraph-properties fo:text-align="center"/>
      <style:text-properties fo:text-transform="uppercase" fo:language="en" fo:country="US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text-transform="uppercase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language="en" fo:country="US" style:language-asian="ar" style:country-asian="SA"/>
    </style:style>
    <style:style style:name="P31" style:parent-style-name="Normal" style:family="paragraph">
      <style:paragraph-properties fo:text-align="center"/>
      <style:text-properties fo:language="en" fo:country="US" style:language-asian="ar" style:country-asian="SA" fo:hyphenate="false"/>
    </style:style>
    <style:style style:name="P32" style:parent-style-name="Normal" style:family="paragraph">
      <style:paragraph-properties fo:text-align="center"/>
      <style:text-properties fo:text-transform="uppercase" fo:language="en" fo:country="US" style:language-asian="ar" style:country-asian="SA" fo:hyphenate="false"/>
    </style:style>
    <style:style style:name="P33" style:parent-style-name="Normal" style:family="paragraph">
      <style:paragraph-properties fo:text-align="center"/>
      <style:text-properties fo:text-transform="uppercase" fo:language="en" fo:country="US" style:language-asian="ar" style:country-asian="SA" fo:hyphenate="false"/>
    </style:style>
    <style:style style:name="P34" style:parent-style-name="Normal" style:family="paragraph">
      <style:paragraph-properties fo:text-align="justify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416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689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42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11-05</text:span></text:p>
      <text:p text:style-name="P4"/>
      <text:p text:style-name="P5"><text:span text:style-name="T6">Sprendimas paskelbtas: TAR 2016-02-23, i. k. 2016-03409</text:span></text:p>
      <text:p text:style-name="P7"/>
      <text:p text:style-name="P8"><text:span text:style-name="T9">TAR pastaba.</text:span><text:span text:style-name="T10"><text:s/>Sprendimo pakeitimus žiūrėti 2016 m. spalio 27 d. Nr. TS-194. Priedas neredaguotinu formatu.</text:span></text:p>
      <text:p text:style-name="P11">Visagino savivaldybės taryba, Sprendimas</text:p>
      <text:p text:style-name="P12"><text:span text:style-name="T13">Nr.<text:s/></text:span><text:a xlink:href="https://www.e-tar.lt/portal/legalAct.html?documentId=8263c4d0a1c311e69ad4c8713b612d0f" office:target-frame-name="_top" xlink:show="replace"><text:span text:style-name="T14">TS-194</text:span></text:a><text:span text:style-name="T15">, 2016-10-27, paskelbta TAR 2016-11-04, i. k. 2016-26255</text:span></text:p>
      <text:p text:style-name="P16">Dėl Visagino savivaldybės tarybos 2016 m. vasario 18 d. sprendimo Nr. TS-19 „Dėl Visagino savivaldybės 2016–2018 metų strateginio veiklos plano patvirtinimo“ pakeitimo</text:p>
      <text:p text:style-name="Normal"/>
      <text:p text:style-name="P17"><text:span text:style-name="T18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9">visagino savivaldybės taryba</text:p>
      <text:p text:style-name="P20"/>
      <text:p text:style-name="P21">SPRENDIMAS</text:p>
      <text:p text:style-name="P22"><text:span text:style-name="T23">dėl VISAGINO SAVIVALDYBĖS 2016</text:span><text:span text:style-name="T24">–</text:span><text:span text:style-name="T25">2018 metų strateginio veiklos plano patvirtinimo</text:span></text:p>
      <text:p text:style-name="P26"/>
      <text:p text:style-name="P27"><text:span text:style-name="T28">2016<text:s/></text:span><text:span text:style-name="T29">m. vasario 18 d. Nr.<text:s/></text:span><text:span text:style-name="T30">TS-19</text:span></text:p>
      <text:p text:style-name="P31">Visaginas</text:p>
      <text:p text:style-name="P32"/>
      <text:p text:style-name="P33"/>
      <text:p text:style-name="P34"><text:span text:style-name="T35">Visagino savivaldybės taryba, vadovaudamasi Lietuvos Respublikos vietos savivaldos įstatymo 16 straipsnio 2 dalies 40 punktu, Strateginio planavimo Visagino savivaldybėje organizavimo tvarkos aprašo, patvirtinto Visagino savivaldybės tarybos 2015 m. kovo 2</text:span><text:span text:style-name="T36">6 d. sprendimu Nr. TS-26 „Dėl Strateginio planavimo Visagino savivaldybėje organizavimo tvarkos aprašo patvirtinimo“, 45 punktu ir atsižvelgdama į Strateginio planavimo komisijos rekomendacijas (2016 m. vasario 10 d. protokolas Nr. (1.23)-9-26),<text:s/></text:span><text:span text:style-name="T37">nusprendži</text:span><text:span text:style-name="T38">a:</text:span></text:p>
      <text:p text:style-name="P39"><text:span text:style-name="T40">Patvirtinti Visagino savivaldybės 2016–2018 metų strateginį veiklos planą (pridedama).</text:span></text:p>
      <text:p text:style-name="P41"/>
      <text:p text:style-name="P42"/>
      <text:p text:style-name="P43"/>
      <text:p text:style-name="P44"><text:span text:style-name="T45">Savivaldybės merė<text:s/></text:span><text:span text:style-name="T46"><text:tab/>Dalia Štraupaitė</text:span>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isagino savivaldybės taryba, Sprendimas</text:span></text:p>
      <text:p text:style-name="P57"><text:span text:style-name="T58">Nr.<text:s/></text:span><text:a xlink:href="https://www.e-tar.lt/portal/legalAct.html?documentId=8263c4d0a1c311e69ad4c8713b612d0f" office:target-frame-name="_top" xlink:show="replace"><text:span text:style-name="T59">TS-194</text:span></text:a><text:span text:style-name="T60">, 2016-10-27, paskelbta TAR 2016-11-04, i. k. 2016-26255</text:span></text:p>
      <text:p text:style-name="P61"><text:span text:style-name="T62">Dėl Visagino savivaldybės tarybos 2016 m. vasario 18 d. sprendimo Nr. TS-19 „Dėl Visagino savival</text:span><text:span text:style-name="T63">dybės 2016–2018 metų strateginio veiklos plan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left" style:position="1.2798in"/>
          <style:tab-stop style:type="left" style:position="2.5597in"/>
          <style:tab-stop style:type="left" style:position="3.5437in"/>
        </style:tab-stops>
      </style:paragraph-properties>
      <style:text-properties fo:font-size="1pt" style:font-size-asian="1pt" fo:language="en" fo:country="US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Vedeja</meta:initial-creator>
    <dc:creator>adlibuser</dc:creator>
    <meta:creation-date>2016-11-07T08:14:00Z</meta:creation-date>
    <dc:date>2016-11-07T08:14:00Z</dc:date>
    <meta:print-date>2016-02-18T15:0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6" meta:character-count="1766" meta:row-count="71" meta:non-whitespace-character-count="1570"/>
  </office:meta>
</office:document-meta>
</file>