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262121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margin-right="-0.0145in" fo:text-indent="0.5909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1-30</text:span></text:p>
      <text:p text:style-name="P3"/>
      <text:p text:style-name="P4"><text:span text:style-name="T5">Sprendimas paskelbtas: TAR 2020-05-28, i. k. 2020-11320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<text:span text:style-name="T16">DĖL<text:s/></text:span><text:span text:style-name="T17">VIEŠOSIOS ĮSTAIGOS MARIJAMPOLĖS<text:s/></text:span><text:span text:style-name="T18">PIRMINĖS SVEIKATOS PRIEŽIŪROS CENTRO ĮSTATŲ PATVIRTINIMO</text:span></text:p>
      <text:p text:style-name="P19"/>
      <text:p text:style-name="P20">2020 m. gegužės 25 d. Nr. 1-169</text:p>
      <text:p text:style-name="P21">Marijampolė</text:p>
      <text:p text:style-name="P22"/>
      <text:p text:style-name="P23"/>
      <text:p text:style-name="P24"><text:span text:style-name="T25">Vadovaudamasi Lietuvos Respublikos vietos savivaldos<text:s/></text:span><text:a xlink:href="https://www.e-tar.lt/portal/lt/legalAct/TAR.D0CD0966D67F/asr" office:target-frame-name="_top" xlink:show="replace"><text:span text:style-name="T26">įstatymo</text:span></text:a><text:span text:style-name="T27"><text:s/></text:span><text:span text:style-name="T28">18 straipsnio 1 dalimi, Lietuvos Respublikos sveikatos priežiūros įstaigų<text:s/></text:span><text:a xlink:href="https://www.e-tar.lt/portal/lt/legalAct/TAR.C81BD50A27C6/asr" office:target-frame-name="_top" xlink:show="replace"><text:span text:style-name="T29">įstatymo</text:span></text:a><text:span text:style-name="T30"><text:s/>15 straipsnio 7 dalimi, 27 straipsnio 2 dalimi, 28 straipsnio 1 punktu ir 29 straipsniu, Lietuvo</text:span><text:span text:style-name="T31">s Respublikos viešųjų įstaigų<text:s/></text:span><text:a xlink:href="https://www.e-tar.lt/portal/lt/legalAct/TAR.1E52802BE548/vJANcvICnP" office:target-frame-name="_top" xlink:show="replace"><text:span text:style-name="T32">įstatymo</text:span></text:a><text:span text:style-name="T33"><text:s/>4 straipsnio 4 dalimi, 6 straipsniu, 10 straipsnio 1 dalies 1 punktu ir 8 dalimi ir atsižvelgiant į Lietuvos Respublikos sveikatos ap</text:span><text:span text:style-name="T34">saugos ministro 2017 m. gruodžio 5 d. įsakymą V-1386 „</text:span><text:span text:style-name="T35">Dėl rekomenduojamų Lietuvos nacionalinės sveikatos sistemos viešųjų įstaigų ir biudžetinių įstaigų vadovų atšaukimo priežasčių sąrašo ir atšaukimo tvarkos aprašo patvirtinimo“ bei Vyriausybės atstovų įs</text:span><text:span text:style-name="T36">taigos Vyriausybės atstovo Kauno ir Marijampolės apskrityse 2020 m. gegužės 14 d. reikalavimą Nr. (5.2.)-TR2-16 „Dėl LR sveikatos priežiūros įstaigų įstatymo 15 straipsnio 7 dalies nuostatų įgyvendinimo“,<text:s/></text:span><text:span text:style-name="T37">Marijampolės savivaldybės taryba<text:s/></text:span><text:span text:style-name="T38">nusprendžia</text:span><text:span text:style-name="T39">:</text:span></text:p>
      <text:p text:style-name="P40"><text:span text:style-name="T41">1.</text:span><text:span text:style-name="T42"><text:s/>Neteko galios nuo 2021-01-30</text:span></text:p>
      <text:p text:style-name="P43">Punkto naikinimas:</text:p>
      <text:p text:style-name="P44"><text:span text:style-name="T45">Nr.<text:s/></text:span><text:a xlink:href="https://www.e-tar.lt/portal/legalAct.html?documentId=b6d2c040622111eb9dc7b575f08e8bea" office:target-frame-name="_top" xlink:show="replace"><text:span text:style-name="T46">1-17</text:span></text:a><text:span text:style-name="T47">, 2021-01-25, paskelbta TAR 2021-01-29, i. k. 2021-01660</text:span></text:p>
      <text:p text:style-name="Normal"/>
      <text:p text:style-name="P48"><text:span text:style-name="T49">2</text:span><text:span text:style-name="T50">.<text:s/></text:span><text:span text:style-name="T51">Pavesti Marijampolės savivaldybės ad</text:span><text:span text:style-name="T52">ministracijos direktoriui įgyvendinti Marijampolės savivaldybės, kaip viešosios įstaigos Marijampolės<text:s/></text:span><text:span text:style-name="T53">pirminės sveikatos priežiūros centro</text:span><text:span text:style-name="T54"><text:s/>steigėjo, teises ir pareigas, išskyrus išimtinei Marijampolės savivaldybės tarybos ir mero kompetencijai pagal Lietuv</text:span><text:span text:style-name="T55">os Respublikos vietos savivaldos įstatymą priskirtas funkcijas, kurias įgyvendina pati Marijampolės savivaldybės taryba ir meras.</text:span></text:p>
      <text:p text:style-name="P56"><text:span text:style-name="T57">3</text:span><text:span text:style-name="T58">.<text:s/></text:span><text:span text:style-name="T59">Įgalioti viešosios įstaigos Marijampolės pirminės sveikatos priežiūros centro direktorių Mantą Čėsną pasirašyti įstatus</text:span><text:span text:style-name="T60"><text:s/></text:span><text:span text:style-name="T61">ir įregistruoti Juridinių asmenų registre teisės aktų nustatyta tvarka.</text:span></text:p>
      <text:p text:style-name="P62"><text:span text:style-name="T63">4</text:span><text:span text:style-name="T64">. Pripažinti netekusiu galios</text:span><text:span text:style-name="T65"><text:s/>Marijampolės savivaldybės tarybos<text:s/></text:span><text:span text:style-name="T66">2018 m.<text:s/></text:span><text:span text:style-name="T67">balandžio 16 d.</text:span><text:span text:style-name="T68"><text:s/>sprendimo Nr.<text:s/></text:span><text:span text:style-name="T69">1-135</text:span><text:span text:style-name="T70"><text:s/>„Dėl viešosios įstaigos Marijampolės pirminės sveikatos priežiūros centro įstatų naujos redakcijos patvirtinimo“ 1 ir 2 punktus.</text:span></text:p>
      <text:p text:style-name="P71"><text:span text:style-name="T72">Šis sprendimas gali būti skundžiamas Lietuvos Respublikos administracinių bylų teisenos įstatymo nustatyta tvarka.</text:span></text:p>
      <text:p text:style-name="P73"/>
      <text:p text:style-name="P74"/>
      <text:p text:style-name="P75"/>
      <text:p text:style-name="P76"/>
      <text:p text:style-name="P77"><text:span text:style-name="T78">Sav</text:span><text:span text:style-name="T79">ivaldybės meras</text:span><text:span text:style-name="T80"><text:tab/></text:span><text:span text:style-name="T81"><text:tab/>Povilas Isoda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Marijampolės savivaldybės taryba, Sprendimas</text:span></text:p>
      <text:p text:style-name="P91"><text:span text:style-name="T92">Nr.<text:s/></text:span><text:a xlink:href="https://www.e-tar.lt/portal/legalAct.html?documentId=b6d2c040622111eb9dc7b575f08e8bea" office:target-frame-name="_top" xlink:show="replace"><text:span text:style-name="T93">1-17</text:span></text:a><text:span text:style-name="T94">, 2021-01-25, paskelbta TAR 2021-01-29, i. k. 2021-0</text:span><text:span text:style-name="T95">1660</text:span></text:p>
      <text:p text:style-name="P96"><text:span text:style-name="T97">Dėl Marijampolės savivaldybės tarybos 2020 m. gegužės 25 d. sprendimo Nr. 1-169 „Dėl viešosios įstaigos Marijampolės pirminės sveikatos priežiūros centro įstatų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deta</meta:initial-creator>
    <dc:creator>adlibuser</dc:creator>
    <meta:creation-date>2021-02-04T05:42:00Z</meta:creation-date>
    <dc:date>2021-02-04T05:42:00Z</dc:date>
    <meta:print-date>2020-05-13T07:5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11" meta:character-count="3063" meta:row-count="149" meta:non-whitespace-character-count="2693"/>
  </office:meta>
</office:document-meta>
</file>