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fo:font-weight="bold" style:font-weight-asian="bold" style:font-size-complex="12p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0" style:parent-style-name="Normal" style:family="paragraph">
      <style:paragraph-properties fo:text-align="justify" fo:text-indent="0.4805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name="TimesLT Baltic" style:font-size-complex="12pt"/>
    </style:style>
    <style:style style:name="T29" style:parent-style-name="DefaultParagraphFont" style:family="text">
      <style:text-properties style:font-name="TimesLT Baltic"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master-page-name="MPF2" style:family="paragraph">
      <style:paragraph-properties fo:break-before="page" fo:text-indent="3.9375in" style:page-number="1"/>
      <style:text-properties style:font-size-complex="12pt"/>
    </style:style>
    <style:style style:name="P36" style:parent-style-name="Normal" style:family="paragraph">
      <style:paragraph-properties fo:text-indent="3.9375in"/>
      <style:text-properties style:font-size-complex="12pt"/>
    </style:style>
    <style:style style:name="P37" style:parent-style-name="Normal" style:family="paragraph">
      <style:paragraph-properties fo:text-indent="3.9375in"/>
      <style:text-properties style:font-size-complex="12pt"/>
    </style:style>
    <style:style style:name="P38" style:parent-style-name="Normal" style:family="paragraph">
      <style:paragraph-properties fo:text-indent="3.9375in"/>
      <style:text-properties style:font-size-complex="12pt"/>
    </style:style>
    <style:style style:name="P3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text-indent="0.043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7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7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7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7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75in"/>
      <style:text-properties style:font-size-complex="12pt"/>
    </style:style>
    <style:style style:name="P110" style:parent-style-name="Normal" style:family="paragraph">
      <style:paragraph-properties fo:text-align="justify" fo:text-indent="0.75in"/>
    </style:style>
    <style:style style:name="P111" style:parent-style-name="Normal" style:family="paragraph">
      <style:paragraph-properties fo:text-align="center" fo:text-indent="0.7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7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7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7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text-indent="0.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7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-0.0034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letter-spacing="-0.0034in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letter-spacing="-0.0034in" style:font-size-complex="12pt"/>
    </style:style>
    <style:style style:name="P168" style:parent-style-name="Normal" style:family="paragraph">
      <style:paragraph-properties fo:text-align="justify" fo:text-indent="0.75in"/>
    </style:style>
    <style:style style:name="T169" style:parent-style-name="DefaultParagraphFont" style:family="text">
      <style:text-properties fo:letter-spacing="-0.0034in" style:font-size-complex="12pt"/>
    </style:style>
    <style:style style:name="T170" style:parent-style-name="DefaultParagraphFont" style:family="text">
      <style:text-properties fo:letter-spacing="-0.0034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-0.0034in" style:font-size-complex="12pt"/>
    </style:style>
    <style:style style:name="P173" style:parent-style-name="Normal" style:family="paragraph">
      <style:paragraph-properties fo:text-align="justify" fo:text-indent="0.75in"/>
    </style:style>
    <style:style style:name="T174" style:parent-style-name="DefaultParagraphFont" style:family="text">
      <style:text-properties fo:letter-spacing="-0.0034in" style:font-size-complex="12pt"/>
    </style:style>
    <style:style style:name="T175" style:parent-style-name="DefaultParagraphFont" style:family="text">
      <style:text-properties fo:letter-spacing="-0.0034in" style:font-size-complex="12pt"/>
    </style:style>
    <style:style style:name="T176" style:parent-style-name="DefaultParagraphFont" style:family="text">
      <style:text-properties style:font-weight-complex="bold" fo:letter-spacing="-0.0034in" style:font-size-complex="12pt"/>
    </style:style>
    <style:style style:name="T177" style:parent-style-name="DefaultParagraphFont" style:family="text">
      <style:text-properties style:font-weight-complex="bold" fo:letter-spacing="-0.0034in" style:font-size-complex="12pt"/>
    </style:style>
    <style:style style:name="P178" style:parent-style-name="Normal" style:family="paragraph">
      <style:paragraph-properties fo:text-align="justify" fo:text-indent="0.75in"/>
    </style:style>
    <style:style style:name="T179" style:parent-style-name="DefaultParagraphFont" style:family="text">
      <style:text-properties style:font-weight-complex="bold" fo:letter-spacing="-0.0034in" style:font-size-complex="12pt"/>
    </style:style>
    <style:style style:name="T180" style:parent-style-name="DefaultParagraphFont" style:family="text">
      <style:text-properties style:font-weight-complex="bold" fo:letter-spacing="-0.0034in" style:font-size-complex="12pt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style:font-weight-complex="bold" fo:letter-spacing="-0.0034in" style:font-size-complex="12pt"/>
    </style:style>
    <style:style style:name="P184" style:parent-style-name="Normal" style:family="paragraph">
      <style:paragraph-properties fo:text-align="justify" fo:text-indent="0.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7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7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7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7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787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FF0000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78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7875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787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fo:letter-spacing="-0.0034in" style:font-size-complex="12pt"/>
    </style:style>
    <style:style style:name="P225" style:parent-style-name="Normal" style:family="paragraph">
      <style:paragraph-properties fo:text-align="justify" fo:text-indent="0.7875in"/>
    </style:style>
    <style:style style:name="T226" style:parent-style-name="DefaultParagraphFont" style:family="text">
      <style:text-properties fo:letter-spacing="-0.0034in" style:font-size-complex="12pt"/>
    </style:style>
    <style:style style:name="T227" style:parent-style-name="DefaultParagraphFont" style:family="text">
      <style:text-properties fo:letter-spacing="-0.0034in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letter-spacing="-0.0034in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letter-spacing="-0.0034in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7875in"/>
    </style:style>
    <style:style style:name="T234" style:parent-style-name="DefaultParagraphFont" style:family="text">
      <style:text-properties fo:color="#000000" fo:letter-spacing="-0.0034in" style:font-size-complex="12pt"/>
    </style:style>
    <style:style style:name="T235" style:parent-style-name="DefaultParagraphFont" style:family="text">
      <style:text-properties fo:color="#000000" fo:letter-spacing="-0.0034in" style:font-size-complex="12pt"/>
    </style:style>
    <style:style style:name="P236" style:parent-style-name="Normal" style:family="paragraph">
      <style:paragraph-properties fo:text-align="justify" fo:text-indent="0.7875in"/>
    </style:style>
    <style:style style:name="T237" style:parent-style-name="DefaultParagraphFont" style:family="text">
      <style:text-properties fo:color="#000000" fo:letter-spacing="-0.0013in" style:font-size-complex="12pt"/>
    </style:style>
    <style:style style:name="T238" style:parent-style-name="DefaultParagraphFont" style:family="text">
      <style:text-properties fo:color="#000000" fo:letter-spacing="-0.0013in" style:font-size-complex="12pt"/>
    </style:style>
    <style:style style:name="T239" style:parent-style-name="DefaultParagraphFont" style:family="text">
      <style:text-properties fo:color="#000000" fo:letter-spacing="-0.0013in" style:font-size-complex="12pt"/>
    </style:style>
    <style:style style:name="P240" style:parent-style-name="Normal" style:family="paragraph">
      <style:paragraph-properties fo:text-align="justify" fo:text-indent="0.7875in"/>
    </style:style>
    <style:style style:name="T241" style:parent-style-name="DefaultParagraphFont" style:family="text">
      <style:text-properties fo:color="#000000" fo:letter-spacing="-0.0013in" style:font-size-complex="12pt"/>
    </style:style>
    <style:style style:name="T242" style:parent-style-name="DefaultParagraphFont" style:family="text">
      <style:text-properties fo:color="#000000" fo:letter-spacing="-0.0013in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78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7875in" fo:background-color="#FFFFFF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7875in" fo:background-color="#FFFFFF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7875in"/>
    </style:style>
    <style:style style:name="T256" style:parent-style-name="DefaultParagraphFont" style:family="text">
      <style:text-properties fo:color="#000000" fo:letter-spacing="-0.0013in" style:font-size-complex="12pt"/>
    </style:style>
    <style:style style:name="T257" style:parent-style-name="DefaultParagraphFont" style:family="text">
      <style:text-properties fo:color="#000000" fo:letter-spacing="-0.0013in" style:font-size-complex="12pt"/>
    </style:style>
    <style:style style:name="T258" style:parent-style-name="DefaultParagraphFont" style:family="text">
      <style:text-properties fo:color="#000000" fo:letter-spacing="-0.0013in" style:font-size-complex="12pt"/>
    </style:style>
    <style:style style:name="P259" style:parent-style-name="Normal" style:family="paragraph">
      <style:paragraph-properties fo:text-align="justify" fo:text-indent="0.7875in"/>
    </style:style>
    <style:style style:name="T260" style:parent-style-name="DefaultParagraphFont" style:family="text">
      <style:text-properties fo:color="#000000" fo:letter-spacing="-0.0013in" style:font-size-complex="12pt"/>
    </style:style>
    <style:style style:name="T261" style:parent-style-name="DefaultParagraphFont" style:family="text">
      <style:text-properties fo:color="#000000" fo:letter-spacing="-0.0013in" style:font-size-complex="12pt"/>
    </style:style>
    <style:style style:name="T262" style:parent-style-name="DefaultParagraphFont" style:family="text">
      <style:text-properties fo:color="#000000" fo:letter-spacing="-0.0013in" style:font-size-complex="12pt"/>
    </style:style>
    <style:style style:name="P263" style:parent-style-name="Normal" style:family="paragraph">
      <style:paragraph-properties fo:text-align="justify" fo:text-indent="0.7875in"/>
    </style:style>
    <style:style style:name="T264" style:parent-style-name="DefaultParagraphFont" style:family="text">
      <style:text-properties fo:color="#000000" fo:letter-spacing="-0.0013in" style:font-size-complex="12pt"/>
    </style:style>
    <style:style style:name="T265" style:parent-style-name="DefaultParagraphFont" style:family="text">
      <style:text-properties fo:color="#000000" fo:letter-spacing="-0.0013in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787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787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830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7875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787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787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787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787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787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7875in" fo:background-color="#FFFFFF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7875in" fo:background-color="#FFFFFF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7875in" fo:background-color="#FFFFFF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style:line-height-at-least="0.1916in" fo:text-indent="0.8861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1916in" fo:text-indent="0.8861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8861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8861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8861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8861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1916in" fo:text-indent="0.8861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style:line-height-at-least="0.1916in" fo:text-indent="0.8861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line-height-at-least="0.1916in" fo:text-indent="0.8861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style:line-height-at-least="0.1916in" fo:text-indent="0.8861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style:line-height-at-least="0.1916in" fo:text-indent="0.8861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style:line-height-at-least="0.1916in" fo:text-indent="0.8861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style:line-height-at-least="0.1916in" fo:text-indent="0.8861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8861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8861in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8861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8861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8861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8861in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8861in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8861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8861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8861in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8861in" fo:background-color="#FFFFFF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text-indent="0.8861in" fo:background-color="#FFFFFF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fo:text-align="center" fo:text-indent="0.043in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55" style:parent-style-name="Normal" style:family="paragraph">
      <style:paragraph-properties fo:text-align="justify" fo:text-indent="0.7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7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7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7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7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7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7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7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7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7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7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7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fo:letter-spacing="-0.0013in" style:font-size-complex="12pt"/>
    </style:style>
    <style:style style:name="T497" style:parent-style-name="DefaultParagraphFont" style:family="text">
      <style:text-properties fo:color="#000000" fo:letter-spacing="-0.0013in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7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7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7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7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7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7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75in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margin-left="0.25in" fo:text-indent="0.5in">
        <style:tab-stops/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margin-left="0.25in" fo:text-indent="0.5in">
        <style:tab-stops/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margin-left="0.25in" fo:text-indent="0.5in">
        <style:tab-stops/>
      </style:paragraph-properties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text-align="justify" fo:margin-left="0.25in" fo:text-indent="0.5in">
        <style:tab-stops/>
      </style:paragraph-properties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text-indent="0.75in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text-align="justify" fo:line-height="115%" fo:margin-left="0.3937in" fo:text-indent="0.418in">
        <style:tab-stops>
          <style:tab-stop style:type="left" style:position="-0.0187in"/>
          <style:tab-stop style:type="left" style:position="0.2958in"/>
          <style:tab-stop style:type="left" style:position="0.3937in"/>
        </style:tab-stops>
      </style:paragraph-properties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text-align="justify" fo:line-height="115%" fo:margin-left="0.3937in" fo:text-indent="0.418in">
        <style:tab-stops>
          <style:tab-stop style:type="left" style:position="-0.0187in"/>
          <style:tab-stop style:type="left" style:position="0.2958in"/>
          <style:tab-stop style:type="left" style:position="0.3937in"/>
        </style:tab-stops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fo:line-height="115%" fo:text-indent="0.732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line-height="115%" fo:margin-left="0.3937in" fo:text-indent="0.375in">
        <style:tab-stops>
          <style:tab-stop style:type="left" style:position="-0.0187in"/>
          <style:tab-stop style:type="left" style:position="0.2958in"/>
          <style:tab-stop style:type="left" style:position="0.3937in"/>
        </style:tab-stops>
      </style:paragraph-properties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line-height="115%" fo:margin-left="0.3937in" fo:text-indent="0.375in">
        <style:tab-stops>
          <style:tab-stop style:type="left" style:position="-0.0187in"/>
          <style:tab-stop style:type="left" style:position="0.2958in"/>
          <style:tab-stop style:type="left" style:position="0.3937in"/>
        </style:tab-stops>
      </style:paragraph-properties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text-align="justify" fo:line-height="115%" fo:margin-left="0.3937in" fo:text-indent="0.375in">
        <style:tab-stops>
          <style:tab-stop style:type="left" style:position="-0.0187in"/>
          <style:tab-stop style:type="left" style:position="0.2958in"/>
          <style:tab-stop style:type="left" style:position="0.3937in"/>
        </style:tab-stops>
      </style:paragraph-properties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color="#ED7D31" style:font-size-complex="12pt"/>
    </style:style>
    <style:style style:name="P616" style:parent-style-name="Normal" style:family="paragraph">
      <style:paragraph-properties fo:text-indent="0.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P620" style:parent-style-name="Normal" style:family="paragraph">
      <style:paragraph-properties fo:text-align="center" fo:text-indent="0.043in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P6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15%" fo:text-indent="0.775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793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15%" fo:text-indent="0.818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break-before="page"/>
    </style:style>
    <style:style style:name="P7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P720" style:parent-style-name="Normal" style:family="paragraph">
      <style:paragraph-properties fo:text-align="center" fo:text-indent="0.793in">
        <style:tab-stops>
          <style:tab-stop style:type="left" style:position="0in"/>
        </style:tab-stops>
      </style:paragraph-properties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P7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2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775in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77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77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text-indent="0.77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7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P751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P7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54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P796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P798" style:parent-style-name="Normal" style:family="paragraph">
      <style:paragraph-properties fo:text-align="center" fo:text-indent="0.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99" style:parent-style-name="Normal" style:family="paragraph">
      <style:paragraph-properties fo:text-align="justify" fo:text-indent="0.752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language-asian="lt" style:country-asian="LT"/>
    </style:style>
    <style:style style:name="T805" style:parent-style-name="DefaultParagraphFont" style:family="text">
      <style:text-properties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T807" style:parent-style-name="DefaultParagraphFont" style:family="text">
      <style:text-properties style:language-asian="lt" style:country-asian="LT"/>
    </style:style>
    <style:style style:name="P808" style:parent-style-name="Normal" style:family="paragraph">
      <style:paragraph-properties fo:text-align="justify" fo:text-indent="0.6888in">
        <style:tab-stops>
          <style:tab-stop style:type="left" style:position="0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1.4638in">
        <style:tab-stops>
          <style:tab-stop style:type="left" style:position="0in"/>
        </style:tab-stops>
      </style:paragraph-properties>
    </style:style>
    <style:style style:name="P8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TARYBA</text:h>
      <text:p text:style-name="P6"/>
      <text:h text:style-name="P7" text:outline-level="2">SpREndimas</text:h>
      <text:p text:style-name="P8"><text:span text:style-name="T9">D</text:span><text:span text:style-name="T10">ėl VILKAVIŠKIO RAJONO ŠVIETIMO PAGALBOS TARNYBOS <text:s/>NUOSTATŲ <text:s/>PATVIRTINIMO</text:span></text:p>
      <text:p text:style-name="P11"/>
      <text:p text:style-name="P12">2018 m. <text:s/>birželio 29 d. Nr. B-TS-1173</text:p>
      <text:p text:style-name="P13">Vilkaviškis</text:p>
      <text:p text:style-name="P14"/>
      <text:p text:style-name="P15"/>
      <text:p text:style-name="P16"><text:span text:style-name="T17">Vadovaudamasi Lietuvos Respublikos vietos savivaldos įstatymo 16<text:s/></text:span><text:span text:style-name="T18">straipsnio 4 dalimi,</text:span><text:s text:c="2"/>Lietuvos Respublikos švietimo įstatymo 43 straipsnio 3 dalimi, Lietuvos Respublikos biudžetinių įstaigų įstatymo 6 straipsnio 5 dalimi, 4 straipsnio 3 dalies 1 punktu, Lietuvos Respublikos Švietimo ir mokslo ministro 2011 m. birželio<text:s/>29 d. įsakymu Nr. V-1164 patvirtintais Nuostatų, įstatų ar statutų įforminimo reikalavimais ir Mokyklų pavadinimų sudarymo ir rašymo taisyklėmis, patvirtintomis Lietuvos Respublikos švietimo ir mokslo ministro 2011 m. liepos 12 d. įsakymu Nr. V-1240, Vilkaviškio rajono savivaldybės taryba n u s p r e n d ž i a:</text:p>
      <text:p text:style-name="P19">1. Patvirtinti Vilkaviškio rajono švietimo pagalbos tarnybos nuostatus (pridedama).</text:p>
      <text:p text:style-name="P20">2. Įgalioti Vilkaviškio rajono švietimo pagalbos tarnybos direktorę Astą Grinevičienę pasirašyti Vilkaviškio rajono švietimo pagalbos tarnybos <text:s/>nuostatus ir teisės aktų nustatyta tvarka pateikti prašymą bei reikalingus dokumentus Juridinių asmenų registro tvarkytojui dėl šio sprendimo 1 punktu patvirtintų mokyklos nuostatų įregistravimo.</text:p>
      <text:p text:style-name="P21"><text:span text:style-name="T22">3</text:span><text:span text:style-name="T23">. Pripažinti netek</text:span><text:span text:style-name="T24">usiais galios Vilkaviškio rajono švietimo pagalbos tarnybos nuostatus, patvirtintus Vilkaviškio rajono savivaldybės tarybos 2012 m. spalio 30 d. sprendimo Nr. B-TS-473 1 punktu su visais pakeitimais nuo šio sprendimo 1 punkte nurodytų Vilkaviškio rajono šv</text:span><text:span text:style-name="T25">ietimo pagalbos tarnybos nuostatų įregistravimo Juridinių asmenų registre. <text:s text:c="2"/></text:span></text:p>
      <text:p text:style-name="P26"><text:span text:style-name="T27">Šis sprendimas per</text:span><text:span text:style-name="T28"><text:s/>vieną mėnesį nuo įsigaliojimo dienos gali būti skundžiamas Lietuvos administracinių ginčų komisijos Kauno apygardos skyriui (adresu: Laisvės al. 36, Kaunas)<text:s/></text:span><text:span text:style-name="T29"><text:s/>Lietuvos Respublikos ikiteisminio administracinių ginčų nagrinėjimo tvarkos įstatymo nustatyta tvarka.</text:span></text:p>
      <text:section text:name="Sect1" text:style-name="S1">
        <text:p text:style-name="P30"/>
        <text:p text:style-name="P31"/>
        <text:p text:style-name="P32"/>
        <text:p text:style-name="P33">Savivaldybės meras <text:s text:c="2"/><text:tab/><text:tab/><text:tab/><text:tab/><text:tab/><text:tab/><text:tab/><text:tab/><text:s text:c="9"/>Algirdas Neiberka</text:p>
      </text:section>
      <text:soft-page-break/>
      <text:p text:style-name="P34">PATVIRTINTA</text:p>
      <text:p text:style-name="P36">Vilkaviškio rajono savivaldybės tarybos</text:p>
      <text:p text:style-name="P37">2018 m. birželio 29 d.<text:s/></text:p>
      <text:p text:style-name="P38">sprendimu Nr. B-TS-1173</text:p>
      <text:p text:style-name="P39"/>
      <text:p text:style-name="P40"/>
      <text:p text:style-name="P41"><text:span text:style-name="T42">VILKAVIŠKIO RAJONO ŠVIETIMO PAGALBOS TARNYBOS NUOSTATAI</text:span></text:p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 Vilkaviškio rajono švietimo pagalbos tarnybos nuostatai (toliau – Nuostatai) reglamentuoja Vilkaviškio rajono švietimo pagalbos tarnybos (toliau – Tarnyba) teisinę formą, priklausomybę, savininką, savininko teises ir pareigas įgyvendinančią institucij</text:span><text:span text:style-name="T53">ą, Tarnybos grupę, tipą, <text:s/>veiklos teisinį pagrindą, veiklos <text:s/>sritį, rūšis, tikslą, uždavinius, funkcijas, Tarnybos teises ir pareigas, veiklos organizavimą ir valdymą, savivaldą, darbuotojų priėmimą į darbą, jų darbo apmokėjimo tvarką ir atestaciją, turto,</text:span><text:span text:style-name="T54"><text:s text:c="2"/>lėšų valdymo, jų naudojimo tvarką, finansinės veiklos kontrolę ir priežiūrą, Tarnybos <text:s/>reorganizavimo, <text:s/>pertvarkymo <text:s/>ir likvidavimo tvarką.</text:span></text:p>
      <text:p text:style-name="P55"><text:span text:style-name="T56">2</text:span><text:span text:style-name="T57">. <text:s/>Tarnybos oficialusis pavadinimas – Vilkaviškio rajono švietimo pagalbos tarnyba, trumpasis pavadinimas – š</text:span><text:span text:style-name="T58">vietimo pagalbos tarnyba. Tarnyba įregistruota Juridinių asmenų registre, kodas 300095282.</text:span></text:p>
      <text:p text:style-name="P59"><text:span text:style-name="T60">3</text:span><text:span text:style-name="T61">. <text:s/>Tarnybos istorija: Vilkaviškio rajono savivaldybės <text:s/>pedagoginė psichologinė tarnyba įsteigta 2005 m. kovo 1 d. Pagrindas – Vilkaviškio rajono savivaldybės ta</text:span><text:span text:style-name="T62">rybos 2005 m. sausio 28 d. sprendimas Nr. B-TS-623 „Vilkaviškio rajono savivaldybės pedagoginės psichologinės tarnybos steigimo ir nuostatų patvirtinimo“. Nuo 2012 m. sausio 1 d. <text:s/>– <text:s/>Vilkaviškio rajono švietimo pagalbos tarnyba. Pagrindas – Vilkaviškio raj</text:span><text:span text:style-name="T63">ono savivaldybės tarybos 2011 m. spalio<text:s/></text:span><text:soft-page-break/><text:span text:style-name="T64">28 d. sprendimas „Dėl Vilkaviškio rajono pedagoginės psichologinės tarnybos struktūros pertvarkymo, pavadinimo pakeitimo“, Vilkaviškio rajono savivaldybės tarybos 2011 m. gruodžio 22 d. sprendimas Nr. B-TS-218 „Dėl V</text:span><text:span text:style-name="T65">ilkaviškio rajono švietimo pagalbos tarnybos nuostatų patvirtinimo“.</text:span></text:p>
      <text:p text:style-name="P66"><text:span text:style-name="T67">4</text:span><text:span text:style-name="T68">. <text:s/>Tarnybos teisinė forma – biudžetinė įstaiga.</text:span></text:p>
      <text:p text:style-name="P69"><text:span text:style-name="T70">5</text:span><text:span text:style-name="T71">. <text:s/>Tarnybos savininkė – Vilkaviškio rajono savivaldybė, kodas 111107759, S. Nėries g. 1, 70147 Vilkaviškis. <text:s/></text:span></text:p>
      <text:p text:style-name="P72"><text:span text:style-name="T73">6</text:span><text:span text:style-name="T74">. <text:s/>Tarnybos sa</text:span><text:span text:style-name="T75">vininko teises ir pareigas įgyvendinanti institucija – Vilkaviškio rajono savivaldybės taryba. Savivaldybės tarybos kompetencija:</text:span></text:p>
      <text:p text:style-name="P76"><text:span text:style-name="T77">6.1</text:span><text:span text:style-name="T78">. tvirtinti biudžetinės įstaigos nuostatus;</text:span></text:p>
      <text:p text:style-name="P79"><text:span text:style-name="T80">6.2</text:span><text:span text:style-name="T81">. priimti į pareigas ir iš jų atleisti biudžetinės įstaigos vadovą;</text:span></text:p>
      <text:p text:style-name="P82"><text:span text:style-name="T83">6.3</text:span><text:span text:style-name="T84">. priimti sprendimą dėl biudžetinės įstaigos buveinės pakeitimo;<text:s/></text:span></text:p>
      <text:p text:style-name="P85"><text:span text:style-name="T86">6.4</text:span><text:span text:style-name="T87">. priimti sprendimą dėl biudžetinės įstaigos reorganizavimo ir likvidavimo, filialo steigimo ar jo veiklos nutraukimo.</text:span></text:p>
      <text:p text:style-name="P88"><text:span text:style-name="T89">7</text:span><text:span text:style-name="T90">. <text:s/>Tarnybos buveinė: Jašinsko g. 2, 70103, Vilkaviškis;</text:span></text:p>
      <text:p text:style-name="P91"><text:span text:style-name="T92">7.1</text:span><text:span text:style-name="T93">. kitos tarnybos patalpos: Statybininkų g. 13, 70147, Vilkaviškis.</text:span></text:p>
      <text:p text:style-name="P94"><text:span text:style-name="T95">8</text:span><text:span text:style-name="T96">. <text:s/>Tarnybos grupė – švietimo pagalbos įstaiga, kodas 3150.</text:span></text:p>
      <text:p text:style-name="P97"><text:span text:style-name="T98">9</text:span><text:span text:style-name="T99">. <text:s/>Tarnybos tipas / paskirtis <text:s/>– švietimo pagalbos tarnyb</text:span><text:span text:style-name="T100">a, kodas 3153/ švietimo pagalbos tarnyba, kodas 3153.</text:span></text:p>
      <text:p text:style-name="P101"><text:span text:style-name="T102">10</text:span><text:span text:style-name="T103">. Tarnyba yra viešasis juridinis asmuo, turintis antspaudą su savo <text:s/>pavadinimu, atsiskaitomąją ir kitas sąskaitas Lietuvos Respublikos įregistruotuose bankuose, atributiką, paramos gavėjo statusą.</text:span></text:p>
      <text:p text:style-name="P104"><text:span text:style-name="T105">11</text:span><text:span text:style-name="T106">. Tarnyba savo veiklą grindžia Lietuvos Respublikos Konstitucija, Lietuvos Respublikos įstatymais, Lietuvos Respublikos Vyriausybės nutarimais, Darbo kodeksu, Civiliniu kodeksu, Švietimo ir mokslo bei Socialinės apsaugos ir darbo ministrų <text:s/>įsakymais</text:span><text:span text:style-name="T107">, Vilkaviškio<text:s/></text:span><text:soft-page-break/><text:span text:style-name="T108">rajono savivaldybės tarybos sprendimais, Vilkaviškio rajono savivaldybės administracijos direktoriaus įsakymais, kitais teisės aktais ir šiais Nuostatais.</text:span></text:p>
      <text:p text:style-name="P109"/>
      <text:p text:style-name="P110"/>
      <text:p text:style-name="P111"><text:span text:style-name="T112">II</text:span><text:span text:style-name="T113"><text:s/>SKYRIUS</text:span></text:p>
      <text:p text:style-name="P114"><text:span text:style-name="T115">TARNYBOS VEIKLOS SRITYS, RŪŠYS, TIKSLAS, UŽDAVINIAI, FUNKCIJOS</text:span></text:p>
      <text:p text:style-name="P116"/>
      <text:p text:style-name="P117"><text:span text:style-name="T118">12</text:span><text:span text:style-name="T119">. Tarnybos veiklos sritys: švietimas, kodas 85 ir n</text:span><text:span text:style-name="T120">esusijusio su apgyvendinimu socialinio darbo veikla, kodas 88.</text:span></text:p>
      <text:p text:style-name="P121"><text:span text:style-name="T122">13</text:span><text:span text:style-name="T123">. Tarnybos veiklos rūšys:<text:s/></text:span></text:p>
      <text:p text:style-name="P124"><text:span text:style-name="T125">13.1</text:span><text:span text:style-name="T126">. kitas, niekur nepriskirtas švietimas, kodas 85.59;</text:span></text:p>
      <text:p text:style-name="P127"><text:span text:style-name="T128">13.2</text:span><text:span text:style-name="T129">. švietimui būdingų paslaugų veikla, kod</text:span><text:span text:style-name="T130">as 85.60;</text:span></text:p>
      <text:p text:style-name="P131"><text:span text:style-name="T132">13.3</text:span><text:span text:style-name="T133">. sportinis ir rekreacinis švietimas, kodas 85.51;</text:span></text:p>
      <text:p text:style-name="P134"><text:span text:style-name="T135">13.4</text:span><text:span text:style-name="T136">. kultūrinis švietimas, kodas 85.52.</text:span></text:p>
      <text:p text:style-name="P137"><text:span text:style-name="T138">14</text:span><text:span text:style-name="T139">. <text:s/>Kitos ne švietimo veiklos rūšys: <text:s text:c="14"/></text:span></text:p>
      <text:p text:style-name="P140"><text:span text:style-name="T141">14.1</text:span><text:span text:style-name="T142">. nuosavo arba nuomojamo nekilnojamojo turto nuoma ir eksploatavimas, <text:s/>kodas 68.20;</text:span></text:p>
      <text:p text:style-name="P143"><text:span text:style-name="T144">14.2</text:span><text:span text:style-name="T145">. leidyba, kodas 58.11;</text:span></text:p>
      <text:p text:style-name="P146"><text:span text:style-name="T147">14.3</text:span><text:span text:style-name="T148">. ekskursijų organizatorių veikla, kodas 79.12;</text:span></text:p>
      <text:p text:style-name="P149"><text:span text:style-name="T150">14.4</text:span><text:span text:style-name="T151">.<text:s/></text:span><text:span text:style-name="T152">kita, niekur kitur nepriskirta, nesusijusi su apgyvendinimu socialinio dar</text:span><text:span text:style-name="T153">bo veikla, kodas 88.99.</text:span></text:p>
      <text:p text:style-name="P154"><text:span text:style-name="T155">15</text:span><text:span text:style-name="T156">. Tarnybos tikslai:</text:span></text:p>
      <text:p text:style-name="P157"><text:span text:style-name="T158">15.1</text:span><text:span text:style-name="T159">. nustatyti mokinio (vaiko) asmenybės ir ugdymosi problemas, įvertinti specialiuosius ugdymosi poreikius ir nustatyti jų lygį, skirti specialųjį ugdymąsi, teikti švietimo pagalbą mokiniams (vaikams)</text:span><text:span text:style-name="T160">, tėvams (globėjams, rūpintojams), pedagoginiams darbuotojams, ją koordinuoti, atskirais atvejais (kai savivaldybės vykdomoji institucija yra pavedusi Tarnybai) –<text:s/></text:span><text:soft-page-break/><text:span text:style-name="T161">t</text:span><text:span text:style-name="T162">eikti psichologinę pagalbą<text:s/></text:span><text:span text:style-name="T163">mokytojams ar kitiems švietimo įstaigos darbuotojams</text:span><text:span text:style-name="T164">,<text:s/></text:span><text:span text:style-name="T165">smurtavusie</text:span><text:span text:style-name="T166">ms ar smurtą patyrusiems<text:s/></text:span><text:span text:style-name="T167">švietimo įstaigoje;<text:s/></text:span></text:p>
      <text:p text:style-name="P168"><text:span text:style-name="T169">15.2</text:span><text:span text:style-name="T170">.<text:s/></text:span><text:span text:style-name="T171">kurti sąlygas švietimo darbuotojų kvalifikacijos tobulinimui(si),<text:s/></text:span><text:span text:style-name="T172">tenkinant asmens karjerai būtinų kompetencijų ugdymosi ir mokymosi visą gyvenimą poreikius;<text:s/></text:span></text:p>
      <text:p text:style-name="P173"><text:span text:style-name="T174">15.3</text:span><text:span text:style-name="T175">. vykdyti g</text:span><text:span text:style-name="T176">lobėjų (rūpintojų) ir<text:s/></text:span><text:span text:style-name="T177">įtėvių mokymą, konsultavimą, informacijos sklaidą;</text:span></text:p>
      <text:p text:style-name="P178"><text:span text:style-name="T179">15.4</text:span><text:span text:style-name="T180">.<text:s/></text:span><text:span text:style-name="T181">įgyvendinti vaiko globėjo (rūpintojo) teises ir pareigas, perduodant likusį be tėvų globos vaiką, socialinę riziką patiriantį vaiką prižiūrėti budinčiam globotojui, teikti ir organizuoti socialin</text:span><text:span text:style-name="T182">es paslaugas bei kitą pagalbą pagal poreikį vaikui ir budinčiam globotojui, taip pat kitokią pagalbą vaiko tėvams, siekiant grąžinti vaiką į šeimą.</text:span><text:span text:style-name="T183"><text:s/></text:span></text:p>
      <text:p text:style-name="P184"><text:span text:style-name="T185">16</text:span><text:span text:style-name="T186">. <text:s/>Tarnybos uždaviniai:</text:span></text:p>
      <text:p text:style-name="P187"><text:span text:style-name="T188">16.1</text:span><text:span text:style-name="T189">. kuo anksčiau įvertinti asmens specialiuosius ugdymosi poreikius, ps</text:span><text:span text:style-name="T190">ichologines, elgesio ir ugdymosi problemas, padėti jas išspręsti, surasti jam optimalią ugdymo vietą ir formą;</text:span></text:p>
      <text:p text:style-name="P191"><text:span text:style-name="T192">16.2</text:span><text:span text:style-name="T193">. kurti sąlygas švietimo darbuotojų kvalifikacijos tobulinimą(si);</text:span></text:p>
      <text:p text:style-name="P194"><text:span text:style-name="T195">16.3</text:span><text:span text:style-name="T196">.<text:s/></text:span><text:span text:style-name="T197">teikti globėjų (rūpintojų) ir įtėvių, budinčių globotojų<text:s/></text:span><text:span text:style-name="T198">paieškos, rengimo, atrankos, konsultavimo ir pagalbos jiems paslaugas;</text:span></text:p>
      <text:p text:style-name="P199"><text:span text:style-name="T200">16.4</text:span><text:span text:style-name="T201">.<text:s/></text:span><text:span text:style-name="T202">koordinuoti neformalųjį suaugusiųjų švietimą ir tęstinį mokymąsi Vilkaviškio rajone bei padėti Vilkaviškio rajono besimokantiems suaugusiems asmenims tapti aktyviais demokrati</text:span><text:span text:style-name="T203">nės visuomenės nariais,<text:s/></text:span><text:span text:style-name="T204">ugdytis asmens kūrybines galias ir gebėjimus, tenkinti savišvietos poreikius, plėtoti savo kultūrinius interesus, sudaryti sąlygas įgyti profesinei veiklai reikalingų teorinių žinių ir praktinių gebėjimų, taip pat sąlygas kvalifikac</text:span><text:span text:style-name="T205">ijai tobulinti</text:span><text:span text:style-name="T206">.</text:span></text:p>
      <text:p text:style-name="P207"><text:span text:style-name="T208">17</text:span><text:span text:style-name="T209">.</text:span><text:span text:style-name="T210"><text:s text:c="2"/></text:span><text:span text:style-name="T211">Tarnybos funkcijos:</text:span></text:p>
      <text:p text:style-name="P212"><text:span text:style-name="T213">17.1</text:span><text:span text:style-name="T214">.</text:span><text:span text:style-name="T215"><text:s/>įvertina asmens mokymosi sunkumus, raidos ypatumus bei sutrikimus, pedagogines, psichologines ir ugdymosi problemas, mokinio (vaiko) specialiuosius ugdymosi poreikius pedagoginiu, psichologiniu, medici</text:span><text:span text:style-name="T216">niniu ir socialiniu pedagoginiu aspektais, nustato vaiko brandumą mokyklai, prireikus, skiria specialųjį ugdymąsi;</text:span></text:p>
      <text:p text:style-name="P217"><text:span text:style-name="T218">17.2</text:span><text:span text:style-name="T219">. teikia:<text:s/></text:span></text:p>
      <text:p text:style-name="P220"><text:span text:style-name="T221">17.2.1</text:span><text:span text:style-name="T222">. psichologinę, socialinę pedagoginę, švietimo informacinę pagalbą mokiniams (vaikams), specialiąją pedagoginę pag</text:span><text:span text:style-name="T223">albą specialiųjų ugdymosi poreikių turintiems asmenims iki 21 metų;</text:span><text:span text:style-name="T224"><text:s/></text:span></text:p>
      <text:p text:style-name="P225"><text:span text:style-name="T226">17.2.2</text:span><text:span text:style-name="T227">. psichologinę pagalbą<text:s/></text:span><text:span text:style-name="T228">mokytojams ar kitiems švietimo įstaigos darbuotojams</text:span><text:span text:style-name="T229">,<text:s/></text:span><text:span text:style-name="T230">smurtavusiems ar smurtą patyrusiems<text:s/></text:span><text:span text:style-name="T231">švietimo įstaigoje</text:span><text:span text:style-name="T232">, jei savivaldybės vykdomoji institucija Tarnybai yra delegavusi šią funkciją;<text:s/></text:span></text:p>
      <text:p text:style-name="P233"><text:span text:style-name="T234">17.2.3</text:span><text:span text:style-name="T235">. informacinę, ekspertinę ir konsultacinę pagalbą tėvams (globėjams, rūpintojams) bei švietimo įstaigoms, jų pedagoginiams darbuotojams;</text:span></text:p>
      <text:p text:style-name="P236"><text:span text:style-name="T237">17.2.4</text:span><text:span text:style-name="T238">. psichologinę, soc</text:span><text:span text:style-name="T239">ialinę pedagoginę, specialiąją pedagoginę pagalbą švietimo įstaigose, kuriose nėra pagalbos mokiniui specialistų;</text:span></text:p>
      <text:p text:style-name="P240"><text:span text:style-name="T241">17.2.5</text:span><text:span text:style-name="T242">.<text:s/></text:span><text:span text:style-name="T243">informacinę ir konsultacinę pagalbą mokykloms, pedagoginiams darbuotojams kvalifikacijos tobulinimo(si) srityje;</text:span></text:p>
      <text:p text:style-name="P244"><text:span text:style-name="T245">17.2.6</text:span><text:span text:style-name="T246">.<text:s/></text:span><text:span text:style-name="T247">konsultacijas asmenims, sprendžiant atvejus, susijusius su globa (rūpyba) ar įvaikinimu bei bendro pobūdžio informaciją asmeniui teisiniais, socialiniais, psichologiniais, vaikų ugdymo ir kitais klausimais, nukreipimas į kitas įstaigas dėl pagalbos ir kt.</text:span></text:p>
      <text:p text:style-name="P248"><text:span text:style-name="T249">17.2.7</text:span><text:span text:style-name="T250">.<text:s/></text:span><text:span text:style-name="T251">konsultacijas, informacinę pagalbą neformaliojo suaugusiųjų švietimo organizatoriams;</text:span></text:p>
      <text:p text:style-name="P252"><text:span text:style-name="T253">17.2.8</text:span><text:span text:style-name="T254">. informaciją visuomenei apie kvalifikacijos, kompetencijų tobulinimo, saviugdos ir savišvietos poreikių tenkinimo galimybes;</text:span></text:p>
      <text:p text:style-name="P255"><text:span text:style-name="T256">17.3</text:span><text:span text:style-name="T257">. organizuoj</text:span><text:span text:style-name="T258">a ir koordinuoja švietimo pagalbos teikimą savo aptarnaujamos teritorijos mokiniams (vaikams), jų tėvams (globėjams, rūpintojams), mokytojams, kitiems švietimo įstaigos darbuotojams ir švietimo teikėjams;</text:span></text:p>
      <text:p text:style-name="P259"><text:span text:style-name="T260">17.4</text:span><text:span text:style-name="T261">. įvertina ir išduoda pažymas dėl pagrindin</text:span><text:span text:style-name="T262">io ugdymo pasiekimų patikrinimo, kalbų įskaitų, brandos užduoties formos, vykdymo ir vertinimo instrukcijų pritaikymo mokiniams, buvusiems mokiniams ir eksternams, turintiems specialiųjų ugdymosi poreikių;</text:span></text:p>
      <text:p text:style-name="P263"><text:span text:style-name="T264">17.5</text:span><text:span text:style-name="T265">.<text:s/></text:span><text:span text:style-name="T266">formuoja mokyklos bendruomenės ir visuom</text:span><text:span text:style-name="T267">enės teigiamą požiūrį į specialiųjų poreikių, psichologinių, asmenybės ir ugdymosi problemų turinčius asmenis ir jų ugdymą kartu su bendraamžiais;</text:span></text:p>
      <text:p text:style-name="P268"><text:span text:style-name="T269">17.6</text:span><text:span text:style-name="T270">. kaupia, analizuoja ir vertina informaciją apie Tarnybos aptarnaujamoje teritorijoje gyvenančius spe</text:span><text:span text:style-name="T271">cialiųjų poreikių asmenis, jų problemas, ugdymo organizavimą, aplinkos pritaikymą bei specialiosios pedagoginės psichologinės pagalbos teikimo veiksmingumą;</text:span></text:p>
      <text:p text:style-name="P272"><text:span text:style-name="T273">17.7</text:span><text:span text:style-name="T274">. tiria ir prognozuoja pedagoginių darbuotojų kvalifikacijos tobulinimo(si) poreikius, reng</text:span><text:span text:style-name="T275">ia kvalifikacijos tobulinimo <text:s/>programas, organizuoja kvalifikacijos tobulinimo renginius;</text:span></text:p>
      <text:p text:style-name="P276"><text:span text:style-name="T277">17</text:span><text:span text:style-name="T278">.8</text:span><text:span text:style-name="T279">. rūpinasi pedagogų kvalifikacijos tobulinimo(si) programų turiniu ir renginių registracija (įtraukimu į Kvalifikacijos tobulinimo programų ir renginių regist</text:span><text:span text:style-name="T280">rą);</text:span></text:p>
      <text:p text:style-name="P281"><text:span text:style-name="T282">17.9</text:span><text:span text:style-name="T283">. viešina ir pedagoginiams darbuotojams tiesiogiai teikia informaciją apie pedagogų kvalifikacijos tobulinimo(si) galimybes;</text:span></text:p>
      <text:p text:style-name="P284"><text:span text:style-name="T285">17.10</text:span><text:span text:style-name="T286">. vykdo pedagogų kvalifikacijos tobulinimo(si) paslaugų teikėjų veiklos stebėseną kokybės užtikrinimo, patiki</text:span><text:span text:style-name="T287">mos informacijos kaupimą ir analizę, kuri teikiama švietimo politikos formuotojams, tikslais;</text:span></text:p>
      <text:p text:style-name="P288"><text:span text:style-name="T289">17.11</text:span><text:span text:style-name="T290">.<text:s/></text:span><text:span text:style-name="T291">vykdo projektus, susijusius su Vilkaviškio rajono bendruomenės narių edukacinių poreikių tenkinimu ir<text:s/></text:span><text:span text:style-name="T292">prevencines, intervencines ir bendravimo su vaika</text:span><text:span text:style-name="T293">is tobulinimo kursų programas;</text:span></text:p>
      <text:p text:style-name="P294"><text:span text:style-name="T295">17.12</text:span><text:span text:style-name="T296">. išduoda kvalifikacijos tobulinimą(si) įrodančius dokumentus Tarnybos direktoriaus nustatyta tvarka;</text:span></text:p>
      <text:p text:style-name="P297"><text:span text:style-name="T298">17.13</text:span><text:span text:style-name="T299">. bendradarbiauja su kitomis šalies bei užsienio kvalifikacijos tobulinimo institucijomis, neformalaus su</text:span><text:span text:style-name="T300">augusiųjų švietimo įstaigomis;</text:span></text:p>
      <text:p text:style-name="P301"><text:span text:style-name="T302">17.14</text:span><text:span text:style-name="T303">. vykdo Globos centro funkcijas:</text:span></text:p>
      <text:p text:style-name="P304"><text:span text:style-name="T305">17.14.1</text:span><text:span text:style-name="T306">.<text:s/></text:span><text:span text:style-name="T307">organizuoja budinčių globotojų, socialinių globėjų, globėjų giminaičių</text:span><text:span text:style-name="T308">,</text:span><text:span text:style-name="T309"><text:s/>įtėvių paiešką;</text:span></text:p>
      <text:p text:style-name="P310"><text:span text:style-name="T311">17.14.2</text:span><text:span text:style-name="T312">.<text:s/></text:span><text:span text:style-name="T313">konsultuoja asmenis, pageidaujančius globoti (rūpintis), įvaikinti ar<text:s/></text:span><text:span text:style-name="T314">tapti budinčiais globotojais, asmenis, siekiančius steigti šeimynas;</text:span></text:p>
      <text:p text:style-name="P315"><text:span text:style-name="T316">17.14.3</text:span><text:span text:style-name="T317">.<text:s/></text:span><text:span text:style-name="T318">vykdo budinčių globotojų, socialinių globėjų, globėjų giminaičių, įtėvių, šeimynų dalyvių pasirengimo globoti, prižiūrėti vaikus, įvaikinti bei bendruomeninių vaikų globos na</text:span><text:span text:style-name="T319">mų socialinių darbuotojų (socialinių pedagogų) pasirengimo dirbti šiose įstaigose mokymus pagal<text:s/></text:span><text:span text:style-name="T320">Valstybės vaiko teisių apsaugos ir įvaikinimo tarnybos prie Socialinės apsaugos ir darbo ministerijos (toliau – VVTAĮT)</text:span><text:span text:style-name="T321"><text:s/>direktoriaus patvirtintas<text:s/></text:span><text:span text:style-name="T322">Globėjų ir įtė</text:span><text:span text:style-name="T323">vių mokymo ir konsultavimo programas (toliau – GIMK programos);</text:span></text:p>
      <text:p text:style-name="P324"><text:span text:style-name="T325">17.14.4</text:span><text:span text:style-name="T326">.<text:s/></text:span><text:span text:style-name="T327">vertina budinčių globotojų, socialinių globėjų, globėjų giminaičių, įtėvių pasirengimą globoti, prižiūrėti vaikus, įvaikinti pagal GIMK programas ir teikia siūlymus<text:s/></text:span><text:span text:style-name="T328">Valstybės vaik</text:span><text:span text:style-name="T329">o teisių apsaugos ir įvaikinimo tarnybos prie SADM teritoriniam skyriui (toliau – VTAS) <text:s/></text:span><text:span text:style-name="T330">išvadai apie jų tinkamumą globoti, prižiūrėti vaikus, įvaikinti rengti;</text:span></text:p>
      <text:p text:style-name="P331"><text:span text:style-name="T332">17.14.5</text:span><text:span text:style-name="T333">.<text:s/></text:span><text:span text:style-name="T334">nagrinėja ir vertina fizinio asmens, norinčio steigti šeimyną, pasirengimą steigti</text:span><text:span text:style-name="T335"><text:s/>šeimyną Lietuvos Respublikos socialinės apsaugos ir darbo ministro įsakymu tvirtinamuose Šeimynų nuostatuose nustatyta tvarka;</text:span></text:p>
      <text:p text:style-name="P336"><text:span text:style-name="T337">17.14.6</text:span><text:span text:style-name="T338">.<text:s/></text:span><text:span text:style-name="T339">parenka vaikui budintį globotoją, socialinį globėją, globėją giminaitį ir teikia jo kandidatūrą;</text:span></text:p>
      <text:p text:style-name="P340"><text:span text:style-name="T341">17.14.7</text:span><text:span text:style-name="T342">.<text:s/></text:span><text:span text:style-name="T343">vykdo</text:span><text:span text:style-name="T344"><text:s/>tęstinius periodinius budinčių globotojų, socialinių globėjų, globėjų giminaičių, įtėvių, šeimynų dalyvių, bendruomeninių vaikų globos namų socialinių darbuotojų (socialinių pedagogų) mokymus pagal GIMK programas;</text:span></text:p>
      <text:p text:style-name="P345"><text:span text:style-name="T346">17.14.8</text:span><text:span text:style-name="T347">.<text:s/></text:span><text:span text:style-name="T348"><text:s/>ne rečiau kaip kas 6 mėnesi</text:span><text:span text:style-name="T349">us nuo dienos, kai budintis globotojas, socialinis globėjas, globėjas giminaitis baigia GIMK programas, vykdo budinčių globotojų, socialinių globėjų, globėjų giminaičių tinkamumo globoti (rūpintis), prižiūrėti vaikus vertinimą pagal GIMK programas ir teiki</text:span><text:span text:style-name="T350">a siūlymus VTAS dėl budinčių globotojų, socialinių globėjo, globėjų giminaičių tinkamumo globoti (rūpintis), prižiūrėti vaikus;<text:s/></text:span></text:p>
      <text:p text:style-name="P351"><text:span text:style-name="T352">17.14.9</text:span><text:span text:style-name="T353">.<text:s/></text:span><text:span text:style-name="T354">dalyvauja vaiko laikinos globos (rūpybos) peržiūrose, vadovaujantis Lietuvos Respublikos socialinės apsaugos ir da</text:span><text:span text:style-name="T355">rbo ministro įsakymu patvirtintų Vaiko laikinosios globos (rūpybos) nuostatų nustatyta tvarka;</text:span><text:span text:style-name="T356"><text:s/></text:span></text:p>
      <text:p text:style-name="P357"><text:span text:style-name="T358">17.14.10</text:span><text:span text:style-name="T359">.<text:s/></text:span><text:span text:style-name="T360">koordinuoja pagalbos teikimą vaikams, prižiūrimiems budinčių globotojų, ir budintiems globotojams bei teikia ar organizuoja šiems vaikams ir budin</text:span><text:span text:style-name="T361">tiems globotojams reikiamą pagalbą (socialines paslaugas, psichosocialinę, konsultacinę, teisinę ir kitą pagalbą);</text:span></text:p>
      <text:p text:style-name="P362"><text:span text:style-name="T363">17.14.11</text:span><text:span text:style-name="T364">.<text:s/></text:span><text:span text:style-name="T365">koordinuoja pagalbos teikimą vaikams, globojamiems budinčių globotojų, globėjų giminaičių, šeimynų, bei socialiniams globėjams,</text:span><text:span text:style-name="T366"><text:s/>globėjams giminaičiams, šeimynų dalyviams ir teikia jiems psichosocialinę, konsultacinę ar kitą pagalbą. Šios paslaugos gali būti teikiamos ir įtėviams, jiems patiems prašant;</text:span></text:p>
      <text:p text:style-name="P367"><text:span text:style-name="T368">17.14.12</text:span><text:span text:style-name="T369">.<text:s/></text:span><text:span text:style-name="T370">teikia budintiems globotojams, socialiniams globėjams, globėjams<text:s/></text:span><text:span text:style-name="T371">giminaičiams intensyvią pagalbą. Įtėviams, šeimynų dalyviams, bendruomeninių vaikų globos namų darbuotojams ši pagalba teikiama įtėvių, šeimynos dalyvių ar bendruomeninių vaikų globos namų administracijos prašymu;</text:span></text:p>
      <text:p text:style-name="P372"><text:span text:style-name="T373">17.14.13</text:span><text:span text:style-name="T374">.<text:s/></text:span><text:span text:style-name="T375">organizuoja ir teikia laikin</text:span><text:span text:style-name="T376">o atokvėpio paslaugas budintiems globotojams, esant poreikiui bei galimybėms – ir socialiniams globėjams, globėjams giminaičiams, šeimynos dalyviams;</text:span></text:p>
      <text:p text:style-name="P377"><text:span text:style-name="T378">17.14.14</text:span><text:span text:style-name="T379">.<text:s/></text:span><text:span text:style-name="T380">įgyvendina vaiko, kurį prižiūri budintis globotojas, globėjo ir vaiko atstovo pagal įstatymą</text:span><text:span text:style-name="T381"><text:s/>teises bei pareigas. Globos centras gali suteikti įgaliojimus budinčiam globotojui atstovauti vaikui sveikatos priežiūros, socialinių paslaugų, švietimo ar kitose įstaigose, institucijose, organizacijose;</text:span></text:p>
      <text:p text:style-name="P382"><text:span text:style-name="T383">17.14.15</text:span><text:span text:style-name="T384">.<text:s/></text:span><text:span text:style-name="T385">kiekvieną mėnesį vaikui išlaikyti mo</text:span><text:span text:style-name="T386">ka budinčiam globotojui pinigines lėšas ir atlygį už vaiko priežiūrą;</text:span></text:p>
      <text:p text:style-name="P387"><text:span text:style-name="T388">17.14.16</text:span><text:span text:style-name="T389">.<text:s/></text:span><text:span text:style-name="T390">vertina budinčio globotojo, socialinio globėjo, globėjo giminaičio vykdomos veiklos kokybę;</text:span></text:p>
      <text:p text:style-name="P391"><text:span text:style-name="T392">17.14.17</text:span><text:span text:style-name="T393">.<text:s/></text:span><text:span text:style-name="T394">pildo vaiko (kai nustatyta laikinoji globa) aplankymo aktą ir teik</text:span><text:span text:style-name="T395">ia susistemintą informaciją ir <text:s/>vaiko aplankymo akto kopiją, vadovaudamasis Lietuvos Respublikos socialinės apsaugos ir darbo ministro įsakymu patvirtintais Vaiko laikinosios globos <text:s/>nuostatais; </text:span></text:p>
      <text:p text:style-name="P396"><text:span text:style-name="T397">17.14.18</text:span><text:span text:style-name="T398">.<text:s/></text:span><text:span text:style-name="T399">bendradarbiauja su Savivaldybės administracija</text:span><text:span text:style-name="T400"><text:s/>(tarpinstitucinio bendradarbiavimo koordinatoriumi ir kitais specialistais), kitomis socialinių paslaugų įstaigomis, nevyriausybinėmis organizacijomis;</text:span></text:p>
      <text:p text:style-name="P401"><text:span text:style-name="T402">17.14.19</text:span><text:span text:style-name="T403">.<text:s/></text:span><text:span text:style-name="T404">bendradarbiauja su socialiniais darbuotojais, teikiančiais socialinę priežiūrą socialinės</text:span><text:span text:style-name="T405"><text:s/>rizikos šeimoms;</text:span></text:p>
      <text:p text:style-name="P406"><text:span text:style-name="T407">17.14.20</text:span><text:span text:style-name="T408">.<text:s/></text:span><text:span text:style-name="T409">pagal poreikį bendradarbiauja su vaiko (jei tai neprieštarauja jo interesams) biologiniais tėvais, paruošia vaiką susitikimams su biologiniais tėvais, dalyvauja vaiką grąžinant biologiniams tėvams. Globos centras sudaro tink</text:span><text:span text:style-name="T410">amas sąlygas vaiko biologinei šeimai ir vaikui susitikti Globos centre ar kitoje sutartoje vietoje, jei tai neprieštarauja vaiko interesams;</text:span></text:p>
      <text:p text:style-name="P411"><text:span text:style-name="T412">17.14.21</text:span><text:span text:style-name="T413">.</text:span><text:span text:style-name="T414"><text:s/>teikia metodinę pagalbą kitoms socialinių paslaugų įstaigoms, šeimynoms, taip pat bendruomeninių vaik</text:span><text:span text:style-name="T415">ų globos namų socialiniams darbuotojams (socialiniams pedagogams);</text:span></text:p>
      <text:p text:style-name="P416"><text:span text:style-name="T417">17.14.22</text:span><text:span text:style-name="T418">.<text:s/></text:span><text:span text:style-name="T419">renka, analizuoja duomenis apie budinčius globotojus, socialinius globėjus, globėjus giminaičius, įtėvius ir keičiasi informacija su Savivaldybės administracija, socialinių pa</text:span><text:span text:style-name="T420">slaugų įstaigomis, vaiko teisių specialistais;</text:span></text:p>
      <text:p text:style-name="P421"><text:span text:style-name="T422">17.14.23</text:span><text:span text:style-name="T423">.<text:s/></text:span><text:span text:style-name="T424">organizuoja profesinės kompetencijos tobulinimą ir supervizijas Globos centro specialistams, budintiems globotojams, esant poreikiui – ir socialiniams globėjams;</text:span></text:p>
      <text:p text:style-name="P425"><text:span text:style-name="T426">17.14.24</text:span><text:span text:style-name="T427">.<text:s/></text:span><text:span text:style-name="T428">organizuoja ar inic</text:span><text:span text:style-name="T429">ijuoja globėjų giminaičių, įtėvių, budinčių globotojų, socialinių globėjų, šeimynų dalyvių savitarpio pagalbos grupes;</text:span></text:p>
      <text:p text:style-name="P430"><text:span text:style-name="T431">17.14.25</text:span><text:span text:style-name="T432">.<text:s/></text:span><text:span text:style-name="T433">vykdo gerosios patirties vaiko globos, priežiūros, įvaikinimo srityse sklaidą;</text:span></text:p>
      <text:p text:style-name="P434"><text:span text:style-name="T435">17.14.26</text:span><text:span text:style-name="T436">.<text:s/></text:span><text:span text:style-name="T437">atlieka kitas funkcijas,<text:s/></text:span><text:span text:style-name="T438">susijusias su pagalba vaikams, įvaikiams, globėjams giminaičiams, įtėviams, budintiems globotojams, socialiniams globėjams, šeimynų dalyviams.</text:span></text:p>
      <text:p text:style-name="P439"><text:span text:style-name="T440">17.15</text:span><text:span text:style-name="T441">. inicijuoja S</text:span><text:span text:style-name="T442">avivaldybės neformaliojo suaugusiųjų švietimo ir tęstinio mokymosi veiksmų plano kūrimą<text:s/></text:span><text:span text:style-name="T443">ir koordinuoja įgyvendinimą;</text:span></text:p>
      <text:p text:style-name="P444"><text:span text:style-name="T445">17.16</text:span><text:span text:style-name="T446">. bendradarbiauja su Savivaldybės vykdomąja institucija, Specialiosios pedagogikos ir psichologijos centru, Ugdymo plėtotės centru, Kvalifikacijų ir profesinio mokymo plėtros centru, Valstybės vaiko teisių apsaugos ir<text:s/></text:span><text:span text:style-name="T447">įvaikinimo tarnyba, kitų savivaldybių pedagoginėmis psichologinėmis tarnybomis, mokytojų švietimo centrais, švietimo įstaigomis, vaiko teisių apsaugos institucijomis, asmens sveikatos priežiūros įstaigomis, Savivaldybės visuomenės sveikatos biuru, instituc</text:span><text:span text:style-name="T448">ijomis ar organizacijomis, kurios teisės aktų nustatyta tvarka turi teisę kreiptis į Tarnybą dėl duomenų pateikimo, kitomis švietimo pagalbos įstaigomis ir organizacijomis.</text:span></text:p>
      <text:p text:style-name="Normal"/>
      <text:p text:style-name="P449"><text:span text:style-name="T450">III</text:span><text:span text:style-name="T451"><text:s/>SKYRIUS</text:span></text:p>
      <text:p text:style-name="P452"><text:span text:style-name="T453">TARNYBOS TEISĖS IR PAREIGOS</text:span></text:p>
      <text:p text:style-name="P454"/>
      <text:p text:style-name="P455"><text:span text:style-name="T456">18</text:span><text:span text:style-name="T457">. <text:s/>Tarnyba, įgyvendindama jai pavestą tikslą ir uždavinius, atlikdama jai priskirtas funkcijas, turi teisę:</text:span></text:p>
      <text:p text:style-name="P458"><text:span text:style-name="T459">18.1</text:span><text:span text:style-name="T460">. parinkti ir taikyti tinkamas darbo formas, būdus ir metodus, užtikrinančius atliekamos veiklos kokybę;<text:s/></text:span></text:p>
      <text:p text:style-name="P461"><text:span text:style-name="T462">18.2</text:span><text:span text:style-name="T463">. gauti su Tarnybos veikla s</text:span><text:span text:style-name="T464">usijusią <text:s/>informaciją iš Vilkaviškio rajono savivaldybės administracijos, švietimo įstaigų;<text:s/></text:span></text:p>
      <text:p text:style-name="P465"><text:span text:style-name="T466">18.3</text:span><text:span text:style-name="T467">. sudaryti sutartis su fiziniais ir juridiniais asmenimis;</text:span></text:p>
      <text:p text:style-name="P468"><text:span text:style-name="T469">18.4</text:span><text:span text:style-name="T470">. stoti ir jungtis į asociacijas, dalyvauti jų veikloje;<text:s/></text:span></text:p>
      <text:p text:style-name="P471"><text:span text:style-name="T472">18.5</text:span><text:span text:style-name="T473">. gauti paramą Lietuvo</text:span><text:span text:style-name="T474">s Respublikos labdaros ir paramos įstatymo nustatyta tvarka;</text:span></text:p>
      <text:p text:style-name="P475"><text:span text:style-name="T476">18.6</text:span><text:span text:style-name="T477">. patikėjimo teise valdyti, naudoti Vilkaviškio rajono savivaldybei nuosavybės teise priklausantį turtą ir juo disponuoti, panaudos teise – valdyti, naudoti valstybės turtą ir juo disponu</text:span><text:span text:style-name="T478">oti teisės aktų nustatyta tvarka;</text:span></text:p>
      <text:p text:style-name="P479"><text:span text:style-name="T480">18.7</text:span><text:span text:style-name="T481">. <text:s/>nustatyti teikiamų švietimo ar papildomų paslaugų kainas, įkainius ir tarifus tais atvejais, kai Lietuvos Respublikos švietimo įstatymo bei kitų įstatymų nustatyta tvarka jų nenustato Vyriausybė arba savininko t</text:span><text:span text:style-name="T482">eises ir pareigas įgyvendinanti institucija;</text:span></text:p>
      <text:p text:style-name="P483"><text:span text:style-name="T484">18.8</text:span><text:span text:style-name="T485">. išduoti:<text:s/></text:span></text:p>
      <text:p text:style-name="P486"><text:span text:style-name="T487">18.8.1</text:span><text:span text:style-name="T488">. pažymėjimus ir pažymas, patvirtinančius asmenų dalyvavimą vykdomose kvalifikacijos tobulinimo(si) programose (išklausius nustatytą programos kursą ir įvykdžius nustatytus reikalavim</text:span><text:span text:style-name="T489">us);<text:s/></text:span></text:p>
      <text:p text:style-name="P490"><text:span text:style-name="T491">18.8.2</text:span><text:span text:style-name="T492">. pažymas dėl specialiųjų ugdymosi poreikių pirminio / pakartotinio įvertinimo; vaiko brandumo mokytis pagal priešmokyklinio ugdymo programą rekomendacijas;<text:s/></text:span></text:p>
      <text:p text:style-name="P493"><text:span text:style-name="T494">18.8.3</text:span><text:span text:style-name="T495">.<text:s/></text:span><text:span text:style-name="T496">pažymas dėl pagrindinio ugdymo pasiekimų patikrinimo, kalbų įskaitų,<text:s/></text:span><text:span text:style-name="T497">brandos užduoties formos, vykdymo ir vertinimo instrukcijų pritaikymo mokiniams, buvusiems mokiniams ir eksternams, turintiems specialiųjų ugdymosi poreikių</text:span><text:span text:style-name="T498">; pažymėjimus būsimiems globėjams (rūpintojams) ir įvaikintojams, dalyvavusiems mokymuose, apie jų d</text:span><text:span text:style-name="T499">alyvavimą mokymuose ir išklausytas temas;<text:s/></text:span></text:p>
      <text:p text:style-name="P500"><text:span text:style-name="T501">18.8.4</text:span><text:span text:style-name="T502">. išvadas dėl būsimų globėjų (rūpintojų) ir įvaikintojų pasirengimo globoti (rūpintis) ar įvaikinti vaiką.</text:span></text:p>
      <text:p text:style-name="P503"><text:span text:style-name="T504">18.9</text:span><text:span text:style-name="T505">. teisės aktų nustatyta tvarka teikti mokamas paslaugas;</text:span></text:p>
      <text:p text:style-name="P506"><text:span text:style-name="T507">18.10</text:span><text:span text:style-name="T508">. inicijuoti ir vykd</text:span><text:span text:style-name="T509">yti projektus;</text:span></text:p>
      <text:p text:style-name="P510"><text:span text:style-name="T511">18.11</text:span><text:span text:style-name="T512">. siųsti Tarnybos darbuotojus stažuotis ir tobulinti kvalifikaciją šalies bei užsienio institucijose;</text:span></text:p>
      <text:p text:style-name="P513"><text:span text:style-name="T514">18.12</text:span><text:span text:style-name="T515">. savarankiškai bendradarbiauti su šalies ir užsienio partneriais;</text:span></text:p>
      <text:p text:style-name="P516"><text:span text:style-name="T517">18.13</text:span><text:span text:style-name="T518">. naudotis kitomis teisės aktų suteiktomis te</text:span><text:span text:style-name="T519">isėmis;</text:span></text:p>
      <text:p text:style-name="P520"><text:span text:style-name="T521">18.14</text:span><text:span text:style-name="T522"><text:s/>įgyvendindama Globos centro funkcijas, Tarnyba turi teisę: <text:s text:c="2"/></text:span></text:p>
      <text:p text:style-name="P523"><text:span text:style-name="T524">18.14.1</text:span><text:span text:style-name="T525">.<text:s/></text:span><text:span text:style-name="T526">sudaryti sutartį su budinčiu globotoju ar ją nutraukti;</text:span></text:p>
      <text:p text:style-name="P527"><text:span text:style-name="T528">18.14.2</text:span><text:span text:style-name="T529">. sudaryti socialinių paslaugų teikimo ir finansavimo sutartį su savivaldybe ar ją nutraukti;<text:s/></text:span></text:p>
      <text:p text:style-name="P530"><text:span text:style-name="T531">18.14.3</text:span><text:span text:style-name="T532">. įgyvendinti vaiko atstovo pagal įstatymą teises, numatytas Civiliniame kodekse;<text:s/></text:span></text:p>
      <text:p text:style-name="P533"><text:span text:style-name="T534">18.14.4</text:span><text:span text:style-name="T535">.<text:s/></text:span><text:span text:style-name="T536">įgyvendinti kitas teisės aktuose ir sutartyse nustatytas teises.</text:span></text:p>
      <text:p text:style-name="P537"><text:span text:style-name="T538">19</text:span><text:span text:style-name="T539">. <text:s/>Tarnyba privalo:</text:span></text:p>
      <text:p text:style-name="P540"><text:span text:style-name="T541">19.1</text:span><text:span text:style-name="T542">. garantuoti atvirumą vietos bendruomenei;</text:span></text:p>
      <text:p text:style-name="P543"><text:span text:style-name="T544">19.2</text:span><text:span text:style-name="T545">. užtikrinti sutarčių sudarymą ir sutartų įsipareigojimų vykdymą;</text:span></text:p>
      <text:p text:style-name="P546"><text:span text:style-name="T547">19.3</text:span><text:span text:style-name="T548">. teikti kokybiškas švietimo paslaugas, atitinkančias nuolat kintančios visuomenės reikmes;</text:span></text:p>
      <text:p text:style-name="P549"><text:span text:style-name="T550">19.4</text:span><text:span text:style-name="T551">. sudaryti darbuotojams tinkamas sąlygas, laiduojančias darbo efektyvumą;</text:span></text:p>
      <text:p text:style-name="P552"><text:span text:style-name="T553">19.5</text:span><text:span text:style-name="T554">. efektyviai naudoti lėšas ir turtą nuostatuose numatytiems tikslams ir uždaviniams įgyvendinti;</text:span></text:p>
      <text:p text:style-name="P555"><text:span text:style-name="T556">19.6</text:span><text:span text:style-name="T557">. racionaliai ir taupiai naudoti biudžeto lėšas pagal patvirtintą sąmatą;</text:span></text:p>
      <text:p text:style-name="P558"><text:span text:style-name="T559">19.7</text:span><text:span text:style-name="T560">. vykdyti kitas teisės aktais nustatytas pareigas.</text:span><text:span text:style-name="T561"><text:tab/></text:span></text:p>
      <text:p text:style-name="P562"><text:span text:style-name="T563">20</text:span><text:span text:style-name="T564">. <text:s/></text:span><text:span text:style-name="T565">Globo</text:span><text:span text:style-name="T566">s centras yra vaiko atstovas pagal įstatymą</text:span><text:span text:style-name="T567"><text:s/>ir turi šias pareigas:</text:span></text:p>
      <text:p text:style-name="P568"><text:span text:style-name="T569">20.1</text:span><text:span text:style-name="T570">. budinčio glob</text:span><text:span text:style-name="T571">oto</text:span><text:span text:style-name="T572">jo priežiūrai perduoti vaiką (vaikus), kuriam (kuriems) budintis glob</text:span><text:span text:style-name="T573">oto</text:span><text:span text:style-name="T574">jas gali užtikrinti emocinį ir fizinį saugumą bei visavertį poreikius atitinkantį ugdymą ir p</text:span><text:span text:style-name="T575">riežiūrą, teikti ar organizuoti tęstinę pagalbą budinčiam glob</text:span><text:span text:style-name="T576">oto</text:span><text:span text:style-name="T577">jui ir jo prižiūrimiems vaikams;</text:span></text:p>
      <text:p text:style-name="P578"><text:span text:style-name="T579">20.2</text:span><text:span text:style-name="T580">. skirti darbuotoją (darbuotojus), atsakingą (atsakingus) už reikiamos pagalbos budinčiam glob</text:span><text:span text:style-name="T581">oto</text:span><text:span text:style-name="T582">jui teikimą, ir užtikrinti, kad ši pagalba būtų teiki</text:span><text:span text:style-name="T583">ama laiku ir kokybiškai; kartu su budinčiu globotoju užtikrinti švietimo pagalbos, sveikatos priežiūros ar kitų paslaugų teikimą budinčių globotojų prižiūrimiems vaikams;</text:span></text:p>
      <text:p text:style-name="P584"><text:span text:style-name="T585">20.3</text:span><text:span text:style-name="T586">. socialinių paslaugų ir kitos pagalbos budinčiam glob</text:span><text:span text:style-name="T587">oto</text:span><text:span text:style-name="T588">jui teikimo metu ne<text:s/></text:span><text:span text:style-name="T589">rečiau kaip vieną kartą per šešis mėnesius atlikti budinčio glob</text:span><text:span text:style-name="T590">oto</text:span><text:span text:style-name="T591">jo vykdomos vaiko priežiūros kokybės vertinimą;</text:span></text:p>
      <text:p text:style-name="P592"><text:span text:style-name="T593">20.4</text:span><text:span text:style-name="T594">. <text:s/>kiekvieną mėnesį skirti vaiko išlaikymui reikalingas pinigines lėšas ir atlygį už vaikų priežiūrą;</text:span></text:p>
      <text:p text:style-name="P595"><text:span text:style-name="T596">20.5</text:span><text:span text:style-name="T597">. užtikrinti, kad budin</text:span><text:span text:style-name="T598">tis glob</text:span><text:span text:style-name="T599">oto</text:span><text:span text:style-name="T600">jas nuolat tobulintų savo profesinę kompetenciją;</text:span></text:p>
      <text:p text:style-name="P601"><text:span text:style-name="T602">20.6</text:span><text:span text:style-name="T603">. vykdyti budinčių glob</text:span><text:span text:style-name="T604">oto</text:span><text:span text:style-name="T605">jų paiešką, atranką ir parengimą;</text:span></text:p>
      <text:p text:style-name="P606"><text:span text:style-name="T607">20.7</text:span><text:span text:style-name="T608">. dirbti su vaiko tėvais, siekiant grąžinti vaiką į šeimą;</text:span></text:p>
      <text:p text:style-name="P609"><text:span text:style-name="T610">20.8</text:span><text:span text:style-name="T611">. vykdyti vaiko atstovo pagal įstatymą pareigas, numatytas Civiliniame kodekse;<text:s/></text:span></text:p>
      <text:p text:style-name="P612"><text:span text:style-name="T613">20.9</text:span><text:span text:style-name="T614">. įgyvendinti kitas teisės aktuose ir sutartyje nustatytas pareigas.</text:span></text:p>
      <text:p text:style-name="P615"/>
      <text:p text:style-name="P616"/>
      <text:p text:style-name="P617"><text:span text:style-name="T618">IV</text:span><text:span text:style-name="T619"><text:s/>SKYRIUS</text:span></text:p>
      <text:p text:style-name="P620"><text:span text:style-name="T621">TARNYBOS <text:s/>VEIKLOS ORGANIZAVIMAS IR <text:s/>VALDYMAS</text:span></text:p>
      <text:p text:style-name="P622"/>
      <text:p text:style-name="P623"><text:span text:style-name="T624">21</text:span><text:span text:style-name="T625">. Tarnybos <text:s/>veikla organi</text:span><text:span text:style-name="T626">zuojama pagal:</text:span></text:p>
      <text:p text:style-name="P627"><text:span text:style-name="T628">21.1</text:span><text:span text:style-name="T629">. direktoriaus patvirtintą strateginį veiklos planą, kuriam yra pritarusi Vilkaviškio rajono savivaldybės vykdomoji institucija ar jos įgaliotas asmuo;</text:span></text:p>
      <text:p text:style-name="P630"><text:span text:style-name="T631">21.2</text:span><text:span text:style-name="T632">. direktoriaus patvirtintą metinį veiklos planą, kuriam yra pritaręs Tarnyb</text:span><text:span text:style-name="T633">os darbuotojų <text:s/>susirinkimas;</text:span></text:p>
      <text:p text:style-name="P634"><text:span text:style-name="T635">21.3</text:span><text:span text:style-name="T636">. <text:s/>direktoriaus patvirtintą Tarnybos mėnesio renginių planą.</text:span></text:p>
      <text:p text:style-name="P637"><text:span text:style-name="T638">22</text:span><text:span text:style-name="T639">. <text:s/>Tarnybai vadovauja direktorius:</text:span></text:p>
      <text:p text:style-name="P640"><text:span text:style-name="T641">22.1</text:span><text:span text:style-name="T642">. kvalifikacinius reikalavimus Tarnybos direktoriui nustato Lietuvos Respublikos švietimo ir mokslo ministeri</text:span><text:span text:style-name="T643">jos patvirtinti savivaldybių švietimo įstaigų vadovų kvalifikaciniai reikalavimai ir atviro konkurso organizavimo reikalavimai;</text:span></text:p>
      <text:p text:style-name="P644"><text:span text:style-name="T645">22.2</text:span><text:span text:style-name="T646">. sprendimą dėl Tarnybos direktoriaus skyrimo viešojo konkurso būdu, atleidimo, darbo užmokesčio nustatyto ir tarnybinių</text:span><text:span text:style-name="T647"><text:s/>nuobaudų skyrimo priima Vilkaviškio rajono savivaldybės taryba, vadovaudamasi teisės aktų nustatyta tvarka;</text:span></text:p>
      <text:p text:style-name="P648"><text:span text:style-name="T649">22.3</text:span><text:span text:style-name="T650">. Tarnybos direktorius atsakingas ir atskaitingas Vilkaviškio rajono savivaldybės tarybai, Savivaldybės merui, Savivaldybės administracijos</text:span><text:span text:style-name="T651"><text:s/>direktoriui.</text:span></text:p>
      <text:p text:style-name="P652"><text:span text:style-name="T653">23</text:span><text:span text:style-name="T654">. <text:s/>Tarnybos direktoriaus funkcijos:</text:span></text:p>
      <text:p text:style-name="P655"><text:span text:style-name="T656">23.1</text:span><text:span text:style-name="T657">. organizuoja ir koordinuoja tarnybos veiklą pavestoms funkcijoms atlikti, tikslui ir uždaviniams įgyvendinti, analizuoja ir vertina Tarnybos veiklą, materialinius ir intelektinius išteklius;</text:span></text:p>
      <text:p text:style-name="P658"><text:span text:style-name="T659">23.2</text:span><text:span text:style-name="T660">. vadovauja Tarnybos strateginio plano, metinio veiklos plano, mėnesių <text:s/>veiklos planų rengimui, jų įgyvendinimui;</text:span></text:p>
      <text:p text:style-name="P661"><text:span text:style-name="T662">23.3</text:span><text:span text:style-name="T663">. tvirtina Tarnybos strateginį planą, metinę veiklos <text:s/>programą, mėnesinius veiklos planus, organizuoja jų vykdymą bei tvirtina</text:span><text:span text:style-name="T664"><text:s/>veiklos ataskaitas;</text:span></text:p>
      <text:p text:style-name="P665"><text:span text:style-name="T666">23.4</text:span><text:span text:style-name="T667">. tvirtina Tarnybos darbuotojų pareigybių aprašymus, pareigybių sąrašą, darbo užmokesčio koeficientus (neviršijant nustatytų didžiausio leistino etatų skaičiaus ir darbo užmokesčio koeficientų normų);</text:span></text:p>
      <text:p text:style-name="P668"><text:span text:style-name="T669">23.5</text:span><text:span text:style-name="T670">. Lietuvos<text:s/></text:span><text:span text:style-name="T671">Respublikos darbo kodekso ir kitų teisės aktų nustatyta tvarka priima į darbą ir atleidžia iš jo Tarnybos darbuotojus, skatina juos, skiria jiems drausmines nuobauda;</text:span></text:p>
      <text:p text:style-name="P672"><text:span text:style-name="T673">23.6</text:span><text:span text:style-name="T674">. tvirtina Tarnybos darbo tvarkos taisykles, viešųjų pirkimų taisykles, finansų k</text:span><text:span text:style-name="T675">ontrolės taisykles ir tvarką, reglamentuojančias atskiras veiklos sritis;</text:span></text:p>
      <text:p text:style-name="P676"><text:span text:style-name="T677">23.7</text:span><text:span text:style-name="T678">. Tarnybos vardu sudaro <text:s/>ir pasirašo sutartis pavestoms <text:s/>funkcijoms vykdyti;</text:span></text:p>
      <text:p text:style-name="P679"><text:span text:style-name="T680">23.8</text:span><text:span text:style-name="T681">. organizuoja Tarnybos dokumentų saugojimą ir valdymą teisės aktų nustatyta tvarka;</text:span></text:p>
      <text:p text:style-name="P682"><text:span text:style-name="T683">23.</text:span><text:span text:style-name="T684">9</text:span><text:span text:style-name="T685">. sudaro darbuotojams saugias ir sveikatai nekenksmingas darbo sąlygas;</text:span></text:p>
      <text:p text:style-name="P686"><text:span text:style-name="T687">23.10</text:span><text:span text:style-name="T688">. teisės aktų nustatyta tvarka valdo, naudoja Tarnybos turtą, lėšas ir jais disponuoja; rūpinasi intelektiniais, materialiniais, finansiniais, informaciniais ištekliais, už</text:span><text:span text:style-name="T689">tikrina jų optimalų valdymą ir naudojimą;</text:span></text:p>
      <text:p text:style-name="P690"><text:span text:style-name="T691">23.11</text:span><text:span text:style-name="T692">. rūpinasi darbuotojų profesiniu tobulėjimu, sudaro sąlygas kelti kvalifikaciją, galimybę atestuotis;</text:span></text:p>
      <text:p text:style-name="P693"><text:span text:style-name="T694">23.12</text:span><text:span text:style-name="T695">. <text:s/>inicijuoja Tarnybos savivaldos institucijos sudarymą ir skatina jos veiklą;</text:span></text:p>
      <text:p text:style-name="P696"><text:span text:style-name="T697">23.13</text:span><text:span text:style-name="T698">. vykd</text:span><text:span text:style-name="T699">o kitas teisės aktuose ir pareigybės aprašyme nustatytas funkcijas bei kitus Vilkaviškio rajono savivaldybės administracijos įgaliojimus;</text:span></text:p>
      <text:p text:style-name="P700"><text:span text:style-name="T701">23.14</text:span><text:span text:style-name="T702">. <text:s/>leidžia įsakymus ir kontroliuoja jų vykdymą.</text:span></text:p>
      <text:p text:style-name="P703"><text:span text:style-name="T704">24</text:span><text:span text:style-name="T705">. <text:s/>Kai Tarnybos direktorius negali eiti pareigų, jį p</text:span><text:span text:style-name="T706">avaduoja<text:s/></text:span><text:span text:style-name="T707">įstatymų nustatyta tvarka<text:s/></text:span><text:span text:style-name="T708">paskirtas darbuotojas.</text:span></text:p>
      <text:p text:style-name="P709"><text:span text:style-name="T710">25</text:span><text:span text:style-name="T711">. Tarnybos direktorius atsako už Lietuvos Respublikos įstatymų ir kitų teisės aktų laikymąsi, <text:s/>už demokratinį Tarnybos valdymą, darbuotojų informavimą, tinkamų funkcijų atlikimą, nustatytų tik</text:span><text:span text:style-name="T712">slo ir uždavinių įgyvendinimą, Tarnybos veiklos rezultatus.</text:span></text:p>
      <text:p text:style-name="P713"><text:span text:style-name="T714">26</text:span><text:span text:style-name="T715">. Tarnyba atsako už tinkamą nustatytų tikslo, uždavinių ir funkcijų vykdymą bei įgyvendinimą.</text:span></text:p>
      <text:p text:style-name="P716"/>
      <text:p text:style-name="P717"><text:span text:style-name="T718">V</text:span><text:span text:style-name="T719"><text:s/>SKYRIUS</text:span></text:p>
      <text:p text:style-name="P720"><text:span text:style-name="T721">DARBUOTOJŲ PRIĖMIMAS Į DARBĄ, JŲ APMOKĖJIMO TVARKA IR ATESTACIJA</text:span></text:p>
      <text:p text:style-name="P722"/>
      <text:p text:style-name="P723"><text:span text:style-name="T724">27</text:span><text:span text:style-name="T725">.<text:s/></text:span><text:span text:style-name="T726">Tarnybos direktorių teisės aktų nustatyta tvarka skiria į pareigas, atleidžia iš jų, skatina ir skiria drausmines nuobaudas Vilkaviškio rajono savivaldybės taryba arba jos įgaliota vykdomoji savivaldybės institucija.</text:span><text:span text:style-name="T727"><text:tab/></text:span></text:p>
      <text:p text:style-name="P728"><text:span text:style-name="T729">28</text:span><text:span text:style-name="T730">. Tarnybos direktorius <text:s/>darbuotojus į darbą Tarnyboje priima ir atleidžia iš jo Lietuvos Respublikos darbo kodekso ir kitų teisės aktų nustatyta tvarka.</text:span></text:p>
      <text:p text:style-name="P731"><text:span text:style-name="T732">29</text:span><text:span text:style-name="T733">. Tarnybos direktoriaus atlyginimą nustato Vilkaviškio rajono savivaldybės taryba arba jos įgalio</text:span><text:span text:style-name="T734">ta vykdomoji savivaldybės institucija, vadovaudamasi LR teisės aktų nustatyta tvarka.</text:span></text:p>
      <text:p text:style-name="P735"><text:span text:style-name="T736">30</text:span><text:span text:style-name="T737">. Tarnybos direktorius tvirtina darbuotojų tarnybinius atlyginimus ir kitas darbo apmokėjimo sąlygas, atsižvelgdamas į darbo pobūdį, stažą, išsilavinimą ir kvalifik</text:span><text:span text:style-name="T738">aciją, nustatyto darbo užmokesčio fondo ribose.</text:span></text:p>
      <text:p text:style-name="P739"><text:span text:style-name="T740">31</text:span><text:span text:style-name="T741">. Tarnybos darbuotojams už darbą mokama Lietuvos Respublikos įstatymų ir kitų teisės aktų nustatyta tvarka.<text:s/></text:span></text:p>
      <text:p text:style-name="P742"><text:span text:style-name="T743">32</text:span><text:span text:style-name="T744">. Tarnybos direktoriaus, pedagoginių darbuotojų atestacija, kvalifikacijos tobulinimas<text:s/></text:span><text:span text:style-name="T745">vykdomas Lietuvos Respublikos <text:s/>švietimo ir mokslo ministro nustatyta tvarka.</text:span></text:p>
      <text:p text:style-name="P746"/>
      <text:p text:style-name="P747"/>
      <text:p text:style-name="P748"><text:span text:style-name="T749">VI</text:span><text:span text:style-name="T750"><text:s text:c="2"/>SKYRIUS</text:span></text:p>
      <text:p text:style-name="P751"><text:span text:style-name="T752">TARNYBOS TURTAS, LĖŠOS, JŲ NAUDOJIMO TVARKA IR FINANSINĖS VEIKLOS KONTROLĖ IR VEIKLOS PRIEŽIŪRA</text:span></text:p>
      <text:p text:style-name="P753"/>
      <text:p text:style-name="P754"><text:span text:style-name="T755">33</text:span><text:span text:style-name="T756">. Tarnyba patikėjimo teise naudoja ir įstatymų nustatyta</text:span><text:span text:style-name="T757"><text:s/>tvarka disponuoja priskirtomis patalpomis. Šis turtas naudojamas vadovaujantis Vilkaviškio rajono savivaldybės <text:s/>tarybos sprendimais, Mero potvarkiais, Vilkaviškio rajono savivaldybės administracijos direktoriaus įsakymais bei kitais teisės aktais.</text:span></text:p>
      <text:p text:style-name="P758"><text:span text:style-name="T759">34</text:span><text:span text:style-name="T760">.</text:span><text:span text:style-name="T761"><text:s/>Tarnybos lėšos:</text:span></text:p>
      <text:p text:style-name="P762"><text:span text:style-name="T763">34.1</text:span><text:span text:style-name="T764">. valstybės biudžeto specialiųjų tikslinių dotacijų Vilkaviškio rajono savivaldybės biudžetui skirtos lėšos ir Vilkaviškio rajono savivaldybės biudžeto lėšos pagal asignavimo valdytojo patvirtintą sąmatą;</text:span></text:p>
      <text:p text:style-name="P765"><text:span text:style-name="T766">34.2</text:span><text:span text:style-name="T767">. pajamos gautos už<text:s/></text:span><text:span text:style-name="T768">teikiamas paslaugas;</text:span></text:p>
      <text:p text:style-name="P769"><text:span text:style-name="T770">34.3</text:span><text:span text:style-name="T771">. fondų, organizacijų, kitų juridinių ir fizinių asmenų dovanotos ar kitaip teisėtais būdais perduotos lėšos, tikslinės paskirties lėšos;</text:span></text:p>
      <text:p text:style-name="P772"><text:span text:style-name="T773">34.4</text:span><text:span text:style-name="T774">. kitos teisėtu būdu įgytos lėšos.</text:span></text:p>
      <text:p text:style-name="P775"><text:span text:style-name="T776">35</text:span><text:span text:style-name="T777">. <text:s/>Lėšos naudojamos teisės aktų nustat</text:span><text:span text:style-name="T778">yta tvarka.<text:s/></text:span></text:p>
      <text:p text:style-name="P779"><text:span text:style-name="T780">36</text:span><text:span text:style-name="T781">. Tarnyba buhalterinę apskaitą organizuoja ir finansinę atskaitomybę tvarko teisės aktų nustatyta tvarka.</text:span></text:p>
      <text:p text:style-name="P782"><text:span text:style-name="T783">37</text:span><text:span text:style-name="T784">. Tarnybos veiklos priežiūrą vykdo Vilkaviškio rajono savivaldybės vykdomoji institucija, prireikus pasitelkiami išoriniai ve</text:span><text:span text:style-name="T785">rtintojai.</text:span></text:p>
      <text:p text:style-name="P786"><text:span text:style-name="T787">38</text:span><text:span text:style-name="T788">. <text:s/>Tarnybos veikla akredituojama Lietuvos Respublikos švietimo ir mokslo ministro nustatyta tvarka.</text:span></text:p>
      <text:p text:style-name="P789"><text:span text:style-name="T790">39</text:span><text:span text:style-name="T791">. Tarnybos biudžetiniai metai – 12 mėnesių biudžetinis laikotarpis, prasidedantis sausio 1 dieną ir pasibaigiantis gruodžio 31 dieną.</text:span></text:p>
      <text:p text:style-name="P792"/>
      <text:p text:style-name="P793"><text:span text:style-name="T794">VII</text:span><text:span text:style-name="T795"><text:s/>SKYRIUS</text:span></text:p>
      <text:p text:style-name="P796"><text:span text:style-name="T797">BAIGIAMOSIOS NUOSTATOS</text:span></text:p>
      <text:p text:style-name="P798"/>
      <text:p text:style-name="P799"><text:span text:style-name="T800">40</text:span><text:span text:style-name="T801">.<text:s/></text:span><text:span text:style-name="T802">Tarnyba turi interneto svetainę https://www.spt.vilkaviskis.lm.lt,<text:s/></text:span><text:span text:style-name="T803">atitinkančią teisės aktų nustatytus reikalavimus,<text:s/></text:span><text:span text:style-name="T804">kurioje teikiama informacija apie Tarnybos veiklą direktoriaus patvirtinta tvarka.<text:s/></text:span><text:span text:style-name="T805">Pranešimai, kuriuos remiantis Lietuvos Respublikos teisės aktais reikia paskelbti viešai, skelbiami svetainėje bei VĮ Registrų centro leidžiamame elektroniniame leidinyje „Juridinių asmenų vieši pranešimai“. Kiti Tarnybos pranešimai suinteresuotiems asmeni</text:span><text:span text:style-name="T806">ms siunčiami registruotu laišku arba elektroninių ryšių priemonėmis. Skubūs pranešimai gali būti perduoti elektroninių ryšių priemonėmis, originalai tą pačią dieną išsiuntinėjami adresatui registruotu laišku ar įteikiami pasirašytinai. Už pranešimų paskelb</text:span><text:span text:style-name="T807">imą atsako Tarnybos direktorius, priėmęs atitinkamą sprendimą arba įsakymų nustatyta tvarka įgaliotas asmuo.</text:span></text:p>
      <text:p text:style-name="P808"><text:span text:style-name="T809">41</text:span><text:span text:style-name="T810">. <text:s/>Tarnybos nuostatai keičiami ir papildomi <text:s/>pasikeitus teisės aktams Vilkaviškio rajono savivaldybės tarybos, Tarnybos direktoriaus iniciaty</text:span><text:span text:style-name="T811">va.</text:span></text:p>
      <text:p text:style-name="P812"><text:span text:style-name="T813">42</text:span><text:span text:style-name="T814">. Tarnybos nuostatus, jų pakeitimus tvirtina Vilkaviškio rajono savivaldybės taryba, Tarnybos tarybai pritarus.</text:span></text:p>
      <text:p text:style-name="P815"><text:span text:style-name="T816">43</text:span><text:span text:style-name="T817">. Nuostatai, jų pakeitimai ir papildymai įforminami vadovaujantis Dokumentų rengimo <text:s/>taisyklėmis, visi lapai sunumeruojami.</text:span></text:p>
      <text:p text:style-name="P818"><text:span text:style-name="T819">44</text:span><text:span text:style-name="T820">. Tarnyba reorganizuojama, likviduojama ir pertvarkoma Vilkaviškio rajono savivaldybės tarybos sprendimu, vadovaujantis Lietuvos Respublikos civiliniu kodeksu, Lietuvos Respublikos biudžetinių įstaigų, Švietimo įstatymais ir kitų teisės aktų nustatyta tv</text:span><text:span text:style-name="T821">arka.</text:span></text:p>
      <text:p text:style-name="P822"><text:span text:style-name="T823">45</text:span><text:span text:style-name="T824">. <text:s/>Tarnybos direktorius apie Tarnybos reorganizavimą, pertvarkymą ar likvidavimą raštu praneša kiekvienam darbuotojui Lietuvos Respublikos darbo kodekso nustatyta tvarka.</text:span></text:p>
      <text:p text:style-name="P825"><text:span text:style-name="T826">46</text:span><text:span text:style-name="T827">. <text:s/>Tarnyba registruojama Juridinių asmenų registre, Civilinio kodek</text:span><text:span text:style-name="T828">so ir Juridinių asmenų registro nuostatų, patvirtintų Lietuvos Respublikos Vyriausybės, nustatyta tvarka.</text:span></text:p>
      <text:p text:style-name="P829"/>
      <text:p text:style-name="P830"><text:span text:style-name="T83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  <style:master-page style:name="MP2" style:page-layout-name="PL2">
      <style:header>
        <text:p text:style-name="P35"><text:page-number text:fixed="false">9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9-15T06:43:00Z</meta:creation-date>
    <dc:date>2023-09-15T06:43:00Z</dc:date>
    <meta:print-date>2018-01-30T14:37:00Z</meta:print-date>
    <meta:template xlink:href="Normal.dotm" xlink:type="simple"/>
    <meta:editing-cycles>2</meta:editing-cycles>
    <meta:editing-duration>PT0S</meta:editing-duration>
    <meta:document-statistic meta:page-count="10" meta:paragraph-count="555" meta:word-count="3973" meta:character-count="31117" meta:row-count="955" meta:non-whitespace-character-count="27699"/>
  </office:meta>
</office:document-meta>
</file>