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FF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FF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FF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  <style:text-properties style:font-size-complex="12pt"/>
    </style:style>
    <style:style style:name="P223" style:parent-style-name="Normal" style:family="paragraph">
      <style:paragraph-properties fo:text-align="justify" fo:text-indent="0.5909in"/>
      <style:text-properties style:font-size-complex="12pt"/>
    </style:style>
    <style:style style:name="P224" style:parent-style-name="Normal" style:family="paragraph">
      <style:paragraph-properties fo:text-align="justify" fo:text-indent="0.5909in"/>
      <style:text-properties style:font-size-complex="12pt"/>
    </style:style>
    <style:style style:name="P225" style:parent-style-name="Normal" style:family="paragraph">
      <style:paragraph-properties fo:text-align="justify" fo:text-indent="0.5909in"/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 fo:line-height="115%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margin-left="4.0361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margin-left="4.0361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text-align="center" fo:line-height="115%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line-height="115%"/>
      <style:text-properties style:font-size-complex="12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P431" style:parent-style-name="Normal" style:family="paragraph">
      <style:text-properties fo:font-size="9pt" style:font-size-asian="9pt" style:font-size-complex="9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line-height="115%"/>
      <style:text-properties style:font-size-complex="12pt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44" style:parent-style-name="Normal" style:family="paragraph">
      <style:paragraph-properties fo:line-height="115%"/>
      <style:text-properties style:font-size-complex="12pt"/>
    </style:style>
    <style:style style:name="P445" style:parent-style-name="Normal" style:family="paragraph">
      <style:text-properties fo:font-size="9pt" style:font-size-asian="9pt" style:font-size-complex="9pt"/>
    </style:style>
    <style:style style:name="TableColumn447" style:family="table-column">
      <style:table-column-properties style:column-width="0.4486in" style:use-optimal-column-width="false"/>
    </style:style>
    <style:style style:name="TableColumn448" style:family="table-column">
      <style:table-column-properties style:column-width="1.0444in" style:use-optimal-column-width="false"/>
    </style:style>
    <style:style style:name="TableColumn449" style:family="table-column">
      <style:table-column-properties style:column-width="1.0444in" style:use-optimal-column-width="false"/>
    </style:style>
    <style:style style:name="TableColumn450" style:family="table-column">
      <style:table-column-properties style:column-width="1.1298in" style:use-optimal-column-width="false"/>
    </style:style>
    <style:style style:name="TableColumn451" style:family="table-column">
      <style:table-column-properties style:column-width="1.1298in" style:use-optimal-column-width="false"/>
    </style:style>
    <style:style style:name="TableColumn452" style:family="table-column">
      <style:table-column-properties style:column-width="1.2145in" style:use-optimal-column-width="false"/>
    </style:style>
    <style:style style:name="TableColumn453" style:family="table-column">
      <style:table-column-properties style:column-width="0.8743in" style:use-optimal-column-width="false"/>
    </style:style>
    <style:style style:name="Table446" style:family="table">
      <style:table-properties style:width="6.8861in" fo:margin-left="-0.0034in" table:align="left"/>
    </style:style>
    <style:style style:name="TableRow454" style:family="table-row">
      <style:table-row-properties style:min-row-height="0.57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70" style:family="table-row">
      <style:table-row-properties style:min-row-height="0.259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right="0.102in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/>
    </style:style>
    <style:style style:name="TableRow485" style:family="table-row">
      <style:table-row-properties style:min-row-height="0.2833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right="0.0187in"/>
      <style:text-properties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P500" style:parent-style-name="Normal" style:family="paragraph">
      <style:paragraph-properties fo:line-height="115%"/>
      <style:text-properties style:font-size-complex="12pt"/>
    </style:style>
    <style:style style:name="P501" style:parent-style-name="Normal" style:family="paragraph">
      <style:text-properties fo:font-size="9pt" style:font-size-asian="9pt" style:font-size-complex="9pt"/>
    </style:style>
    <style:style style:name="P5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04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0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5-07-01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 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 jų panaudo</text:span><text:span text:style-name="T31">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/text:span><text:span text:style-name="T41"><text:s text:c="24"/>Aurelijus Veryga</text:span></text:p>
      <text:soft-page-break/>
      <text:p text:style-name="P42">PATVIRTINTA</text:p>
      <text:p text:style-name="P45">Lietuvos Respublikos sveikatos apsaugos ministro<text:s/></text:p>
      <text:p text:style-name="P46">2020 <text:s/>m. kovo 26 <text:s/>d. įsakymu Nr. V-546</text:p>
      <text:p text:style-name="P47"/>
      <text:p text:style-name="P48"><text:span text:style-name="T49">PRIVALOMOJO SVEIKATOS DRAUDIMO FONDO BIUDŽETO LĖŠOMIS ĮSIGYJAMŲ IMUNINIŲ VAISTINIŲ PREPARATŲ UŽSAKYMO IR JŲ PANAUDOJIMO ASMENS SVEIKATOS PRIEŽIŪROS ĮSTAIGOSE, ATLIEKANČIOSE SKIEPIJIMO PROCEDŪRAS, KONTROLĖS<text:s/></text:span><text:span text:style-name="T50">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</text:span><text:span text:style-name="T57">S</text:span></text:p>
      <text:p text:style-name="P58"/>
      <text:p text:style-name="P59"><text:span text:style-name="T60">1</text:span><text:span text:style-name="T61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2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3">ogramą, užsakymo asmens<text:s/></text:span><text:soft-page-break/><text:span text:style-name="T64">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5">tvarką.</text:span><text:s/></text:p>
      <text:p text:style-name="P66">Punkto pakeitimai:</text:p>
      <text:p text:style-name="P67"><text:span text:style-name="T68">Nr.<text:s/></text:span><text:a xlink:href="https://www.e-tar.lt/portal/legalAct.html?documentId=d18756a03b8c11eb8d9fe110e148c770" office:target-frame-name="_top" xlink:show="replace"><text:span text:style-name="T69">V-2908</text:span></text:a><text:span text:style-name="T70">, 2020-12-11, paskelbta TAR 2020-12-11, i. k. 2020-27026</text:span></text:p>
      <text:p text:style-name="Normal"/>
      <text:p text:style-name="P71"><text:span text:style-name="T72">2</text:span><text:span text:style-name="T73">. Apraše vartojamos sąvokos<text:s/></text:span><text:span text:style-name="T74">ir jų apibrėžtys</text:span><text:span text:style-name="T75">:<text:s/></text:span></text:p>
      <text:p text:style-name="P76"><text:span text:style-name="T77">2.1</text:span><text:span text:style-name="T78">. </text:span><text:span text:style-name="T79">Asm</text:span><text:span text:style-name="T80">ens sveikatos priežiūros įstaiga, atliekanti skiepijimo procedūras</text:span><text:span text:style-name="T81"><text:s/>– asmens sveikatos priežiūros įstaiga, teikianti šeimos medicinos arba ambulatorines</text:span><text:span text:style-name="T82"> </text:span><text:span text:style-name="T83">vaikų ligų gydytojo, arba vaikų infekcinių ligų gydytojo, arba vaikų alergologijos, arba vaikų<text:s/></text:span><text:span text:style-name="T84">pulmonologijos, arba vaikų kardiologijos, arba vaikų gastroenterologijos</text:span><text:span text:style-name="T85">,</text:span><text:span text:style-name="T86"><text:s/>arba hemodializės</text:span><text:span text:style-name="T87"><text:s/></text:span><text:span text:style-name="T88">paslaugas, arba stacionarines akušerijos paslaugas, arba stacionarines neonatologijos, vaikų kardiologijos ir (ar) vaikų pulmonologijos paslaugas, arba stacionarine</text:span><text:span text:style-name="T89">s vaikų ligų gydytojo, arba stacionarines vaikų infekcinių ligų gydytojo, arba stacionarines vaikų alergologijos, arba stacionarines vaikų gastroenterologijos paslaugas, arba skubiosios medicinos pagalbos paslaugas ir sudariusi su Valstybine ligonių kasa p</text:span><text:span text:style-name="T90">rie Sveikatos apsaugos ministerijos sutartį dėl šių paslaugų teikimo ir apmokėjimo Privalomojo sveikatos draudimo fondo biudžeto lėšomis.</text:span></text:p>
      <text:p text:style-name="P91"><text:span text:style-name="T92">2.2</text:span><text:span text:style-name="T93">. </text:span><text:span text:style-name="T94">Asmens sveikatos priežiūros įstaiga, galinti skiepyti sezonine gripo vakcina<text:s/></text:span><text:span text:style-name="T95">– asmens sveikatos priežiūros<text:s/></text:span><text:soft-page-break/><text:span text:style-name="T96">įs</text:span><text:span text:style-name="T97">taiga, sudariusi su Valstybine ligonių kasa prie Sveikatos apsaugos ministerijos sutartį dėl asmens sveikatos priežiūros paslaugų teikimo ir apmokėjimo Privalomojo sveikatos draudimo fondo biudžeto lėšomis.</text:span></text:p>
      <text:p text:style-name="P98"><text:span text:style-name="T99">2.3</text:span><text:span text:style-name="T100">.<text:s/></text:span><text:span text:style-name="T101">Imuninius vaistinius preparatus pristata</text:span><text:span text:style-name="T102">ntis tiekėjas</text:span><text:span text:style-name="T103"><text:s/>(toliau – tiekėjas) – tiekėjas, su kuriuo Valstybinė ligonių kasa prie Sveikatos apsaugos ministerijos</text:span><text:span text:style-name="T104"><text:s/></text:span><text:span text:style-name="T105">yra sudariusi imuninių vaistinių preparatų pirkimo sutartį.</text:span></text:p>
      <text:p text:style-name="P106"><text:span text:style-name="T107">2.4</text:span><text:span text:style-name="T108">.<text:s/></text:span><text:span text:style-name="T109">Sveikatos apsaugos ministro įgaliota institucija</text:span><text:span text:style-name="T110"><text:s/>(toliau – įgaliota in</text:span><text:span text:style-name="T111">stitucija) – institucija, išskyrus Valstybinę ligonių kasą prie Sveikatos apsaugos ministerijos, kuri sveikatos apsaugos ministro pavedimu teikia imuninių vaistinių preparatų užsakymus imuninius vaistinius preparatus pristatantiems tiekėjams.</text:span><text:s/></text:p>
      <text:p text:style-name="P112">Punkto pakeitimai:</text:p>
      <text:p text:style-name="P113"><text:span text:style-name="T114">Nr.<text:s/></text:span><text:a xlink:href="https://www.e-tar.lt/portal/legalAct.html?documentId=d18756a03b8c11eb8d9fe110e148c770" office:target-frame-name="_top" xlink:show="replace"><text:span text:style-name="T115">V-2908</text:span></text:a><text:span text:style-name="T116">, 2020-12-11, paskelbta TAR 2020-12-11, i. k. 2020-27026</text:span></text:p>
      <text:p text:style-name="P117"><text:span text:style-name="T118">Nr.<text:s/></text:span><text:a xlink:href="https://www.e-tar.lt/portal/legalAct.html?documentId=fe356f26ad4811ef90b5ee8931e5ce5e" office:target-frame-name="_top" xlink:show="replace"><text:span text:style-name="T119">V-1184</text:span></text:a><text:span text:style-name="T120">, 2024-11-28, paskelbta TAR 2024-11-28, i. k. 2024-20710</text:span></text:p>
      <text:p text:style-name="Normal"/>
      <text:p text:style-name="P121"><text:span text:style-name="T122">II</text:span><text:span text:style-name="T123"><text:s/>SKYRIUS</text:span></text:p>
      <text:p text:style-name="P124"><text:span text:style-name="T125">IMUNINIŲ VAISTINIŲ PREPARATŲ UŽSAKYMO IR JŲ PANAUDOJIMO KONTROLĖS TVARKA<text:s/></text:span></text:p>
      <text:p text:style-name="P126"/>
      <text:p text:style-name="P127"><text:span text:style-name="T128">3</text:span><text:span text:style-name="T129">. Imuninių vaistinių preparatų pirkimo procedūras vykdo VLK.</text:span><text:s/></text:p>
      <text:p text:style-name="P130">Punkto<text:s/>pakeitimai:</text:p>
      <text:p text:style-name="P131"><text:span text:style-name="T132">Nr.<text:s/></text:span><text:a xlink:href="https://www.e-tar.lt/portal/legalAct.html?documentId=2c3acc50c91111eba2bad9a0748ee64d" office:target-frame-name="_top" xlink:show="replace"><text:span text:style-name="T133">V-1370</text:span></text:a><text:span text:style-name="T134">, 2021-06-09, paskelbta TAR 2021-06-09, i. k. 2021-13203</text:span></text:p>
      <text:p text:style-name="Normal"/>
      <text:p text:style-name="P135"><text:span text:style-name="T136">4</text:span><text:span text:style-name="T137">.<text:s/></text:span><text:span text:style-name="T138">Imuniniai vaistiniai preparatai gali būti įsigyjami be jų pristatymo pa</text:span><text:span text:style-name="T139">slaugos, kartu su šių preparatų pristatymo į ASPĮ paslauga arba pristatymo paslauga<text:s/></text:span><text:span text:style-name="T140">gali būti perkama</text:span><text:span text:style-name="T141"><text:s/>atskirai:</text:span></text:p>
      <text:p text:style-name="P142"><text:span text:style-name="T143">4.1</text:span><text:span text:style-name="T144">. jei imuniniai vaistiniai preparatai įsigyjami be jų pristatymo į ASPĮ paslaugos, užsakymus tiekėjams pateikia VLK. Šiuo atveju imuniniai<text:s/></text:span><text:span text:style-name="T145">vaistiniai preparatai tiekėjo yra pristatomi į imuninių vaistinių preparatų pirkimo sutartyje (toliau – sutartis) ar užsakyme nurodytą vietą;</text:span><text:s/></text:p>
      <text:p text:style-name="P146">Papunkčio pakeitimai:</text:p>
      <text:p text:style-name="P147"><text:span text:style-name="T148">Nr.<text:s/></text:span><text:a xlink:href="https://www.e-tar.lt/portal/legalAct.html?documentId=2c3acc50c91111eba2bad9a0748ee64d" office:target-frame-name="_top" xlink:show="replace"><text:span text:style-name="T149">V-1370</text:span></text:a><text:span text:style-name="T150">, 2021-06-09, paskelbta TAR 2021-06-09, i. k. 2021-13203</text:span></text:p>
      <text:p text:style-name="Normal"/>
      <text:p text:style-name="P151"><text:span text:style-name="T152">4.2</text:span><text:span text:style-name="T153">. jei į imuninių vaistinių preparatų kainą, nurodytą sutartyje, yra įskaičiuota jų pristatymo į ASPĮ ar kitą sutartyje nurodytą pristatymo vietą</text:span><text:span text:style-name="T154"><text:s/></text:span><text:span text:style-name="T155">paslaugos kaina</text:span><text:span text:style-name="T156"><text:s/></text:span><text:span text:style-name="T157">arba imuninių</text:span><text:span text:style-name="T158"><text:s/>vaistinių preparatų pristatymo paslauga yra perkama atskirai, užsakymus tiekėjams per Eilių valdymo informacinę sistemą (toliau – EVIS) teikia ASPĮ arba įgaliota institucija. Šiuo atveju imuninius vaistinius preparatus tiekėjas tiekia tiesiogiai ASPĮ ar į</text:span><text:span text:style-name="T159"><text:s/>kitą sutartyje nurodytą pristatymo vietą.</text:span><text:s/></text:p>
      <text:p text:style-name="P160">Papunkčio pakeitimai:</text:p>
      <text:p text:style-name="P161"><text:span text:style-name="T162">Nr.<text:s/></text:span><text:a xlink:href="https://www.e-tar.lt/portal/legalAct.html?documentId=31c687a02d7611efbdaea558de59136c" office:target-frame-name="_top" xlink:show="replace"><text:span text:style-name="T163">V-651</text:span></text:a><text:span text:style-name="T164">, 2024-06-18, paskelbta TAR 2024-06-18, i. k. 2024-11095</text:span></text:p>
      <text:p text:style-name="Normal"/>
      <text:p text:style-name="P165"><text:span text:style-name="T166">5</text:span><text:span text:style-name="T167">. Asmens sveikatos</text:span><text:span text:style-name="T168"><text:s/>priežiūros įstaiga, atliekanti skiepijimo procedūras, imuninius vaistinius preparatus iš tiekėjo užsako naudodamasi EVIS. Jei tokios galimybės nėra,</text:span><text:span text:style-name="T169"><text:s/></text:span><text:span text:style-name="T170">asmens sveikatos priežiūros įstaigos, atliekančios skiepijimo procedūras, vadovo ar jo įgalioto asmens pas</text:span><text:span text:style-name="T171">irašytas nustatytos formos prašymas skirti imuninius vaistinius preparatus (toliau – prašymas) (Aprašo 2 priedas) pateikiamas įgaliotai institucijai. Prašyme nurodomi duomenys apie ne ilgesnio kaip 3 mėnesių laikotarpio imuninių vaistinių preparatų poreikį</text:span><text:span text:style-name="T172">.<text:s/></text:span><text:span text:style-name="T173">Š</text:span><text:span text:style-name="T174">eimos medicinos, vaikų ligų gydytojo, vaikų infekcinių ligų gydytojo, vaikų alergologijos, vaikų pulmonologijos, vaikų gastroenterologijos, vaikų kardiologijos paslaugas arba stacionarines vaikų ligų gydytojo, stacionarines vaikų infekcinių ligų gydytoj</text:span><text:span text:style-name="T175">o, stacionarines vaikų alergologijos, stacionarines vaikų pulmonologijos, stacionarines vaikų kardiologijos bei stacionarines vaikų gastroenterologijos paslaugas<text:s/></text:span><text:span text:style-name="T176">teikianti asmens sveikatos priežiūros įstaiga, atliekanti skiepijimo procedūras,</text:span><text:span text:style-name="T177"><text:s/>gali prašyti<text:s/></text:span><text:span text:style-name="T178">visų<text:s/></text:span><text:span text:style-name="T179">Nacionalinėje imunoprofilaktikos programoje nurodytų imuninių vaistinių preparatų. Hemodializės paslaugas teikianti asmens sveikatos priežiūros įstaiga, atliekanti skiepijimo procedūras, gali prašyti imuninių vaistinių preparatų rizikos grupių asmenim</text:span><text:span text:style-name="T180">s skiepyti nuo pneumokokinės infekcijos. Stacionarines akušerijos paslaugas teikianti asmens sveikatos priežiūros įstaiga, atliekanti skiepijimo procedūras, gali prašyti imuninių vaistinių preparatų, reikalingų naujagimiams skiepyti. Stacionarines neonatol</text:span><text:span text:style-name="T181">ogijos paslaugas teikianti asmens sveikatos priežiūros įstaiga, atliekanti skiepijimo procedūras, gali prašyti imuninių vaistinių preparatų, skirtų neišnešiotiems naujagimiams skiepyti, o skubiosios medicinos pagalbos paslaugas teikianti asmens sveikatos p</text:span><text:span text:style-name="T182">riežiūros įstaiga, atliekanti skiepijimo procedūras, gali prašyti imuninių vaistinių preparatų, reikalingų stabligės, pasiutligės ir tymų poekspozicinei profilaktikai atlikti.</text:span><text:s/></text:p>
      <text:p text:style-name="P183">Punkto pakeitimai:</text:p>
      <text:p text:style-name="P184"><text:span text:style-name="T185">Nr.<text:s/></text:span><text:a xlink:href="https://www.e-tar.lt/portal/legalAct.html?documentId=a36efa00ab1a11eab9d9cd0c85e0b745" office:target-frame-name="_top" xlink:show="replace"><text:span text:style-name="T186">V-1416</text:span></text:a><text:span text:style-name="T187">, 2020-06-09, paskelbta TAR 2020-06-10, i. k. 2020-12695</text:span></text:p>
      <text:p text:style-name="P188"><text:span text:style-name="T189">Nr.<text:s/></text:span><text:a xlink:href="https://www.e-tar.lt/portal/legalAct.html?documentId=26bddcd0135f11ebb0038a8cd8ff585f" office:target-frame-name="_top" xlink:show="replace"><text:span text:style-name="T190">V-2303</text:span></text:a><text:span text:style-name="T191">, 2020-10-21, paskelbta TAR 2020-10-21, i.<text:s/></text:span><text:span text:style-name="T192">k. 2020-21778</text:span></text:p>
      <text:p text:style-name="P193"><text:span text:style-name="T194">Nr.<text:s/></text:span><text:a xlink:href="https://www.e-tar.lt/portal/legalAct.html?documentId=d18756a03b8c11eb8d9fe110e148c770" office:target-frame-name="_top" xlink:show="replace"><text:span text:style-name="T195">V-2908</text:span></text:a><text:span text:style-name="T196">, 2020-12-11, paskelbta TAR 2020-12-11, i. k. 2020-27026</text:span></text:p>
      <text:p text:style-name="P197"><text:span text:style-name="T198">Nr.<text:s/></text:span><text:a xlink:href="https://www.e-tar.lt/portal/legalAct.html?documentId=5fb65bb071e811eb9601893677bfd7d8" office:target-frame-name="_top" xlink:show="replace"><text:span text:style-name="T199">V-327</text:span></text:a><text:span text:style-name="T200">, 2021-02-18, paskelbta TAR 2021-02-18, i. k. 2021-03114</text:span></text:p>
      <text:p text:style-name="P201"><text:span text:style-name="T202">Nr.<text:s/></text:span><text:a xlink:href="https://www.e-tar.lt/portal/legalAct.html?documentId=31c687a02d7611efbdaea558de59136c" office:target-frame-name="_top" xlink:show="replace"><text:span text:style-name="T203">V-651</text:span></text:a><text:span text:style-name="T204">, 2024-06-18, paskelbta TAR 2024-06-18, i. k. 2024-11095</text:span></text:p>
      <text:p text:style-name="Normal"/>
      <text:p text:style-name="P205"><text:span text:style-name="T206">6</text:span><text:span text:style-name="T207">.<text:s/></text:span><text:span text:style-name="T208">Įgaliota institucija</text:span><text:span text:style-name="T209"><text:s/></text:span><text:span text:style-name="T210">administruoja per EVIS teikiamus ASPĮ užsakymus tiekėjui arba iš tiekėjo<text:s/></text:span><text:span text:style-name="T211">užsako imuninius vaistinius preparatus ASPĮ.</text:span><text:s/></text:p>
      <text:p text:style-name="P212">Punkto pakeitimai:</text:p>
      <text:p text:style-name="P213"><text:span text:style-name="T214">Nr.<text:s/></text:span><text:a xlink:href="https://www.e-tar.lt/portal/legalAct.html?documentId=31c687a02d7611efbdaea558de59136c" office:target-frame-name="_top" xlink:show="replace"><text:span text:style-name="T215">V-651</text:span></text:a><text:span text:style-name="T216">, 2024-06-18, paskelbta TAR 2024-06-18, i. k. 2024-11095</text:span></text:p>
      <text:p text:style-name="Normal"/>
      <text:p text:style-name="P217"><text:span text:style-name="T218">7</text:span><text:span text:style-name="T219">. Imuniniai vaistiniai preparatai, išskyrus einamųjų metų sezoninę gripo vakciną ir pirmą ka</text:span><text:span text:style-name="T220">rtą perkamus imuninius vaistinius preparatus, užsakomi atsižvelgiant į asmens sveikatos priežiūros įstaigos, atliekančios skiepijimo procedūras, teikiamuose prašymuose nurodytą reikiamą imuninio vaistinio preparato kiekį. Prašomas imuninio vaistinio prepar</text:span><text:span text:style-name="T221">ato kiekis negali viršyti asmens sveikatos priežiūros įstaigos, atliekančios skiepijimo procedūras, <text:s/>3 mėnesių imuninio vaistinio preparato poreikio, apskaičiuojamo pagal formulę:</text:span></text:p>
      <text:p text:style-name="P222">K = (SN/4) ‒ Kl,</text:p>
      <text:p text:style-name="P223">čia:</text:p>
      <text:p text:style-name="P224">K – užsakomas atitinkamų imuninių vaistinių preparatų<text:s/>kiekis;</text:p>
      <text:p text:style-name="P225">SN – asmens sveikatos priežiūros įstaigos, atliekančios skiepijimo procedūras, per praėjusius paskutinius keturis metų ketvirčius sunaudotas atitinkamų imuninių vaistinių preparatų kiekis;</text:p>
      <text:p text:style-name="P226"><text:span text:style-name="T227">Kl ‒</text:span><text:span text:style-name="T228"><text:s/></text:span><text:span text:style-name="T229">asmens sveikatos priežiūros įstaigos, atliekančios ski</text:span><text:span text:style-name="T230">epijimo procedūras, atitinkamų imuninių vaistinių preparatų likutis prašymo pateikimo dieną.</text:span><text:s/></text:p>
      <text:p text:style-name="P231">Punkto pakeitimai:</text:p>
      <text:p text:style-name="P232"><text:span text:style-name="T233">Nr.<text:s/></text:span><text:a xlink:href="https://www.e-tar.lt/portal/legalAct.html?documentId=d18756a03b8c11eb8d9fe110e148c770" office:target-frame-name="_top" xlink:show="replace"><text:span text:style-name="T234">V-2908</text:span></text:a><text:span text:style-name="T235">, 2020-12-11, paskelbta TAR 2020-12</text:span><text:span text:style-name="T236">-11, i. k. 2020-27026</text:span></text:p>
      <text:p text:style-name="Normal"/>
      <text:p text:style-name="P237"><text:span text:style-name="T238">8</text:span><text:span text:style-name="T239">. Jei prašomas atitinkamų imuninių vaistinių preparatų kiekis viršija jų poreikį, apskaičiuojamą pagal Aprašo 7 punkte nurodytą formulę, asmens sveikatos priežiūros įstaiga, atliekanti skiepijimo procedūras, užsakyme turi pagrįs</text:span><text:span text:style-name="T240">ti šį viršijimą (nurodyti didesnio poreikio priežastis).</text:span><text:s/></text:p>
      <text:p text:style-name="P241">Punkto pakeitimai:</text:p>
      <text:p text:style-name="P242"><text:span text:style-name="T243">Nr.<text:s/></text:span><text:a xlink:href="https://www.e-tar.lt/portal/legalAct.html?documentId=d18756a03b8c11eb8d9fe110e148c770" office:target-frame-name="_top" xlink:show="replace"><text:span text:style-name="T244">V-2908</text:span></text:a><text:span text:style-name="T245">, 2020-12-11, paskelbta TAR 2020-12-11, i. k. 2020-27026</text:span></text:p>
      <text:p text:style-name="P246"><text:span text:style-name="T247">Nr.<text:s/></text:span><text:a xlink:href="https://www.e-tar.lt/portal/legalAct.html?documentId=31c687a02d7611efbdaea558de59136c" office:target-frame-name="_top" xlink:show="replace"><text:span text:style-name="T248">V-651</text:span></text:a><text:span text:style-name="T249">, 2024-06-18, paskelbta TAR 2024-06-18, i. k. 2024-11095</text:span></text:p>
      <text:p text:style-name="Normal"/>
      <text:p text:style-name="P250"><text:span text:style-name="T251">9</text:span><text:span text:style-name="T252">. Asmens sveikatos priežiūros įstaigos, atliekančios skiepijimo procedūras, per EVIS pateikt</text:span><text:span text:style-name="T253">ą užsakymą, kuriame nurodytas imuninių vaistinių preparatų kiekis atitinka jų poreikį, apskaičiuotą pagal Aprašo 7 punkte nurodytą formulę, gauna tiekėjas ir jį vykdo. Tais atvejais, kai nėra galimybės pateikti užsakymo per EVIS, įgaliota institucija, gavu</text:span><text:span text:style-name="T254">si asmens sveikatos priežiūros įstaigos, atliekančios skiepijimo procedūras, prašymą ir išsiaiškinusi atitinkamų imuninių vaistinių preparatų poreikį, pateikia tiekėjui užsakymą per EVIS. Užsakymas EVIS formuojamas kiekvienai ASPĮ atskirai (užsakymui sutei</text:span><text:span text:style-name="T255">kiamas unikalus numeris). Užsakyme nurodomas ASPĮ adresas, užsakomo imuninio vaistinio preparato pavadinimas ir kiekis.</text:span><text:s/></text:p>
      <text:p text:style-name="P256">Punkto pakeitimai:</text:p>
      <text:p text:style-name="P257"><text:span text:style-name="T258">Nr.<text:s/></text:span><text:a xlink:href="https://www.e-tar.lt/portal/legalAct.html?documentId=d18756a03b8c11eb8d9fe110e148c770" office:target-frame-name="_top" xlink:show="replace"><text:span text:style-name="T259">V-2908</text:span></text:a><text:span text:style-name="T260">,<text:s/></text:span><text:span text:style-name="T261">2020-12-11, paskelbta TAR 2020-12-11, i. k. 2020-27026</text:span></text:p>
      <text:p text:style-name="P262"><text:span text:style-name="T263">Nr.<text:s/></text:span><text:a xlink:href="https://www.e-tar.lt/portal/legalAct.html?documentId=2c3acc50c91111eba2bad9a0748ee64d" office:target-frame-name="_top" xlink:show="replace"><text:span text:style-name="T264">V-1370</text:span></text:a><text:span text:style-name="T265">, 2021-06-09, paskelbta TAR 2021-06-09, i. k. 2021-13203</text:span></text:p>
      <text:p text:style-name="P266"><text:span text:style-name="T267">Nr.<text:s/></text:span><text:a xlink:href="https://www.e-tar.lt/portal/legalAct.html?documentId=31c687a02d7611efbdaea558de59136c" office:target-frame-name="_top" xlink:show="replace"><text:span text:style-name="T268">V-651</text:span></text:a><text:span text:style-name="T269">, 2024-06-18, paskelbta TAR 2024-06-18, i. k. 2024-11095</text:span></text:p>
      <text:p text:style-name="Normal"/>
      <text:p text:style-name="P270"><text:span text:style-name="T271">10.</text:span><text:span text:style-name="T272"><text:s/>Neteko galios nuo 2024-06-19</text:span></text:p>
      <text:p text:style-name="P273">Punkto naikinimas:</text:p>
      <text:p text:style-name="P274"><text:span text:style-name="T275">Nr.<text:s/></text:span><text:a xlink:href="https://www.e-tar.lt/portal/legalAct.html?documentId=31c687a02d7611efbdaea558de59136c" office:target-frame-name="_top" xlink:show="replace"><text:span text:style-name="T276">V-651</text:span></text:a><text:span text:style-name="T277">, 2024-06-18, paskelbta TAR 2024-06-18, i. k. 2024-11095</text:span></text:p>
      <text:p text:style-name="P278">Punkto pakeitimai:</text:p>
      <text:p text:style-name="P279"><text:span text:style-name="T280">Nr.<text:s/></text:span><text:a xlink:href="https://www.e-tar.lt/portal/legalAct.html?documentId=d18756a03b8c11eb8d9fe110e148c770" office:target-frame-name="_top" xlink:show="replace"><text:span text:style-name="T281">V-2908</text:span></text:a><text:span text:style-name="T282">, 2020-12-11, paskelbta TAR 2020-12-11</text:span><text:span text:style-name="T283">, i. k. 2020-27026</text:span></text:p>
      <text:p text:style-name="Normal"/>
      <text:p text:style-name="P284"><text:span text:style-name="T285">11</text:span><text:span text:style-name="T286">. Įgaliota institucija užsako imuninius vaistinius preparatus neviršydama sutartyje nurodyto imuninių vaistinių preparatų kiekio.</text:span></text:p>
      <text:p text:style-name="P287"><text:span text:style-name="T288">12</text:span><text:span text:style-name="T289">. Sąskaitas už pristatytus imuninius vaistinius preparatus apmoka VLK.</text:span></text:p>
      <text:p text:style-name="P290"><text:span text:style-name="T291">13</text:span><text:span text:style-name="T292">. Kai ASPĮ gauna<text:s/></text:span><text:span text:style-name="T293">imuninius vaistinius preparatus, jų gavimas patvirtinamas EVIS automatiškai. Jei imuninių vaistinių preparatų gavimo patvirtinimo duomenys EVIS nesutampa su faktiškai gautų imuninių vaistinių preparatų kiekiu arba pristatomi netinkami naudoti, nekokybiški<text:s/></text:span><text:span text:style-name="T294">imuniniai vaistiniai preparatai, ASPĮ patvirtinimą turi atšaukti ir nedelsdama apie tai informuoti VLK</text:span><text:span text:style-name="T295">.</text:span><text:s/></text:p>
      <text:p text:style-name="P296">Punkto pakeitimai:</text:p>
      <text:p text:style-name="P297"><text:span text:style-name="T298">Nr.<text:s/></text:span><text:a xlink:href="https://www.e-tar.lt/portal/legalAct.html?documentId=31c687a02d7611efbdaea558de59136c" office:target-frame-name="_top" xlink:show="replace"><text:span text:style-name="T299">V-651</text:span></text:a><text:span text:style-name="T300">, 2024-06-18, paskelbta<text:s/></text:span><text:span text:style-name="T301">TAR 2024-06-18, i. k. 2024-11095</text:span></text:p>
      <text:p text:style-name="Normal"/>
      <text:p text:style-name="P302"><text:span text:style-name="T303">14</text:span><text:span text:style-name="T304">. ASPĮ privalo užtikrinti, kad gauti imuniniai vaistiniai preparatai būtų suvartoti iki jų tinkamumo vartoti termino pabaigos.</text:span></text:p>
      <text:p text:style-name="P305"><text:span text:style-name="T306">15</text:span><text:span text:style-name="T307">. ASPĮ privalo užtikrinti, kad imuniniai vaistiniai preparatai būtų laikomi ir saug</text:span><text:span text:style-name="T308">omi teisės aktuose bei imuninio vaistinio preparato ženklinime ir pakuotės lapelyje nustatytomis sąlygomis.<text:s/></text:span></text:p>
      <text:p text:style-name="P309"><text:span text:style-name="T310">16</text:span><text:span text:style-name="T311">. Asmens sveikatos priežiūros įstaiga, atliekanti skiepijimo procedūras, privalo raštu informuoti įgaliotą instituciją apie imuninių vaistini</text:span><text:span text:style-name="T312">ų preparatų, kurių tinkamumo vartoti terminas baigiasi, kiekį ne vėliau kaip prieš 1 mėnesį iki jų tinkamumo vartoti termino pabaigos.</text:span><text:s/></text:p>
      <text:p text:style-name="P313">Punkto pakeitimai:</text:p>
      <text:p text:style-name="P314"><text:span text:style-name="T315">Nr.<text:s/></text:span><text:a xlink:href="https://www.e-tar.lt/portal/legalAct.html?documentId=d18756a03b8c11eb8d9fe110e148c770" office:target-frame-name="_top" xlink:show="replace"><text:span text:style-name="T316">V-2908</text:span></text:a><text:span text:style-name="T317">, 2020-12-11, paskelbta TAR 2020-12-11, i. k. 2020-27026</text:span></text:p>
      <text:p text:style-name="Normal"/>
      <text:p text:style-name="P318"><text:span text:style-name="T319">17</text:span><text:span text:style-name="T320">. ASPĮ privalo vykdyti įgaliotos institucijos nurodymą perduoti atitinkamus imuninius vaistinius preparatus kitai ASPĮ. <text:s/></text:span></text:p>
      <text:p text:style-name="P321"><text:span text:style-name="T322">18.</text:span><text:span text:style-name="T323"><text:s/>Neteko galios nuo 2022-01-01</text:span></text:p>
      <text:p text:style-name="P324">Punkto naikinimas:</text:p>
      <text:p text:style-name="P325"><text:span text:style-name="T326">Nr.<text:s/></text:span><text:a xlink:href="https://www.e-tar.lt/portal/legalAct.html?documentId=2c3acc50c91111eba2bad9a0748ee64d" office:target-frame-name="_top" xlink:show="replace"><text:span text:style-name="T327">V-1370</text:span></text:a><text:span text:style-name="T328">, 2021-06-09, paskelbta TAR 2021-06-09, i. k. 2021-13203</text:span></text:p>
      <text:p text:style-name="P329">Punkto pakeitimai:</text:p>
      <text:p text:style-name="P330"><text:span text:style-name="T331">Nr.<text:s/></text:span><text:a xlink:href="https://www.e-tar.lt/portal/legalAct.html?documentId=d18756a03b8c11eb8d9fe110e148c770" office:target-frame-name="_top" xlink:show="replace"><text:span text:style-name="T332">V-2908</text:span></text:a><text:span text:style-name="T333">, 2020-12-11, paskelbta TAR 2020-12-11, i. k. 2020-27026</text:span></text:p>
      <text:p text:style-name="Normal"/>
      <text:p text:style-name="P334"><text:span text:style-name="T335">19</text:span><text:span text:style-name="T336">. ASPĮ atlygina Privalomojo sveikatos draudimo fondo (toliau – PSDF) biudžetui padarytą žalą, jei:</text:span></text:p>
      <text:p text:style-name="P337"><text:span text:style-name="T338">19.1</text:span><text:span text:style-name="T339">. iš tiekėjo priimami netinkami naudoti, nekokybiški<text:s/></text:span><text:span text:style-name="T340">imuniniai vaistiniai preparatai;</text:span></text:p>
      <text:p text:style-name="P341"><text:span text:style-name="T342">19.2</text:span><text:span text:style-name="T343">. imuniniai vaistiniai preparatai nepanaudojami iki jų tinkamumo vartoti termino pabaigos;</text:span><text:s/></text:p>
      <text:p text:style-name="P344">Papunkčio pakeitimai:</text:p>
      <text:p text:style-name="P345"><text:span text:style-name="T346">Nr.<text:s/></text:span><text:a xlink:href="https://www.e-tar.lt/portal/legalAct.html?documentId=2c3acc50c91111eba2bad9a0748ee64d" office:target-frame-name="_top" xlink:show="replace"><text:span text:style-name="T347">V-1370</text:span></text:a><text:span text:style-name="T348">, 2021-06-09, paskelbta TAR 2021-06-09, i. k. 2021-13203</text:span></text:p>
      <text:p text:style-name="Normal"/>
      <text:p text:style-name="P349"><text:span text:style-name="T350">19.3</text:span><text:span text:style-name="T351">. imuniniai vaistiniai preparatai dėl blogų laikymo sąlygų tampa netinkami naudoti.</text:span><text:s/></text:p>
      <text:p text:style-name="P352">Papildyta punktu:</text:p>
      <text:p text:style-name="P353"><text:span text:style-name="T354">Nr.<text:s/></text:span><text:a xlink:href="https://www.e-tar.lt/portal/legalAct.html?documentId=258b1920edc311eaa12ad7c04a383ca0" office:target-frame-name="_top" xlink:show="replace"><text:span text:style-name="T355">V-1966</text:span></text:a><text:span text:style-name="T356">, 2020-09-03, paskelbta TAR 2020-09-03, i. k. 2020-18606</text:span></text:p>
      <text:p text:style-name="Normal"/>
      <text:p text:style-name="P357"><text:span text:style-name="T358">20</text:span><text:span text:style-name="T359">. ASPĮ privalo nedelsiant raštu informuoti VLK ir įgaliotą instituciją apie ASPĮ padarytą žalą PSDF biudžetui Aprašo 19 punkte nurodytais atvejais.</text:span><text:s/></text:p>
      <text:p text:style-name="P360">Papildyta punktu:</text:p>
      <text:p text:style-name="P361"><text:span text:style-name="T362">Nr.<text:s/></text:span><text:a xlink:href="https://www.e-tar.lt/portal/legalAct.html?documentId=258b1920edc311eaa12ad7c04a383ca0" office:target-frame-name="_top" xlink:show="replace"><text:span text:style-name="T363">V-1966</text:span></text:a><text:span text:style-name="T364">, 2020-09-03, paskelbta TAR 2020-09-03, i. k. 2020-18606</text:span></text:p>
      <text:p text:style-name="P365">Punkto pakeitimai:</text:p>
      <text:p text:style-name="P366"><text:span text:style-name="T367">Nr.<text:s/></text:span><text:a xlink:href="https://www.e-tar.lt/portal/legalAct.html?documentId=2c3acc50c91111eba2bad9a0748ee64d" office:target-frame-name="_top" xlink:show="replace"><text:span text:style-name="T368">V-1370</text:span></text:a><text:span text:style-name="T369">, 2021-06-09, paskelbta TAR 2021-06-09, i. k. 2021-13203</text:span></text:p>
      <text:p text:style-name="Normal"/>
      <text:p text:style-name="P370"><text:span text:style-name="T371">21</text:span><text:span text:style-name="T372">. VLK raštu praneša ASPĮ apie privalomą atlyginti PSDF biudžetui padarytą žalą. Žalos suma apskaičiuojama pagal paskutiniojo pirkimo metu nustatytą<text:s/></text:span><text:span text:style-name="T373">imuninio vaistinio preparato kainą.</text:span><text:s/></text:p>
      <text:p text:style-name="P374">Papildyta punktu:</text:p>
      <text:p text:style-name="P375"><text:span text:style-name="T376">Nr.<text:s/></text:span><text:a xlink:href="https://www.e-tar.lt/portal/legalAct.html?documentId=258b1920edc311eaa12ad7c04a383ca0" office:target-frame-name="_top" xlink:show="replace"><text:span text:style-name="T377">V-1966</text:span></text:a><text:span text:style-name="T378">, 2020-09-03, paskelbta TAR 2020-09-03, i. k. 2020-18606</text:span></text:p>
      <text:p text:style-name="Normal"/>
      <text:p text:style-name="P379"><text:span text:style-name="T380">22</text:span><text:span text:style-name="T381">. ASPĮ per 30 kalendorinių<text:s/></text:span><text:span text:style-name="T382">dienų nuo VLK pranešimo gavimo dienos atlygina PSDF biudžetui padarytą žalą ir apie tai raštu praneša VLK.</text:span><text:s/></text:p>
      <text:p text:style-name="P383">Papildyta punktu:</text:p>
      <text:p text:style-name="P384"><text:span text:style-name="T385">Nr.<text:s/></text:span><text:a xlink:href="https://www.e-tar.lt/portal/legalAct.html?documentId=258b1920edc311eaa12ad7c04a383ca0" office:target-frame-name="_top" xlink:show="replace"><text:span text:style-name="T386">V-1966</text:span></text:a><text:span text:style-name="T387">, 2020-09-03, paskelbt</text:span><text:span text:style-name="T388">a TAR 2020-09-03, i. k. 2020-18606</text:span></text:p>
      <text:p text:style-name="P389">Punkto pakeitimai:</text:p>
      <text:p text:style-name="P390"><text:span text:style-name="T391">Nr.<text:s/></text:span><text:a xlink:href="https://www.e-tar.lt/portal/legalAct.html?documentId=2c3acc50c91111eba2bad9a0748ee64d" office:target-frame-name="_top" xlink:show="replace"><text:span text:style-name="T392">V-1370</text:span></text:a><text:span text:style-name="T393">, 2021-06-09, paskelbta TAR 2021-06-09, i. k. 2021-13203</text:span></text:p>
      <text:p text:style-name="Normal"/>
      <text:p text:style-name="P394"><text:span text:style-name="T395">________________</text:span></text:p>
      <text:p text:style-name="P396"><text:span text:style-name="T399">Privalomojo sveikatos draudimo fondo biudžeto lėšomis įsigyjamų imuninių vaistinių preparatų užsakymo ir jų panaudojimo asmens sveikatos priežiūros įstaigose, atliekančiose skiepijimo procedūras, kontrolės tvarkos aprašo</text:span></text:p>
      <text:p text:style-name="P400"><text:span text:style-name="T401">1</text:span><text:span text:style-name="T402"><text:s/>prie</text:span><text:span text:style-name="T403">das</text:span></text:p>
      <text:p text:style-name="P404"/>
      <text:p text:style-name="P405"><text:span text:style-name="T406">(</text:span><text:span text:style-name="T407">Imuninio vaistinio preparato užsakymo forma)</text:span></text:p>
      <text:p text:style-name="Normal"><text:span text:style-name="T408">Neteko galios 2024-06-19<text:s/></text:span></text:p>
      <text:p text:style-name="P409">Priedo pakeitimai:</text:p>
      <text:p text:style-name="P410"><text:span text:style-name="T411">Nr.<text:s/></text:span><text:a xlink:href="https://www.e-tar.lt/portal/legalAct.html?documentId=31c687a02d7611efbdaea558de59136c" office:target-frame-name="_top" xlink:show="replace"><text:span text:style-name="T412">V-651</text:span></text:a><text:span text:style-name="T413">, 2024-06-18, paskelbta TAR 2024-06-18, i. k.<text:s/></text:span><text:span text:style-name="T414">2024-11095</text:span></text:p>
      <text:p text:style-name="Normal"/>
      <text:p text:style-name="P415"><text:span text:style-name="T418">Privalomojo sveikatos draudimo fondo biudžeto lėšomis įsigyjamų imuninių vaistinių preparatų užsakymo ir jų panaudojimo asmens sveikatos priežiūros įstaigose, atliekančiose skiepijimo procedūras, kontrolės tvarkos aprašo</text:span></text:p>
      <text:p text:style-name="P419"><text:span text:style-name="T420">2</text:span><text:span text:style-name="T421"><text:s/>priedas</text:span></text:p>
      <text:p text:style-name="P422"/>
      <text:p text:style-name="P423"><text:span text:style-name="T424">(Prašymo skirti imuninius vaistinius preparatus forma)</text:span></text:p>
      <text:p text:style-name="P425"/>
      <text:p text:style-name="P426"/>
      <text:p text:style-name="P427"/>
      <text:p text:style-name="P428">______________________________________________________________________</text:p>
      <text:p text:style-name="P429">(Asmens sveikatos priežiūros įstaigos (ASPĮ) pavadinimas, adresas)</text:p>
      <text:p text:style-name="P430"/>
      <text:p text:style-name="P431"/>
      <text:p text:style-name="P432">____________________________</text:p>
      <text:p text:style-name="P433">(Įgaliotos<text:s/>institucijos pavadinimas)</text:p>
      <text:p text:style-name="P434"/>
      <text:p text:style-name="P435"/>
      <text:p text:style-name="P436"/>
      <text:p text:style-name="P437"/>
      <text:p text:style-name="P438"><text:span text:style-name="T439">PRAŠYMAS SKIRTI IMUNINIUS VAISTINIUS PREPARATUS<text:s/></text:span></text:p>
      <text:p text:style-name="P440"/>
      <text:p text:style-name="P441">20 <text:s text:c="2"/>m. <text:s text:c="17"/>d. Nr.<text:s/></text:p>
      <text:p text:style-name="P442">_____________________________<text:s/></text:p>
      <text:p text:style-name="P443">(Dokumento sudarymo vieta)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Eil. Nr.</text:p>
          </table:table-cell>
          <table:table-cell table:style-name="TableCell457">
            <text:p text:style-name="P458">Imuninio vaistinio preparato pavadinimas</text:p>
          </table:table-cell>
          <table:table-cell table:style-name="TableCell459">
            <text:p text:style-name="P460">Atitinkamų imuninių vaistinių<text:s/>preparatų likutis prašymo pateikimo dieną (dozėmis)</text:p>
          </table:table-cell>
          <table:table-cell table:style-name="TableCell461">
            <text:p text:style-name="P462">1 mėnesio vidutinis atitinkamų</text:p>
            <text:p text:style-name="P463">imuninių vaistinių preparatų poreikis (dozėmis) <text:s/></text:p>
          </table:table-cell>
          <table:table-cell table:style-name="TableCell464">
            <text:p text:style-name="P465">Laikotarpis, kuriam prašoma skirti atitinkamų imuninių vaistinių preparatų</text:p>
          </table:table-cell>
          <table:table-cell table:style-name="TableCell466">
            <text:p text:style-name="P467">Prašomas atitinkamų imuninių vaistinių preparatų<text:s/>kiekis (dozėmis)</text:p>
          </table:table-cell>
          <table:table-cell table:style-name="TableCell468">
            <text:p text:style-name="P469">Pastabos</text:p>
          </table:table-cell>
        </table:table-row>
        <table:table-row table:style-name="TableRow470">
          <table:table-cell table:style-name="TableCell471">
            <text:p text:style-name="P472">1.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________________________ <text:s text:c="4"/>_________________ <text:s text:c="4"/>_________________________________</text:p>
      <text:p text:style-name="P503">(Atsakingo asmens pareigos) <text:s text:c="13"/><text:tab/>(Parašas) <text:s text:c="42"/>(Vardas ir pavardė)<text:tab/></text:p>
      <text:p text:style-name="P504"/>
      <text:p text:style-name="P505"/>
      <text:p text:style-name="P506"/>
      <text:p text:style-name="P507"/>
      <text:p text:style-name="P508"/>
      <text:p text:style-name="P509"><text:span text:style-name="T510">Dokumento rengėjo nuoroda (vardas, pavardė, tel. Nr., el. p.)</text:span></text:p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a36efa00ab1a11eab9d9cd0c85e0b745" office:target-frame-name="_top" xlink:show="replace"><text:span text:style-name="T522">V-1416</text:span></text:a><text:span text:style-name="T523">,<text:s/></text:span><text:span text:style-name="T524">2020-06-09, paskelbta TAR 2020-06-10, i. k. 2020-12695</text:span></text:p>
      <text:p text:style-name="P525"><text:span text:style-name="T526">Dėl Lietuvos Respublikos sveikatos apsaugos ministro 2020 m. kovo 26 d. įsakymo Nr. V-546 „Dėl Privalomojo sveikatos draudimo fondo biudžeto lėšomis įsigyjamų imuninių vaistinių preparatų užsakymo ir j</text:span><text:span text:style-name="T527">ų panaudojimo asmens sveikatos priežiūros įstaigose, atliekančiose skiepijimo procedūras, kontrolės tvarkos aprašo patvirtinimo“ pakeitimo</text:span></text:p>
      <text:p text:style-name="P528"/>
      <text:p text:style-name="P529"><text:span text:style-name="T530">2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258b1920edc311eaa12ad7c04a383ca0" office:target-frame-name="_top" xlink:show="replace"><text:span text:style-name="T535">V-1966</text:span></text:a><text:span text:style-name="T536">, 2020-09-03, paskelbta TAR 2020-09-03, i. k. 2020-18606</text:span></text:p>
      <text:p text:style-name="P537"><text:span text:style-name="T538">Dėl Lietuvos Respublikos sveikatos apsaugos ministro 2020 m. kovo 26 d. įsakymo Nr. V-546 „Dėl Privalomojo sveikatos draudimo fondo biudžeto l</text:span><text:span text:style-name="T539">ėšomis įsigyjamų imuninių vaistinių preparatų užsakymo ir jų panaudojimo asmens sveikatos priežiūros įstaigose, atliekančiose skiepijimo procedūras, kontrolės tvarkos aprašo patvirtinimo“ pakeitimo</text:span></text:p>
      <text:p text:style-name="P540"/>
      <text:p text:style-name="P541"><text:span text:style-name="T542">3.</text:span></text:p>
      <text:p text:style-name="P543"><text:span text:style-name="T544">Lietuvos Respublikos sveikatos apsaugos ministerija, Į</text:span><text:span text:style-name="T545">sakymas</text:span></text:p>
      <text:p text:style-name="P546"><text:span text:style-name="T547">Nr.<text:s/></text:span><text:a xlink:href="https://www.e-tar.lt/portal/legalAct.html?documentId=26bddcd0135f11ebb0038a8cd8ff585f" office:target-frame-name="_top" xlink:show="replace"><text:span text:style-name="T548">V-2303</text:span></text:a><text:span text:style-name="T549">, 2020-10-21, paskelbta TAR 2020-10-21, i. k. 2020-21778</text:span></text:p>
      <text:p text:style-name="P550"><text:span text:style-name="T551">Dėl Lietuvos Respublikos sveikatos apsaugos ministro 2020 m. kovo 26 d. įsakymo Nr.</text:span><text:span text:style-name="T552"><text:s/>V-546 „Dėl Pr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53"/>
      <text:p text:style-name="P554"><text:span text:style-name="T555">4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d18756a03b8c11eb8d9fe110e148c770" office:target-frame-name="_top" xlink:show="replace"><text:span text:style-name="T560">V-2908</text:span></text:a><text:span text:style-name="T561">, 2020-12-11, paskelbta TAR 2020-12-11, i. k. 2020-27026</text:span></text:p>
      <text:p text:style-name="P562"><text:span text:style-name="T563">Dėl Lietuvos Respublikos</text:span><text:span text:style-name="T564"><text:s/>sveikatos apsaugos ministro 2020 m. kovo 26 d. įsakymo Nr. V-546 „Dėl Privalomojo sveikatos draudimo fondo biudžeto lėšomis įsigyjamų imuninių vaistinių preparatų užsakymo ir jų panaudojimo asmens sveikatos priežiūros įstaigose, atliekančiose skiepijimo p</text:span><text:span text:style-name="T565">rocedūras, kontrolės tvarkos aprašo patvirtinimo“ pakeitimo</text:span></text:p>
      <text:p text:style-name="P566"/>
      <text:p text:style-name="P567"><text:span text:style-name="T568">5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5fb65bb071e811eb9601893677bfd7d8" office:target-frame-name="_top" xlink:show="replace"><text:span text:style-name="T573">V-327</text:span></text:a><text:span text:style-name="T574">, 2021-02-18, paskelbta</text:span><text:span text:style-name="T575"><text:s/>TAR 2021-02-18, i. k. 2021-03114</text:span></text:p>
      <text:p text:style-name="P576"><text:span text:style-name="T577">Dėl Lietuvos Respublikos sveikatos apsaugos ministro 2020 m. kovo 26 d. įsakymo Nr. V-546 „Dėl Privalomojo sveikatos draudimo fondo biudžeto lėšomis įsigyjamų imuninių vaistinių preparatų užsakymo ir jų panaudojimo asmens<text:s/></text:span><text:span text:style-name="T578">sveikatos priežiūros įstaigose, atliekančiose skiepijimo procedūras, kontrolės tvarkos aprašo patvirtinimo“ pakeitimo</text:span></text:p>
      <text:p text:style-name="P579"/>
      <text:p text:style-name="P580"><text:span text:style-name="T581">6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2c3acc50c91111eba2bad9a0748ee64d" office:target-frame-name="_top" xlink:show="replace"><text:span text:style-name="T586">V-1370</text:span></text:a><text:span text:style-name="T587">, 2021-06-09, paskelbta TAR 2021-06-09, i. k. 2021-13203</text:span></text:p>
      <text:p text:style-name="P588"><text:span text:style-name="T589">Dėl Lietuvos Respublikos sveikatos apsaugos ministro 2020 m. kovo 26 d. įsakymo Nr. V-546 „Dėl Pr</text:span><text:span text:style-name="T590">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91"/>
      <text:p text:style-name="P592"><text:span text:style-name="T593">7.</text:span></text:p>
      <text:p text:style-name="P594"><text:span text:style-name="T595">Lietuvos<text:s/></text:span><text:span text:style-name="T596">Respublikos sveikatos apsaugos ministerija, Įsakymas</text:span></text:p>
      <text:p text:style-name="P597"><text:span text:style-name="T598">Nr.<text:s/></text:span><text:a xlink:href="https://www.e-tar.lt/portal/legalAct.html?documentId=31c687a02d7611efbdaea558de59136c" office:target-frame-name="_top" xlink:show="replace"><text:span text:style-name="T599">V-651</text:span></text:a><text:span text:style-name="T600">, 2024-06-18, paskelbta TAR 2024-06-18, i. k. 2024-11095</text:span></text:p>
      <text:p text:style-name="P601"><text:span text:style-name="T602">Dėl Lietuvos Respublikos sveikatos apsa</text:span><text:span text:style-name="T603">ugos ministro 2020 m. kovo 26 d. įsakymo Nr. V-546 „Dėl Privalomojo sveikatos draudimo fondo biudžeto lėšomis įsigyjamų imuninių vaistinių preparatų užsakymo ir jų panaudojimo asmens sveikatos priežiūros įstaigose, atliekančiose skiepijimo procedūras, kont</text:span><text:span text:style-name="T604">rolės tvarkos aprašo patvirtinimo“ pakeitimo</text:span></text:p>
      <text:p text:style-name="P605"/>
      <text:p text:style-name="P606"><text:span text:style-name="T607">8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fe356f26ad4811ef90b5ee8931e5ce5e" office:target-frame-name="_top" xlink:show="replace"><text:span text:style-name="T612">V-1184</text:span></text:a><text:span text:style-name="T613">, 2024-11-28, paskelbta TAR 2024-11-2</text:span><text:span text:style-name="T614">8, i. k. 2024-20710</text:span></text:p>
      <text:p text:style-name="P615"><text:span text:style-name="T616">Dėl Lietuvos Respublikos sveikatos apsaugos ministro 2020 m. kovo 26 d. įsakymo Nr. V-546 „Dėl Privalomojo sveikatos draudimo fondo biudžeto lėšomis įsigyjamų imuninių vaistinių preparatų užsakymo ir jų panaudojimo asmens sveikatos prie</text:span><text:span text:style-name="T617">žiūros įstaigose, atliekančiose skiepijimo procedūras, kontrolės tvarkos aprašo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Header" style:family="paragraph">
      <style:paragraph-properties fo:text-align="center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Header" style:family="paragraph">
      <style:paragraph-properties fo:text-align="center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4"/>
      </style:header>
    </style:master-page>
    <style:master-page style:name="MP2" style:page-layout-name="PL2">
      <style:header>
        <text:p text:style-name="P397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P398"/>
      </style:header>
    </style:master-page>
    <style:master-page style:name="MP3" style:page-layout-name="PL3">
      <style:header>
        <text:p text:style-name="P416"><text:page-number text:fixed="false">3</text:page-number></text:p>
        <text:p text:style-name="Header"/>
      </style:header>
    </style:master-page>
    <style:master-page style:next-style-name="MP3" style:name="MPF3" style:page-layout-name="PL3">
      <style:header>
        <text:p text:style-name="P4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einartienė</meta:initial-creator>
    <dc:creator>adlibuser</dc:creator>
    <meta:creation-date>2024-12-02T11:48:00Z</meta:creation-date>
    <dc:date>2024-12-02T11:48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5" meta:paragraph-count="325" meta:word-count="2935" meta:character-count="23130" meta:row-count="500" meta:non-whitespace-character-count="20520"/>
  </office:meta>
</office:document-meta>
</file>