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margin-left="0.4923in" fo:text-indent="0.0986in">
        <style:tab-stops>
          <style:tab-stop style:type="left" style:position="0.098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widows="0" fo:orphans="0" fo:text-align="justify"/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  <style:text-properties style:font-size-complex="12pt"/>
    </style:style>
    <style:style style:name="P191" style:parent-style-name="Normal" style:family="paragraph">
      <style:paragraph-properties fo:text-align="justify" fo:text-indent="0.5909in"/>
      <style:text-properties style:font-size-complex="12pt"/>
    </style:style>
    <style:style style:name="P192" style:parent-style-name="Normal" style:family="paragraph">
      <style:paragraph-properties fo:text-align="justify" fo:text-indent="0.5909in"/>
      <style:text-properties style:font-size-complex="12pt"/>
    </style:style>
    <style:style style:name="P193" style:parent-style-name="Normal" style:family="paragraph">
      <style:paragraph-properties fo:text-align="justify" fo:text-indent="0.5909in"/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name="Arial" fo:font-size="11pt" style:font-size-asian="11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center" fo:line-height="115%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master-page-name="MPF2" style:family="paragraph">
      <style:paragraph-properties fo:break-before="page" fo:margin-left="4.0361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margin-left="4.0361in">
        <style:tab-stops/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fo:font-weight="bold" style:font-weight-asian="bold" style:font-size-complex="12pt"/>
    </style:style>
    <style:style style:name="P368" style:parent-style-name="Normal" style:family="paragraph">
      <style:text-properties fo:font-weight="bold" style:font-weight-asian="bold" style:font-size-complex="12pt"/>
    </style:style>
    <style:style style:name="P369" style:parent-style-name="Normal" style:family="paragraph">
      <style:paragraph-properties fo:text-indent="0.0736in"/>
      <style:text-properties fo:font-style="italic" style:font-style-asian="italic" fo:font-size="10pt" style:font-size-asian="10pt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P3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75" style:parent-style-name="Normal" style:family="paragraph">
      <style:paragraph-properties fo:text-indent="0.4048in"/>
    </style:style>
    <style:style style:name="T3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37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80" style:parent-style-name="Normal" style:family="paragraph">
      <style:paragraph-properties fo:text-indent="3.1652in"/>
      <style:text-properties style:font-weight-complex="bold" fo:font-style="italic" style:font-style-asian="italic" fo:color="#000000" fo:font-size="10pt" style:font-size-asian="10pt"/>
    </style:style>
    <style:style style:name="P381" style:parent-style-name="Normal" style:family="paragraph">
      <style:text-properties fo:font-style="italic" style:font-style-asian="italic" fo:font-size="10pt" style:font-size-asian="10pt"/>
    </style:style>
    <style:style style:name="P382" style:parent-style-name="Normal" style:family="paragraph">
      <style:text-properties fo:font-style="italic" style:font-style-asian="italic" fo:font-size="10pt" style:font-size-asian="10pt"/>
    </style:style>
    <style:style style:name="TableColumn384" style:family="table-column">
      <style:table-column-properties style:column-width="0.3902in" style:use-optimal-column-width="false"/>
    </style:style>
    <style:style style:name="TableColumn385" style:family="table-column">
      <style:table-column-properties style:column-width="1.3784in" style:use-optimal-column-width="false"/>
    </style:style>
    <style:style style:name="TableColumn386" style:family="table-column">
      <style:table-column-properties style:column-width="1.0826in" style:use-optimal-column-width="false"/>
    </style:style>
    <style:style style:name="TableColumn387" style:family="table-column">
      <style:table-column-properties style:column-width="0.8861in" style:use-optimal-column-width="false"/>
    </style:style>
    <style:style style:name="TableColumn388" style:family="table-column">
      <style:table-column-properties style:column-width="0.984in" style:use-optimal-column-width="false"/>
    </style:style>
    <style:style style:name="TableColumn389" style:family="table-column">
      <style:table-column-properties style:column-width="1.0833in" style:use-optimal-column-width="false"/>
    </style:style>
    <style:style style:name="TableColumn390" style:family="table-column">
      <style:table-column-properties style:column-width="1.0826in" style:use-optimal-column-width="false"/>
    </style:style>
    <style:style style:name="Table383" style:family="table">
      <style:table-properties style:width="6.8875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06" style:family="table-row">
      <style:table-row-properties style:min-row-height="0.3729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/>
    </style:style>
    <style:style style:name="TableRow410" style:family="table-row">
      <style:table-row-properties style:min-row-height="0.1937in" style:use-optimal-row-height="false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style:font-size-complex="12pt"/>
    </style:style>
    <style:style style:name="TableRow425" style:family="table-row">
      <style:table-row-properties style:min-row-height="0.2208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30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style:font-size-complex="12pt"/>
    </style:style>
    <style:style style:name="P433" style:parent-style-name="Normal" style:family="paragraph">
      <style:paragraph-properties fo:text-align="justify" fo:text-indent="0.1722in"/>
    </style:style>
    <style:style style:name="T434" style:parent-style-name="DefaultParagraphFont" style:family="text">
      <style:text-properties fo:font-weight="bold" style:font-weight-asian="bold" fo:color="#000000" style:font-size-complex="12pt"/>
    </style:style>
    <style:style style:name="P435" style:parent-style-name="Normal" style:family="paragraph">
      <style:paragraph-properties fo:text-align="justify" fo:text-indent="0.1722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1722in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text-indent="0.1722in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1722in"/>
      <style:text-properties style:font-style-complex="italic" fo:color="#000000"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6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</style:style>
    <style:style style:name="T4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51" style:parent-style-name="Normal" style:family="paragraph">
      <style:paragraph-properties fo:margin-left="4.0361in">
        <style:tab-stops/>
      </style:paragraph-properties>
    </style:style>
    <style:style style:name="P452" style:parent-style-name="Normal" style:master-page-name="MPF3" style:family="paragraph">
      <style:paragraph-properties fo:break-before="page" fo:margin-left="4.0361in">
        <style:tab-stops/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margin-left="4.0361in">
        <style:tab-stops/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61" style:parent-style-name="Normal" style:family="paragraph">
      <style:paragraph-properties fo:text-align="center" fo:line-height="115%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text-properties fo:font-size="9pt" style:font-size-asian="9pt" style:font-size-complex="9pt"/>
    </style:style>
    <style:style style:name="P464" style:parent-style-name="Normal" style:family="paragraph">
      <style:paragraph-properties fo:text-align="center" fo:line-height="115%"/>
      <style:text-properties style:font-size-complex="12pt"/>
    </style:style>
    <style:style style:name="P465" style:parent-style-name="Normal" style:family="paragraph">
      <style:text-properties fo:font-size="9pt" style:font-size-asian="9pt" style:font-size-complex="9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68" style:parent-style-name="Normal" style:family="paragraph">
      <style:paragraph-properties fo:line-height="115%"/>
      <style:text-properties style:font-size-complex="12pt"/>
    </style:style>
    <style:style style:name="P469" style:parent-style-name="Normal" style:family="paragraph">
      <style:text-properties fo:font-size="9pt" style:font-size-asian="9pt" style:font-size-complex="9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paragraph-properties fo:text-indent="0.1104in"/>
      <style:text-properties style:font-weight-complex="bold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line-height="115%"/>
      <style:text-properties style:font-size-complex="12pt"/>
    </style:style>
    <style:style style:name="P473" style:parent-style-name="Normal" style:family="paragraph">
      <style:text-properties fo:font-size="9pt" style:font-size-asian="9pt" style:font-size-complex="9pt"/>
    </style:style>
    <style:style style:name="P47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75" style:parent-style-name="Normal" style:family="paragraph">
      <style:text-properties fo:font-size="9pt" style:font-size-asian="9pt" style:font-size-complex="9pt"/>
    </style:style>
    <style:style style:name="P476" style:parent-style-name="Normal" style:family="paragraph">
      <style:paragraph-properties fo:text-align="center" fo:line-height="115%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P478" style:parent-style-name="Normal" style:family="paragraph">
      <style:text-properties fo:font-size="9pt" style:font-size-asian="9pt" style:font-size-complex="9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82" style:parent-style-name="Normal" style:family="paragraph">
      <style:paragraph-properties fo:line-height="115%"/>
      <style:text-properties style:font-size-complex="12pt"/>
    </style:style>
    <style:style style:name="P483" style:parent-style-name="Normal" style:family="paragraph">
      <style:text-properties fo:font-size="9pt" style:font-size-asian="9pt" style:font-size-complex="9pt"/>
    </style:style>
    <style:style style:name="TableColumn485" style:family="table-column">
      <style:table-column-properties style:column-width="0.4486in" style:use-optimal-column-width="false"/>
    </style:style>
    <style:style style:name="TableColumn486" style:family="table-column">
      <style:table-column-properties style:column-width="1.0444in" style:use-optimal-column-width="false"/>
    </style:style>
    <style:style style:name="TableColumn487" style:family="table-column">
      <style:table-column-properties style:column-width="1.0444in" style:use-optimal-column-width="false"/>
    </style:style>
    <style:style style:name="TableColumn488" style:family="table-column">
      <style:table-column-properties style:column-width="1.1298in" style:use-optimal-column-width="false"/>
    </style:style>
    <style:style style:name="TableColumn489" style:family="table-column">
      <style:table-column-properties style:column-width="1.1298in" style:use-optimal-column-width="false"/>
    </style:style>
    <style:style style:name="TableColumn490" style:family="table-column">
      <style:table-column-properties style:column-width="1.2145in" style:use-optimal-column-width="false"/>
    </style:style>
    <style:style style:name="TableColumn491" style:family="table-column">
      <style:table-column-properties style:column-width="0.8743in" style:use-optimal-column-width="false"/>
    </style:style>
    <style:style style:name="Table484" style:family="table">
      <style:table-properties style:width="6.8861in" fo:margin-left="-0.0034in" table:align="left"/>
    </style:style>
    <style:style style:name="TableRow492" style:family="table-row">
      <style:table-row-properties style:min-row-height="0.57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0.0187in"/>
      <style:text-properties fo:font-weight="bold" style:font-weight-asian="bold" fo:color="#000000" fo:font-size="11.5pt" style:font-size-asian="11.5pt" style:font-size-complex="11.5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508" style:family="table-row">
      <style:table-row-properties style:min-row-height="0.2597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5in" fo:margin-right="0.0187in">
        <style:tab-stops/>
      </style:paragraph-properties>
      <style:text-properties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right="0.102in"/>
      <style:text-properties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Row523" style:family="table-row">
      <style:table-row-properties style:min-row-height="0.2833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right="0.0187in"/>
      <style:text-properties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/>
    </style:style>
    <style:style style:name="P538" style:parent-style-name="Normal" style:family="paragraph">
      <style:paragraph-properties fo:line-height="115%"/>
      <style:text-properties style:font-size-complex="12pt"/>
    </style:style>
    <style:style style:name="P539" style:parent-style-name="Normal" style:family="paragraph">
      <style:text-properties fo:font-size="9pt" style:font-size-asian="9pt" style:font-size-complex="9pt"/>
    </style:style>
    <style:style style:name="P5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542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48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5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  <style:text-properties style:font-name="Arial" fo:font-size="10pt" style:font-size-asian="10pt"/>
    </style:style>
    <style:style style:name="P6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1-01 iki 2024-06-18</text:span></text:p>
      <text:p text:style-name="P5"/>
      <text:p text:style-name="P6"><text:span text:style-name="T7">Įsakymas paskelbtas: TAR 2020-04-01, i. k. 2020-0679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/>
      <text:p text:style-name="P15">ĮSAKYMAS</text:p>
      <text:p text:style-name="P16"><text:span text:style-name="T17">DĖL PRIVALOMOJO SVEIKATOS DRAUDIMO FONDO BIUDŽETO LĖŠOMIS ĮSIGYJAMŲ IMUNINIŲ VAISTINIŲ PREPARATŲ UŽSAKYMO IR JŲ PANAUDOJIMO ASMENS SVEIKATOS PRIEŽIŪROS ĮSTAIGOSE, ATLIEKANČIOSE SKIEPIJIMO PROCEDŪRAS, KONTROLĖS<text:s/></text:span><text:span text:style-name="T18">TVARKOS APRAŠO PATVIRTINIMO</text:span></text:p>
      <text:p text:style-name="P19"/>
      <text:p text:style-name="P20">2020 m.<text:s/>kovo 26 d. Nr. V-546</text:p>
      <text:p text:style-name="P21">Vilnius</text:p>
      <text:p text:style-name="P22"/>
      <text:p text:style-name="P23"><text:span text:style-name="T24">Siekdamas užtikrinti asmens sveikatos priežiūros įstaigų aprūpinimą imuniniais vaistiniais preparatais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valomojo sveikatos draudimo fondo biudžeto lėšomis įsigyjamų imuninių vaistinių preparatų užsakymo ir<text:s/></text:span><text:span text:style-name="T31">jų panaudojimo asmens sveikatos priežiūros įstaigose, atliekančiose skiepijimo procedūras, kontrolės tvarkos aprašą (pridedama)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8">Sveikatos apsaugos ministras <text:s text:c="23"/></text:span><text:span text:style-name="T39"><text:tab/></text:span><text:span text:style-name="T40"><text:tab/><text:s text:c="24"/>Aurelijus Veryga</text:span></text:p>
      <text:soft-page-break/>
      <text:p text:style-name="P41">PATVIRTINTA</text:p>
      <text:p text:style-name="P44">Lietuvos Respublikos sveikatos apsaugos ministro<text:s/></text:p>
      <text:p text:style-name="P45">2020 <text:s/>m. kovo 26 <text:s/>d. įsakymu Nr. V-546</text:p>
      <text:p text:style-name="P46"/>
      <text:p text:style-name="P47"><text:span text:style-name="T48">PRIVALOMOJO SVEIKATOS DRAUDIMO FONDO BIUDŽETO LĖŠOMIS ĮSIGYJAMŲ IMUNINIŲ VAISTINIŲ PREPARATŲ UŽSAKYMO IR JŲ PANAUDOJIMO ASMENS SVEIKATOS PRIEŽIŪROS ĮSTAIGOSE, ATLIEKANČIOSE SKIEPIJIMO PROCEDŪRAS, KONTROLĖS<text:s/></text:span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</text:span><text:span text:style-name="T56">S</text:span></text:p>
      <text:p text:style-name="P57"/>
      <text:p text:style-name="P58"><text:span text:style-name="T59">1</text:span><text:span text:style-name="T60">. Privalomojo sveikatos draudimo fondo biudžeto lėšomis įsigyjamų imuninių vaistinių preparatų užsakymo ir jų panaudojimo asmens sveikatos priežiūros įstaigose, atliekančiose skiepijimo procedūras, kontrolės tvarkos aprašas (toliau – Aprašas)<text:s/></text:span><text:span text:style-name="T61">nustato imuninių vaistinių preparatų, Valstybinės ligonių kasos prie Sveikatos apsaugos ministerijos (toliau – VLK) perkamų Privalomojo sveikatos draudimo fondo biudžeto lėšomis pagal sveikatos apsaugos ministro tvirtinamą Nacionalinę imunoprofilaktikos pr</text:span><text:span text:style-name="T62">ogramą, užsakymo asmens sveikatos priežiūros įstaigoms, atliekančioms skiepijimo procedūras, ir asmens sveikatos priežiūros įstaigoms, galinčioms skiepyti sezonine gripo vakcina (toliau kartu – ASPĮ), bei imuninių vaistinių preparatų panaudojimo kontrolės<text:s/></text:span><text:span text:style-name="T63">tvarką.</text:span><text:s/></text:p>
      <text:p text:style-name="P64">Punkto pakeitimai:</text:p>
      <text:p text:style-name="P65"><text:span text:style-name="T66">Nr.<text:s/></text:span><text:a xlink:href="https://www.e-tar.lt/portal/legalAct.html?documentId=d18756a03b8c11eb8d9fe110e148c770" office:target-frame-name="_top" xlink:show="replace"><text:span text:style-name="T67">V-2908</text:span></text:a><text:span text:style-name="T68">, 2020-12-11, paskelbta TAR 2020-12-11, i. k. 2020-27026</text:span></text:p>
      <text:p text:style-name="Normal"/>
      <text:p text:style-name="P69"><text:span text:style-name="T70">2</text:span><text:span text:style-name="T71">. Apraše vartojamos sąvokos:</text:span></text:p>
      <text:p text:style-name="P72"><text:span text:style-name="T73">2.1</text:span><text:span text:style-name="T74">.<text:s/></text:span><text:span text:style-name="T75">Asmens sveikatos<text:s/></text:span><text:span text:style-name="T76">priežiūros įstaiga, atliekanti skiepijimo procedūras</text:span><text:span text:style-name="T77"><text:s/>– asmens sveikatos priežiūros įstaiga, teikianti šeimos medicinos arba ambulatorines</text:span><text:span text:style-name="T78"><text:s/></text:span><text:span text:style-name="T79">vaikų ligų gydytojo, arba vaikų infekcinių ligų gydytojo, arba vaikų alergologijos, arba vaikų pulmonologijos, arba va</text:span><text:span text:style-name="T80">ikų kardiologijos, arba vaikų gastroenterologijos</text:span><text:span text:style-name="T81">,</text:span><text:span text:style-name="T82"><text:s/>arba hemodializės</text:span><text:span text:style-name="T83"><text:s/></text:span><text:span text:style-name="T84">paslaugas, arba stacionarines akušerijos paslaugas, arba stacionarines neonatologijos, vaikų kardiologijos ir (ar) vaikų pulmonologijos paslaugas, arba stacionarines vaikų ligų gydytojo,<text:s/></text:span><text:span text:style-name="T85">arba stacionarines vaikų infekcinių ligų gydytojo, arba stacionarines vaikų alergologijos, arba stacionarines vaikų gastroenterologijos paslaugas, arba skubiosios medicinos pagalbos paslaugas ir sudariusi su teritorine ligonių kasa sutartį dėl šių paslaugų</text:span><text:span text:style-name="T86"><text:s/>teikimo ir apmokėjimo Privalomojo sveikatos draudimo fondo biudžeto lėšomis.</text:span></text:p>
      <text:p text:style-name="P87"><text:span text:style-name="T88">2.2</text:span><text:span text:style-name="T89">.<text:s/></text:span><text:span text:style-name="T90">Asmens sveikatos priežiūros įstaiga, galinti skiepyti sezonine gripo vakcina<text:s/></text:span><text:span text:style-name="T91">– asmens sveikatos priežiūros įstaiga, sudariusi su teritorine ligonių kasa sutartį dėl asme</text:span><text:span text:style-name="T92">ns sveikatos priežiūros paslaugų teikimo ir apmokėjimo Privalomojo sveikatos draudimo fondo biudžeto lėšomis.</text:span></text:p>
      <text:p text:style-name="P93"><text:span text:style-name="T94">2.3</text:span><text:span text:style-name="T95">. Imuninius vaistinius preparatus pristatantis tiekėjas (toliau – tiekėjas) – tiekėjas, su kuriuo VLK yra sudariusi imuninių vaistinių prep</text:span><text:span text:style-name="T96">aratų pirkimo sutartį.<text:s/></text:span></text:p>
      <text:p text:style-name="P97"><text:span text:style-name="T98">2.4</text:span><text:span text:style-name="T99">. Sveikatos apsaugos ministro įgaliota institucija (toliau – įgaliota institucija) – institucija, išskyrus VLK, kuri sveikatos apsaugos ministro pavedimu teikia imuninių vaistinių preparatų užsakymus imuninius vaistinius prep</text:span><text:span text:style-name="T100">aratus pristatantiems tiekėjams.</text:span><text:s/></text:p>
      <text:p text:style-name="P101">Punkto pakeitimai:</text:p>
      <text:p text:style-name="P102"><text:span text:style-name="T103">Nr.<text:s/></text:span><text:a xlink:href="https://www.e-tar.lt/portal/legalAct.html?documentId=d18756a03b8c11eb8d9fe110e148c770" office:target-frame-name="_top" xlink:show="replace"><text:span text:style-name="T104">V-2908</text:span></text:a><text:span text:style-name="T105">, 2020-12-11, paskelbta TAR 2020-12-11, i. k. 2020-27026</text:span></text:p>
      <text:p text:style-name="Normal"/>
      <text:p text:style-name="P106"><text:span text:style-name="T107">II</text:span><text:span text:style-name="T108"><text:s/>SKYRIUS</text:span></text:p>
      <text:p text:style-name="P109"><text:span text:style-name="T110">IMUNINIŲ VAISTINIŲ</text:span><text:span text:style-name="T111"><text:s/>PREPARATŲ UŽSAKYMO IR JŲ PANAUDOJIMO KONTROLĖS TVARKA<text:s/></text:span></text:p>
      <text:p text:style-name="P112"/>
      <text:p text:style-name="P113"><text:span text:style-name="T114">3</text:span><text:span text:style-name="T115">. Imuninių vaistinių preparatų pirkimo procedūras vykdo VLK.</text:span><text:s/></text:p>
      <text:p text:style-name="P116">Punkto pakeitimai:</text:p>
      <text:p text:style-name="P117"><text:span text:style-name="T118">Nr.<text:s/></text:span><text:a xlink:href="https://www.e-tar.lt/portal/legalAct.html?documentId=2c3acc50c91111eba2bad9a0748ee64d" office:target-frame-name="_top" xlink:show="replace"><text:span text:style-name="T119">V-1370</text:span></text:a><text:span text:style-name="T120">,<text:s/></text:span><text:span text:style-name="T121">2021-06-09, paskelbta TAR 2021-06-09, i. k. 2021-13203</text:span></text:p>
      <text:p text:style-name="Normal"/>
      <text:p text:style-name="P122"><text:span text:style-name="T123">4</text:span><text:span text:style-name="T124">.<text:s/></text:span><text:span text:style-name="T125">Imuniniai vaistiniai preparatai gali būti įsigyjami be jų pristatymo paslaugos, kartu su šių preparatų pristatymo į ASPĮ paslauga arba pristatymo paslauga<text:s/></text:span><text:span text:style-name="T126">gali būti perkama</text:span><text:span text:style-name="T127"><text:s/>atskirai:</text:span></text:p>
      <text:p text:style-name="P128"><text:span text:style-name="T129">4.1</text:span><text:span text:style-name="T130">. jei</text:span><text:span text:style-name="T131"><text:s/>imuniniai vaistiniai preparatai įsigyjami be jų pristatymo į ASPĮ paslaugos, užsakymus tiekėjams pateikia VLK. Šiuo atveju imuniniai vaistiniai preparatai tiekėjo yra pristatomi į imuninių vaistinių preparatų pirkimo sutartyje (toliau – sutartis) ar užsak</text:span><text:span text:style-name="T132">yme nurodytą vietą;</text:span><text:s/></text:p>
      <text:p text:style-name="P133">Papunkčio pakeitimai:</text:p>
      <text:p text:style-name="P134"><text:span text:style-name="T135">Nr.<text:s/></text:span><text:a xlink:href="https://www.e-tar.lt/portal/legalAct.html?documentId=2c3acc50c91111eba2bad9a0748ee64d" office:target-frame-name="_top" xlink:show="replace"><text:span text:style-name="T136">V-1370</text:span></text:a><text:span text:style-name="T137">, 2021-06-09, paskelbta TAR 2021-06-09, i. k. 2021-13203</text:span></text:p>
      <text:p text:style-name="Normal"/>
      <text:p text:style-name="P138"><text:span text:style-name="T139">4.2</text:span><text:span text:style-name="T140"><text:s/>jei į imuninių vaistinių preparatų kainą, nurodytą sutartyje, yra įskaičiuota jų pristatymo į ASPĮ paslaugos kaina</text:span><text:span text:style-name="T141"><text:s/></text:span><text:span text:style-name="T142">arba imuninių vaistinių preparatų pristatymo paslauga yra perkama atskirai, užsakymus tiekėjams teikia įgaliota institucija. Šiuo atveju imu</text:span><text:span text:style-name="T143">ninius vaistinius preparatus tiekėjas tiekia tiesiogiai ASPĮ.</text:span></text:p>
      <text:p text:style-name="P144"><text:span text:style-name="T145">5</text:span><text:span text:style-name="T146">. Asmens sveikatos priežiūros įstaigos, atliekančios skiepijimo procedūras, vadovo ar jo įgalioto asmens pasirašytas nustatytos formos prašymas skirti imuninius vaistinius preparatus (tol</text:span><text:span text:style-name="T147">iau – prašymas) (Aprašo 2 priedas) pateikiamas įgaliotai institucijai iki einamojo mėnesio 10 dienos. Prašymą pateikus po einamojo mėnesio 10 dienos, imuninių vaistinių preparatų užsakymas pateikiamas tiekėjui iki kito kalendorinio mėnesio 20 dienos. Prašy</text:span><text:span text:style-name="T148">me nurodomi duomenys apie ne ilgesnio kaip 3 mėnesių laikotarpio imuninių vaistinių preparatų poreikį. Prireikus argumentuoti asmens sveikatos priežiūros įstaigų, atliekančių skiepijimo procedūras, prašymai gali būti teikiami skubos tvarka.<text:s/></text:span><text:span text:style-name="T149">Š</text:span><text:span text:style-name="T150">eimos medicino</text:span><text:span text:style-name="T151">s, vaikų ligų gydytojo, vaikų infekcinių ligų gydytojo, vaikų alergologijos, vaikų pulmonologijos, vaikų gastroenterologijos, vaikų kardiologijos paslaugas arba stacionarines vaikų ligų gydytojo, stacionarines vaikų infekcinių ligų gydytojo, stacionarines<text:s/></text:span><text:span text:style-name="T152">vaikų alergologijos, stacionarines vaikų pulmonologijos, stacionarines vaikų kardiologijos bei stacionarines vaikų gastroenterologijos paslaugas<text:s/></text:span><text:span text:style-name="T153">teikianti asmens sveikatos priežiūros įstaiga, atliekanti skiepijimo procedūras,</text:span><text:span text:style-name="T154"><text:s/>gali prašyti visų<text:s/></text:span><text:span text:style-name="T155">Nacionalinėj</text:span><text:span text:style-name="T156">e imunoprofilaktikos programoje,</text:span><text:span text:style-name="T157"><text:s/></text:span><text:span text:style-name="T158">patvirtintoje sveikatos apsaugos ministro įsakymu, nurodytų imuninių vaistinių preparatų. Hemodializės paslaugas teikianti asmens sveikatos priežiūros įstaiga, atliekanti skiepijimo procedūras, gali prašyti imuninių<text:s/></text:span><text:span text:style-name="T159">vaistinių preparatų rizikos grupių asmenims skiepyti nuo pneumokokinės infekcijos. Stacionarines akušerijos paslaugas teikianti asmens sveikatos priežiūros įstaiga, atliekanti skiepijimo procedūras, gali prašyti imuninių vaistinių preparatų, reikalingų nau</text:span><text:span text:style-name="T160">jagimiams skiepyti. Stacionarines neonatologijos paslaugas teikianti asmens sveikatos priežiūros įstaiga, atliekanti skiepijimo procedūras, gali prašyti imuninių vaistinių preparatų, skirtų neišnešiotiems naujagimiams skiepyti, o skubiosios medicinos pagal</text:span><text:span text:style-name="T161">bos paslaugas teikianti asmens sveikatos priežiūros įstaiga, atliekanti skiepijimo procedūras, gali prašyti imuninių vaistinių preparatų, reikalingų stabligės, pasiutligės ir tymų poekspozicinei profilaktikai atlikti.</text:span><text:s/></text:p>
      <text:p text:style-name="P162">Punkto pakeitimai:</text:p>
      <text:p text:style-name="P163"><text:span text:style-name="T164">Nr.<text:s/></text:span><text:a xlink:href="https://www.e-tar.lt/portal/legalAct.html?documentId=a36efa00ab1a11eab9d9cd0c85e0b745" office:target-frame-name="_top" xlink:show="replace"><text:span text:style-name="T165">V-1416</text:span></text:a><text:span text:style-name="T166">, 2020-06-09, paskelbta TAR 2020-06-10, i. k. 2020-12695</text:span></text:p>
      <text:p text:style-name="P167"><text:span text:style-name="T168">Nr.<text:s/></text:span><text:a xlink:href="https://www.e-tar.lt/portal/legalAct.html?documentId=26bddcd0135f11ebb0038a8cd8ff585f" office:target-frame-name="_top" xlink:show="replace"><text:span text:style-name="T169">V-2303</text:span></text:a><text:span text:style-name="T170">,</text:span><text:span text:style-name="T171"><text:s/>2020-10-21, paskelbta TAR 2020-10-21, i. k. 2020-21778</text:span></text:p>
      <text:p text:style-name="P172"><text:span text:style-name="T173">Nr.<text:s/></text:span><text:a xlink:href="https://www.e-tar.lt/portal/legalAct.html?documentId=d18756a03b8c11eb8d9fe110e148c770" office:target-frame-name="_top" xlink:show="replace"><text:span text:style-name="T174">V-2908</text:span></text:a><text:span text:style-name="T175">, 2020-12-11, paskelbta TAR 2020-12-11, i. k. 2020-27026</text:span></text:p>
      <text:p text:style-name="P176"><text:span text:style-name="T177">Nr.<text:s/></text:span><text:a xlink:href="https://www.e-tar.lt/portal/legalAct.html?documentId=5fb65bb071e811eb9601893677bfd7d8" office:target-frame-name="_top" xlink:show="replace"><text:span text:style-name="T178">V-327</text:span></text:a><text:span text:style-name="T179">, 2021-02-18, paskelbta TAR 2021-02-18, i. k. 2021-03114</text:span></text:p>
      <text:p text:style-name="Normal"/>
      <text:p text:style-name="P180"><text:span text:style-name="T181">6</text:span><text:span text:style-name="T182">.<text:s/></text:span><text:span text:style-name="T183">Įgaliota institucija iš tiekėjo<text:s/></text:span><text:span text:style-name="T184">užsako imuninius vaistinius preparatus ASPĮ.<text:s/></text:span></text:p>
      <text:p text:style-name="P185"><text:span text:style-name="T186">7</text:span><text:span text:style-name="T187">. Imuniniai vaistiniai preparatai, i</text:span><text:span text:style-name="T188">šskyrus einamųjų metų sezoninę gripo vakciną ir pirmą kartą perkamus imuninius vaistinius preparatus, užsakomi atsižvelgiant į asmens sveikatos priežiūros įstaigos, atliekančios skiepijimo procedūras, teikiamuose prašymuose nurodytą reikiamą imuninio vaist</text:span><text:span text:style-name="T189">inio preparato kiekį. Prašomas imuninio vaistinio preparato kiekis negali viršyti asmens sveikatos priežiūros įstaigos, atliekančios skiepijimo procedūras, <text:s/>3 mėnesių imuninio vaistinio preparato poreikio, apskaičiuojamo pagal formulę:</text:span></text:p>
      <text:p text:style-name="P190">K = (SN/4) ‒ Kl,</text:p>
      <text:p text:style-name="P191">čia:</text:p>
      <text:p text:style-name="P192">K – užsakomas atitinkamų imuninių vaistinių preparatų kiekis;</text:p>
      <text:p text:style-name="P193">SN – asmens sveikatos priežiūros įstaigos, atliekančios skiepijimo procedūras, per praėjusius paskutinius keturis metų ketvirčius sunaudotas atitinkamų imuninių vaistinių preparatų kiekis;</text:p>
      <text:p text:style-name="P194"><text:span text:style-name="T195">Kl<text:s/></text:span><text:span text:style-name="T196">‒</text:span><text:span text:style-name="T197"><text:s/></text:span><text:span text:style-name="T198">asmens sveikatos priežiūros įstaigos, atliekančios skiepijimo procedūras, atitinkamų imuninių vaistinių preparatų likutis prašymo pateikimo dieną.</text:span><text:s/></text:p>
      <text:p text:style-name="P199">Punkto pakeitimai:</text:p>
      <text:p text:style-name="P200"><text:span text:style-name="T201">Nr.<text:s/></text:span><text:a xlink:href="https://www.e-tar.lt/portal/legalAct.html?documentId=d18756a03b8c11eb8d9fe110e148c770" office:target-frame-name="_top" xlink:show="replace"><text:span text:style-name="T202">V-2908</text:span></text:a><text:span text:style-name="T203">, 2020-12-11, paskelbta TAR 2020-12-11, i. k. 2020-27026</text:span></text:p>
      <text:p text:style-name="Normal"/>
      <text:p text:style-name="P204"><text:span text:style-name="T205">8</text:span><text:span text:style-name="T206">. Jei prašomas atitinkamų imuninių vaistinių preparatų kiekis viršija jų poreikį, apskaičiuojamą pagal Aprašo 7 punkte nurodytą formulę,<text:s/></text:span><text:span text:style-name="T207">įgaliota institucija<text:s/></text:span><text:span text:style-name="T208">šį kiekį<text:s/></text:span><text:span text:style-name="T209">užsako tik gavusi asmens sveikatos priežiūros įstaigos, atliekančios skiepijimo procedūras, pagrindimą (nurodžius didesnio poreikio priežastis).</text:span><text:s/></text:p>
      <text:p text:style-name="P210">Punkto pakeitimai:</text:p>
      <text:p text:style-name="P211"><text:span text:style-name="T212">Nr.<text:s/></text:span><text:a xlink:href="https://www.e-tar.lt/portal/legalAct.html?documentId=d18756a03b8c11eb8d9fe110e148c770" office:target-frame-name="_top" xlink:show="replace"><text:span text:style-name="T213">V-2908</text:span></text:a><text:span text:style-name="T214">, 2020-12-11, paskelbta TAR 2020-12-11, i. k. 2020-27026</text:span></text:p>
      <text:p text:style-name="Normal"/>
      <text:p text:style-name="P215"><text:span text:style-name="T216">9</text:span><text:span text:style-name="T217">. Įgaliota institucija, gavusi asmens sveikatos priežiūros įstaigos, atliekančios skiepijimo procedūras, prašymą ir išsiaiškinusi atitinkamų imuninių vaistinių preparatų poreik</text:span><text:span text:style-name="T218">į, iki einamojo mėnesio 20 dienos pateikia tiekėjui nustatytos formos užsakymą (Aprašo 1 priedas). Užsakyme nurodomas asmens sveikatos priežiūros įstaigos, atliekančios skiepijimo procedūras, kuriai turi būti pristatyti imuniniai vaistiniai preparatai, pav</text:span><text:span text:style-name="T219">adinimas, adresas ir kontaktinis asmuo bei jo kontaktiniai duomenys, kiekvienai asmens sveikatos priežiūros įstaigai, atliekančiai skiepijimo procedūras, skirtas imuninių vaistinių preparatų kiekis, vieneto kaina, įskaitant pridėtinės vertės mokestį (tolia</text:span><text:span text:style-name="T220">u – PVM), ir bendra užsakymo suma eurais (įskaitant PVM).</text:span><text:s/></text:p>
      <text:p text:style-name="P221">Punkto pakeitimai:</text:p>
      <text:p text:style-name="P222"><text:span text:style-name="T223">Nr.<text:s/></text:span><text:a xlink:href="https://www.e-tar.lt/portal/legalAct.html?documentId=d18756a03b8c11eb8d9fe110e148c770" office:target-frame-name="_top" xlink:show="replace"><text:span text:style-name="T224">V-2908</text:span></text:a><text:span text:style-name="T225">, 2020-12-11, paskelbta TAR 2020-12-11, i. k. 2020-27026</text:span></text:p>
      <text:p text:style-name="P226"><text:span text:style-name="T227">Nr.<text:s/></text:span><text:a xlink:href="https://www.e-tar.lt/portal/legalAct.html?documentId=2c3acc50c91111eba2bad9a0748ee64d" office:target-frame-name="_top" xlink:show="replace"><text:span text:style-name="T228">V-1370</text:span></text:a><text:span text:style-name="T229">, 2021-06-09, paskelbta TAR 2021-06-09, i. k. 2021-13203</text:span></text:p>
      <text:p text:style-name="Normal"/>
      <text:p text:style-name="P230"><text:span text:style-name="T231">10</text:span><text:span text:style-name="T232">. Jei asmens sveikatos priežiūros įstaiga, atliekanti skiepijimo procedūras, pateikia argu</text:span><text:span text:style-name="T233">mentuotą prašymą skubos tvarka, įgaliota institucija</text:span><text:span text:style-name="T234"><text:s/></text:span><text:span text:style-name="T235">ne vėliau kaip per 3 darbo dienas nuo šio prašymo gavimo dienos parengia ir tiekėjui pateikia užsakymą, o VLK – šio užsakymo kopiją. Imuniniai vaistiniai preparatai pristatomi asmens sveikatos priežiūros</text:span><text:span text:style-name="T236"><text:s/>įstaigai, atliekančiai skiepijimo procedūras, pagal sutartyje nurodytus terminus.</text:span><text:s/></text:p>
      <text:p text:style-name="P237">Punkto pakeitimai:</text:p>
      <text:p text:style-name="P238"><text:span text:style-name="T239">Nr.<text:s/></text:span><text:a xlink:href="https://www.e-tar.lt/portal/legalAct.html?documentId=d18756a03b8c11eb8d9fe110e148c770" office:target-frame-name="_top" xlink:show="replace"><text:span text:style-name="T240">V-2908</text:span></text:a><text:span text:style-name="T241">, 2020-12-11, paskelbta TAR 2020-12-11, i. k.</text:span><text:span text:style-name="T242"><text:s/>2020-27026</text:span></text:p>
      <text:p text:style-name="Normal"/>
      <text:p text:style-name="P243"><text:span text:style-name="T244">11</text:span><text:span text:style-name="T245">. Įgaliota institucija užsako imuninius vaistinius preparatus neviršydama sutartyje nurodyto imuninių vaistinių preparatų kiekio.</text:span></text:p>
      <text:p text:style-name="P246"><text:span text:style-name="T247">12</text:span><text:span text:style-name="T248">. Sąskaitas už pristatytus imuninius vaistinius preparatus apmoka VLK.</text:span></text:p>
      <text:p text:style-name="P249"><text:span text:style-name="T250">13</text:span><text:span text:style-name="T251">. ASPĮ, gavusi imuninius</text:span><text:span text:style-name="T252"><text:s/>vaistinius preparatus, jų gavimą patvirtina Eilių ir atsargų valdymo informacinėje sistemoje. Nesant galimybės to padaryti, priėmimo–perdavimo aktą tiekėjui pristato per 2 darbo dienas nuo imuninių vaistinių preparatų gavimo dienos.</text:span></text:p>
      <text:p text:style-name="P253"><text:span text:style-name="T254">14</text:span><text:span text:style-name="T255">. ASPĮ privalo u</text:span><text:span text:style-name="T256">žtikrinti, kad gauti imuniniai vaistiniai preparatai būtų suvartoti iki jų tinkamumo vartoti termino pabaigos.</text:span></text:p>
      <text:p text:style-name="P257"><text:span text:style-name="T258">15</text:span><text:span text:style-name="T259">. ASPĮ privalo užtikrinti, kad imuniniai vaistiniai preparatai būtų laikomi ir saugomi teisės aktuose bei imuninio vaistinio preparato ženk</text:span><text:span text:style-name="T260">linime ir pakuotės lapelyje nustatytomis sąlygomis.<text:s/></text:span></text:p>
      <text:p text:style-name="P261"><text:span text:style-name="T262">16</text:span><text:span text:style-name="T263">. Asmens sveikatos priežiūros įstaiga, atliekanti skiepijimo procedūras, privalo raštu informuoti įgaliotą instituciją apie imuninių vaistinių preparatų, kurių tinkamumo vartoti terminas baigiasi,<text:s/></text:span><text:span text:style-name="T264">kiekį ne vėliau kaip prieš 1 mėnesį iki jų tinkamumo vartoti termino pabaigos.</text:span><text:s/></text:p>
      <text:p text:style-name="P265">Punkto pakeitimai:</text:p>
      <text:p text:style-name="P266"><text:span text:style-name="T267">Nr.<text:s/></text:span><text:a xlink:href="https://www.e-tar.lt/portal/legalAct.html?documentId=d18756a03b8c11eb8d9fe110e148c770" office:target-frame-name="_top" xlink:show="replace"><text:span text:style-name="T268">V-2908</text:span></text:a><text:span text:style-name="T269">, 2020-12-11, paskelbta TAR 2020-12-11, i. k. 202</text:span><text:span text:style-name="T270">0-27026</text:span></text:p>
      <text:p text:style-name="Normal"/>
      <text:p text:style-name="P271"><text:span text:style-name="T272">17</text:span><text:span text:style-name="T273">. ASPĮ privalo vykdyti įgaliotos institucijos nurodymą perduoti atitinkamus imuninius vaistinius preparatus kitai ASPĮ. <text:s/></text:span></text:p>
      <text:p text:style-name="P274"><text:span text:style-name="T275">18.</text:span><text:span text:style-name="T276"><text:s/>Neteko galios nuo 2022-01-01</text:span></text:p>
      <text:p text:style-name="P277">Punkto naikinimas:</text:p>
      <text:p text:style-name="P278"><text:span text:style-name="T279">Nr.<text:s/></text:span><text:a xlink:href="https://www.e-tar.lt/portal/legalAct.html?documentId=2c3acc50c91111eba2bad9a0748ee64d" office:target-frame-name="_top" xlink:show="replace"><text:span text:style-name="T280">V-1370</text:span></text:a><text:span text:style-name="T281">, 2021-06-09, paskelbta TAR 2021-06-09, i. k. 2021-13203</text:span></text:p>
      <text:p text:style-name="P282">Punkto pakeitimai:</text:p>
      <text:p text:style-name="P283"><text:span text:style-name="T284">Nr.<text:s/></text:span><text:a xlink:href="https://www.e-tar.lt/portal/legalAct.html?documentId=d18756a03b8c11eb8d9fe110e148c770" office:target-frame-name="_top" xlink:show="replace"><text:span text:style-name="T285">V-2908</text:span></text:a><text:span text:style-name="T286">, 2020-12-11, paskelbta TAR<text:s/></text:span><text:span text:style-name="T287">2020-12-11, i. k. 2020-27026</text:span></text:p>
      <text:p text:style-name="Normal"/>
      <text:p text:style-name="P288"><text:span text:style-name="T289">19</text:span><text:span text:style-name="T290">. ASPĮ atlygina Privalomojo sveikatos draudimo fondo (toliau – PSDF) biudžetui padarytą žalą, jei:</text:span></text:p>
      <text:p text:style-name="P291"><text:span text:style-name="T292">19.1</text:span><text:span text:style-name="T293">. iš tiekėjo priimami netinkami naudoti, nekokybiški imuniniai vaistiniai preparatai;</text:span></text:p>
      <text:p text:style-name="P294"><text:span text:style-name="T295">19.2</text:span><text:span text:style-name="T296">. imuniniai<text:s/></text:span><text:span text:style-name="T297">vaistiniai preparatai nepanaudojami iki jų tinkamumo vartoti termino pabaigos;</text:span><text:s/></text:p>
      <text:p text:style-name="P298">Papunkčio pakeitimai:</text:p>
      <text:p text:style-name="P299"><text:span text:style-name="T300">Nr.<text:s/></text:span><text:a xlink:href="https://www.e-tar.lt/portal/legalAct.html?documentId=2c3acc50c91111eba2bad9a0748ee64d" office:target-frame-name="_top" xlink:show="replace"><text:span text:style-name="T301">V-1370</text:span></text:a><text:span text:style-name="T302">, 2021-06-09, paskelbta TAR 2021-06-09, i. k.<text:s/></text:span><text:span text:style-name="T303">2021-13203</text:span></text:p>
      <text:p text:style-name="Normal"/>
      <text:p text:style-name="P304"><text:span text:style-name="T305">19.3</text:span><text:span text:style-name="T306">. imuniniai vaistiniai preparatai dėl blogų laikymo sąlygų tampa netinkami naudoti.</text:span><text:s/></text:p>
      <text:p text:style-name="P307">Papildyta punktu:</text:p>
      <text:p text:style-name="P308"><text:span text:style-name="T309">Nr.<text:s/></text:span><text:a xlink:href="https://www.e-tar.lt/portal/legalAct.html?documentId=258b1920edc311eaa12ad7c04a383ca0" office:target-frame-name="_top" xlink:show="replace"><text:span text:style-name="T310">V-1966</text:span></text:a><text:span text:style-name="T311">, 2020-09-03, paskelbta</text:span><text:span text:style-name="T312"><text:s/>TAR 2020-09-03, i. k. 2020-18606</text:span></text:p>
      <text:p text:style-name="Normal"/>
      <text:p text:style-name="P313"><text:span text:style-name="T314">20</text:span><text:span text:style-name="T315">. ASPĮ privalo nedelsiant raštu informuoti VLK ir įgaliotą instituciją apie ASPĮ padarytą žalą PSDF biudžetui Aprašo 19 punkte nurodytais atvejais.</text:span><text:s/></text:p>
      <text:p text:style-name="P316">Papildyta punktu:</text:p>
      <text:p text:style-name="P317"><text:span text:style-name="T318">Nr.<text:s/></text:span><text:a xlink:href="https://www.e-tar.lt/portal/legalAct.html?documentId=258b1920edc311eaa12ad7c04a383ca0" office:target-frame-name="_top" xlink:show="replace"><text:span text:style-name="T319">V-1966</text:span></text:a><text:span text:style-name="T320">, 2020-09-03, paskelbta TAR 2020-09-03, i. k. 2020-18606</text:span></text:p>
      <text:p text:style-name="P321">Punkto pakeitimai:</text:p>
      <text:p text:style-name="P322"><text:span text:style-name="T323">Nr.<text:s/></text:span><text:a xlink:href="https://www.e-tar.lt/portal/legalAct.html?documentId=2c3acc50c91111eba2bad9a0748ee64d" office:target-frame-name="_top" xlink:show="replace"><text:span text:style-name="T324">V-1370</text:span></text:a><text:span text:style-name="T325">, 2021-06-09</text:span><text:span text:style-name="T326">, paskelbta TAR 2021-06-09, i. k. 2021-13203</text:span></text:p>
      <text:p text:style-name="Normal"/>
      <text:p text:style-name="P327"><text:span text:style-name="T328">21</text:span><text:span text:style-name="T329">. VLK raštu praneša ASPĮ apie privalomą atlyginti PSDF biudžetui padarytą žalą. Žalos suma apskaičiuojama pagal paskutiniojo pirkimo metu nustatytą imuninio vaistinio preparato kainą.</text:span><text:s/></text:p>
      <text:p text:style-name="P330">Papildyta punktu:</text:p>
      <text:p text:style-name="P331"><text:span text:style-name="T332">Nr.<text:s/></text:span><text:a xlink:href="https://www.e-tar.lt/portal/legalAct.html?documentId=258b1920edc311eaa12ad7c04a383ca0" office:target-frame-name="_top" xlink:show="replace"><text:span text:style-name="T333">V-1966</text:span></text:a><text:span text:style-name="T334">, 2020-09-03, paskelbta TAR 2020-09-03, i. k. 2020-18606</text:span></text:p>
      <text:p text:style-name="Normal"/>
      <text:p text:style-name="P335"><text:span text:style-name="T336">22</text:span><text:span text:style-name="T337">. ASPĮ per 30 kalendorinių dienų nuo VLK pranešimo gavimo dienos atlygina PSDF biudž</text:span><text:span text:style-name="T338">etui padarytą žalą ir apie tai raštu praneša VLK.</text:span><text:s/></text:p>
      <text:p text:style-name="P339">Papildyta punktu:</text:p>
      <text:p text:style-name="P340"><text:span text:style-name="T341">Nr.<text:s/></text:span><text:a xlink:href="https://www.e-tar.lt/portal/legalAct.html?documentId=258b1920edc311eaa12ad7c04a383ca0" office:target-frame-name="_top" xlink:show="replace"><text:span text:style-name="T342">V-1966</text:span></text:a><text:span text:style-name="T343">, 2020-09-03, paskelbta TAR 2020-09-03, i. k. 2020-18606</text:span></text:p>
      <text:p text:style-name="P344">Punkto pakeitimai:</text:p>
      <text:p text:style-name="P345"><text:span text:style-name="T346">Nr.</text:span><text:span text:style-name="T347"><text:s/></text:span><text:a xlink:href="https://www.e-tar.lt/portal/legalAct.html?documentId=2c3acc50c91111eba2bad9a0748ee64d" office:target-frame-name="_top" xlink:show="replace"><text:span text:style-name="T348">V-1370</text:span></text:a><text:span text:style-name="T349">, 2021-06-09, paskelbta TAR 2021-06-09, i. k. 2021-13203</text:span></text:p>
      <text:p text:style-name="Normal"/>
      <text:p text:style-name="P350"><text:span text:style-name="T351">________________</text:span></text:p>
      <text:p text:style-name="P352"><text:span text:style-name="T355">Privalomojo sveikatos draudimo fondo<text:s/></text:span><text:span text:style-name="T356">biudžeto lėšomis įsigyjamų imuninių vaistinių preparatų užsakymo ir jų panaudojimo asmens sveikatos priežiūros įstaigose, atliekančiose skiepijimo procedūras, kontrolės tvarkos aprašo</text:span></text:p>
      <text:p text:style-name="P357"><text:span text:style-name="T358">1</text:span><text:span text:style-name="T359"><text:s/>priedas</text:span></text:p>
      <text:p text:style-name="P360"/>
      <text:p text:style-name="P361"><text:span text:style-name="T362">(</text:span><text:span text:style-name="T363">Imuninio vaistinio preparato užsakymo forma)</text:span></text:p>
      <text:p text:style-name="P364"/>
      <text:p text:style-name="P365">____________________________________________</text:p>
      <text:p text:style-name="P366">(Įgaliotos institucijos pavadinimas)</text:p>
      <text:p text:style-name="P367"/>
      <text:p text:style-name="P368">__________________</text:p>
      <text:p text:style-name="P369">(Tiekėjo pavadinimas)</text:p>
      <text:p text:style-name="P370"/>
      <text:p text:style-name="P371">Valstybinei ligonių kasai<text:s/></text:p>
      <text:p text:style-name="P372">prie Sveikatos apsaugos ministerijos<text:s/></text:p>
      <text:p text:style-name="P373"/>
      <text:p text:style-name="P374">______________________________ UŽSAKYMAS PAGAL __________________SUTARTĮ</text:p>
      <text:p text:style-name="P375"><text:span text:style-name="T376">(Imuninio vaistinio preparato pavadinimas)</text:span><text:span text:style-name="T377"><text:s text:c="39"/></text:span><text:span text:style-name="T378">(sutarties sudarymo data)</text:span></text:p>
      <text:p text:style-name="P379">NR. 1SUT - _____________________</text:p>
      <text:p text:style-name="P380">(sutarties registracijos numeris)</text:p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Eil.<text:line-break/>Nr.</text:p>
          </table:table-cell>
          <table:table-cell table:style-name="TableCell394">
            <text:p text:style-name="P395">Bendrinis pavadinimas</text:p>
          </table:table-cell>
          <table:table-cell table:style-name="TableCell396">
            <text:p text:style-name="P397">Prekinis pavadinimas</text:p>
          </table:table-cell>
          <table:table-cell table:style-name="TableCell398">
            <text:p text:style-name="P399">Nedalomo vieneto<text:s/>matas</text:p>
          </table:table-cell>
          <table:table-cell table:style-name="TableCell400">
            <text:p text:style-name="P401">Vnt. kaina su PVM (Eur)<text:s/></text:p>
          </table:table-cell>
          <table:table-cell table:style-name="TableCell402">
            <text:p text:style-name="P403">Vienetų kiekis</text:p>
          </table:table-cell>
          <table:table-cell table:style-name="TableCell404">
            <text:p text:style-name="P405">Suma (Eur)</text:p>
          </table:table-cell>
        </table:table-row>
        <table:table-row table:style-name="TableRow406">
          <table:table-cell table:style-name="TableCell407" table:number-columns-spanned="7">
            <text:p text:style-name="P408"><text:span text:style-name="T409">(Užsakytų imuninių vaistinių preparatų gavėjo pavadinimas, adresas, kontaktinis asmuo, telefono numer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6">
            <text:p text:style-name="P427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>
            <text:p text:style-name="P431"/>
          </table:table-cell>
          <table:table-cell table:style-name="TableCell432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33"><text:span text:style-name="T434">Pastabos:</text:span></text:p>
      <text:p text:style-name="P435"><text:span text:style-name="T436">1. Užsakyme nurodytos prekės turi būti pristatytos jų gavėjui</text:span><text:span text:style-name="T437"><text:s/>ne vėliau kaip per 30 kalendorinių dienų nuo šio užsakymo gavimo dienos.</text:span></text:p>
      <text:p text:style-name="P438"><text:span text:style-name="T439">2. Tiekėjas, gavęs užsakymą, turi jį patvirtinti ir grąžinti įgaliotai institucijai faksu ir (ar) el. paštu.</text:span></text:p>
      <text:p text:style-name="P440"><text:span text:style-name="T441">3. E. sąskaitoje turi būti nurodytas užsakytų prekių gavėjas.</text:span></text:p>
      <text:p text:style-name="P442">4. Vaistinio preparato (išskyrus einamųjų metų sezoninę gripo vakciną) ir skiepijimui skirtų švirkštų tinkamumo vartoti terminas pristatymo dieną turi būti ne trumpesnis kaip 5 mėnesiai. Tinkamumo vartoti terminas pristatymo dieną gali būti trumpesnis nei 5 mėn. tik<text:s/>tais atvejais, kai gavėjas įsipareigoja suvartoti prekes iki jų tinkamumo vartoti termino pabaigos arba kai tiekėjas įsipareigoja pasibaigusio tinkamumo vartoti termino prekes pakeisti prekėmis, kurių tinkamumo vartoti terminas yra galiojantis.</text:p>
      <text:p text:style-name="P443"/>
      <text:p text:style-name="P444">________________________ <text:s text:c="4"/>_________________ <text:s text:c="4"/>_________________________________</text:p>
      <text:p text:style-name="P445">(Įstaigos vadovo ar įgalioto <text:s text:c="13"/><text:tab/>(Parašas) <text:s text:c="42"/>(Vardas ir pavardė)<text:tab/></text:p>
      <text:p text:style-name="P446"><text:span text:style-name="T447">asmens pareigų pavadinimas)</text:span></text:p>
      <text:p text:style-name="P448"/>
      <text:p text:style-name="P449"/>
      <text:p text:style-name="P450">Dokumento rengėjo nuoroda (vardas,<text:s/>pavardė, tel. Nr., el. p.)</text:p>
      <text:p text:style-name="P451"/>
      <text:p text:style-name="P452"><text:span text:style-name="T455">Privalomojo sveikatos draudimo fondo biudžeto lėšomis įsigyjamų imuninių vaistinių preparatų užsakymo ir jų panaudojimo asmens sveikatos priežiūros įstaigose, atliekančiose skiepijimo procedūras, kontrolės<text:s/></text:span><text:span text:style-name="T456">tvarkos aprašo</text:span></text:p>
      <text:p text:style-name="P457"><text:span text:style-name="T458">2</text:span><text:span text:style-name="T459"><text:s/>priedas</text:span></text:p>
      <text:p text:style-name="P460"/>
      <text:p text:style-name="P461"><text:span text:style-name="T462">(Prašymo skirti imuninius vaistinius preparatus forma)</text:span></text:p>
      <text:p text:style-name="P463"/>
      <text:p text:style-name="P464"/>
      <text:p text:style-name="P465"/>
      <text:p text:style-name="P466">______________________________________________________________________</text:p>
      <text:p text:style-name="P467">(Asmens sveikatos priežiūros įstaigos (ASPĮ) pavadinimas, adresas)</text:p>
      <text:p text:style-name="P468"/>
      <text:p text:style-name="P469"/>
      <text:p text:style-name="P470">____________________________</text:p>
      <text:p text:style-name="P471">(Įgaliotos institucijos pavadinimas)</text:p>
      <text:p text:style-name="P472"/>
      <text:p text:style-name="P473"/>
      <text:p text:style-name="P474"/>
      <text:p text:style-name="P475"/>
      <text:p text:style-name="P476"><text:span text:style-name="T477">PRAŠYMAS SKIRTI IMUNINIUS VAISTINIUS PREPARATUS<text:s/></text:span></text:p>
      <text:p text:style-name="P478"/>
      <text:p text:style-name="P479">20 <text:s text:c="2"/>m. <text:s text:c="17"/>d. Nr.<text:s/></text:p>
      <text:p text:style-name="P480">_____________________________<text:s/></text:p>
      <text:p text:style-name="P481">(Dokumento sudarymo vieta)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Eil. Nr.</text:p>
          </table:table-cell>
          <table:table-cell table:style-name="TableCell495">
            <text:p text:style-name="P496">Imuninio vaistinio preparato pavadinimas</text:p>
          </table:table-cell>
          <table:table-cell table:style-name="TableCell497">
            <text:p text:style-name="P498">Atitinkamų imuninių<text:s/>vaistinių preparatų likutis prašymo pateikimo dieną (dozėmis)</text:p>
          </table:table-cell>
          <table:table-cell table:style-name="TableCell499">
            <text:p text:style-name="P500">1 mėnesio vidutinis atitinkamų</text:p>
            <text:p text:style-name="P501">imuninių vaistinių preparatų poreikis (dozėmis) <text:s/></text:p>
          </table:table-cell>
          <table:table-cell table:style-name="TableCell502">
            <text:p text:style-name="P503">Laikotarpis, kuriam prašoma skirti atitinkamų imuninių vaistinių preparatų</text:p>
          </table:table-cell>
          <table:table-cell table:style-name="TableCell504">
            <text:p text:style-name="P505">Prašomas atitinkamų imuninių vaistinių<text:s/>preparatų kiekis (dozėmis)</text:p>
          </table:table-cell>
          <table:table-cell table:style-name="TableCell506">
            <text:p text:style-name="P507">Pastabos</text:p>
          </table:table-cell>
        </table:table-row>
        <table:table-row table:style-name="TableRow508">
          <table:table-cell table:style-name="TableCell509">
            <text:p text:style-name="P510">1.<text:s/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>________________________ <text:s text:c="4"/>_________________ <text:s text:c="4"/>_________________________________</text:p>
      <text:p text:style-name="P541">(Atsakingo asmens pareigos) <text:s text:c="13"/><text:tab/>(Parašas) <text:s text:c="42"/>(Vardas ir pavardė)<text:tab/></text:p>
      <text:p text:style-name="P542"/>
      <text:p text:style-name="P543"/>
      <text:p text:style-name="P544"/>
      <text:p text:style-name="P545"/>
      <text:p text:style-name="P546"/>
      <text:p text:style-name="P547"><text:span text:style-name="T548">Dokumento rengėjo nuoroda (vardas, pavardė, tel. Nr., el. p.)</text:span></text:p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a36efa00ab1a11eab9d9cd0c85e0b745" office:target-frame-name="_top" xlink:show="replace"><text:span text:style-name="T560">V-1416</text:span></text:a><text:span text:style-name="T561">, 2020-06-09, paskelbta TAR 2020-06-10, i. k. 2020-12695</text:span></text:p>
      <text:p text:style-name="P562"><text:span text:style-name="T563">Dėl Lietuvos Respublikos sveikatos apsaugos ministro 2020 m. kovo 26 d. įsakymo Nr. V-546 „Dėl Pr</text:span><text:span text:style-name="T564">ivalomojo sveikatos draudimo fondo biudžeto lėšomis įsigyjamų imuninių vaistinių preparatų užsakymo ir jų panaudojimo asmens sveikatos priežiūros įstaigose, atliekančiose skiepijimo procedūras, kontrolės tvarkos aprašo patvirtinimo“ pakeitimo</text:span></text:p>
      <text:p text:style-name="P565"/>
      <text:p text:style-name="P566"><text:span text:style-name="T567">2.</text:span></text:p>
      <text:p text:style-name="P568"><text:span text:style-name="T569">Lietuvos<text:s/></text:span><text:span text:style-name="T570">Respublikos sveikatos apsaugos ministerija, Įsakymas</text:span></text:p>
      <text:p text:style-name="P571"><text:span text:style-name="T572">Nr.<text:s/></text:span><text:a xlink:href="https://www.e-tar.lt/portal/legalAct.html?documentId=258b1920edc311eaa12ad7c04a383ca0" office:target-frame-name="_top" xlink:show="replace"><text:span text:style-name="T573">V-1966</text:span></text:a><text:span text:style-name="T574">, 2020-09-03, paskelbta TAR 2020-09-03, i. k. 2020-18606</text:span></text:p>
      <text:p text:style-name="P575"><text:span text:style-name="T576">Dėl Lietuvos Respublikos sveikatos aps</text:span><text:span text:style-name="T577">augos ministro 2020 m. kovo 26 d. įsakymo Nr. V-546 „Dėl Privalomojo sveikatos draudimo fondo biudžeto lėšomis įsigyjamų imuninių vaistinių preparatų užsakymo ir jų panaudojimo asmens sveikatos priežiūros įstaigose, atliekančiose skiepijimo procedūras, kon</text:span><text:span text:style-name="T578">trolės tvarkos aprašo patvirtinimo“ pakeitimo</text:span></text:p>
      <text:p text:style-name="P579"/>
      <text:p text:style-name="P580"><text:span text:style-name="T581">3.</text:span></text:p>
      <text:p text:style-name="P582"><text:span text:style-name="T583">Lietuvos Respublikos sveikatos apsaugos ministerija, Įsakymas</text:span></text:p>
      <text:p text:style-name="P584"><text:span text:style-name="T585">Nr.<text:s/></text:span><text:a xlink:href="https://www.e-tar.lt/portal/legalAct.html?documentId=26bddcd0135f11ebb0038a8cd8ff585f" office:target-frame-name="_top" xlink:show="replace"><text:span text:style-name="T586">V-2303</text:span></text:a><text:span text:style-name="T587">, 2020-10-21, paskelbta TAR 2020-10-</text:span><text:span text:style-name="T588">21, i. k. 2020-21778</text:span></text:p>
      <text:p text:style-name="P589"><text:span text:style-name="T590">Dėl Lietuvos Respublikos sveikatos apsaugos ministro 2020 m. kovo 26 d. įsakymo Nr. V-546 „Dėl Privalomojo sveikatos draudimo fondo biudžeto lėšomis įsigyjamų imuninių vaistinių preparatų užsakymo ir jų panaudojimo asmens sveikatos pri</text:span><text:span text:style-name="T591">ežiūros įstaigose, atliekančiose skiepijimo procedūras, kontrolės tvarkos aprašo patvirtinimo“ pakeitimo</text:span></text:p>
      <text:p text:style-name="P592"/>
      <text:p text:style-name="P593"><text:span text:style-name="T594">4.</text:span></text:p>
      <text:p text:style-name="P595"><text:span text:style-name="T596">Lietuvos Respublikos sveikatos apsaugos ministerija, Įsakymas</text:span></text:p>
      <text:p text:style-name="P597"><text:span text:style-name="T598">Nr.<text:s/></text:span><text:a xlink:href="https://www.e-tar.lt/portal/legalAct.html?documentId=d18756a03b8c11eb8d9fe110e148c770" office:target-frame-name="_top" xlink:show="replace"><text:span text:style-name="T599">V-2908</text:span></text:a><text:span text:style-name="T600">, 2020-12-11, paskelbta TAR 2020-12-11, i. k. 2020-27026</text:span></text:p>
      <text:p text:style-name="P601"><text:span text:style-name="T602">Dėl Lietuvos Respublikos sveikatos apsaugos ministro 2020 m. kovo 26 d. įsakymo Nr. V-546 „Dėl Privalomojo sveikatos draudimo fondo biudžeto lėšomis įsigyjamų imuninių vaistini</text:span><text:span text:style-name="T603">ų preparatų užsakymo ir jų panaudojimo asmens sveikatos priežiūros įstaigose, atliekančiose skiepijimo procedūras, kontrolės tvarkos aprašo patvirtinimo“ pakeitimo</text:span></text:p>
      <text:p text:style-name="P604"/>
      <text:p text:style-name="P605"><text:span text:style-name="T606">5.</text:span></text:p>
      <text:p text:style-name="P607"><text:span text:style-name="T608">Lietuvos Respublikos sveikatos apsaugos ministerija, Įsakymas</text:span></text:p>
      <text:p text:style-name="P609"><text:span text:style-name="T610">Nr.<text:s/></text:span><text:a xlink:href="https://www.e-tar.lt/portal/legalAct.html?documentId=5fb65bb071e811eb9601893677bfd7d8" office:target-frame-name="_top" xlink:show="replace"><text:span text:style-name="T611">V-327</text:span></text:a><text:span text:style-name="T612">, 2021-02-18, paskelbta TAR 2021-02-18, i. k. 2021-03114</text:span></text:p>
      <text:p text:style-name="P613"><text:span text:style-name="T614">Dėl Lietuvos Respublikos sveikatos apsaugos ministro 2020 m. kovo 26 d. įsakymo Nr. V-546 „Dėl Privalomojo sveikatos d</text:span><text:span text:style-name="T615">raudimo fondo biudžeto lėšomis įsigyjamų imuninių vaistinių preparatų užsakymo ir jų panaudojimo asmens sveikatos priežiūros įstaigose, atliekančiose skiepijimo procedūras, kontrolės tvarkos aprašo patvirtinimo“ pakeitimo</text:span></text:p>
      <text:p text:style-name="P616"/>
      <text:p text:style-name="P617"><text:span text:style-name="T618">6.</text:span></text:p>
      <text:p text:style-name="P619"><text:span text:style-name="T620">Lietuvos Respublikos sveikatos</text:span><text:span text:style-name="T621"><text:s/>apsaugos ministerija, Įsakymas</text:span></text:p>
      <text:p text:style-name="P622"><text:span text:style-name="T623">Nr.<text:s/></text:span><text:a xlink:href="https://www.e-tar.lt/portal/legalAct.html?documentId=2c3acc50c91111eba2bad9a0748ee64d" office:target-frame-name="_top" xlink:show="replace"><text:span text:style-name="T624">V-1370</text:span></text:a><text:span text:style-name="T625">, 2021-06-09, paskelbta TAR 2021-06-09, i. k. 2021-13203</text:span></text:p>
      <text:p text:style-name="P626"><text:span text:style-name="T627">Dėl Lietuvos Respublikos sveikatos apsaugos ministro 2020<text:s/></text:span><text:span text:style-name="T628">m. kovo 26 d. įsakymo Nr. V-546 „Dėl Privalomojo sveikatos draudimo fondo biudžeto lėšomis įsigyjamų imuninių vaistinių preparatų užsakymo ir jų panaudojimo asmens sveikatos priežiūros įstaigose, atliekančiose skiepijimo procedūras, kontrolės tvarkos apraš</text:span><text:span text:style-name="T629">o patvirtinimo“ pakeitimo</text:span></text:p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Header" style:family="paragraph">
      <style:paragraph-properties fo:text-align="center"/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Header" style:family="paragraph">
      <style:paragraph-properties fo:text-align="center"/>
    </style:style>
    <style:style style:name="P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2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43"/>
      </style:header>
    </style:master-page>
    <style:master-page style:name="MP2" style:page-layout-name="PL2">
      <style:header>
        <text:p text:style-name="P353"><text:page-number text:fixed="false">4</text:page-number></text:p>
        <text:p text:style-name="Header"/>
      </style:header>
    </style:master-page>
    <style:master-page style:next-style-name="MP2" style:name="MPF2" style:page-layout-name="PL2">
      <style:header>
        <text:p text:style-name="P354"/>
      </style:header>
    </style:master-page>
    <style:master-page style:name="MP3" style:page-layout-name="PL3">
      <style:header>
        <text:p text:style-name="P453"><text:page-number text:fixed="false">4</text:page-number></text:p>
        <text:p text:style-name="Header"/>
      </style:header>
    </style:master-page>
    <style:master-page style:next-style-name="MP3" style:name="MPF3" style:page-layout-name="PL3">
      <style:header>
        <text:p text:style-name="P4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Reinartienė</meta:initial-creator>
    <dc:creator>adlibuser</dc:creator>
    <meta:creation-date>2024-06-19T11:25:00Z</meta:creation-date>
    <dc:date>2024-06-19T11:25:00Z</dc:date>
    <meta:print-date>2020-01-22T15:27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2874" meta:character-count="22532" meta:row-count="335" meta:non-whitespace-character-count="19779"/>
  </office:meta>
</office:document-meta>
</file>