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7" style:parent-style-name="DefaultParagraphFont" style:family="text">
      <style:text-properties fo:letter-spacing="0.0069in" fo:font-size="10pt" style:font-size-asian="10pt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fo:letter-spacing="0.0069in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909in"/>
      <style:text-properties fo:hyphenate="false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15%" fo:text-indent="0.5909in"/>
      <style:text-properties fo:hyphenate="false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5909in"/>
      <style:text-properties fo:hyphenate="false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15%" fo:text-indent="0.5909in"/>
      <style:text-properties fo:hyphenate="false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5909in"/>
      <style:text-properties fo:hyphenate="false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15%" fo:margin-left="0.6437in" fo:text-indent="-0.0527in">
        <style:tab-stops>
          <style:tab-stop style:type="left" style:position="0.1437in"/>
          <style:tab-stop style:type="left" style:position="0.6361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P154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line-height="115%" fo:margin-left="0.0055in" fo:margin-right="0.0236in">
        <style:tab-stops>
          <style:tab-stop style:type="left" style:position="5.3104in"/>
        </style:tab-stops>
      </style:paragraph-properties>
    </style:style>
    <style:style style:name="P15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4-16</text:span></text:p>
      <text:p text:style-name="P11"/>
      <text:p text:style-name="P12"><text:span text:style-name="T13">Įsakymas paskelbtas: TAR 2023-12-19, i. k. 2023-24525</text:span></text:p>
      <text:p text:style-name="P14"/>
      <text:p text:style-name="P15"/>
      <text:p text:style-name="P16"><text:span text:style-name="T17"><draw:frame draw:style-name="a1" draw:name="Paveikslėlis 1508204317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8"/>
      <text:p text:style-name="P19">valstybinės SAUGOMŲ TERITORIJŲ tarnybos<text:line-break/>PRIE APLINKOS MINISTERIJOS</text:p>
      <text:p text:style-name="P20"><text:span text:style-name="T21">DIREKTORIUS</text:span></text:p>
      <text:p text:style-name="P22"/>
      <text:p text:style-name="P23">ĮSAKYMAS</text:p>
      <text:p text:style-name="P24">DĖL SAUGOMŲ TERITORIJŲ DIREKCIJŲ TEIKIAMŲ MOKAMŲ PASLAUGŲ</text:p>
      <text:p text:style-name="P25">ĮKAINIŲ PATVIRTINIMO</text:p>
      <text:p text:style-name="P26"/>
      <text:p text:style-name="P27">2023 m. gruodžio 19 d. Nr. V-140</text:p>
      <text:p text:style-name="P28">Vilnius</text:p>
      <text:p text:style-name="P29"/>
      <text:p text:style-name="P30"><text:span text:style-name="T31">Vadovaudamasi Saugomų teritorijų įstatymo 27 straipsnio 5 dalies 15 punktu, Valstybinės saugomų teritorijų tarnybos prie Aplinkos ministerijos nuostatų, patvirtintų Lietuvos Respublikos aplinkos ministro 2002 m. liepos 23 d. įsakymu Nr. 377 „Dėl Valstybinė</text:span><text:span text:style-name="T32">s saugomų teritorijų tarnybos prie Aplinkos ministerijos nuostatų patvirtinimo“ 10.1.6 papunkčiu,<text:s/></text:span></text:p>
      <text:p text:style-name="P33"><text:span text:style-name="T34">1</text:span><text:span text:style-name="T35">. T v i r t i n u:<text:s/></text:span></text:p>
      <text:p text:style-name="P36"><text:span text:style-name="T37">1.1</text:span><text:span text:style-name="T38">. saugomų teritorijų<text:s/></text:span><text:span text:style-name="T39">direkcijų teikiamų mokamų paslaugų įkainius</text:span><text:span text:style-name="T40">:</text:span></text:p>
      <text:p text:style-name="P41"><text:span text:style-name="T42">1.1.1</text:span><text:span text:style-name="T43">. Aukštaitijos nacionalinio parko ir Labanoro<text:s/></text:span><text:span text:style-name="T44">regioninio parko (1 priedas);</text:span></text:p>
      <text:p text:style-name="P45"><text:span text:style-name="T46">1.1.2</text:span><text:span text:style-name="T47">. Dzūkijos nacionalinio parko ir Čepkelių valstybinio gamtinio rezervato (2 priedas);</text:span></text:p>
      <text:p text:style-name="P48"><text:span text:style-name="T49">1.1.3</text:span><text:span text:style-name="T50">. Kuršių nerijos nacionalinio parko (3 priedas);<text:s/></text:span></text:p>
      <text:p text:style-name="P51"><text:span text:style-name="T52">1.1.4</text:span><text:span text:style-name="T53">. Žemaitijos nacionalinio parko (4 priedas);<text:s/></text:span></text:p>
      <text:p text:style-name="P54"><text:span text:style-name="T55">1.1.5</text:span><text:span text:style-name="T56">. Aukšta</text:span><text:span text:style-name="T57">itijos saugomų teritorijų (5 priedas);<text:s/></text:span></text:p>
      <text:p text:style-name="P58"><text:span text:style-name="T59">1.1.6</text:span><text:span text:style-name="T60">. Dzūkijos–Suvalkijos saugomų teritorijų (6 priedas);</text:span></text:p>
      <text:p text:style-name="P61"><text:span text:style-name="T62">1.1.7</text:span><text:span text:style-name="T63">. Žemaitijos saugomų teritorijų (7 priedas);</text:span></text:p>
      <text:p text:style-name="P64"><text:span text:style-name="T65">1.1.8</text:span><text:span text:style-name="T66">. Mažosios Lietuvos saugomų teritorijų (8 priedas);</text:span></text:p>
      <text:p text:style-name="P67"><text:span text:style-name="T68">1.2</text:span><text:span text:style-name="T69">.<text:s/></text:span><text:span text:style-name="T70">nuolaidas saugomų teritorij</text:span><text:span text:style-name="T71">ų direkcijų teikiamoms mokamoms paslaugoms pagal pridedamą sąrašą (9 priedas).</text:span></text:p>
      <text:p text:style-name="P72"><text:span text:style-name="T73">2</text:span><text:span text:style-name="T74">. N u s t a t a u, kad:</text:span></text:p>
      <text:p text:style-name="P75"><text:span text:style-name="T76">2.1</text:span><text:span text:style-name="T77">. vienam mokytojui ar grupės vadovui, lydinčiam grupę iki 10 asmenų, dviem mokytojams ar grupės vadovams, lydintiems didesnę kaip 10 asmenų g</text:span><text:span text:style-name="T78">rupę paslaugos (išskyrus laikino apgyvendinimo paslaugą) teikiamos nemokamai; <text:s/></text:span></text:p>
      <text:p text:style-name="P79">Papunkčio pakeitimai:</text:p>
      <text:p text:style-name="P80"><text:span text:style-name="T81">Nr.<text:s/></text:span><text:a xlink:href="https://www.e-tar.lt/portal/legalAct.html?documentId=9f9e45a0e5e711eea5aeb6ee8214b4a6" office:target-frame-name="_top" xlink:show="replace"><text:span text:style-name="T82">V-35</text:span></text:a><text:span text:style-name="T83">, 2024-03-19, paskelbta TAR 2024-03-19, i. k.<text:s/></text:span><text:span text:style-name="T84">2024-04933</text:span></text:p>
      <text:p text:style-name="Normal"/>
      <text:p text:style-name="P85"><text:span text:style-name="T86">2.2</text:span><text:span text:style-name="T87">. palaikant bendruomenių tradicijas ir viešąjį interesą, masinių nekomercinių renginių (tradicinių miestų ar miestelių švenčių ir pan.) metu ekspozicijų lankytojų centruose lankymas yra nemokamas;<text:s/></text:span></text:p>
      <text:p text:style-name="P88"><text:span text:style-name="T89">2.3</text:span><text:span text:style-name="T90">. Naglių tako lankymas (savarank</text:span><text:span text:style-name="T91">iškas) vasaros sezono metu Kuršių nerijos nacionaliniame parke moksleiviams,<text:s/></text:span><text:span text:style-name="T92">neįgaliesiems ir vietos gyventojams, pateikusiems gyvenamosios vietos deklaravimo dokumentą</text:span><text:span text:style-name="T93">, yra nemokamas.</text:span></text:p>
      <text:p text:style-name="P94"><text:span text:style-name="T95">3</text:span><text:span text:style-name="T96">.</text:span><text:span text:style-name="T97"><text:tab/>Į p a r e i g o j u saugomų teritorijų direkcijas:</text:span></text:p>
      <text:p text:style-name="P98"><text:span text:style-name="T99">3.1</text:span><text:span text:style-name="T100">.</text:span><text:span text:style-name="T101"><text:tab/>sute</text:span><text:span text:style-name="T102">ikus paslaugą, pateikti paslaugų gavėjams atsiskaitymo dokumentus;</text:span></text:p>
      <text:p text:style-name="P103"><text:span text:style-name="T104">3.2</text:span><text:span text:style-name="T105">.</text:span><text:span text:style-name="T106"><text:tab/>iš biudžetinių įstaigų gautas paslaugų pajamų įplaukas priskirti kitoms biudžetinių įstaigų lėšoms;</text:span></text:p>
      <text:p text:style-name="P107"><text:span text:style-name="T108">3.3</text:span><text:span text:style-name="T109">.</text:span><text:span text:style-name="T110"><text:tab/></text:span><text:span text:style-name="T111">iš ne biudžetinių įstaigų ir fizinių asmenų gautas paslaugų pajamų įplaukas pervesti į Iždo sąskaitą Nr. LT261010000002132402.<text:s/></text:span></text:p>
      <text:p text:style-name="P112"><text:span text:style-name="T113">4</text:span><text:span text:style-name="T114">.</text:span><text:span text:style-name="T115"><text:tab/>P a v e d u direkcijoms:<text:s/></text:span></text:p>
      <text:p text:style-name="P116"><text:span text:style-name="T117">4.1</text:span><text:span text:style-name="T118">.</text:span><text:span text:style-name="T119"><text:tab/>atsižvelgiant į žmogiškųjų ir piniginių išteklių kaštus, direkcijų direktoriaus įsakym</text:span><text:span text:style-name="T120">u patvirtinti šių mokamų paslaugų įkainius:</text:span></text:p>
      <text:p text:style-name="P121"><text:span text:style-name="T122">4.1.1</text:span><text:span text:style-name="T123">.</text:span><text:span text:style-name="T124"><text:tab/>suvenyrų su saugomos teritorijos, ekspozicijos, muziejaus, kito objekto simbolika platinimas;</text:span></text:p>
      <text:p text:style-name="P125"><text:span text:style-name="T126">4.1.2</text:span><text:span text:style-name="T127">.</text:span><text:span text:style-name="T128"><text:tab/>informacinių, pažintinių leidinių ir / ar knygų platinimas;<text:s/></text:span></text:p>
      <text:p text:style-name="P129"><text:span text:style-name="T130">4.1.3</text:span><text:span text:style-name="T131">.</text:span><text:span text:style-name="T132"><text:tab/>pažintinių, mokomųjų takų<text:s/></text:span><text:span text:style-name="T133">schemų / žemėlapių platinimas / atsisiuntimas;<text:s/></text:span></text:p>
      <text:p text:style-name="P134"><text:span text:style-name="T135">4.2</text:span><text:span text:style-name="T136">.</text:span><text:span text:style-name="T137"><text:tab/>esant didesniam nei 200 procentų gaminio savikainos antkainiui, įkainį suderinti su Valstybinės saugomų teritorijų tarnybos prie Aplinkos ministerijos direktoriumi.</text:span></text:p>
      <text:p text:style-name="P138"><text:span text:style-name="T139">5</text:span><text:span text:style-name="T140">.</text:span><text:span text:style-name="T141"><text:tab/>Šio įsakymo kontrolę pa</text:span><text:span text:style-name="T142">vedu saugomų teritorijų direkcijų vadovams (direktoriams).<text:s/></text:span></text:p>
      <text:p text:style-name="P143"><text:span text:style-name="T144">6</text:span><text:span text:style-name="T145">.</text:span><text:span text:style-name="T146"><text:tab/></text:span><text:span text:style-name="T147">P r i p a ž į s t u netekusiu galios Valstybinės saugomų teritorijų tarnybos prie Aplinkos ministerijos direktoriaus 2022 m. rugpjūčio 12 d. įsakymą Nr. V-99 „Dėl nacionalinių parkų direkcijų ir saugomų teritorijų direkcijų teikiamų mokamų paslaugų įkainių</text:span><text:span text:style-name="T148"><text:s/>patvirtinimo“. <text:s/></text:span></text:p>
      <text:p text:style-name="P149"><text:span text:style-name="T150">7</text:span><text:span text:style-name="T151">.</text:span><text:span text:style-name="T152"><text:tab/>Šis įsakymas įsigalioja 2024 m. sausio 1 d.<text:s/></text:span></text:p>
      <text:p text:style-name="P153"/>
      <text:p text:style-name="P154"/>
      <text:p text:style-name="P155">Direktorė<text:tab/>Agnė Jasinavičiūtė</text:p>
      <text:p text:style-name="Normal"/>
      <text:p text:style-name="Normal"/>
      <text:p text:style-name="Normal"/>
      <text:p text:style-name="P156">Priedų pakeitimai:</text:p>
      <text:p text:style-name="Normal"/>
      <text:p text:style-name="P157">1. Aukštaitijos_NP, pagal V-35</text:p>
      <text:p text:style-name="Normal"/>
      <text:p text:style-name="P158">2. Dzūkijos_NP_red, pagal V-35</text:p>
      <text:p text:style-name="Normal"/>
      <text:p text:style-name="P159">3._Kuršių nerijos_NP_red, pagal V-35</text:p>
      <text:p text:style-name="Normal"/>
      <text:p text:style-name="P160">4. Zemaitijos_NP_red,<text:s/>pagal V-35</text:p>
      <text:p text:style-name="Normal"/>
      <text:p text:style-name="P161">5. Aukštaitijos_STD_red., pagal V-42</text:p>
      <text:p text:style-name="P162">Priedo pakeitimai:</text:p>
      <text:p text:style-name="P163"><text:span text:style-name="T164">Nr.<text:s/></text:span><text:a xlink:href="https://www.e-tar.lt/portal/legalAct.html?documentId=64f31460fb3311eeb884ddd8796e2c7b" office:target-frame-name="_top" xlink:show="replace"><text:span text:style-name="T165">V-42</text:span></text:a><text:span text:style-name="T166">, 2024-04-15, paskelbta TAR 2024-04-15, i. k. 2024-06961</text:span></text:p>
      <text:p text:style-name="Normal"/>
      <text:p text:style-name="P167">6. Dzūk-Suvalkijos_STD_red., pagal V-35</text:p>
      <text:p text:style-name="Normal"/>
      <text:p text:style-name="P168">7. Žemaitijos_STD_red., pagal V-35</text:p>
      <text:p text:style-name="Normal"/>
      <text:p text:style-name="P169">8. Mažosios Lietuvos_STD, pagal V-35</text:p>
      <text:p text:style-name="Normal"/>
      <text:p text:style-name="P170">Nuolaidų priedas, pagal V-35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Valstybinė saugomų teritorijų tarnyba prie Aplinkos ministerijos, Įsakymas</text:span></text:p>
      <text:p text:style-name="P180"><text:span text:style-name="T181">Nr.<text:s/></text:span><text:a xlink:href="https://www.e-tar.lt/portal/legalAct.html?documentId=9f9e45a0e5e711eea5aeb6ee8214b4a6" office:target-frame-name="_top" xlink:show="replace"><text:span text:style-name="T182">V-35</text:span></text:a><text:span text:style-name="T183">, 2024-03-19, paskelbta TAR 2024-03-19, i. k. 2024-04933</text:span></text:p>
      <text:p text:style-name="P184"><text:span text:style-name="T185">Dėl Valstybinės saugomų teritorijų tarnybos prie Aplinkos ministerijos direktoriaus 2023 m. gruodži</text:span><text:span text:style-name="T186">o 19 d. įsakymo Nr. V-140 „Dėl Saugomų teritorijų direkcijų teikiamų mokamų paslaugų įkainių patvirtinimo“ pakeitimo</text:span></text:p>
      <text:p text:style-name="P187"/>
      <text:p text:style-name="P188"><text:span text:style-name="T189">2.</text:span></text:p>
      <text:p text:style-name="P190"><text:span text:style-name="T191">Valstybinė saugomų teritorijų tarnyba prie Aplinkos ministerijos, Įsakymas</text:span></text:p>
      <text:p text:style-name="P192"><text:span text:style-name="T193">Nr.<text:s/></text:span><text:a xlink:href="https://www.e-tar.lt/portal/legalAct.html?documentId=64f31460fb3311eeb884ddd8796e2c7b" office:target-frame-name="_top" xlink:show="replace"><text:span text:style-name="T194">V-42</text:span></text:a><text:span text:style-name="T195">, 2024-04-15, paskelbta TAR 2024-04-15, i. k. 2024-06961</text:span></text:p>
      <text:p text:style-name="P196"><text:span text:style-name="T197">Dėl Valstybinės saugomų teritorijų tarnybos prie Aplinkos ministerijos direktoriaus 2023 m. gruodžio 19 d. įsakymo Nr. V-140 „Dėl saugomų teritorijų dire</text:span><text:span text:style-name="T198">kcijų teikiamų mokamų paslaugų įkainių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14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44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custom-shape svg:x="-0.00625in" svg:y="0.02847in" svg:width="6.62361in" svg:height="0.17361in" draw:z-index="251659264" draw:id="id0" draw:style-name="a0" draw:name="Rectangle 1" text:anchor-type="paragraph"><svg:title/><svg:desc/><text:p text:style-name="P8"/><text:p text:style-name="P9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 Barsulyte</meta:initial-creator>
    <dc:creator>adlibuser</dc:creator>
    <meta:creation-date>2024-04-16T06:39:00Z</meta:creation-date>
    <dc:date>2024-04-16T06:39:00Z</dc:date>
    <meta:print-date>2021-11-18T07:24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2929207</meta:user-defined>
    <meta:user-defined meta:name="DISCdDocAuthor">r.kraujale</meta:user-defined>
    <meta:user-defined meta:name="VDVISDocRegData">2017-04-27 9:04</meta:user-defined>
    <meta:user-defined meta:name="VDVISDokPavadinimas">DĖL VALSTYBINĖS SAUGOMŲ TERITORIJŲ TARNYBOS PRIE APLINKOS MINISTERIJOS REGULIAVIMO SRIČIAI PRISKIRTŲ BIUDŽETINIŲ ĮSTAIGŲ TEIKIAMŲ MOKAMŲ PASLAUGŲ ĮKAINIŲ PATVIRTINIM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2911854&amp;dID=2929207&amp;ClientControlled=DocMan,taskpane&amp;coreContentOnly=1</meta:user-defined>
    <meta:user-defined meta:name="DISdUser">j.platukis</meta:user-defined>
    <meta:user-defined meta:name="VDVISDocRegNr">V-59</meta:user-defined>
    <meta:user-defined meta:name="DISdDocName">AM_2911854</meta:user-defined>
    <meta:document-statistic meta:page-count="3" meta:paragraph-count="68" meta:word-count="657" meta:character-count="5115" meta:row-count="238" meta:non-whitespace-character-count="4526"/>
  </office:meta>
</office:document-meta>
</file>