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fo:font-size="13.5pt" style:font-size-asian="13.5pt" style:font-size-complex="13.5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2019-06-22</text:span></text:p>
      <text:p text:style-name="P10"/>
      <text:p text:style-name="P11"><text:span text:style-name="T12">Nutarimas paskelbtas: TAR 2015-03-30, i. k. 2015-04589</text:span></text:p>
      <text:p text:style-name="P13"/>
      <text:p text:style-name="P14">Nauja redakcija nuo 2019-06-22:</text:p>
      <text:p text:style-name="Normal"><text:span text:style-name="T15">Nr.<text:s/></text:span><text:a xlink:href="https://www.e-tar.lt/portal/legalAct.html?documentId=8c0cbc3093fb11e9ae2e9d61b1f977b3" office:target-frame-name="_top" xlink:show="replace"><text:span text:style-name="T16">594</text:span></text:a><text:span text:style-name="T17">, 2019-06-19, paskelbta TAR 2019-06-21, i. k. 2019-10040</text:span></text:p>
      <text:p text:style-name="P18"/>
      <text:p text:style-name="P19"><text:span text:style-name="T20">LIETUVOS RESPUBLIKOS VYRIAUSYBĖ</text:span></text:p>
      <text:p text:style-name="P21"/>
      <text:p text:style-name="P22"><text:span text:style-name="T23">NUTARIMAS</text:span></text:p>
      <text:p text:style-name="P24"><text:span text:style-name="T25">„</text:span><text:span text:style-name="T26">Dėl<text:s/></text:span><text:span text:style-name="T27">LIETUVOS ŽUVININKYSTĖS SEKTORIAUS 2014–2020 METŲ VE</text:span><text:span text:style-name="T28">IKSMŲ PROGRAMOS STEBĖSENOS KOMITETO SUDARYMO</text:span><text:span text:style-name="T29">“</text:span></text:p>
      <text:p text:style-name="P30"/>
      <text:p text:style-name="P31"><text:span text:style-name="T32">2015 m. kovo 25 d.</text:span><text:span text:style-name="T33"><text:s/>Nr.<text:s/></text:span><text:span text:style-name="T34">293</text:span></text:p>
      <text:p text:style-name="P35">Vilnius</text:p>
      <text:p text:style-name="P36"/>
      <text:p text:style-name="P37"><text:span text:style-name="T38">Įgyvendindama 2013 m. gruodžio 17 d. Europos Parlamento ir Tarybos reglamento (ES) Nr. 1303/2013, kuriuo nustatomos Europos regioninės plėtros fondui, Europos socialiniam<text:s/></text:span><text:span text:style-name="T39">fondui, Sanglaudos fondui, Europos žemės ūkio fondui kaimo plėtrai ir Europos jūros reikalų ir žuvininkystės fondui bendrosios nuostatos ir Europos regioninės plėtros fondui, Europos socialiniam fondui, Sanglaudos fondui ir Europos jūros reikalų ir žuvinin</text:span><text:span text:style-name="T40">kystės fondui taikytinos bendrosios nuostatos ir panaikinamas Tarybos reglamentas (EB) Nr. 1083/2006 (OL 2013 L 347, p. 320)</text:span><text:span text:style-name="T41"><text:s/>su paskutiniais pakeitimais, padarytais 2018 m. lapkričio 14 d. Europos Parlamento ir Tarybos reglamentu (ES) 2018/1719 (OL 2018 L<text:s/></text:span><text:span text:style-name="T42">291, p. 5)</text:span><text:span text:style-name="T43">, 47–49 straipsnius, 2014 m. gegužės 15 d. Europos Parlamento ir Tarybos reglamento (ES) Nr. 508/2014 dėl Europos jūrų reikalų ir žuvininkystės fondo ir kuriuo panaikinami Tarybos reglamentai (EB) Nr. 2328/2003, (EB) Nr. 861/2006, (EB) Nr. 1198/2</text:span><text:span text:style-name="T44">006, (EB) Nr. 791/2007 ir Europos Parlamento ir Tarybos reglamentas Nr. 1255/2011 (OL 2014 L 149, p. 1),</text:span><text:span text:style-name="T45"><text:s/></text:span><text:span text:style-name="T46">su paskutiniais pakeitimais, padarytais 2017 m. birželio 12 d. Komisijos deleguotuoju reglamentu (ES) 2017/1787 (OL 2017 L 256, p. 1),</text:span><text:span text:style-name="T47"><text:s text:c="2"/>(toliau – Regla</text:span><text:span text:style-name="T48">mentas (ES) Nr. 508/2014) 113 straipsnį, Lietuvos Respublikos Vyriausybė<text:s/></text:span><text:span text:style-name="T49">nutari</text:span><text:span text:style-name="T50">a:</text:span></text:p>
      <text:p text:style-name="P51"><text:span text:style-name="T52">1</text:span><text:span text:style-name="T53">. Sudaryti šį Lietuvos žuvininkystės sektoriaus 2014–2020 metų veiksmų programos stebėsenos komitetą (toliau – Komitetas):</text:span></text:p>
      <text:p text:style-name="P54">žemės ūkio viceministras (Komiteto pirmininkas);</text:p>
      <text:p text:style-name="P55">Lietuvos Respublikos žemės ūkio ministerijos atstovas (Komiteto pirmininko pavaduotojas);<text:s/></text:p>
      <text:p text:style-name="P56">Žemės ūkio ministerijos du atstovai;</text:p>
      <text:p text:style-name="P57">Nacionalinės mokėjimo agentūros prie Žemės ūkio ministerijos atstovas;</text:p>
      <text:p text:style-name="P58">Žuvininkystės tarnybos prie Lietuvos Respublikos žemės<text:s/>ūkio ministerijos atstovas;</text:p>
      <text:p text:style-name="P59">Lietuvos Respublikos aplinkos ministerijos atstovas;</text:p>
      <text:p text:style-name="P60">Lietuvos Respublikos ekonomikos ir inovacijų ministerijos atstovas;<text:s/></text:p>
      <text:p text:style-name="P61">Lietuvos Respublikos finansų ministerijos atstovas;<text:s/></text:p>
      <text:p text:style-name="P62">Lietuvos Respublikos susisiekimo ministerijos atstovas;</text:p>
      <text:p text:style-name="P63">Lietuvos Respublikos socialinės apsaugos ir darbo ministerijos atstovas;</text:p>
      <text:p text:style-name="P64">Lietuvos Respublikos švietimo, mokslo ir sporto ministerijos atstovas;</text:p>
      <text:p text:style-name="P65">Lietuvos Respublikos vidaus reikalų ministerijos atstovas;<text:s/></text:p>
      <text:p text:style-name="P66">Lietuvos Respublikos Vyriausybės kanceliarijos atstovas;</text:p>
      <text:p text:style-name="P67">Lietuvos savivaldybių asociacijos atstovas;</text:p>
      <text:p text:style-name="P68">Lietuvos gamtos fondo atstovas;<text:s/></text:p>
      <text:p text:style-name="P69">Lygių galimybių kontrolieriaus tarnybos atstovas;<text:s/></text:p>
      <text:p text:style-name="P70">Lietuvos žuvininkystės regionų vietos veiklos grupių tinklo atstovas;</text:p>
      <text:p text:style-name="P71">Vakarų Lietuvos žvejų ir žuvies perdirbėjų konfederacijos atstovas;</text:p>
      <text:p text:style-name="P72">Lietuvos žuvininkystės produktų gamintojų asociacijos atstovas;<text:s/></text:p>
      <text:soft-page-break/>
      <text:p text:style-name="P73">žuvininkystės įmonių asociacijos „Lampetra“ atstovas;<text:s/></text:p>
      <text:p text:style-name="P74">asociacijų sąjungos „Žuvininkų rūmai“ atstovas;<text:s/></text:p>
      <text:p text:style-name="P75">Nacionalinės akvakultūros ir žuvų produktų gamintojų asociacijos atstovas;</text:p>
      <text:p text:style-name="P76">asociacijos „Alternatyvioji akvakultūra“ atstovas;<text:s/></text:p>
      <text:p text:style-name="P77">Nacionalinės žuvų perdirbėjų ir prekybininkų asociacijos atstovas;</text:p>
      <text:p text:style-name="P78">Europos regioninės politikos instituto atstovas;</text:p>
      <text:p text:style-name="P79">Klaipėdos universiteto atstovas;</text:p>
      <text:p text:style-name="P80"><text:span text:style-name="T81">Vytauto Didžiojo universiteto Žemės ūkio akademi</text:span><text:span text:style-name="T82">jos atstovas.</text:span></text:p>
      <text:p text:style-name="P83"><text:span text:style-name="T84">2</text:span><text:span text:style-name="T85">. Pavesti šio nutarimo 1 punkte nurodytoms Vyriausybei atskaitingoms institucijoms ir rekomenduoti Vyriausybei neatskaitingoms institucijoms ir kitiems Vyriausybei neatskaitingiems asmenims per 10 kalendorinių dienų nuo šio nutarimo įsig</text:span><text:span text:style-name="T86">aliojimo paskirti į Komitetą savo atstovus (nurodyti ir jų nesant juos pavaduosiančius pakaitinius Komiteto narius) ir raštu apie tai pranešti Lietuvos Respublikos žemės ūkio ministerijai, o pakeitus į Komitetą paskirtą atstovą ar jį pavaduojantį pakaitinį</text:span><text:span text:style-name="T87"><text:s/>asmenį apie tai raštu pranešti Žemės ūkio ministerijai per 10 kalendorinių dienų nuo atitinkamo sprendimo dėl šių asmenų pakeitimo priėmimo.</text:span></text:p>
      <text:p text:style-name="P88"><text:span text:style-name="T89">3</text:span><text:span text:style-name="T90">. Pavesti Komitetui atlikti Reglamento (ES) Nr. 508/2014 113 straipsnyje nurodytas funkcijas.</text:span></text:p>
      <text:p text:style-name="P91"><text:span text:style-name="T92">4</text:span><text:span text:style-name="T93">. Nustatyti, kad:<text:s/></text:span></text:p>
      <text:p text:style-name="P94"><text:span text:style-name="T95">4.1</text:span><text:span text:style-name="T96">. Stebėtojo teisėmis dalyvauti Komiteto veikloje gali būti kviečiami ir kiti suinteresuoti asmenys;</text:span></text:p>
      <text:p text:style-name="P97"><text:span text:style-name="T98">4.2</text:span><text:span text:style-name="T99">. Komiteto veikloje gali dalyvauti nepriklausomi ekspertai, mokslininkai, mokslo institucijos.<text:s/></text:span></text:p>
      <text:p text:style-name="P100"><text:span text:style-name="T101">5</text:span><text:span text:style-name="T102">. Pavesti:<text:s/></text:span></text:p>
      <text:p text:style-name="P103"><text:span text:style-name="T104">5.1</text:span><text:span text:style-name="T105">.<text:s/></text:span><text:span text:style-name="T106">žemės ūkio ministrui – tvirtinti personalinę Komiteto sudėtį;</text:span></text:p>
      <text:p text:style-name="P107"><text:span text:style-name="T108">5.2</text:span><text:span text:style-name="T109">. Komitetui – tvirtinti darbo reglamentą;</text:span></text:p>
      <text:p text:style-name="P110"><text:span text:style-name="T111">5.3</text:span><text:span text:style-name="T112">. Žemės ūkio ministerijai – ūkiškai ir techniškai aptarnauti Komiteto darbą.</text:span><text:s/></text:p>
      <text:p text:style-name="P113"/>
      <text:p text:style-name="P114"/>
      <text:p text:style-name="P115"/>
      <text:p text:style-name="P116">Ministras Pirmininkas<text:tab/>Algirdas Butkevičius</text:p>
      <text:p text:style-name="P117"/>
      <text:p text:style-name="P118"/>
      <text:p text:style-name="P119"/>
      <text:p text:style-name="P120"><text:span text:style-name="T121">Žemės ū</text:span><text:span text:style-name="T122">kio ministrė</text:span><text:span text:style-name="T123"><text:tab/>Virginija Baltraitienė</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8c0cbc3093fb11e9ae2e9d61b1f977b3" office:target-frame-name="_top" xlink:show="replace"><text:span text:style-name="T135">594</text:span></text:a><text:span text:style-name="T136">, 2019-06-19, paskelbta TAR 2019-06-21, i. k. 2019-</text:span><text:span text:style-name="T137">10040</text:span></text:p>
      <text:p text:style-name="P138"><text:span text:style-name="T139">Dėl Lietuvos Respublikos Vyriausybės 2015 m. kovo 25 d. nutarimo Nr. 293 „Dėl Lietuvos žuvininkystės sektoriaus 2014–2020 metų veiksmų programos stebėsenos komiteto sudar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5T07:50:00Z</meta:creation-date>
    <dc:date>2019-06-25T07:50:00Z</dc:date>
    <meta:print-date>2015-03-26T06:38:00Z</meta:print-date>
    <meta:template xlink:href="Normal.dotm" xlink:type="simple"/>
    <meta:editing-cycles>2</meta:editing-cycles>
    <meta:editing-duration>PT0S</meta:editing-duration>
    <meta:document-statistic meta:page-count="2" meta:paragraph-count="35" meta:word-count="694" meta:character-count="5139" meta:row-count="112" meta:non-whitespace-character-count="4480"/>
  </office:meta>
</office:document-meta>
</file>