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olumn43" style:family="table-column">
      <style:table-column-properties style:column-width="0.527in"/>
    </style:style>
    <style:style style:name="TableColumn44" style:family="table-column">
      <style:table-column-properties style:column-width="1.55in"/>
    </style:style>
    <style:style style:name="TableColumn45" style:family="table-column">
      <style:table-column-properties style:column-width="2.002in"/>
    </style:style>
    <style:style style:name="TableColumn46" style:family="table-column">
      <style:table-column-properties style:column-width="2.6069in"/>
    </style:style>
    <style:style style:name="Table42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6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02" style:parent-style-name="Normal" style:family="paragraph">
      <style:paragraph-properties fo:text-align="justify" fo:text-indent="0.8659in"/>
      <style:text-properties style:font-name="Palemonas" style:font-name-asian="SimSun" style:font-size-complex="12pt" style:language-asian="zh" style:country-asian="C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1" style:parent-style-name="Normal" style:family="paragraph">
      <style:paragraph-properties fo:text-align="justify" fo:text-indent="0.8659in"/>
    </style:style>
    <style:style style:name="T1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Suvestinė redakcija nuo 2023-05-25</text:span></text:p>
      <text:p text:style-name="P17"/>
      <text:p text:style-name="P18"><text:span text:style-name="T19">Sprendimas paskelbtas: TAR 2021-12-30, i. k. 2021-27646</text:span></text:p>
      <text:p text:style-name="P20"/>
      <text:p text:style-name="P21"/>
      <text:p text:style-name="P22"><text:span text:style-name="T23"><draw:frame draw:z-index="0" draw:id="id0" draw:style-name="a7" draw:name="Object 1" text:anchor-type="as-char" svg:x="0in" svg:y="0in" svg:width="0.66667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TARYBA</text:p>
      <text:p text:style-name="P25"/>
      <text:p text:style-name="P26">SPRENDIMAS</text:p>
      <text:p text:style-name="P27">DĖL PALANGOS MIESTO SAVIVALDYBĖS PAPLŪDIMIŲ ĮTEISINIMO<text:s/></text:p>
      <text:p text:style-name="P28"/>
      <text:p text:style-name="P29">2021 m. gruodžio 22 d. Nr. T2-216</text:p>
      <text:p text:style-name="P30"><text:span text:style-name="T31">Palanga</text:span></text:p>
      <text:p text:style-name="P32"/>
      <text:p text:style-name="P33"/>
      <text:p text:style-name="P34"><text:span text:style-name="T35">Vadovaudamasi Lietuvos Respublikos vietos savivaldos įstatymo 16 straipsnio 4 dalimi, Pavyzdinių saugaus elgesio paviršinių vandens telkinių vandenyje ir<text:s/></text:span><text:span text:style-name="T36">ant paviršinių vandens telkinių ledo taisyklių, patvirtintų Lietuvos Respublikos vidaus reikalų ministro 2019 m. gruodžio 12 d. įsakymo Nr. 1V-988 „Dėl Pavyzdinių saugaus elgesio paviršinių vandens telkinių vandenyje ir ant paviršinių vandens telkinių ledo</text:span><text:span text:style-name="T37"><text:s/>taisyklių patvirtinimo“ 1 punktu, 4 punktu, Lietuvos Respublikos aplinkos ministro 2011 m. liepos 28 d. įsakymo Nr. D1-601 „Dėl pajūrio juostos žemyninės dalies tvarkymo plano patvirtinimo“ 42 punktu ( Lietuvos Respublikos aplinkos ministro 2020 m. sausio</text:span><text:span text:style-name="T38"><text:s/>23 d. įsakymo Nr. D1-601 redakcija), Palangos miesto savivaldybės taryba n u s p r e n d ž i a:</text:span></text:p>
      <text:p text:style-name="P39"><text:span text:style-name="T40">1</text:span><text:span text:style-name="T41">. Į t e i s i n t i šiuos Palangos miesto savivaldybės paplūdimiu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Eil. Nr.</text:p>
          </table:table-cell>
          <table:table-cell table:style-name="TableCell50">
            <text:p text:style-name="P51">Paplūdimio pavadinimas</text:p>
          </table:table-cell>
          <table:table-cell table:style-name="TableCell52">
            <text:p text:style-name="P53">Paplūdimio teritorijos ribos</text:p>
          </table:table-cell>
          <table:table-cell table:style-name="TableCell54">
            <text:p text:style-name="P55">Funkcinės zono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Pajūrio regioninio parko paplūdimys, grafinė schema pridedama (1 priedas)</text:p>
          </table:table-cell>
          <table:table-cell table:style-name="TableCell61">
            <text:p text:style-name="P62">Nuo Palangos miesto savivaldybės ribos iki Regioninio parko (ties Ąžuolų g. tęsiniu)</text:p>
          </table:table-cell>
          <table:table-cell table:style-name="TableCell63">
            <text:p text:style-name="P64">Pliažas, kur galima lankytis su gyvūnais (ilgis 300 metrų į pietus nuo Nemirsetos pietinio privažiavimo prie jūros).<text:s/></text:p>
            <text:p text:style-name="P65">Nudistų pliažas (ilgis 300 metrų į pietus nuo ribos, kur galima lankytis su gyvūnais).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Palangos paplūdimys, grafinė schema pridedama (2 priedas)</text:p>
          </table:table-cell>
          <table:table-cell table:style-name="TableCell71">
            <text:p text:style-name="P72">Nuo Regioninio parko (Ąžuolų g. tęsinio) iki Kontininkų g.</text:p>
          </table:table-cell>
          <table:table-cell table:style-name="TableCell73">
            <text:p text:style-name="P74">Moterų pliažas (ilgis 420<text:s/>metrų nuo Ašarėlės upelio į šiaurę), vyrų pliažas (ilgis 370 metrų, pradžia nuo Ašarėlės upelio 1330 metrų į šiaurę ir pabaiga nuo Ašarėlės upelio 1700 metrų).</text:p>
          </table:table-cell>
        </table:table-row>
        <table:table-row table:style-name="TableRow75">
          <table:table-cell table:style-name="TableCell76">
            <text:p text:style-name="P77">3,</text:p>
          </table:table-cell>
          <table:table-cell table:style-name="TableCell78">
            <text:p text:style-name="P79">Kunigiškių paplūdimys, grafinė schema pridedama (3 priedas)</text:p>
          </table:table-cell>
          <table:table-cell table:style-name="TableCell80">
            <text:p text:style-name="P81">Nuo Kontininkų g. iki Ošupio g.<text:s/>(„Pasaulio krašto“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Pietinis Šventosios paplūdimys, grafinė schema pridedama (4 priedas)</text:p>
          </table:table-cell>
          <table:table-cell table:style-name="TableCell89">
            <text:p text:style-name="P90">Nuo Ošupio tak. („Pasaulio krašto“) iki pietinio molo, neapimant teritorijos 200 m į pietus nuo molo</text:p>
          </table:table-cell>
          <table:table-cell table:style-name="TableCell91">
            <text:p text:style-name="P92">Bendrasis pliažas (ilgis maždaug 1200 metrų nuo molo į pietus), lankytis su gyvūnais pliažas (ilgis maždaug 300 metrų į pietus nuo bendrojo pliažo), moterų pliažas (ilgis maždaug 200 metrų į pietus nuo lankytis su gyvūnais pliažo), nudistų pliažas (ilgis maždaug 150 metrų į pietus nuo moterų pliažo), vyrų pliažas (ilgis maždaug 120 metrų į pietus nuo nudistų pliažo), bendrasis pliažas (ilgis maždaug 600 metrų į pietus nuo vyrų pliažo), pliažas pritaikymas žmonėms su negalia (ilgis maždaug 400 metrų į pietus nuo bendrojo pliažo).</text:p>
          </table:table-cell>
        </table:table-row>
        <text:soft-page-break/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Šiaurinis Šventosios paplūdimys,<text:s/>grafinė schema pridedama (5 priedas)<text:s/></text:p>
          </table:table-cell>
          <table:table-cell table:style-name="TableCell98">
            <text:p text:style-name="P99">200 m nuo šiaurinio Šventosios molo iki Palangos miesto savivaldybės ribos šiaurinėje pusėje.<text:s/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Punkto pakeitimai:</text:p>
      <text:p text:style-name="P104"><text:span text:style-name="T105">Nr.<text:s/></text:span><text:a xlink:href="https://www.e-tar.lt/portal/legalAct.html?documentId=8fdbd980f96011ed9978886e85107ab2" office:target-frame-name="_top" xlink:show="replace"><text:span text:style-name="T106">T2-133</text:span></text:a><text:span text:style-name="T107">, 2023-05-18, paskelbta TAR 2023-05-24, i. k. 2023-09787</text:span></text:p>
      <text:p text:style-name="Normal"/>
      <text:p text:style-name="P108"><text:span text:style-name="T109">2</text:span><text:span text:style-name="T110">. Į g a l i o t i Palangos miesto savivaldybės administracijos direktorių įteisintuose paplūdimiuose nustatyti maudyklas, aktyvaus laisvalaikio zonas ir kt.</text:span></text:p>
      <text:p text:style-name="P111"><text:span text:style-name="T112">Šis sprendimas gali būti sk</text:span><text:span text:style-name="T113">undžiamas Regionų apygardos administracinio teismo Klaipėdos rūmams (Galinio Pylimo g. 9, LT-91230 Klaipėda) Lietuvos Respublikos administracinių bylų teisenos įstatymo nustatyta tvarka.<text:s/></text:span></text:p>
      <text:p text:style-name="P114"/>
      <text:p text:style-name="P115"/>
      <text:p text:style-name="P116"/>
      <text:p text:style-name="P117"><text:span text:style-name="T118">Meras</text:span><text:span text:style-name="T119"><text:tab/>Šarūnas Vaitkus</text:span></text:p>
      <text:p text:style-name="Normal"/>
      <text:p text:style-name="Normal"/>
      <text:p text:style-name="Normal"/>
      <text:p text:style-name="P120">Priedų pakeitimai:</text:p>
      <text:p text:style-name="Normal"/>
      <text:p text:style-name="P121">1 priedas</text:p>
      <text:p text:style-name="Normal"/>
      <text:p text:style-name="P122">2<text:s/>priedas</text:p>
      <text:p text:style-name="Normal"/>
      <text:p text:style-name="P123">3 priedas</text:p>
      <text:p text:style-name="Normal"/>
      <text:p text:style-name="P124">4 priedas (pagal T2-133)</text:p>
      <text:p text:style-name="Normal"/>
      <text:p text:style-name="P125">5 priedas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Palangos miesto savivaldybės taryba, Sprendimas</text:span></text:p>
      <text:p text:style-name="P135"><text:span text:style-name="T136">Nr.<text:s/></text:span><text:a xlink:href="https://www.e-tar.lt/portal/legalAct.html?documentId=8fdbd980f96011ed9978886e85107ab2" office:target-frame-name="_top" xlink:show="replace"><text:span text:style-name="T137">T2-133</text:span></text:a><text:span text:style-name="T138">, 2023-05-18, paskelbta<text:s/></text:span><text:span text:style-name="T139">TAR 2023-05-24, i. k. 2023-09787</text:span></text:p>
      <text:p text:style-name="P140"><text:span text:style-name="T141">Dėl Tarybos 2021 m. gruodžio 22 d. sprendimo Nr. T2-216 „Dėl Palangos miesto savivaldybės paplūdimių įteis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T14" style:parent-style-name="DefaultParagraphFont" style:family="text">
      <style:text-properties style:font-name-asian="SimSun" style:font-size-complex="12pt" fo:language="en" fo:country="US"/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Normal"><draw:frame draw:style-name="F6" text:anchor-type="paragraph" svg:y="0.0006in" draw:z-index="0"><draw:text-box fo:min-height="0in" fo:min-width="0in"><text:p text:style-name="P5"/><text:p text:style-name="P7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span text:style-name="T10"><draw:frame draw:z-index="251660288" draw:style-name="a1" draw:name="Paveikslėlis 20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1"><draw:frame draw:z-index="251659264" draw:style-name="a2" draw:name="Paveikslėlis 19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2"><draw:frame draw:z-index="251658240" draw:style-name="a3" draw:name="Paveikslėlis 18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3"><draw:frame draw:z-index="251657216" draw:style-name="a4" draw:name="Paveikslėlis 17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4"><draw:frame draw:z-index="251656192" draw:style-name="a5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5"><draw:frame draw:z-index="251655168" draw:style-name="a6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SAVIVALDYBĖS PAPLŪDIMIŲ IR JŲ MAUDYKLŲ ĮRENGIMO, NAUDOJIMO IR ELGESIO JUOSE TAISYKLIŲ PATVIRTINIMO</dc:title>
    <dc:subject>T2-146</dc:subject>
    <meta:initial-creator>PALANGOS MIESTO SAVIVALDYBĖS TARYBA</meta:initial-creator>
    <dc:creator>adlibuser</dc:creator>
    <meta:creation-date>2023-06-02T10:05:00Z</meta:creation-date>
    <dc:date>2023-06-02T10:05:00Z</dc:date>
    <meta:print-date>2021-12-23T08:21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573" meta:character-count="3848" meta:row-count="175" meta:non-whitespace-character-count="3330"/>
  </office:meta>
</office:document-meta>
</file>