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b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9-04-16:</text:span></text:p>
      <text:p text:style-name="P9"><text:span text:style-name="T10">Panevėžio miesto savivaldybės taryba, Sprendimas</text:span></text:p>
      <text:p text:style-name="P11"><text:span text:style-name="T12">Nr.<text:s/></text:span><text:a xlink:href="https://www.e-tar.lt/portal/legalAct.html?documentId=195275405f4411e98b599e654d7d03a0" office:target-frame-name="_top" xlink:show="replace"><text:span text:style-name="T13">1-118</text:span></text:a><text:span text:style-name="T14">, 2019-04-12, paskelbta TAR 2019-04-15, i. k. 2019-06096</text:span></text:p>
      <text:p text:style-name="P15"><text:span text:style-name="T16">Dėl UAB „Aukštaitijos vandenys“ geriamojo vandens tiekimo ir nuotekų tvarkymo paslaugų bazinių kai</text:span><text:span text:style-name="T17">nų nustatymo ir Savivaldybės tarybos 2015 m. birželio 25 d. sprendimo Nr. 1-132 (su pakeitimu) ir 2017 m. lapkričio 23 d. sprendimo Nr. 1-350 pripažinimo netekusiais galios</text:span></text:p>
      <text:p text:style-name="P18"/>
      <text:p text:style-name="P19"><text:span text:style-name="T20">Suvestinė redakcija nuo 2016-12-01 iki 2019-04-15</text:span></text:p>
      <text:p text:style-name="P21"/>
      <text:p text:style-name="P22"><text:span text:style-name="T23">Sprendimas paskelbtas: TAR 2015</text:span><text:span text:style-name="T24">-06-29, i. k. 2015-10325</text:span></text:p>
      <text:p text:style-name="P25"/>
      <text:p text:style-name="P26"><text:span text:style-name="T2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8">PANEVĖŽIO MIESTO SAVIVALDYBĖS TARYBA</text:p>
      <text:p text:style-name="P29"/>
      <text:p text:style-name="P30">SPRENDIMAS</text:p>
      <text:p text:style-name="P31">DĖL UŽDAROSIOS AKCINĖS BENDROVĖS „AUKŠTAITIJOS VANDENYS“ GERIAMOJO VANDENS TIEKIMO IR NUOTEKŲ TVARKYMO PASLAUGŲ BAZINIŲ KAINŲ NUSTATYMO IR SAVIVALDYBĖS TARYBOS 2014 M. RUGSĖJO 25<text:s/>D. SPRENDIMO NR. 1-269 PRIPAŽINIMO NETEKUSIU GALIOS</text:p>
      <text:p text:style-name="P32"/>
      <text:p text:style-name="P33">2015 m. birželio 25 d. Nr. 1-132</text:p>
      <text:p text:style-name="P34"><text:span text:style-name="T35">Panevėžys</text:span></text:p>
      <text:p text:style-name="P36"/>
      <text:p text:style-name="P37"/>
      <text:p text:style-name="P38"><text:span text:style-name="T39">Vadovaudamasi Lietuvos Respublikos vietos savivaldos įstatymo 16 straipsnio</text:span><text:s/>2 dalies 37 punktu, Lietuvos Respublikos geriamojo vandens tiekimo ir nuotekų tvarkymo įstatymo 10 straipsnio 6 punktu, 34 straipsnio 2 dalimi ir Valstybinės kainų ir energetikos kontrolės komisijos 2015 m. gegužės 21 d. nutarimu Nr. O3-326 „Dėl uždarosios akcinės bendrovės „Aukštaitijos vandenys“ geriamojo vandens tiekimo ir nuotekų tvarkymo paslaugų bazinių kainų derinimo“<text:span text:style-name="T40">,</text:span><text:s/>Panevėžio miesto savivaldybės taryba <text:s/>n u s p r e n d ž i a:</text:p>
      <text:p text:style-name="P41"><text:span text:style-name="T42">1</text:span><text:span text:style-name="T43">. Nustatyti UAB „Aukštaitijos vandenys“ geriamojo vandens tiekimo<text:s/></text:span><text:span text:style-name="T44">ir nuotekų tvarkymo paslaugų bei atsiskaitomųjų apskaitos prietaisų priežiūros ir vartotojų aptarnavimo paslaugos bazines kainas (be PVM):</text:span></text:p>
      <text:p text:style-name="P45"><text:span text:style-name="T46">1.1.</text:span><text:span text:style-name="T47"><text:s/>Neteko galios nuo 2016-12-01</text:span></text:p>
      <text:p text:style-name="P48">Punkto naikinimas:</text:p>
      <text:p text:style-name="P49"><text:span text:style-name="T50">Nr.<text:s/></text:span><text:a xlink:href="https://www.e-tar.lt/portal/legalAct.html?documentId=935a44d09b7e11e69ad4c8713b612d0f" office:target-frame-name="_top" xlink:show="replace"><text:span text:style-name="T51">1-320</text:span></text:a><text:span text:style-name="T52">, 2016-10-26, paskelbta TAR 2016-10-26, i. k. 2016-25687</text:span></text:p>
      <text:p text:style-name="Normal"/>
      <text:p text:style-name="P53"><text:span text:style-name="T54">1.2.</text:span><text:span text:style-name="T55"><text:s/>Neteko galios nuo 2016-12-01</text:span></text:p>
      <text:p text:style-name="P56">Punkto naikinimas:</text:p>
      <text:p text:style-name="P57"><text:span text:style-name="T58">Nr.<text:s/></text:span><text:a xlink:href="https://www.e-tar.lt/portal/legalAct.html?documentId=935a44d09b7e11e69ad4c8713b612d0f" office:target-frame-name="_top" xlink:show="replace"><text:span text:style-name="T59">1-320</text:span></text:a><text:span text:style-name="T60">, 2016-10-26, paskelbta TAR 2016-10-26, i. k. 2016-25687</text:span></text:p>
      <text:p text:style-name="Normal"/>
      <text:p text:style-name="P61"><text:span text:style-name="T62">1.3.</text:span><text:span text:style-name="T63"><text:s/>Neteko galios nuo 2016-12-01</text:span></text:p>
      <text:p text:style-name="P64">Punkto naikinimas:</text:p>
      <text:p text:style-name="P65"><text:span text:style-name="T66">Nr.<text:s/></text:span><text:a xlink:href="https://www.e-tar.lt/portal/legalAct.html?documentId=935a44d09b7e11e69ad4c8713b612d0f" office:target-frame-name="_top" xlink:show="replace"><text:span text:style-name="T67">1-320</text:span></text:a><text:span text:style-name="T68">, 2016-10-26, paskelbta TAR 2</text:span><text:span text:style-name="T69">016-10-26, i. k. 2016-25687</text:span></text:p>
      <text:p text:style-name="Normal"/>
      <text:p text:style-name="P70"><text:span text:style-name="T71">1.4.</text:span><text:span text:style-name="T72"><text:s/>Neteko galios nuo 2016-12-01</text:span></text:p>
      <text:p text:style-name="P73">Punkto naikinimas:</text:p>
      <text:p text:style-name="P74"><text:span text:style-name="T75">Nr.<text:s/></text:span><text:a xlink:href="https://www.e-tar.lt/portal/legalAct.html?documentId=935a44d09b7e11e69ad4c8713b612d0f" office:target-frame-name="_top" xlink:show="replace"><text:span text:style-name="T76">1-320</text:span></text:a><text:span text:style-name="T77">, 2016-10-26, paskelbta TAR 2016-10-26, i. k. 2016-25687</text:span></text:p>
      <text:p text:style-name="Normal"/>
      <text:p text:style-name="P78"><text:span text:style-name="T79">1.5.</text:span><text:span text:style-name="T80"><text:s/></text:span><text:span text:style-name="T81">Neteko galios nuo 2016-12-01</text:span></text:p>
      <text:p text:style-name="P82">Punkto naikinimas:</text:p>
      <text:p text:style-name="P83"><text:span text:style-name="T84">Nr.<text:s/></text:span><text:a xlink:href="https://www.e-tar.lt/portal/legalAct.html?documentId=935a44d09b7e11e69ad4c8713b612d0f" office:target-frame-name="_top" xlink:show="replace"><text:span text:style-name="T85">1-320</text:span></text:a><text:span text:style-name="T86">, 2016-10-26, paskelbta TAR 2016-10-26, i. k. 2016-25687</text:span></text:p>
      <text:p text:style-name="Normal"/>
      <text:p text:style-name="P87"><text:span text:style-name="T88">1.6.</text:span><text:span text:style-name="T89"><text:s/>Neteko galios nuo 2016-12-01</text:span></text:p>
      <text:p text:style-name="P90">Punkto<text:s/>naikinimas:</text:p>
      <text:p text:style-name="P91"><text:span text:style-name="T92">Nr.<text:s/></text:span><text:a xlink:href="https://www.e-tar.lt/portal/legalAct.html?documentId=935a44d09b7e11e69ad4c8713b612d0f" office:target-frame-name="_top" xlink:show="replace"><text:span text:style-name="T93">1-320</text:span></text:a><text:span text:style-name="T94">, 2016-10-26, paskelbta TAR 2016-10-26, i. k. 2016-25687</text:span></text:p>
      <text:p text:style-name="Normal"/>
      <text:p text:style-name="P95"><text:span text:style-name="T96">1.7.</text:span><text:span text:style-name="T97"><text:s/>Neteko galios nuo 2016-12-01</text:span></text:p>
      <text:p text:style-name="P98">Punkto naikinimas:</text:p>
      <text:p text:style-name="P99"><text:span text:style-name="T100">Nr.<text:s/></text:span><text:a xlink:href="https://www.e-tar.lt/portal/legalAct.html?documentId=935a44d09b7e11e69ad4c8713b612d0f" office:target-frame-name="_top" xlink:show="replace"><text:span text:style-name="T101">1-320</text:span></text:a><text:span text:style-name="T102">, 2016-10-26, paskelbta TAR 2016-10-26, i. k. 2016-25687</text:span></text:p>
      <text:p text:style-name="Normal"/>
      <text:p text:style-name="P103"><text:span text:style-name="T104">1.8.</text:span><text:span text:style-name="T105"><text:s/>Neteko galios nuo 2016-12-01</text:span></text:p>
      <text:p text:style-name="P106">Punkto naikinimas:</text:p>
      <text:p text:style-name="P107"><text:span text:style-name="T108">Nr.<text:s/></text:span><text:a xlink:href="https://www.e-tar.lt/portal/legalAct.html?documentId=935a44d09b7e11e69ad4c8713b612d0f" office:target-frame-name="_top" xlink:show="replace"><text:span text:style-name="T109">1-320</text:span></text:a><text:span text:style-name="T110">, 2016-10-26, paskelbta TAR 2016-10-26, i. k. 2016-25687</text:span></text:p>
      <text:p text:style-name="Normal"/>
      <text:p text:style-name="P111"><text:span text:style-name="T112">1.9</text:span><text:span text:style-name="T113">. nuotekų valymo kainą abonentams už kiekvieną 100 mg/l virš bazinės taršos BDS</text:span><text:span text:style-name="T114">7</text:span><text:span text:style-name="T115"><text:s/>koncentracijos padidėjimą – 0,015 Eur/m</text:span><text:span text:style-name="T116">3<text:s/></text:span><text:span text:style-name="T117">(0,05 Lt/m</text:span><text:span text:style-name="T118">3</text:span><text:span text:style-name="T119">);</text:span></text:p>
      <text:p text:style-name="P120"><text:span text:style-name="T121">1.10</text:span><text:span text:style-name="T122">. nuotekų valymo kainą abonentams už kiekvieną 100 mg/l virš bazinės taršos skendinčių medžiagų koncentracijos padidėjimą – 0,011 Eur/m</text:span><text:span text:style-name="T123">3<text:s/></text:span><text:span text:style-name="T124">(0,04 Lt/m</text:span><text:span text:style-name="T125">3</text:span><text:span text:style-name="T126">);</text:span></text:p>
      <text:p text:style-name="P127"><text:span text:style-name="T128">1.11</text:span><text:span text:style-name="T129">. nuotekų valymo kainą abonentams už kiekvieną 10 mg/l virš bazinės taršos azoto koncentracijos p</text:span><text:span text:style-name="T130">adidėjimą – 0,002 Eur/m</text:span><text:span text:style-name="T131">3<text:s/></text:span><text:span text:style-name="T132">(0,01 Lt/m</text:span><text:span text:style-name="T133">3</text:span><text:span text:style-name="T134">);</text:span></text:p>
      <text:p text:style-name="P135"><text:span text:style-name="T136">1.12</text:span><text:span text:style-name="T137">. atvežto sausinto nuotekų dumblo apdorojimo džiovinimo technologinėje grandyje kainą – 30,97 Eur/t (106,93 Lt/t);</text:span></text:p>
      <text:p text:style-name="P138"><text:span text:style-name="T139">1.13</text:span><text:span text:style-name="T140">. atvežto tankinto nuotekų dumblo apdorojimo prieš anaerobinį apdorojimą, anaerobinio<text:s/></text:span><text:span text:style-name="T141">apdorojimo ir sausinimo bei džiovinimo technologinėse grandyse kainą – 6,71 Eur/t (23,17 Lt/t).</text:span></text:p>
      <text:p text:style-name="P142"><text:span text:style-name="T143">2</text:span><text:span text:style-name="T144">. Nustatyti, kad 1 punkte nurodytos geriamojo vandens tiekimo ir nuotekų tvarkymo paslaugų bazinės kainos nustatomos trejų metų laikotarpiui nuo 2015 m.<text:s/></text:span><text:span text:style-name="T145">rugpjūčio 1 d.</text:span></text:p>
      <text:p text:style-name="P146"><text:span text:style-name="T147">3</text:span><text:span text:style-name="T148">. Nustatyti, kad pirmaisiais bazinių kainų galiojimo metais taikomos geriamojo vandens tiekimo ir nuotekų tvarkymo paslaugų kainos lygios geriamojo vandens tiekimo ir nuotekų tvarkymo paslaugų bazinėms kainoms.</text:span></text:p>
      <text:p text:style-name="P149">4. Pripažinti netekusiu galios Panevėžio miesto savivaldybės tarybos 2014 m. rugsėjo 25 d. sprendimą Nr. 1-269 „Dėl Savivaldybės tarybos 2013 m. liepos 25 d. sprendimo Nr. 1-233 „Dėl UAB „Aukštaitijos vandenys“ geriamojo vandens tiekimo ir nuotekų tvarkymo paslaugų kainų nustatymo ir Savivaldybės tarybos 2009 m. liepos 23 d. sprendimo Nr. 1-36-1 1, 3 punktų pripažinimo netekusiais galios“ 1 punkto pakeitimo“.</text:p>
      <text:p text:style-name="P150"><text:span text:style-name="T151">Šis sprendimas per vieną mėnesį gali būti apskundžiamas Lietuvos Respublikos administracinių bylų teisenos įstatymo nu</text:span><text:span text:style-name="T152">statyta tvarka.<text:s/></text:span></text:p>
      <text:p text:style-name="P153"/>
      <text:p text:style-name="P154"/>
      <text:p text:style-name="P155"/>
      <text:p text:style-name="P156"><text:span text:style-name="T157">Savivaldybės meras</text:span><text:span text:style-name="T158"><text:tab/>Rytis Mykolas Račkauskas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Panevėžio miesto savivaldybės taryba, Sprendimas</text:span></text:p>
      <text:p text:style-name="P168"><text:span text:style-name="T169">Nr.<text:s/></text:span><text:a xlink:href="https://www.e-tar.lt/portal/legalAct.html?documentId=935a44d09b7e11e69ad4c8713b612d0f" office:target-frame-name="_top" xlink:show="replace"><text:span text:style-name="T170">1-320</text:span></text:a><text:span text:style-name="T171">, 2016-10-26,<text:s/></text:span><text:span text:style-name="T172">paskelbta TAR 2016-10-26, i. k. 2016-25687</text:span></text:p>
      <text:p text:style-name="P173"><text:span text:style-name="T174">Dėl UAB „Aukštaitijos vandenys“ perskaičiuotų geriamojo vandens tiekimo ir nuotekų tvarkymo paslaugų bazinių kainų nustatymo ir Savivaldybės tarybos 2015 m. birželio 25 d. sprendimo Nr. 1-132 1.1–1.8 papunkčių pri</text:span><text:span text:style-name="T175">pažinimo netekusiais galios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rita1</meta:initial-creator>
    <dc:creator>adlibuser</dc:creator>
    <meta:creation-date>2019-04-16T07:28:00Z</meta:creation-date>
    <dc:date>2019-04-16T07:28:00Z</dc:date>
    <meta:print-date>2015-06-04T06:50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726" meta:character-count="5622" meta:row-count="149" meta:non-whitespace-character-count="4948"/>
  </office:meta>
</office:document-meta>
</file>