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middle" fo:margin-right="0.0972in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text-align="center" style:vertical-align="middle" fo:margin-right="0.0972in" fo:text-indent="0.827in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text-align="center" style:vertical-align="middle" fo:margin-right="0.0972in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text-align="center" style:vertical-align="middle" fo:margin-right="0.0972in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text-align="center" style:vertical-align="middle" fo:margin-right="0.0972in" fo:text-indent="0.827in"/>
      <style:text-properties fo:color="#000000" style:font-size-complex="12pt" fo:hyphenate="false"/>
    </style:style>
    <style:style style:name="P14" style:parent-style-name="Normal" style:family="paragraph">
      <style:paragraph-properties fo:text-align="center" style:vertical-align="middle" fo:margin-right="0.0972in"/>
      <style:text-properties fo:color="#000000" style:font-size-complex="12pt" fo:hyphenate="false"/>
    </style:style>
    <style:style style:name="P15" style:parent-style-name="Normal" style:family="paragraph">
      <style:paragraph-properties fo:text-align="center" style:vertical-align="middle" fo:margin-right="0.0972in"/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middle" fo:margin-right="-0.0006in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margin-right="-0.0006in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middle" fo:line-height="150%" fo:margin-right="-0.0006in" fo:text-indent="0.5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style:vertical-align="middle" fo:line-height="150%" fo:margin-right="-0.0006in" fo:text-indent="0.5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style:vertical-align="middle" fo:line-height="150%" fo:margin-right="-0.0006in" fo:text-indent="0.5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style:vertical-align="middle" fo:line-height="150%" fo:margin-right="-0.0006in" fo:text-indent="0.5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8333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KULTŪROS TARYBA</text:p>
      <text:p text:style-name="P10"/>
      <text:p text:style-name="P11">NUTARIMAS</text:p>
      <text:p text:style-name="P12">DĖL LIETUVOS KULTŪROS TARYBOS 2021 M. BIRŽELIO 25 D. NUTARIMO NR. 4LKT-14(1.3 E) „DĖL KULTŪROS ORGANIZACIJŲ IR RENGINIŲ ATRANKŲ TVARKOS APRAŠO PATVIRTINIMO“ PAKEITIMO<text:s/></text:p>
      <text:p text:style-name="P13"/>
      <text:p text:style-name="P14">2021 m. liepos 19 d.<text:s/>Nr. 4LKT-15(1.3 E)</text:p>
      <text:p text:style-name="P15">Vilnius</text:p>
      <text:p text:style-name="P16"/>
      <text:p text:style-name="P17"/>
      <text:p text:style-name="P18"><text:span text:style-name="T19">Lietuvos kultūros taryba <text:s/>n u t a r i a:</text:span></text:p>
      <text:p text:style-name="P20"><text:span text:style-name="T21">1</text:span><text:span text:style-name="T22">. Pakeisti Kultūros organizacijų ir renginių atrankų tvarkos aprašą, patvirtintą Lietuvos kultūros tarybos 2021 m. birželio 25 d. nutarimu Nr. 4LKT-14(1.3 E) „Dėl Kultūros organizac</text:span><text:span text:style-name="T23">ijų ir renginių atrankų tvarkos aprašo patvirtinimo“:</text:span></text:p>
      <text:p text:style-name="P24"><text:span text:style-name="T25">1.1</text:span><text:span text:style-name="T26">. Pripažinti netekusiu galios 57.3 papunktį;</text:span></text:p>
      <text:p text:style-name="P27"><text:span text:style-name="T28">1.2</text:span><text:span text:style-name="T29">. Buvusius 57.4 ir 57.5 papunkčius laikyti atitinkamai 57.3 ir 57.4 papunkčiais.</text:span></text:p>
      <text:p text:style-name="P30"/>
      <text:p text:style-name="P31"/>
      <text:p text:style-name="P32"/>
      <text:p text:style-name="P33"><text:span text:style-name="T34">Tarybos pirmininkė<text:s/></text:span><text:span text:style-name="T35"><text:tab/></text:span><text:span text:style-name="T36"><text:tab/></text:span><text:span text:style-name="T37"><text:tab/>Asta Pakark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RYBA PC</meta:initial-creator>
    <dc:creator>adlibuser</dc:creator>
    <meta:creation-date>2024-03-28T09:39:00Z</meta:creation-date>
    <dc:date>2024-03-28T09:39:00Z</dc:date>
    <meta:print-date>2021-07-19T10:54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06" meta:character-count="734" meta:row-count="37" meta:non-whitespace-character-count="645"/>
  </office:meta>
</office:document-meta>
</file>