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.0013in" fo:margin-right="0in" style:writing-mode="lr-tb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55" style:parent-style-name="DefaultParagraphFont" style:family="text">
      <style:text-properties fo:color="#000000" fo:letter-spacing="-0.0027in" style:font-size-complex="12pt"/>
    </style:style>
    <style:style style:name="T56" style:parent-style-name="DefaultParagraphFont" style:family="text">
      <style:text-properties fo:color="#000000" fo:letter-spacing="-0.0027in" style:font-size-complex="12pt"/>
    </style:style>
    <style:style style:name="T57" style:parent-style-name="DefaultParagraphFont" style:family="text">
      <style:text-properties fo:color="#000000" fo:letter-spacing="-0.0027in" style:font-size-complex="12pt"/>
    </style:style>
    <style:style style:name="P58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83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84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11-29</text:span></text:p>
      <text:p text:style-name="P10"/>
      <text:p text:style-name="P11"><text:span text:style-name="T12">Įsakymas paskelbtas: TAR 2014-01-16, i. k. 2014-00218</text:span></text:p>
      <text:p text:style-name="P13"/>
      <text:p text:style-name="P14"><text:span text:style-name="T15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19"><text:span text:style-name="T20">LIETUVOS RESPUBLIKOS ŠVIETIMO IR MOKSLO MINISTRAS</text:span></text:p>
      <text:p text:style-name="P21"/>
      <text:p text:style-name="P22"/>
      <text:p text:style-name="P23"/>
      <text:p text:style-name="P24">ĮSAKYMAS</text:p>
      <text:p text:style-name="P25"/>
      <text:p text:style-name="P26"><text:span text:style-name="T27">DĖL<text:s/></text:span><text:span text:style-name="T28">SPECIALIOS TIKSLINĖS DOTACIJOS MOKINIO KREPŠELIUI FINANSUOTI 2014 METAIS PASKIRSTYMO PAGAL<text:s/></text:span><text:span text:style-name="T29">SAVIVALDYBES IR SPECIALIOS TIKSLINĖS DOTACIJOS SAVIVALDYBIŲ MOKYKLOMS (KLASĖMS), SKIRTOMS ŠALIES (REGIONO) MOKINIAMS, TURINTIEMS SPECIALIŲJŲ UGDYMOSI POREIKIŲ, IR KITOMS SAVIVALDYBĖMS PERDUOTOMS ĮSTAIGOMS IŠLAIKYTI 2014 METAIS PASKIRSTYMO PAGAL SAVIVALDYBE</text:span><text:span text:style-name="T30">S PATVIRTINIMO</text:span></text:p>
      <text:p text:style-name="P31"/>
      <text:p text:style-name="P32"/>
      <text:p text:style-name="P33">2014 m. sausio 15 d. Nr. V-23</text:p>
      <text:p text:style-name="P34">Vilnius</text:p>
      <text:p text:style-name="P35"/>
      <text:p text:style-name="P36"/>
      <text:p text:style-name="P37"/>
      <text:p text:style-name="P38"/>
      <text:section text:name="Sect1" text:style-name="S1">
        <text:p text:style-name="P39"/>
        <text:p text:style-name="P40"><text:span text:style-name="T41">Įgyvendindamas Lietuvos Respublikos 2014 metų valstybės biudžeto ir<text:s/></text:span><text:span text:style-name="T42">savivaldybių biudžetų finansinių rodiklių patvirtinimo įstatymo 5 straipsnio 2 dalį, 13 straipsnio 2 dalį ir vadovaudamasis Mokinio krepšelio lėšų apskaičiavimo ir paskirstymo metodika, patvirtinta Lietuvos Respublikos Vyriausybės 2001 m. birželio 27 d. nu</text:span><text:span text:style-name="T43">tarimu Nr. 785 „Dėl Mokinio krepšelio lėšų apskaičiavimo ir paskirstymo metodikos patvirtinimo“ (toliau - Mokinio krepšelio lėšų apskaičiavimo ir paskirstymo metodika), bei Ūkio lėšų, skiriamų iš Lietuvos Respublikos atitinkamų metų valstybės biudžeto spec</text:span><text:span text:style-name="T44">ialių tikslinių dotacijų savivaldybių biudžetams, skyrimo savivaldybių mokykloms (klasėms arba grupėms), skirtoms šalies (regiono) mokiniams, turintiems specialiųjų ugdymosi poreikių, metodika, patvirtinta Lietuvos Respublikos Vyriausybės 2012 m. gruodžio<text:s/></text:span><text:span text:style-name="T45">12 d. nutarimu Nr. 1516 „Dėl Ūkio lėšų, skiriamų iš Lietuvos Respublikos atitinkamų metų valstybės biudžeto specialių tikslinių dotacijų savivaldybių biudžetams, skyrimo savivaldybių mokykloms (klasėms arba grupėms), skirtoms šalies (regiono) mokiniams, tu</text:span><text:span text:style-name="T46">rintiems specialiųjų ugdymosi poreikių, metodikos patvirtinimo“ (toliau - Ūkio lėšų, skiriamų iš Lietuvos Respublikos atitinkamų metų valstybės biudžeto specialių tikslinių dotacijų savivaldybių biudžetams, skyrimo savivaldybių mokykloms (klasėms arba grup</text:span><text:span text:style-name="T47">ėms), skirtoms šalies (regiono) mokiniams, turintiems specialiųjų ugdymosi poreikių, metodika):</text:span></text:p>
        <text:p text:style-name="P48"><text:span text:style-name="T49">1</text:span><text:span text:style-name="T50">. T v i r t i n u pridedamus:</text:span></text:p>
        <text:p text:style-name="P51"><text:span text:style-name="T52">1.1</text:span><text:span text:style-name="T53">. Specialios tikslinės dotacijos mokinio krepšeliui finansuoti 2014 metais paskirstymą pagal savivaldybes.</text:span></text:p>
        <text:p text:style-name="P54"><text:span text:style-name="T55">1.2</text:span><text:span text:style-name="T56">. Spec</text:span><text:span text:style-name="T57">ialios tikslinės dotacijos savivaldybių mokykloms (klasėms arba grupėms), skirtoms šalies (regiono) mokiniams, turintiems specialiųjų ugdymosi poreikių, ir kitoms savivaldybėms perduotoms įstaigoms išlaikyti 2014 metais paskirstymą pagal savivaldybes.</text:span></text:p>
        <text:p text:style-name="P58"><text:span text:style-name="T59">2</text:span><text:span text:style-name="T60">. N u s t a t a u, kad:</text:span></text:p>
        <text:p text:style-name="P61"><text:span text:style-name="T62">2.1</text:span><text:span text:style-name="T63">. Švietimo ir mokslo ministerijos Buhalterinės apskaitos skyrius proporcingai iš valstybės iždo gaunamoms lėšoms perveda lėšas šio įsakymo 1 punktu patvirtintuose specialių tikslinių dotacijų paskirstymuose nurodytoms saviva</text:span><text:span text:style-name="T64">ldybėms:</text:span></text:p>
        <text:p text:style-name="P65"><text:span text:style-name="T66">2.1.1</text:span><text:span text:style-name="T67">. Specialios tikslinės dotacijos mokinio krepšeliui finansuoti 2014 metais lėšas – kas mėnesį;</text:span></text:p>
        <text:p text:style-name="P68"><text:span text:style-name="T69">2.1.2</text:span><text:span text:style-name="T70">. Specialios tikslinės dotacijos savivaldybių mokykloms (klasėms arba grupėms), skirtoms šalies (regiono) mokiniams, turintiems speciali</text:span><text:span text:style-name="T71">ųjų ugdymosi poreikių, ir kitoms savivaldybėms perduotoms įstaigoms išlaikyti 2014 metais lėšas – kas ketvirtį.</text:span></text:p>
        <text:p text:style-name="P72"><text:span text:style-name="T73">2.2</text:span><text:span text:style-name="T74">. Savivaldybės specialių tikslinių dotacijų mokinio krepšeliui finansuoti ir savivaldybių mokykloms (klasėms), skirtoms šalies (regiono</text:span><text:span text:style-name="T75">) mokiniams, turintiems specialiųjų ugdymosi poreikių, ir kitoms savivaldybėms perduotoms įstaigoms išlaikyti lėšas naudoja Mokinio krepšelio lėšų apskaičiavimo ir paskirstymo metodikos, Ūkio lėšų, skiriamų iš Lietuvos Respublikos atitinkamų metų valstybės</text:span><text:span text:style-name="T76"><text:s/>biudžeto specialių tikslinių dotacijų savivaldybių biudžetams, skyrimo savivaldybių mokykloms (klasėms arba grupėms), skirtoms šalies (regiono) mokiniams, turintiems specialiųjų ugdymosi poreikių, metodikos ir kitų teisės aktų nustatyta tvarka.</text:span></text:p>
        <text:p text:style-name="P77"><text:span text:style-name="T78">2.3</text:span><text:span text:style-name="T79">. S</text:span><text:span text:style-name="T80">avivaldybės už šio įsakymo 1 punkte nurodytų specialių tikslinių dotacijų naudojimą atsiskaito Švietimo ir mokslo ministerijai Lietuvos Respublikos švietimo ir mokslo ministro nustatyta tvarka.</text:span></text:p>
        <text:p text:style-name="Normal"/>
        <text:p text:style-name="P81"/>
        <text:p text:style-name="P82"/>
        <text:p text:style-name="P83"/>
        <text:p text:style-name="P84">Švietimo ir mokslo ministras<text:tab/>Dainius Pavalkis</text:p>
        <text:p text:style-name="Normal"/>
        <text:p text:style-name="Normal"/>
        <text:p text:style-name="Normal"/>
        <text:p text:style-name="P85">Priedų pakeitimai:</text:p>
        <text:p text:style-name="Normal"/>
        <text:p text:style-name="P86">Priedas 1 (MK 2014)</text:p>
        <text:p text:style-name="P87">Priedo pakeitimai:</text:p>
        <text:p text:style-name="P88"><text:span text:style-name="T89">Nr.<text:s/></text:span><text:a xlink:href="https://www.e-tar.lt/portal/legalAct.html?documentId=6e734a40125f11e4adf3c8c5d7681e73" office:target-frame-name="_top" xlink:show="replace"><text:span text:style-name="T90">V-663</text:span></text:a><text:span text:style-name="T91">, 2014-07-18, paskelbta TAR 2014-07-23, i. k. 2014-10466</text:span></text:p>
        <text:p text:style-name="P92"><text:span text:style-name="T93">Nr.<text:s/></text:span><text:a xlink:href="https://www.e-tar.lt/portal/legalAct.html?documentId=b41e65505da711e4bad5c03f56793630" office:target-frame-name="_top" xlink:show="replace"><text:span text:style-name="T94">V-1008</text:span></text:a><text:span text:style-name="T95">, 2014-10-24, paskelbta TAR 2014-10-27, i. k. 2014-14926</text:span></text:p>
        <text:p text:style-name="P96"><text:span text:style-name="T97">Nr.<text:s/></text:span><text:a xlink:href="https://www.e-tar.lt/portal/legalAct.html?documentId=23b6621076de11e49710918558376243" office:target-frame-name="_top" xlink:show="replace"><text:span text:style-name="T98">V-1120</text:span></text:a><text:span text:style-name="T99">, 2014-11-27, pa</text:span><text:span text:style-name="T100">skelbta TAR 2014-11-28, i. k. 2014-18156</text:span></text:p>
        <text:p text:style-name="Normal"/>
        <text:p text:style-name="P101">Priedas 2 (Ūkis 2014)</text:p>
        <text:p text:style-name="P102">Priedo pakeitimai:</text:p>
        <text:p text:style-name="P103"><text:span text:style-name="T104">Nr.<text:s/></text:span><text:a xlink:href="https://www.e-tar.lt/portal/legalAct.html?documentId=b41e65505da711e4bad5c03f56793630" office:target-frame-name="_top" xlink:show="replace"><text:span text:style-name="T105">V-1008</text:span></text:a><text:span text:style-name="T106">, 2014-10-24, paskelbta TAR 2014-10-27, i. k. 2014-14926</text:span></text:p>
        <text:p text:style-name="Normal"/>
        <text:p text:style-name="P107"/>
        <text:p text:style-name="P108"/>
        <text:p text:style-name="P109"><text:span text:style-name="T110">Pakeitimai:</text:span></text:p>
        <text:p text:style-name="P111"/>
        <text:p text:style-name="P112"><text:span text:style-name="T113">1.</text:span></text:p>
        <text:p text:style-name="P114"><text:span text:style-name="T115">Lietuvos Respublikos švietimo ir mokslo ministerija, Įsakymas</text:span></text:p>
        <text:p text:style-name="P116"><text:span text:style-name="T117">Nr.<text:s/></text:span><text:a xlink:href="https://www.e-tar.lt/portal/legalAct.html?documentId=6e734a40125f11e4adf3c8c5d7681e73" office:target-frame-name="_top" xlink:show="replace"><text:span text:style-name="T118">V-663</text:span></text:a><text:span text:style-name="T119">, 2014-07-18, paskelbta TAR 2014-07-23, i. k. 2014-10466</text:span></text:p>
        <text:p text:style-name="P120"><text:span text:style-name="T121">Dėl švietimo<text:s/></text:span><text:span text:style-name="T122">ir mokslo ministro 2014 m. sausio 15 d. įsakymo Nr. V-23 „Dėl Specialios tikslinės dotacijos mokinio krepšeliui finansuoti 2014 metais paskirstymo pagal savivaldybes ir Specialios tikslinės dotacijos savivaldybių mokykloms (klasėms), skirtoms šalies (regio</text:span><text:span text:style-name="T123">no) mokiniams, turintiems specialiųjų ugdymosi poreikių, ir kitoms savivaldybėms perduotoms įstaigoms išlaikyti 2014 metais paskirstymo pagal savivaldybes patvirtinimo“ pakeitimo</text:span></text:p>
        <text:p text:style-name="P124"/>
        <text:p text:style-name="P125"><text:span text:style-name="T126">2.</text:span></text:p>
        <text:p text:style-name="P127"><text:span text:style-name="T128">Lietuvos Respublikos švietimo ir mokslo ministerija, Įsakymas</text:span></text:p>
        <text:p text:style-name="P129"><text:span text:style-name="T130">Nr.<text:s/></text:span><text:a xlink:href="https://www.e-tar.lt/portal/legalAct.html?documentId=b41e65505da711e4bad5c03f56793630" office:target-frame-name="_top" xlink:show="replace"><text:span text:style-name="T131">V-1008</text:span></text:a><text:span text:style-name="T132">, 2014-10-24, paskelbta TAR 2014-10-27, i. k. 2014-14926</text:span></text:p>
        <text:soft-page-break/>
        <text:p text:style-name="P133"><text:span text:style-name="T134">Dėl švietimo ir mokslo ministro 2014 m. sausio 15 d. įsakymo Nr. V-23 „Dėl Specialios tikslinės dotaci</text:span><text:span text:style-name="T135">jos mokinio krepšeliui finansuoti 2014 metais paskirstymo pagal savivaldybes ir Specialios tikslinės dotacijos savivaldybių mokykloms (klasėms), skirtoms šalies (regiono) mokiniams, turintiems specialiųjų ugdymosi poreikių, ir kitoms savivaldybėms perduoto</text:span><text:span text:style-name="T136">ms įstaigoms išlaikyti 2014 metais paskirstymo pagal savivaldybes patvirtinimo“ pakeitimo</text:span></text:p>
        <text:p text:style-name="P137"/>
        <text:p text:style-name="P138"><text:span text:style-name="T139">3.</text:span></text:p>
        <text:p text:style-name="P140"><text:span text:style-name="T141">Lietuvos Respublikos švietimo ir mokslo ministerija, Įsakymas</text:span></text:p>
        <text:p text:style-name="P142"><text:span text:style-name="T143">Nr.<text:s/></text:span><text:a xlink:href="https://www.e-tar.lt/portal/legalAct.html?documentId=23b6621076de11e49710918558376243" office:target-frame-name="_top" xlink:show="replace"><text:span text:style-name="T144">V-1120</text:span></text:a><text:span text:style-name="T145">, 2014-11-27, paskelbta TAR 2014-11-28, i. k. 2014-18156</text:span></text:p>
        <text:p text:style-name="P146"><text:span text:style-name="T147">Dėl švietimo ir mokslo ministro 2014 m. sausio 15 d. įsakymo Nr. V-23 „Dėl Specialios tikslinės dotacijos mokinio krepšeliui finansuoti 2014 metais paskirstymo pagal savivaldybes ir specialio</text:span><text:span text:style-name="T148">s tikslinės dotacijos savivaldybių mokykloms (klasėms), skirtoms šalies (regiono) mokiniams, turintiems specialiųjų ugdymosi poreikių, ir kitoms savivaldybėms perduotoms įstaigoms išlaikyti 2014 metais paskirstymo pagal savivaldybes patvirtinimo“ pakeitimo</text:span></text:p>
        <text:p text:style-name="P149"/>
        <text:p text:style-name="P1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tacijų paskirstymas 2014 (geras).docx</dc:title>
    <meta:initial-creator>jmackeviciene</meta:initial-creator>
    <dc:creator>Adlib User</dc:creator>
    <meta:creation-date>2015-05-07T06:32:00Z</meta:creation-date>
    <dc:date>2015-05-07T06:32:00Z</dc:date>
    <meta:print-date>2014-01-02T07:25:00Z</meta:print-date>
    <meta:template xlink:href="isakymas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49" meta:word-count="814" meta:character-count="6730" meta:row-count="170" meta:non-whitespace-character-count="5965"/>
  </office:meta>
</office:document-meta>
</file>