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left" style:position="4.72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3"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P41" style:parent-style-name="Normal" style:family="paragraph">
      <style:paragraph-properties style:punctuation-wrap="simpl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in" style:page-number="1">
        <style:tab-stops/>
      </style:paragraph-properties>
      <style:text-properties style:font-size-complex="12pt"/>
    </style:style>
    <style:style style:name="P56" style:parent-style-name="Normal" style:family="paragraph">
      <style:paragraph-properties fo:margin-left="3.5in">
        <style:tab-stops>
          <style:tab-stop style:type="left" style:position="-2.6375in"/>
        </style:tab-stops>
      </style:paragraph-properties>
      <style:text-properties style:font-size-complex="12pt"/>
    </style:style>
    <style:style style:name="P57" style:parent-style-name="Normal" style:family="paragraph">
      <style:paragraph-properties fo:margin-left="3.5in">
        <style:tab-stops>
          <style:tab-stop style:type="left" style:position="-2.6375in"/>
        </style:tab-stops>
      </style:paragraph-properties>
      <style:text-properties style:font-size-complex="12pt"/>
    </style:style>
    <style:style style:name="P5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59"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P7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P13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13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language-complex="sa" style:country-complex="IN"/>
    </style:style>
    <style:style style:name="T202" style:parent-style-name="DefaultParagraphFont" style:family="text">
      <style:text-properties style:font-size-complex="12pt" style:language-asian="lt" style:country-asian="LT" style:language-complex="sa" style:country-complex="IN"/>
    </style:style>
    <style:style style:name="T203" style:parent-style-name="DefaultParagraphFont" style:family="text">
      <style:text-properties style:font-size-complex="12pt" style:language-asian="lt" style:country-asian="LT" style:language-complex="sa" style:country-complex="IN"/>
    </style:style>
    <style:style style:name="T204" style:parent-style-name="DefaultParagraphFont" style:family="text">
      <style:text-properties style:font-size-complex="12pt" style:language-asian="lt" style:country-asian="LT" style:language-complex="sa" style:country-complex="IN"/>
    </style:style>
    <style:style style:name="P205" style:parent-style-name="Normal" style:family="paragraph">
      <style:paragraph-properties style:punctuation-wrap="simple" fo:text-align="justify" fo:line-height="150%"/>
    </style:style>
    <style:style style:name="T206" style:parent-style-name="DefaultParagraphFont" style:family="text">
      <style:text-properties fo:font-weight="bold" style:font-weight-asian="bold"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style:text-position="super 65%"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22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25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043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style:font-size-complex="12pt"/>
    </style:style>
    <style:style style:name="P25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27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text-indent="0.043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style:tab-stops>
          <style:tab-stop style:type="left" style:position="0.1972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33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P403"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letter-kerning="true" style:font-size-complex="12pt"/>
    </style:style>
    <style:style style:name="T479" style:parent-style-name="DefaultParagraphFont" style:family="text">
      <style:text-properties style:font-weight-complex="bold" style:letter-kerning="true" style:font-size-complex="12pt"/>
    </style:style>
    <style:style style:name="T480" style:parent-style-name="DefaultParagraphFont" style:family="text">
      <style:text-properties style:font-weight-complex="bold" style:letter-kerning="true" style:font-size-complex="12pt"/>
    </style:style>
    <style:style style:name="P48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P482"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483" style:parent-style-name="DefaultParagraphFont" style:family="text">
      <style:text-properties fo:font-weight="bold" style:font-weight-asian="bold" style:font-weight-complex="bold" style:letter-kerning="true" style:font-size-complex="12pt"/>
    </style:style>
    <style:style style:name="T484" style:parent-style-name="DefaultParagraphFont" style:family="text">
      <style:text-properties fo:font-weight="bold" style:font-weight-asian="bold" style:font-weight-complex="bold" style:letter-kerning="true" style:font-size-complex="12pt"/>
    </style:style>
    <style:style style:name="P485"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486" style:parent-style-name="DefaultParagraphFont" style:family="text">
      <style:text-properties fo:font-weight="bold" style:font-weight-asian="bold" style:font-weight-complex="bold" style:letter-kerning="true" style:font-size-complex="12pt"/>
    </style:style>
    <style:style style:name="P487" style:parent-style-name="Normal" style:family="paragraph">
      <style:paragraph-properties fo:widows="0" fo:orphans="0" fo:text-align="center" fo:text-indent="0.5909in">
        <style:tab-stops>
          <style:tab-stop style:type="left" style:position="0.9in"/>
        </style:tab-stops>
      </style:paragraph-properties>
      <style:text-properties fo:font-weight="bold" style:font-weight-asian="bold" style:font-weight-complex="bold" style:letter-kerning="true" style:font-size-complex="12pt" fo:hyphenate="false"/>
    </style:style>
    <style:style style:name="P488"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center" fo:line-height="150%">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28 iki 2020-08-31</text:span></text:p>
      <text:p text:style-name="P7"/>
      <text:p text:style-name="P8"><text:span text:style-name="T9">Sprendimas paskelbtas: TAR 2019-06-25, i. k. 2019-10103</text:span></text:p>
      <text:p text:style-name="P10"/>
      <text:p text:style-name="P11"/>
      <text:p text:style-name="P12"><text:span text:style-name="T1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4">ŠAKIŲ RAJONO SAVIVALDYBĖS TARYBA</text:p>
      <text:p text:style-name="P15"/>
      <text:p text:style-name="P16">SPRENDIMAS</text:p>
      <text:p text:style-name="P17">DĖL SOCIALINĖS PARAMOS MOKINIAMS ŠAKIŲ RAJONO SAVIVALDYBĖS MOKYKLOSE TVARKOS APRAŠO PATVIRTINIMO</text:p>
      <text:p text:style-name="P18"/>
      <text:p text:style-name="P19">2019 m. birželio 21 d. Nr. T-221</text:p>
      <text:p text:style-name="P20">Šakiai</text:p>
      <text:p text:style-name="P21"/>
      <text:p text:style-name="P22"/>
      <text:p text:style-name="P23"><text:span text:style-name="T24">Vadovaudamasi Lietuvos Respublikos vietos savivaldos įstatymo 7 straipsnio 8 punktu, 16 straipsnio 4 dalimi, 18 straipsnio 1 dalimi, Lietuvos Respublikos socialinės paramos mokiniams įstatymo 14 straipsniu, Šakių r</text:span><text:span text:style-name="T25">ajono savivaldybės taryba<text:s/></text:span><text:span text:style-name="T26">nusprendžia</text:span><text:span text:style-name="T27">:</text:span></text:p>
      <text:p text:style-name="P28"><text:span text:style-name="T29">1</text:span><text:span text:style-name="T30">. Patvirtinti Socialinės paramos mokiniams Šakių rajono savivaldybės mokyklose tvarkos aprašą (pridedama).</text:span></text:p>
      <text:p text:style-name="P31"><text:span text:style-name="T32">2</text:span><text:span text:style-name="T33">. Pripažinti netekusiu galios Šakių rajono savivaldybės tarybos 2018 m. liepos 27 d. sprendimą Nr. T</text:span><text:span text:style-name="T34">-260 „Dėl socialinės paramos mokiniams tvarkos aprašų patvirtinimo“.</text:span></text:p>
      <text:p text:style-name="P35"><text:span text:style-name="T36">Šis sprendimas per vieną mėnesį nuo sprendimo paskelbimo dienos gali būti skundžiamas Lietuvos administracinių ginčų komisijos Kauno apygardos skyriui adresu: Laisvės al. 36, Kaunas, ar</text:span><text:span text:style-name="T37">ba Regionų apygardos administracinio teismo Kauno rūmams adresu: A. Mickevičiaus g. 8A, Kauna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1"/>Edgaras Pilypaitis</text:span></text:p>
      <text:soft-page-break/>
      <text:p text:style-name="P51">PATVIRTINTA</text:p>
      <text:p text:style-name="P56">Šakių rajono savivaldybės tarybos</text:p>
      <text:p text:style-name="P57">2019 m. birželio 21 d. sprendimu Nr. T-221</text:p>
      <text:p text:style-name="P58"/>
      <text:p text:style-name="P59"><text:span text:style-name="T60">SOCIALINĖS PARAMOS MOKINIAMS ŠAKIŲ RAJONO SAVIVALDYBĖS MOKYKLO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text:s/></text:span><text:span text:style-name="T71">paramos mokiniams Šakių rajono savivaldybėje tvarkos aprašas (toliau – Aprašas) reglamentuoja</text:span><text:span text:style-name="T72"><text:s/>kreipimosi dėl socialinės paramos mokiniams tvarką bei socialinės paramos mokiniams skyrimo tvarką<text:s/></text:span><text:span text:style-name="T73">vadovaujantis Lietuvos Respublikos socialinės paramos mokiniams</text:span><text:span text:style-name="T74"><text:s/>įstatymu.</text:span></text:p>
      <text:p text:style-name="P75"><text:span text:style-name="T76">2</text:span><text:span text:style-name="T77">. Šis Aprašas taikomas mokiniams, kurie mokosi bendrojo ugdymo mokyklose, profesinio mokymo įstaigose, ikimokyklinio ugdymo mokyklose ar pas kitą švietimo teikėją (išskyrus laisvąjį mokytoją) (toliau – mokykla) pagal bendrojo ugdymo program</text:span><text:span text:style-name="T78">as, įregistruotas Studijų, mokymo programų ir kvalifikacijų registre, ar priešmokyklinio ugdymo programą.</text:span></text:p>
      <text:p text:style-name="P79"><text:span text:style-name="T80">3</text:span><text:span text:style-name="T81">. Šis Aprašas netaikomas:</text:span></text:p>
      <text:p text:style-name="P82"><text:span text:style-name="T83">3.1</text:span><text:span text:style-name="T84">. mokiniams, kurie mokosi pagal suaugusiųjų ugdymo programas;</text:span></text:p>
      <text:p text:style-name="P85"><text:span text:style-name="T86">3.2</text:span><text:span text:style-name="T87">. mokiniams, kurie mokosi ir pagal bendrojo u</text:span><text:span text:style-name="T88">gdymo ir pagal profesinio mokymo programas;</text:span></text:p>
      <text:p text:style-name="P89"><text:span text:style-name="T90">3.3</text:span><text:span text:style-name="T91">. mokiniams, kurie yra išlaikomi (nemokamai gauna nakvynę, maistą ir mokinio reikmenis) valstybės arba savivaldybės finansuojamose įstaigose, išskyrus šio Aprašo 10</text:span><text:span text:style-name="T92">1<text:s/></text:span><text:span text:style-name="T93">ir 10</text:span><text:span text:style-name="T94">2</text:span><text:span text:style-name="T95"><text:s/>punktuose nustatytus atvejus;</text:span></text:p>
      <text:p text:style-name="P96"><text:span text:style-name="T97">3.4</text:span><text:span text:style-name="T98">. mokiniams, kuriems Lietuvos Respublikos civilinio kodekso nustatyta tvarka nustatyta vaiko laikinoji ar nuolatinė globa (rūpyba), išskyrus šio Aprašo 10</text:span><text:span text:style-name="T99">1<text:s/></text:span><text:span text:style-name="T100">ir 10</text:span><text:span text:style-name="T101">2</text:span><text:span text:style-name="T102"><text:s/>punktuose nustatytus atvejus.</text:span></text:p>
      <text:p text:style-name="P103">Punkto pakeitimai:</text:p>
      <text:p text:style-name="P104"><text:span text:style-name="T105">Nr.<text:s/></text:span><text:a xlink:href="https://www.e-tar.lt/portal/legalAct.html?documentId=0163c87040e011ea829bc2bea81c1194" office:target-frame-name="_top" xlink:show="replace"><text:span text:style-name="T106">T-37</text:span></text:a><text:span text:style-name="T107">, 2020-01-24, paskelbta TAR 2020-01-27, i. k. 2020-01186</text:span></text:p>
      <text:p text:style-name="Normal"/>
      <text:p text:style-name="P108"><text:span text:style-name="T109">4</text:span><text:span text:style-name="T110">. Nustatomos šios socialinės paramos mokiniams rūšys:</text:span></text:p>
      <text:p text:style-name="P111"><text:span text:style-name="T112">4.1</text:span><text:span text:style-name="T113">. mokinių nemokamo maitinimas:</text:span></text:p>
      <text:p text:style-name="P114"><text:span text:style-name="T115">4.1.1</text:span><text:span text:style-name="T116">. pietūs;</text:span></text:p>
      <text:p text:style-name="P117"><text:span text:style-name="T118">4.1.2</text:span><text:span text:style-name="T119">.<text:s/></text:span><text:span text:style-name="T120">maitinimas mokyklų organizuojamose dieninėse vasaros poilsio stovyklose.</text:span></text:p>
      <text:p text:style-name="P121"><text:span text:style-name="T122">4.2</text:span><text:span text:style-name="T123">. parama mokinio reikmenims įsigyti.</text:span></text:p>
      <text:p text:style-name="P124"><text:span text:style-name="T125">5</text:span><text:span text:style-name="T126">. Socialinė parama mokiniams finansuojama iš Lietuvos Respublikos valstybės biudžeto specialiosios tikslinės dotacijos savivaldybė</text:span><text:span text:style-name="T127">s biudžetui, savivaldybės <text:s/>biudžeto lėšų ir įstatymų nustatyta tvarka gautų kitų lėšų.</text:span></text:p>
      <text:p text:style-name="P128"><text:span text:style-name="T129">6</text:span><text:span text:style-name="T130">. Šiame Apraše vartojamos sąvokos suprantamos taip, kaip jos apibrėžtos Lietuvos Respublikos socialinės paramos mokiniams įstatyme, Lietuvos Respublikos piniginės<text:s/></text:span><text:span text:style-name="T131">socialinės paramos nepasiturintiems gyventojams įstatyme ir Lietuvos Respublikos švietimo įstatyme.</text:span></text:p>
      <text:p text:style-name="P132"/>
      <text:p text:style-name="P133"><text:span text:style-name="T134">II</text:span><text:span text:style-name="T135"><text:s/>SKYRIUS</text:span></text:p>
      <text:p text:style-name="P136"><text:span text:style-name="T137">TEISĖ Į SOCIALINĘ PARAMĄ MOKINIAMS</text:span></text:p>
      <text:p text:style-name="P138"/>
      <text:p text:style-name="P139"><text:span text:style-name="T140">7</text:span><text:span text:style-name="T141">. Mokiniai turi teisę į nemokamus pietus ir paramą mokinio reikmenims įsigyti, jeigu vidutinės pa</text:span><text:span text:style-name="T142">jamos vienam iš bendrai gyvenančių asmenų ar vienam gyvenančiam asmeniui (toliau – vidutinės pajamos vienam asmeniui) per mėnesį yra mažesnės kaip 1,5 valstybės remiamų pajamų dydžio.<text:s/></text:span></text:p>
      <text:p text:style-name="P143"><text:span text:style-name="T144">8</text:span><text:span text:style-name="T145">. Mokiniai turi teisę į nemokamus pietus ir paramą mokinio reikmen</text:span><text:span text:style-name="T146">ims įsigyti, jeigu vidutinės pajamos vienam asmeniui per mėnesį yra mažesnės kaip 2 valstybės remiamų pajamų dydžiai, atsižvelgiant į bendrai gyvenančių asmenų ar vieno gyvenančio asmens gyvenimo sąlygas, šiais atvejais:</text:span></text:p>
      <text:p text:style-name="P147"><text:span text:style-name="T148">8.1</text:span><text:span text:style-name="T149">. ligos;</text:span></text:p>
      <text:p text:style-name="P150"><text:span text:style-name="T151">8.2</text:span><text:span text:style-name="T152">. nelaimingo a</text:span><text:span text:style-name="T153">tsitikimo;</text:span></text:p>
      <text:p text:style-name="P154"><text:span text:style-name="T155">8.3</text:span><text:span text:style-name="T156">. netekus maitintojo;</text:span></text:p>
      <text:p text:style-name="P157"><text:span text:style-name="T158">8.4</text:span><text:span text:style-name="T159">. kai motina ar tėvas vieni augina vaiką (vaikus);</text:span></text:p>
      <text:p text:style-name="P160"><text:span text:style-name="T161">8.5</text:span><text:span text:style-name="T162">. kai bendrai gyvenantys asmenys augina tris ir daugiau vaikų;</text:span></text:p>
      <text:p text:style-name="P163"><text:span text:style-name="T164">8.6</text:span><text:span text:style-name="T165">. bent vienas iš bendrai gyvenančių asmenų ar vienas gyvenantis asmuo yra neįgalu</text:span><text:span text:style-name="T166">s.</text:span></text:p>
      <text:p text:style-name="P167"><text:span text:style-name="T168">9</text:span><text:span text:style-name="T169">. Mokiniai turi teisę į nemokamus pietus ir paramą mokinio reikmenims įsigyti, jeigu vidutinės pajamos vienam asmeniui per mėnesį yra mažesnės nei 2,5 valstybės remiamų pajamų dydžio, patikrinus bendrai gyvenančių asmenų ar vieno gyvenančio asmen</text:span><text:span text:style-name="T170">s gyvenimo sąlygas ir surašius buities ir gyvenimo sąlygų patikrinimo aktą, išimties atvejais:</text:span></text:p>
      <text:p text:style-name="P171"><text:span text:style-name="T172">9.1</text:span><text:span text:style-name="T173">. ligos;</text:span></text:p>
      <text:p text:style-name="P174"><text:span text:style-name="T175">9.2</text:span><text:span text:style-name="T176">. nelaimingo atsitikimo;</text:span></text:p>
      <text:p text:style-name="P177"><text:span text:style-name="T178">9.3</text:span><text:span text:style-name="T179">. netekus maitintojo;</text:span></text:p>
      <text:p text:style-name="P180"><text:span text:style-name="T181">9.4</text:span><text:span text:style-name="T182">. kai motina ar tėvas vieni augina vaiką (vaikus);</text:span></text:p>
      <text:p text:style-name="P183"><text:span text:style-name="T184">9.5</text:span><text:span text:style-name="T185">. kai bendrai<text:s/></text:span><text:span text:style-name="T186">gyvenantys asmenys augina tris ir daugiau vaikų;</text:span></text:p>
      <text:p text:style-name="P187"><text:span text:style-name="T188">9.6</text:span><text:span text:style-name="T189">. bent vienas iš bendrai gyvenančių asmenų ar vienas gyvenantis asmuo yra neįgalus;</text:span></text:p>
      <text:p text:style-name="P190"><text:span text:style-name="T191">9.7</text:span><text:span text:style-name="T192">. kai mokinys patiria socialinę riziką arba mokinį augina bendrai gyvenantys asmenys, patiriantys socialinę<text:s/></text:span><text:span text:style-name="T193">riziką.</text:span></text:p>
      <text:p text:style-name="P194"><text:span text:style-name="T195">10</text:span><text:span text:style-name="T196">. Šio Aprašo 7 ir 8 punktuose nurodytiems mokiniams skiriamas nemokamas maitinimas mokyklų organizuojamose vasaros poilsio stovyklose.</text:span></text:p>
      <text:p text:style-name="P197"><text:span text:style-name="T198">10</text:span><text:span text:style-name="T199">1</text:span><text:span text:style-name="T200">.<text:s/></text:span><text:span text:style-name="T201">Mokiniai, kurie mokosi pagal priešmokyklinio ugdymo programą Savivaldybės  bendrojo ugdymo mokyk</text:span><text:span text:style-name="T202">lose, kuriose maitinimas organizuojamas taikant savitarnos principą Lietuvos Respublikos sveikatos apsaugos ministro nustatyta tvarka, turi teisę į nemokamus pietus, nevertinant gaunamų pajamų. Socialinės apsaugos ir darbo ministrui patvirtinus savivaldybi</text:span><text:span text:style-name="T203">ų, kuriose bus organizuojamas nemokamas maitinimas taikant savitarnos principą, sąrašą, Savivaldybės administracijos direktorius patvirtina bendrojo ugdymo mokyklų, kuriose mokiniams, besimokantiems pagal priešmokyklinio ugdymo programą, nemokamas maitinim</text:span><text:span text:style-name="T204">as organizuojamas taikant savitarnos principą, sąrašą.</text:span></text:p>
      <text:p text:style-name="P205"><text:span text:style-name="T206">TAR pastaba</text:span><text:span text:style-name="T207">. 10</text:span><text:span text:style-name="T208">1<text:s/></text:span><text:span text:style-name="T209">punkto nuostatos galioja nuo 2020-01-01 iki 2020-08-31</text:span><text:span text:style-name="T210">.</text:span></text:p>
      <text:p text:style-name="P211">Papildyta punktu:</text:p>
      <text:p text:style-name="P212"><text:span text:style-name="T213">Nr.<text:s/></text:span><text:a xlink:href="https://www.e-tar.lt/portal/legalAct.html?documentId=0163c87040e011ea829bc2bea81c1194" office:target-frame-name="_top" xlink:show="replace"><text:span text:style-name="T214">T-37</text:span></text:a><text:span text:style-name="T215">,<text:s/></text:span><text:span text:style-name="T216">2020-01-24, paskelbta TAR 2020-01-27, i. k. 2020-01186</text:span></text:p>
      <text:p text:style-name="Normal"/>
      <text:p text:style-name="P217"><text:span text:style-name="T218">III</text:span><text:span text:style-name="T219"><text:s/>SKYRIUS</text:span></text:p>
      <text:p text:style-name="P220"><text:span text:style-name="T221">PAJAMŲ SOCIALINEI PARAMAI MOKINIAMS GAUTI APSKAIČIAVIMAS</text:span></text:p>
      <text:p text:style-name="P222"/>
      <text:p text:style-name="P223"><text:span text:style-name="T224">11</text:span><text:span text:style-name="T225">. Vidutinės pajamos vienam asmeniui apskaičiuojamos:</text:span></text:p>
      <text:p text:style-name="P226"><text:span text:style-name="T227">11.1</text:span><text:span text:style-name="T228">. pagal 3 kalendorinių mėnesių iki kreipimosi dėl socialinė</text:span><text:span text:style-name="T229">s paramos mokiniams mėnesio pajamas, nustatytas Lietuvos Respublikos piniginės socialinės paramos nepasiturintiems gyventojams įstatymo 17 straipsnyje;<text:s/></text:span></text:p>
      <text:p text:style-name="P230"><text:span text:style-name="T231">11.2</text:span><text:span text:style-name="T232">. pagal kreipimosi dėl socialinės paramos mokiniams mėnesio pajamas, jeigu bent vieno iš bendra</text:span><text:span text:style-name="T233">i gyvenančių asmenų arba vieno gyvenančio asmens pajamų šaltinis ar bendrai gyvenančių asmenų sudėtis, palyginti su 3 praėjusiais kalendoriniais mėnesiais pasikeitė, išskyrus šio Aprašo 12 punkte nurodytus atvejus.</text:span></text:p>
      <text:p text:style-name="P234"><text:span text:style-name="T235">12</text:span><text:span text:style-name="T236">. Jeigu per 3 kalendorinius mėnes</text:span><text:span text:style-name="T237">ius, praėjusius iki kreipimosi dėl socialinės paramos mokiniams mėnesio, buvo gauta vienkartinė išmoka (premija, vienkartinė netekto darbingumo kompensacija, išeitinė išmoka ir kitos faktiškai gautos vienkartinės pajamos, išskyrus kompensaciją už nepanaudo</text:span><text:span text:style-name="T238">tas atostogas) ar iš karto už 2 ir daugiau kalendorinių mėnesių išmokėtos kas mėnesį gaunamos išmokos, vidutinės pajamos vienam asmeniui apskaičiuojamos <text:s/>šio Aprašo 11.1 punkte nustatyta tvarka.</text:span></text:p>
      <text:p text:style-name="P239"><text:span text:style-name="T240">13</text:span><text:span text:style-name="T241">. Jeigu kreipimosi dėl mokinių nemokamo maitinimo mėnes</text:span><text:span text:style-name="T242">į bent vieno iš bendrai gyvenančių asmenų sudėtis, palyginti su 3 praėjusiais kalendoriniais mėnesiais pasikeitė, išskyrus šio Aprašo 12 punkte nurodytus atvejus, mokiniams nemokamas maitinimas skiriamas pagal praėjusio mėnesio iki kreipimosi dėl mokinių n</text:span><text:span text:style-name="T243">emokamo maitinimo mėnesio pajamas ir teikiamas, kol bus pateikta informacija apie kreipimosi mėnesio pajamas ar priimtas naujas sprendimas dėl nemokamo maitinimo skyrimo, bet ne ilgiau kaip 2 mėnesius nuo užpildyto socialinės apsaugos ir darbo ministro pat</text:span><text:span text:style-name="T244">virtintos formos prašymo-paraiškos gauti socialinę paramą mokiniams (toliau – patvirtintas prašymas-paraiška) pateikimo dienos.</text:span></text:p>
      <text:p text:style-name="P245"><text:span text:style-name="T246">14</text:span><text:span text:style-name="T247">. Jeigu bendrai gyvenantys asmenys ar vienas gyvenantis asmuo gauna piniginę socialinę paramą pagal Lietuvos Respublikos p</text:span><text:span text:style-name="T248">iniginės socialinės paramos mokiniams nepasiturintiems gyventojams įstatymą, vidutinės pajamos vienam asmeniui apskaičiuojamos pagal pajamas, kurios paskutinį kartą buvo nurodytos skiriant piniginę socialinę paramą, įskaitant paskirtos socialinės pašalpos<text:s/></text:span><text:span text:style-name="T249">dydį, išskyrus papildomai paskirtos socialinės pašalpos dydį, ir neįskaitant būsto šildymo išlaidų, geriamojo vandens išlaidų ir karšto vandens išlaidų kompensacijų dydžio.<text:s/></text:span></text:p>
      <text:p text:style-name="P250"/>
      <text:p text:style-name="P251"><text:span text:style-name="T252">IV</text:span><text:span text:style-name="T253"><text:s/>SKYRIUS</text:span></text:p>
      <text:p text:style-name="P254"><text:span text:style-name="T255">MOKINIŲ NEMOKAMO MAITINIMO KAINŲ NUSTATYMAS</text:span></text:p>
      <text:p text:style-name="P256"/>
      <text:p text:style-name="P257"><text:span text:style-name="T258">15</text:span><text:span text:style-name="T259">. Mokinių nemokamam maitinimui skirtiems produktams įsigyti vienai dienai vienam mokiniui (įskaitant prekių pirkimo pridėtinės vertės mokestį) skiriama:<text:s/></text:span></text:p>
      <text:p text:style-name="P260"><text:span text:style-name="T261">15.1</text:span><text:span text:style-name="T262">. nuo 1,6 iki 2,8 procento bazinės socialinės išmokos dydžio suma pusryčiams ar pavakariams;</text:span></text:p>
      <text:p text:style-name="P263"><text:span text:style-name="T264">1</text:span><text:span text:style-name="T265">5.2</text:span><text:span text:style-name="T266">. nuo 3,5 iki 5 procentų bazinės socialinės išmokos dydžio suma pietums;</text:span></text:p>
      <text:p text:style-name="P267"><text:span text:style-name="T268">15.3</text:span><text:span text:style-name="T269">. nuo 8,3 iki 9,7 procento bazinės socialinės išmokos dydžio suma maitinimui mokyklų organizuojamose vasaros poilsio stovyklose.</text:span></text:p>
      <text:p text:style-name="P270"><text:span text:style-name="T271">16</text:span><text:span text:style-name="T272">. Vienai dienai vienam mokiniui n</text:span><text:span text:style-name="T273">emokamam maitinimui skirtiems produktams įsigyti (įskaitant pirkimo pridėtinės vertės mokestį) tikslus skiriamų lėšų dydis tvirtinamas Savivaldybės administracijos direktorius įsakymu.<text:s/></text:span></text:p>
      <text:p text:style-name="P274"/>
      <text:p text:style-name="P275"><text:span text:style-name="T276">V</text:span><text:span text:style-name="T277"><text:s/>SKYRIUS</text:span></text:p>
      <text:p text:style-name="P278"><text:span text:style-name="T279">KREIPIMASIS DĖL SOCIALINĖS PARAMOS MOKINIAMS</text:span></text:p>
      <text:p text:style-name="P280"/>
      <text:p text:style-name="P281"><text:span text:style-name="T282">17</text:span><text:span text:style-name="T283">.</text:span><text:span text:style-name="T284"><text:s/>Vienas iš mokinio tėvų ar kitų bendrai gyvenančių pilnamečių asmenų, globėjų (rūpintojų), pilnametis mokinys ar nepilnametis mokinys, kuris yra susituokęs arba emancipuotas, mokinys nuo keturiolikos iki aštuoniolikos metų, turintis tėvų sutikimą (toliau –</text:span><text:span text:style-name="T285"><text:s/>pareiškėjas) dėl socialinės paramos mokiniams skyrimo kreipiasi į deklaruotos gyvenamosios vietos seniūniją, o jeigu gyvenamoji vieta nedeklaruota, - į seniūniją, kurioje faktiškai gyvena, užpildydamas patvirtintos formos prašymą-paraišką (toliau prašymas</text:span><text:span text:style-name="T286">-paraiška), ir prideda reikalingus dokumentus, nustatytus Lietuvos Respublikos piniginės socialinės paramos nepasiturintiems gyventojams įstatymo 20 straipsnyje (išskyrus duomenis apie bendrai gyvenančių asmenų ar vieno gyvenančio asmens turimą turtą), išs</text:span><text:span text:style-name="T287">kyrus šio aprašo 21 punkte nustatytą atvejį. Jeigu pateikti ne visi reikalingi dokumentai, informacija apie trūkstamus dokumentus įrašoma informaciniame lapelyje ir šis įteikiamas pareiškėjui. Trūkstamus dokumentus socialinei paramai mokiniams gauti pareiš</text:span><text:span text:style-name="T288">kėjas turi pateikti seniūnijos socialinio darbo organizatorei ne vėliau kaip per mėnesį nuo prašymo-paraiškos pateikimo dienos. Patvirtintame prašyme-paraiškoje pareiškėjas apie save ir bendrai gyvenančius asmenis nurodo šiuos duomenis: vardą, pavardę, asm</text:span><text:span text:style-name="T289">ens kodą, gyvenamosios<text:s/></text:span><text:soft-page-break/><text:span text:style-name="T290">vietos adresą, mokėjimo ar kredito įstaigos pavadinimą, sąskaitos, į kurią būtų pervedama mokiniui skirta parama mokinio reikmenims įsigyti, numerį, kai pareiškėjas paramą mokinio reikmenims įsigyti prašo pervesti į mokėjimo ar kredi</text:span><text:span text:style-name="T291">to įstaigoje esančią asmeninę sąskaitą.</text:span></text:p>
      <text:p text:style-name="P292"><text:span text:style-name="T293">18</text:span><text:span text:style-name="T294">. Seniūnijos socialinio darbo organizatorė suveda duomenis į Socialinės paramos šeimai informacinę sistemą „SPIS“, atspausdina išvadą dėl šeimos teisės į socialinę paramą mokiniams, patvirtina ją parašu ir visu</text:span><text:span text:style-name="T295">s reikalingus socialinei paramai mokiniams skirti dokumentus pateikia Socialinės paramos skyriaus atsakingam darbuotojui per 2 darbo dienas.</text:span></text:p>
      <text:p text:style-name="P296"><text:span text:style-name="T297">19</text:span><text:span text:style-name="T298">. Asmenų, Gyvenamosios vietos deklaravimo įstatymo nustatyta tvarka nedeklaravusių gyvenamosios vietos ir neį</text:span><text:span text:style-name="T299">trauktų į gyvenamosios vietos nedeklaravusių asmenų apskaitą, faktinė gyvenamoji vieta nustatoma vadovaujantis pareiškėjo pateikta informacija ir duomenimis, taip pat valstybės registruose (kadastruose), žinybiniuose registruose arba valstybės informacinės</text:span><text:span text:style-name="T300">e sistemose ar kitose informacinėse sistemose esančiais duomenimis, pagrindžiančiais ekonominius, socialinius ar asmeninius asmenų interesus toje savivaldybėje. Tais atvejais, kai įvertinus pareiškėjo pateiktą informaciją ir duomenis apie faktinę gyvenamąj</text:span><text:span text:style-name="T301">ą vietą, paaiškėja, kad jie netikslūs ir (ar) klaidingi ir (ar) valstybės registruose (kadastruose), žinybiniuose registruose arba valstybės informacinėse sistemose ar kitose informacinėse sistemose nėra duomenų apie pareiškėją, faktinė gyvenamoji vieta pa</text:span><text:span text:style-name="T302">tikrinama seniūnijų socialinio darbo organizatorių ir surašomas buities ir gyvenimo sąlygų patikrinimo aktas.</text:span></text:p>
      <text:p text:style-name="P303"><text:span text:style-name="T304">20</text:span><text:span text:style-name="T305">. Dėl mokinio nemokamo maitinimo patvirtintą prašymą-paraišką pareiškėjas gali pateikti ir mokyklos, kurioje mokinys mokosi ar kuri organizuoja vasaros poilsio stovyklas, administracijai. Šiuo atveju mokyklos administracija patvirtintą prašymą-paraišką ir<text:s/></text:span><text:span text:style-name="T306">kitus reikalingus socialinei paramai mokiniais gauti dokumentus ne vėliau kaip kitą dieną, kai buvo gautas patvirtintas prašymas-paraiška, perduoda pareiškėjo gyvenamosios vietos <text:s/>seniūnijai.<text:s/></text:span></text:p>
      <text:p text:style-name="P307"><text:span text:style-name="T308">21</text:span><text:span text:style-name="T309">. Jeigu kreipimosi dėl socialinės paramos mokiniams metu<text:s/></text:span><text:span text:style-name="T310">bendrai gyvenantys asmenys ar vienas gyvenantis asmuo gauna piniginę socialinę paramą pagal Lietuvos Respublikos Piniginės socialinės paramos nepasiturintiems gyventojams įstatymą, pareiškėjas pateikia mokyklos ar savo gyvenamosios vietos seniūnijai laisvo</text:span><text:span text:style-name="T311">s formos prašymą gauti socialinę paramą mokiniams. Šiame prašyme pareiškėjas apie save ir mokinį, kuriam prašoma skirti socialinę paramą mokiniams, nurodo šiuos duomenis: vardą, pavardę, asmens kodą, gyvenamosios vietos adresą, mokyklos pavadinimą ir klasę</text:span><text:span text:style-name="T312">, kurioje mokinys mokosi, mokėjimo ar kredito įstaigos pavadinimą, sąskaitos, į kurią būtų pervedama mokiniui skirtą parama mokinio reikmenims įsigyti, numerį, kai pareiškėjas paramą mokinio reikmenims įsigyti prašo pervesti į mokėjimo ar kredito įstaigoje</text:span><text:span text:style-name="T313"><text:s/>esančią asmeninę sąskaitą.<text:s/></text:span></text:p>
      <text:p text:style-name="P314"><text:span text:style-name="T315">22</text:span><text:span text:style-name="T316">. Kad mokinys gautų nemokamą maitinimą mokykloje ir (ar) paramą mokinio reikmenims įsigyti, pareiškėjas patvirtintą prašymą-paraišką ar šio Aprašo 16 <text:s/>punkte nurodytą<text:s/></text:span><text:soft-page-break/><text:span text:style-name="T317">laisvos formos prašymą (toliau kartu – prašymas-paraiš</text:span><text:span text:style-name="T318">ka) gali pateikti nuo kalendorinių metų liepos 1 dienos. Kad mokinys gautų nemokamą maitinimą mokyklos organizuojamoje vasaros poilsio stovykloje, pareiškėjas prašymą-paraišką gali pateikti nuo kalendorinių metų gegužės 1 dienos, išskyrus atvejus, kai pask</text:span><text:span text:style-name="T319">utinį mokslo metų mėnesį mokinys turėjo teisę gauti nemokamą maitinimą pagal šio Aprašo 7 ir 8 punktus. Dėl paramos mokinio reikmenims įsigyti prašymą-paraišką pareiškėjas gali pateikti iki kalendorinių metų spalio 5 d.<text:s/></text:span></text:p>
      <text:p text:style-name="P320"><text:span text:style-name="T321">23</text:span><text:span text:style-name="T322">. Mokyklos administracija, ga</text:span><text:span text:style-name="T323">vusi informaciją iš mokyklos pedagogų, socialinių pedagogų ir (ar) bendruomenės atstovų apie tai, kad socialinė parama mokiniui galimai reikalinga, bet pareiškėjas nesikreipė dėl socialinės paramos mokiniams, informuoja mokinio gyvenamosios vietos seniūnij</text:span><text:span text:style-name="T324">ą dėl poreikio įvertinti bendrai gyvenančių asmenų ar vieno gyvenančio asmens gyvenimo sąlygas ir teikti socialinę paramą mokiniams.</text:span></text:p>
      <text:p text:style-name="P325"><text:span text:style-name="T326">24</text:span><text:span text:style-name="T327">. Prašymas-paraiška gali būti pateiktas asmeniškai, paštu, elektroniniu būdu, kai <text:s/>valstybės elektroninės valdžios si</text:span><text:span text:style-name="T328">stemoje teikiama elektroninė paslauga arba per atstovą. Kai prašymas-paraiška teikiamas per atstovą, nurodomi šie atstovo duomenys: vardas, pavardė, asmens kodas, gyvenamosios vietos adresas.</text:span></text:p>
      <text:p text:style-name="P329"/>
      <text:p text:style-name="P330"><text:span text:style-name="T331">VI</text:span><text:span text:style-name="T332"><text:s/>SKYRIUS</text:span></text:p>
      <text:p text:style-name="P333"><text:span text:style-name="T334">SOCIALINĖS PARAMOS MOKINIAMS SKYRIMAS <text:s/>IR TEIK</text:span><text:span text:style-name="T335">IMAS<text:s/></text:span></text:p>
      <text:p text:style-name="P336"/>
      <text:p text:style-name="P337"><text:span text:style-name="T338">25</text:span><text:span text:style-name="T339">. Priklausomai nuo prašymo-paraiškos ir visų dokumentų, reikalingų skirti mokinių nemokamam maitinimui, pateikimo dienos, mokinių nemokamas maitinimas skiriamas:</text:span></text:p>
      <text:p text:style-name="P340"><text:span text:style-name="T341">25.1</text:span><text:span text:style-name="T342">. nuo mokslo metų pradžios iki mokslo metų pabaigos;</text:span></text:p>
      <text:p text:style-name="P343"><text:span text:style-name="T344">25.2</text:span><text:span text:style-name="T345">. pateikus pra</text:span><text:span text:style-name="T346">šymą-paraišką mokslo metais, - nuo informacijos apie priimtą sprendimą dėl socialinės paramos mokiniams skyrimo gavimo mokykloje kitos dienos iki mokslo metų pabaigos;</text:span></text:p>
      <text:p text:style-name="P347"><text:span text:style-name="T348">25.3</text:span><text:span text:style-name="T349"><text:s/>mokyklų organizuojamose vasaros poilsio stovyklose, jeigu paskutinį mokslo metų</text:span><text:span text:style-name="T350"><text:s/>ugdymo proceso mėnesį mokinys turėjo teisę gauti nemokama maitinimą be atskiro prašymo-paraiškos nuo mokyklos organizuojamos vasaros poilsio stovyklos pradžios. Jeigu teisė gauti nemokamą maitinimą atsirado vėliau, mokyklų organizuojamose vasaros poilsio<text:s/></text:span><text:span text:style-name="T351">stovyklose nemokamas maitinimas skiriamas pagal pareiškėjo prašymą-paraišką nuo kitos dienos, kai buvo gauta informacija apie priimtą sprendimą dėl socialinės paramos mokiniams skyrimo mokyklose.</text:span></text:p>
      <text:p text:style-name="P352"><text:span text:style-name="T353">26</text:span><text:span text:style-name="T354">. Priklausomai nuo prašymo-paraiškos ir visų dokumen</text:span><text:span text:style-name="T355">tų, reikalingų skirti paramą mokinio reikmenims įsigyti, pateikimo dienos, parama mokinio reikmenims įsigyti už atitinkamų mokslo metų laikotarpį skiriama iki tų mokslo metų pradžios arba tais mokslo metais, bet ne vėliau kaip iki einamųjų metų gruodžio 15</text:span><text:span text:style-name="T356"><text:s/>dienos.<text:s/></text:span></text:p>
      <text:p text:style-name="P357"><text:span text:style-name="T358">27</text:span><text:span text:style-name="T359">. Sprendimas dėl socialinės paramos mokiniams skyrimo/neskyrimo ( nurodant neskyrimo priežastį) priimamas ne vėliau, kaip per 10 darbo dienų nuo prašymo-paraiškos ir visų<text:s/></text:span><text:soft-page-break/><text:span text:style-name="T360">dokumentų gavimo dienos ir pateikiamas pasirašyti Socialinės paramos<text:s/></text:span><text:span text:style-name="T361">skyriaus vedėjai. Per 2 darbo dienas sprendimo dėl socialinės paramos mokiniams skyrimo/neskyrimo kopija perduodama mokyklai, kurioje mokinys mokosi. Pareiškėją dėl socialinės paramos mokiniams skyrimo/neskyrimo <text:s/>informuoja mokykla.<text:s/></text:span></text:p>
      <text:p text:style-name="P362"><text:span text:style-name="T363">28</text:span><text:span text:style-name="T364">. Socialinės par</text:span><text:span text:style-name="T365">amos skyriuje prašymai ir prie jų pridėti dokumentai tvarkomi asmenų bylose. Į šias bylas segami visi dokumentai ( išskyrus sprendimus) dėl socialinės paramos mokiniams skyrimo/neskyrimo.</text:span></text:p>
      <text:p text:style-name="P366"><text:span text:style-name="T367">29</text:span><text:span text:style-name="T368">. Nustačius, kad per laikotarpį, kurį mokiniui teikiama<text:s/></text:span><text:span text:style-name="T369">socialinė parama mokiniams, pasikeitus aplinkybėms, mokinys nebetenka teisės į šią paramą arba pareiškėjas yra pateikęs neteisingus duomenis apie gaunamas pajamas, bendrai gyvenančius asmenis ar kitus dokumentus, reikalingus socialinei paramai mokiniams sk</text:span><text:span text:style-name="T370">irti, priimamas sprendimas dėl socialinės paramos mokiniams nutraukimo ir jis pateikiamas mokyklai, kurioje mokinys mokosi, ne vėliau kaip per 2 darbo dienas nuo šio sprendimo priėmimo dienos. Socialinė parama mokiniui neteikiama nuo kitos dienos po sprend</text:span><text:span text:style-name="T371">imo dėl socialinės paramos mokiniams nutraukimo gavimo mokykloje.</text:span></text:p>
      <text:p text:style-name="P372"><text:span text:style-name="T373">30</text:span><text:span text:style-name="T374">. Mokiniams nemokamas maitinimas teikiamas toje mokykloje, kurioje mokiniai mokosi.<text:s/></text:span></text:p>
      <text:p text:style-name="P375"><text:span text:style-name="T376">31</text:span><text:span text:style-name="T377">. Mokiniams nemokamas maitinimas teikiamas mokyklų organizuojamose vasaros poilsio stovyklose</text:span><text:span text:style-name="T378">.</text:span></text:p>
      <text:p text:style-name="P379"><text:span text:style-name="T380">32</text:span><text:span text:style-name="T381">. Mokiniams nemokamas maitinimas neteikiamas, jei jų tėvai yra atleisti nuo mokėjimo už vaikų maitinimą mokyklų bendrabučiuose.<text:s/></text:span></text:p>
      <text:p text:style-name="P382"><text:span text:style-name="T383">33</text:span><text:span text:style-name="T384">. Mokiniams vietoj nemokamo maitinimo negali būti išmokami pinigai.<text:s/></text:span></text:p>
      <text:p text:style-name="P385"><text:span text:style-name="T386">34</text:span><text:span text:style-name="T387">. Mokiniui pakeitus mokyklą, ankstesnė</text:span><text:span text:style-name="T388"><text:s/>mokyklos administracija naujos mokyklos administracijai ne vėliau kaip kitą darbo dieną po mokyklos pakeitimo dienos pateikia (asmeniškai, paštu arba elektroninėmis ryšio priemonėmis, pasirašytomis saugiu elektroninio parašu) laisvos formos pažymą apie mo</text:span><text:span text:style-name="T389">kinio teisę gauti nemokamą maitinimą ir informuoja pareiškėjo gyvenamosios vietos savivaldybės administraciją apie tai, kad mokinys pakeitė mokyklą. Šioje pažymoje mokyklos administracija nurodo šiuos mokinio duomenis: vardą, pavardę, asmens kodą, gyvenamo</text:span><text:span text:style-name="T390">sios vietos adresą. Mokiniui nemokamas maitinimas naujoje mokykloje pradedamas teikti nuo kitos darbo dienos, kai pažyma buvo gauta mokykloje.<text:s/></text:span></text:p>
      <text:p text:style-name="P391"><text:span text:style-name="T392">35</text:span><text:span text:style-name="T393">. Parama mokinio reikmenims įsigyti teikiama pinigine forma, išskyrus šio Aprašo 36 punkte nustatytą<text:s/></text:span><text:span text:style-name="T394">atvejį.</text:span></text:p>
      <text:p text:style-name="P395"><text:span text:style-name="T396">36</text:span><text:span text:style-name="T397">. Parama mokinio reikmenims įsigyti privalo būti teikiama nepinigine forma, jeigu mokinys patiria socialinę riziką arba mokinį augina bendrai gyvenantys asmenys, patiriantys socialinę riziką.</text:span></text:p>
      <text:p text:style-name="P398"><text:span text:style-name="T399">37</text:span><text:span text:style-name="T400">. Mokinio reikmenims įsigyti (įskaitant prek</text:span><text:span text:style-name="T401">ių pirkimo pridėtinės vertės mokestį) per kalendorinius metus vienam mokiniui skiriama 2 bazinių socialinių išmokų dydžio suma.</text:span></text:p>
      <text:p text:style-name="P402"/>
      <text:p text:style-name="P403"><text:span text:style-name="T404">VII</text:span><text:span text:style-name="T405"><text:s/>SKYRIUS</text:span></text:p>
      <text:p text:style-name="P406"><text:span text:style-name="T407">PAREIGOS IR ATSAKOMYBĖ</text:span></text:p>
      <text:p text:style-name="P408"/>
      <text:p text:style-name="P409"><text:span text:style-name="T410">38</text:span><text:span text:style-name="T411">. Mokyklų vadovai ar jų įgalioti asmenys:</text:span></text:p>
      <text:p text:style-name="P412"><text:span text:style-name="T413">38.1</text:span><text:span text:style-name="T414">. paskiria įsakymu darbuotoją,<text:s/></text:span><text:span text:style-name="T415">atsakingą už mokinių nemokamo maitinimo organizavimą mokykloje;</text:span></text:p>
      <text:p text:style-name="P416"><text:span text:style-name="T417">38.2</text:span><text:span text:style-name="T418">. patvirtina nemokamo maitinimo organizavimo mokykloje tvarką;</text:span></text:p>
      <text:p text:style-name="P419"><text:span text:style-name="T420">38.3</text:span><text:span text:style-name="T421">. atsako už tinkamą mokinių nemokamo maitinimo sąlygų sudarymą mokyklose;</text:span></text:p>
      <text:p text:style-name="P422"><text:span text:style-name="T423">38.4</text:span><text:span text:style-name="T424">. atsako už valstybės biudžeto<text:s/></text:span><text:span text:style-name="T425">lėšų, skiriamų socialinei paramai mokiniams, tikslingą panaudojimą ir apskaitą teisės aktų nustatyta tvarka;</text:span></text:p>
      <text:p text:style-name="P426"><text:span text:style-name="T427">38.5</text:span><text:span text:style-name="T428">. Biudžeto, turto ir strateginio planavimo skyriui teikia informaciją apie lėšų mokinių nemokamam maitinimui panaudojimą bei valstybės biud</text:span><text:span text:style-name="T429">žeto lėšų, reikalingų šiam įstatymui įgyvendinti, poreikį;</text:span></text:p>
      <text:p text:style-name="P430"><text:span text:style-name="T431">38.6</text:span><text:span text:style-name="T432">. atsako už informacijos apie mokinius išvykusius mokytis į kitas mokyklas, teikimą Socialinės paramos skyriaus atsakingam darbuotojui.</text:span></text:p>
      <text:p text:style-name="P433"><text:span text:style-name="T434">39</text:span><text:span text:style-name="T435">. Seniūnijos socialinio darbo organizatorius<text:s/></text:span><text:span text:style-name="T436">atsako:</text:span></text:p>
      <text:p text:style-name="P437"><text:span text:style-name="T438">39.1</text:span><text:span text:style-name="T439">. už dokumentų dėl socialinės paramos mokiniams priėmimą iš pareiškėjo, sutikrinimą, dokumentų reikalingų socialinei paramai mokiniams gauti atspausdinimą, suvedimą į SPIS sistemą, išvados atspausdinimą ir jos patvirtinimą parašu bei visų rei</text:span><text:span text:style-name="T440">kalingų socialinei paramai mokiniams skirti dokumentų pateikimą Socialinės paramos skyriaus atsakingam darbuotojui per 2 darbo dienas;</text:span></text:p>
      <text:p text:style-name="P441"><text:span text:style-name="T442">39.2</text:span><text:span text:style-name="T443">. už informacijos apie pasikeitusias aplinkybes, turinčias įtakos nemokamam maitinimui gauti, pateikimą laiku Soc</text:span><text:span text:style-name="T444">ialinės paramos skyriaus atsakingam darbuotojui.</text:span></text:p>
      <text:p text:style-name="P445"><text:span text:style-name="T446">40</text:span><text:span text:style-name="T447">. Socialinės paramos skyriaus darbuotojas atsakingas <text:s/>už socialinę paramą mokiniams:</text:span></text:p>
      <text:p text:style-name="P448"><text:span text:style-name="T449">40.1</text:span><text:span text:style-name="T450">. tikrina pareiškėjų pateiktą informaciją, turinčią įtakos teisei į socialinę paramą mokiniams;<text:s/></text:span></text:p>
      <text:p text:style-name="P451"><text:span text:style-name="T452">40.2</text:span><text:span text:style-name="T453">. p</text:span><text:span text:style-name="T454">er 10 darbo dienas nuo prašymo ir reikalingų dokumentų gavimo dienos parengia sprendimus skirti arba neskirti socialinę paramą mokiniams;</text:span></text:p>
      <text:p text:style-name="P455"><text:span text:style-name="T456">40.3</text:span><text:span text:style-name="T457">. apie priimtus sprendimus per 2 darbo dienas informuoja mokyklas.</text:span></text:p>
      <text:p text:style-name="P458"><text:span text:style-name="T459">41</text:span><text:span text:style-name="T460">. Biudžeto, turto ir strateginio pl</text:span><text:span text:style-name="T461">anavimo skyrius:</text:span></text:p>
      <text:p text:style-name="P462"><text:span text:style-name="T463">41.1</text:span><text:span text:style-name="T464">. teikia Lietuvos Respublikos socialinės apsaugos ir darbo ministerijai duomenis apie <text:s/>pagrįstą valstybės biudžeto lėšų, reikalingų socialinei paramai mokiniams teikti, poreikį;</text:span></text:p>
      <text:p text:style-name="P465"><text:span text:style-name="T466">41.2</text:span><text:span text:style-name="T467">. atsako už lėšų, skirtų socialinei paramai<text:s/></text:span><text:span text:style-name="T468">mokiniams organizuoti apskaitą;</text:span></text:p>
      <text:p text:style-name="P469"><text:span text:style-name="T470">41.3</text:span><text:span text:style-name="T471">. atsako už duomenų apie suteiktą socialinę paramą mokiniams pateikimą Socialinės apsaugos ir darbo ministerijai apie suteiktą socialinę paramą mokiniams;</text:span></text:p>
      <text:p text:style-name="P472"><text:span text:style-name="T473">41.4</text:span><text:span text:style-name="T474">. atsako už teisingos ir savalaikės informacijos apie</text:span><text:span text:style-name="T475"><text:s/>numatomas nepanaudoti einamaisiais metais lėšas pateikimą Socialinės apsaugos ir darbo ministerijai. <text:s/></text:span></text:p>
      <text:p text:style-name="P476"><text:span text:style-name="T477">42</text:span><text:span text:style-name="T478">. Pareiškėjas, nuslėpęs ar pateikęs neteisingus duomenis, reikalingus socialinei paramai mokiniams gauti, ir dėl to neteisėtai ją gavęs, ar para</text:span><text:span text:style-name="T479">mą mokinio reikmenims įsigyti panaudojęs ne pagal tikslinę jos paskirtį, privalo šią paramą suteikusiai institucijai grąžinti neteisėtai gautos socialinės paramos mokiniams dydžio pinigines lėšas. Neteisėtai gautos ir negrąžintos socialinės paramos mokinia</text:span><text:span text:style-name="T480">ms dydžio piniginės lėšos išieškomos Lietuvos Respublikos civilio proceso kodekso nustatyta tvarka.</text:span></text:p>
      <text:p text:style-name="P481"/>
      <text:p text:style-name="P482"><text:span text:style-name="T483">VIII</text:span><text:span text:style-name="T484"><text:s/>SKYRIUS</text:span></text:p>
      <text:p text:style-name="P485"><text:span text:style-name="T486">BAIGIAMOSIOS NUOSTATOS</text:span></text:p>
      <text:p text:style-name="P487"/>
      <text:p text:style-name="P488"><text:span text:style-name="T489">43</text:span><text:span text:style-name="T490">.<text:s/></text:span><text:span text:style-name="T491">Valstybės ir savivaldybės biudžeto lėšų socialinei paramai mokiniams panaudojimo finansinę kontrolę<text:s/></text:span><text:span text:style-name="T492">vykdo Lietuvos Respublikos valstybės kontrolės įgaliotos institucijos, Savivaldybės kontrolės ir audito tarnyba ar Centralizuotas vidaus audito skyrius.</text:span></text:p>
      <text:p text:style-name="P493"><text:span text:style-name="T494">44</text:span><text:span text:style-name="T495">. Renkami asmens duomenys saugomi Lietuvos Respublikos asmens duomenų teisinės apsaugos įstatyme<text:s/></text:span><text:span text:style-name="T496">nustatytais terminais.</text:span></text:p>
      <text:p text:style-name="P497"><text:span text:style-name="T498">45</text:span><text:span text:style-name="T499">. Sprendimas dėl socialinės paramos mokiniams skyrimo ar neskyrimo gali būti skundžiamas Lietuvos Respublikos administracinių bylų teisenos įstatymo nustatyta tvarka.</text:span></text:p>
      <text:p text:style-name="P500"><text:span text:style-name="T501">46</text:span><text:span text:style-name="T502">. Aprašą tvirtina, keičia ir pripažįsta netekusiu gali</text:span><text:span text:style-name="T503">os Šakių rajono savivaldybės taryba.</text:span></text:p>
      <text:p text:style-name="P504"><text:span text:style-name="T505">________________________________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Šakių rajono savivaldybės taryba, Sprendimas</text:span></text:p>
      <text:p text:style-name="P515"><text:span text:style-name="T516">Nr.<text:s/></text:span><text:a xlink:href="https://www.e-tar.lt/portal/legalAct.html?documentId=0163c87040e011ea829bc2bea81c1194" office:target-frame-name="_top" xlink:show="replace"><text:span text:style-name="T517">T-37</text:span></text:a><text:span text:style-name="T518">, 2020-01-24, paskelbta TAR 2020-01-27, i. k. 2020-01186</text:span></text:p>
      <text:p text:style-name="P519"><text:span text:style-name="T520">Dėl Šakių rajono savivaldybės tarybos 2019 m. birželio 21 d. sprendimo Nr. T-221 „Dėl Socialinės paramos mokiniams Šakių rajono savivaldybės mokyklose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9</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1-28T07:43:00Z</meta:creation-date>
    <dc:date>2020-01-28T07:43:00Z</dc:date>
    <meta:print-date>2019-06-05T11:57:00Z</meta:print-date>
    <meta:template xlink:href="Normal.dotm" xlink:type="simple"/>
    <meta:editing-cycles>2</meta:editing-cycles>
    <meta:editing-duration>PT0S</meta:editing-duration>
    <meta:document-statistic meta:page-count="10" meta:paragraph-count="148" meta:word-count="2913" meta:character-count="23600" meta:row-count="578" meta:non-whitespace-character-count="20835"/>
  </office:meta>
</office:document-meta>
</file>