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color="#000000" style:font-size-complex="12pt" fo:language="en" fo:country="U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T22" style:parent-style-name="DefaultParagraphFont" style:family="text">
      <style:text-properties fo:language="en" fo:country="U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justify"/>
    </style:style>
    <style:style style:name="P25"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language-asian="lt" style:country-asian="LT"/>
    </style:style>
    <style:style style:name="P26" style:parent-style-name="Normal" style:family="paragraph">
      <style:paragraph-properties fo:text-align="justify" style:vertical-align="middle"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555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555in"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left" style:position="5.611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align="justify" fo:margin-left="2.7562in" fo:text-indent="0.3937in" style:page-number="1">
        <style:tab-stops>
          <style:tab-stop style:type="left" style:position="-0.3652in"/>
        </style:tab-stops>
      </style:paragraph-properties>
      <style:text-properties fo:color="#000000" style:font-size-complex="12pt" style:language-asian="lt" style:country-asian="LT"/>
    </style:style>
    <style:style style:name="P59" style:parent-style-name="Normal" style:family="paragraph">
      <style:paragraph-properties fo:text-align="justify" fo:margin-left="2.7562in" fo:text-indent="0.3937in">
        <style:tab-stops>
          <style:tab-stop style:type="left" style:position="-0.3652in"/>
        </style:tab-stops>
      </style:paragraph-properties>
      <style:text-properties fo:color="#000000" style:font-size-complex="12pt" style:language-asian="lt" style:country-asian="LT"/>
    </style:style>
    <style:style style:name="P60" style:parent-style-name="Normal" style:family="paragraph">
      <style:paragraph-properties fo:text-align="justify" fo:margin-left="2.7562in" fo:text-indent="0.3937in">
        <style:tab-stops/>
      </style:paragraph-properties>
      <style:text-properties fo:color="#000000" style:font-size-complex="12pt" style:language-asian="lt" style:country-asian="LT"/>
    </style:style>
    <style:style style:name="P61" style:parent-style-name="Normal" style:family="paragraph">
      <style:paragraph-properties fo:text-align="justify" fo:margin-left="2.7562in" fo:text-indent="0.3937in">
        <style:tab-stops>
          <style:tab-stop style:type="left" style:position="-0.3652in"/>
        </style:tab-stops>
      </style:paragraph-properties>
      <style:text-properties fo:color="#000000" style:font-size-complex="12pt" style:language-asian="lt" style:country-asian="LT"/>
    </style:style>
    <style:style style:name="P62" style:parent-style-name="Normal" style:family="paragraph">
      <style:paragraph-properties fo:text-align="justify" fo:margin-left="2.7562in" fo:text-indent="0.3937in">
        <style:tab-stops>
          <style:tab-stop style:type="left" style:position="-0.3652in"/>
        </style:tab-stops>
      </style:paragraph-properties>
      <style:text-properties fo:color="#000000" style:font-size-complex="12pt" style:language-asian="lt" style:country-asian="LT"/>
    </style:style>
    <style:style style:name="P63" style:parent-style-name="Normal" style:family="paragraph">
      <style:paragraph-properties fo:text-align="justify" fo:margin-left="2.7562in" fo:text-indent="0.3937in">
        <style:tab-stops>
          <style:tab-stop style:type="left" style:position="0.7875in"/>
        </style:tab-stops>
      </style:paragraph-properties>
      <style:text-properties fo:color="#000000" style:font-size-complex="12pt" style:language-asian="lt" style:country-asian="LT"/>
    </style:style>
    <style:style style:name="P64" style:parent-style-name="Normal" style:family="paragraph">
      <style:paragraph-properties fo:text-align="justify" fo:margin-left="2.7562in" fo:text-indent="0.3937in">
        <style:tab-stops>
          <style:tab-stop style:type="left" style:position="-0.3652in"/>
        </style:tab-stops>
      </style:paragraph-properties>
      <style:text-properties fo:color="#000000" style:font-size-complex="12pt" style:language-asian="lt" style:country-asian="LT"/>
    </style:style>
    <style:style style:name="P65" style:parent-style-name="Normal" style:family="paragraph">
      <style:paragraph-properties fo:text-align="justify" fo:margin-left="2.7562in" fo:text-indent="0.3937in">
        <style:tab-stops>
          <style:tab-stop style:type="left" style:position="-0.3652in"/>
        </style:tab-stops>
      </style:paragraph-properties>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center" fo:text-indent="0.5909in">
        <style:tab-stops>
          <style:tab-stop style:type="left" style:position="2.3909in"/>
        </style:tab-stops>
      </style:paragraph-properties>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center" fo:text-indent="0.5909in">
        <style:tab-stops>
          <style:tab-stop style:type="left" style:position="2.3909in"/>
        </style:tab-stops>
      </style:paragraph-properties>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center">
        <style:tab-stops>
          <style:tab-stop style:type="left" style:position="2.3909in"/>
        </style:tab-stops>
      </style:paragraph-properties>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center">
        <style:tab-stops>
          <style:tab-stop style:type="left" style:position="2.3909in"/>
        </style:tab-stops>
      </style:paragraph-properties>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justify">
        <style:tab-stops>
          <style:tab-stop style:type="left" style:position="2.3909in"/>
        </style:tab-stops>
      </style:paragraph-properties>
      <style:text-properties fo:color="#000000" style:font-size-complex="12pt" style:language-asian="lt" style:country-asian="LT"/>
    </style:style>
    <style:style style:name="P75" style:parent-style-name="Normal" style:family="paragraph">
      <style:paragraph-properties fo:text-align="justify">
        <style:tab-stops>
          <style:tab-stop style:type="left" style:position="2.3909in"/>
        </style:tab-stops>
      </style:paragraph-properties>
    </style:style>
    <style:style style:name="T7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77" style:parent-style-name="DefaultParagraphFont" style:family="text">
      <style:text-properties fo:font-style="italic" style:font-style-asian="italic" fo:color="#000000" fo:font-size="10pt" style:font-size-asian="10pt" style:language-asian="lt" style:country-asian="LT"/>
    </style:style>
    <style:style style:name="T78" style:parent-style-name="DefaultParagraphFont" style:family="text">
      <style:text-properties fo:font-style="italic" style:font-style-asian="italic" fo:color="#000000" fo:font-size="10pt" style:font-size-asian="10pt" style:language-asian="lt" style:country-asian="LT"/>
    </style:style>
    <style:style style:name="P79" style:parent-style-name="Normal" style:family="paragraph">
      <style:paragraph-properties fo:text-align="justify">
        <style:tab-stops>
          <style:tab-stop style:type="left" style:position="2.3909in"/>
        </style:tab-stops>
      </style:paragraph-properties>
      <style:text-properties fo:color="#000000" style:font-size-complex="12pt" style:language-asian="lt" style:country-asian="LT"/>
    </style:style>
    <style:style style:name="P80" style:parent-style-name="Normal" style:family="paragraph">
      <style:paragraph-properties fo:text-align="center">
        <style:tab-stops>
          <style:tab-stop style:type="left" style:position="2.3909in"/>
        </style:tab-stops>
      </style:paragraph-properties>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center">
        <style:tab-stops>
          <style:tab-stop style:type="left" style:position="2.3909in"/>
        </style:tab-stops>
      </style:paragraph-properties>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center" fo:text-indent="0.5909in">
        <style:tab-stops>
          <style:tab-stop style:type="left" style:position="2.3909in"/>
        </style:tab-stops>
      </style:paragraph-properties>
      <style:text-properties fo:color="#000000" style:font-size-complex="12pt" style:language-asian="lt" style:country-asian="LT"/>
    </style:style>
    <style:style style:name="P86" style:parent-style-name="Normal" style:family="paragraph">
      <style:paragraph-properties fo:text-align="justify" fo:text-indent="0.4923in">
        <style:tab-stops>
          <style:tab-stop style:type="left" style:position="2.3909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tab-stops>
          <style:tab-stop style:type="left" style:position="2.3909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tab-stops>
          <style:tab-stop style:type="left" style:position="2.3909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text-position="super 66.6%"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text-position="super 66.6%"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tab-stops>
          <style:tab-stop style:type="left" style:position="2.3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text-position="super 66.6%"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text-position="super 66.6%"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text-position="super 66.6%"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tyle-complex="italic" style:font-size-complex="12pt" style:language-asian="lt" style:country-asian="LT"/>
    </style:style>
    <style:style style:name="T120" style:parent-style-name="DefaultParagraphFont" style:family="text">
      <style:text-properties style:font-style-complex="italic"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tyle-complex="italic" style:font-size-complex="12pt" style:language-asian="lt" style:country-asian="LT"/>
    </style:style>
    <style:style style:name="T123" style:parent-style-name="DefaultParagraphFont" style:family="text">
      <style:text-properties style:font-style-complex="italic" fo:color="#000000" style:font-size-complex="12pt" style:language-asian="lt" style:country-asian="LT"/>
    </style:style>
    <style:style style:name="T124" style:parent-style-name="DefaultParagraphFont" style:family="text">
      <style:text-properties style:font-style-complex="italic"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text-position="super 66.6%"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per 66.6%"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text-position="super 66.6%"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tab-stops>
          <style:tab-stop style:type="left" style:position="2.3909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text-position="super 66.6%"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tab-stops>
          <style:tab-stop style:type="left" style:position="2.3909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tab-stops>
          <style:tab-stop style:type="left" style:position="2.3909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tyle-complex="italic"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tab-stops>
          <style:tab-stop style:type="left" style:position="2.3909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style:tab-stops>
          <style:tab-stop style:type="left" style:position="2.3909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tab-stops>
          <style:tab-stop style:type="left" style:position="2.3909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tab-stops>
          <style:tab-stop style:type="left" style:position="2.3909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tab-stops>
          <style:tab-stop style:type="left" style:position="2.3909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style:tab-stops>
          <style:tab-stop style:type="left" style:position="0.8861in"/>
          <style:tab-stop style:type="left" style:position="2.3909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center" fo:text-indent="0.4923in">
        <style:tab-stops>
          <style:tab-stop style:type="left" style:position="2.3909in"/>
        </style:tab-stops>
      </style:paragraph-properties>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text-align="center" fo:text-indent="0.4923in">
        <style:tab-stops>
          <style:tab-stop style:type="left" style:position="2.3909in"/>
        </style:tab-stops>
      </style:paragraph-properties>
    </style:style>
    <style:style style:name="P184" style:parent-style-name="Normal" style:family="paragraph">
      <style:paragraph-properties fo:text-align="center">
        <style:tab-stops>
          <style:tab-stop style:type="left" style:position="2.3909in"/>
        </style:tab-stops>
      </style:paragraph-properties>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text-align="center">
        <style:tab-stops>
          <style:tab-stop style:type="left" style:position="2.3909in"/>
        </style:tab-stops>
      </style:paragraph-properties>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P189" style:parent-style-name="Normal" style:family="paragraph">
      <style:paragraph-properties fo:text-align="justify" fo:text-indent="0.4923in">
        <style:tab-stops>
          <style:tab-stop style:type="left" style:position="2.3909in"/>
        </style:tab-stops>
      </style:paragraph-properties>
      <style:text-properties fo:color="#000000" style:font-size-complex="12pt" style:language-asian="lt" style:country-asian="LT"/>
    </style:style>
    <style:style style:name="P190" style:parent-style-name="Normal" style:family="paragraph">
      <style:paragraph-properties fo:text-align="justify" fo:text-indent="0.4923in">
        <style:tab-stops>
          <style:tab-stop style:type="left" style:position="2.3909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tab-stops>
          <style:tab-stop style:type="left" style:position="2.3909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tab-stops>
          <style:tab-stop style:type="left" style:position="2.3909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tab-stops>
          <style:tab-stop style:type="left" style:position="2.3909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tab-stops>
          <style:tab-stop style:type="left" style:position="2.3909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style:tab-stops>
          <style:tab-stop style:type="left" style:position="2.3909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tab-stops>
          <style:tab-stop style:type="left" style:position="2.3909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tab-stops>
          <style:tab-stop style:type="left" style:position="2.3909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923in">
        <style:tab-stops>
          <style:tab-stop style:type="left" style:position="2.3909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4923in">
        <style:tab-stops>
          <style:tab-stop style:type="left" style:position="2.3909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4923in">
        <style:tab-stops>
          <style:tab-stop style:type="left" style:position="2.3909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tab-stops>
          <style:tab-stop style:type="left" style:position="2.3909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tab-stops>
          <style:tab-stop style:type="left" style:position="2.3909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tab-stops>
          <style:tab-stop style:type="left" style:position="2.3909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2.3909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923in">
        <style:tab-stops>
          <style:tab-stop style:type="left" style:position="2.3909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text-position="super 66.6%"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text-position="super 66.6%"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text-position="super 66.6%"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923in">
        <style:tab-stops>
          <style:tab-stop style:type="left" style:position="2.3909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text-position="super 66.6%"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text-position="super 66.6%"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4923in">
        <style:tab-stops>
          <style:tab-stop style:type="left" style:position="2.3909in"/>
        </style:tab-stops>
      </style:paragraph-properties>
      <style:text-properties fo:color="#000000" style:font-size-complex="12pt" style:language-asian="lt" style:country-asian="LT"/>
    </style:style>
    <style:style style:name="P267" style:parent-style-name="Normal" style:family="paragraph">
      <style:paragraph-properties fo:text-align="center" fo:text-indent="0.5909in">
        <style:tab-stops>
          <style:tab-stop style:type="left" style:position="2.3909in"/>
        </style:tab-stops>
      </style:paragraph-properties>
      <style:text-properties fo:font-weight="bold" style:font-weight-asian="bold" style:font-weight-complex="bold" fo:color="#000000" style:font-size-complex="12pt" style:language-asian="lt" style:country-asian="LT"/>
    </style:style>
    <style:style style:name="P268" style:parent-style-name="Normal" style:family="paragraph">
      <style:paragraph-properties fo:text-align="center" fo:text-indent="0.5909in">
        <style:tab-stops>
          <style:tab-stop style:type="left" style:position="2.3909in"/>
        </style:tab-stops>
      </style:paragraph-properties>
    </style:style>
    <style:style style:name="P269" style:parent-style-name="Normal" style:family="paragraph">
      <style:paragraph-properties fo:text-align="center">
        <style:tab-stops>
          <style:tab-stop style:type="left" style:position="2.3909in"/>
        </style:tab-stops>
      </style:paragraph-properties>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P273" style:parent-style-name="Normal" style:family="paragraph">
      <style:paragraph-properties fo:text-align="center">
        <style:tab-stops>
          <style:tab-stop style:type="left" style:position="2.3909in"/>
        </style:tab-stops>
      </style:paragraph-properties>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P275" style:parent-style-name="Normal" style:family="paragraph">
      <style:paragraph-properties fo:text-align="justify" fo:text-indent="0.4923in">
        <style:tab-stops>
          <style:tab-stop style:type="left" style:position="2.3909in"/>
        </style:tab-stops>
      </style:paragraph-properties>
      <style:text-properties fo:color="#000000" style:font-size-complex="12pt" style:language-asian="lt" style:country-asian="LT"/>
    </style:style>
    <style:style style:name="P276" style:parent-style-name="Normal" style:family="paragraph">
      <style:paragraph-properties fo:text-align="justify" fo:text-indent="0.4923in">
        <style:tab-stops>
          <style:tab-stop style:type="left" style:position="2.3909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4923in">
        <style:tab-stops>
          <style:tab-stop style:type="left" style:position="2.3909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4923in">
        <style:tab-stops>
          <style:tab-stop style:type="left" style:position="2.3909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4923in">
        <style:tab-stops>
          <style:tab-stop style:type="left" style:position="2.3909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margin-left="-0.0395in" fo:margin-right="-0.0006in" fo:text-indent="0.4923in">
        <style:tab-stops>
          <style:tab-stop style:type="left" style:position="0.6333in"/>
          <style:tab-stop style:type="left" style:position="2.4305in"/>
          <style:tab-stop style:type="left" style:position="6.65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fo:margin-right="-0.0006in" fo:text-indent="0.4923in">
        <style:tab-stops>
          <style:tab-stop style:type="left" style:position="0.6729in"/>
          <style:tab-stop style:type="left" style:position="2.3909in"/>
          <style:tab-stop style:type="left" style:position="6.7291in"/>
          <style:tab-stop style:type="left" style:position="6.7687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font-size-complex="12pt"/>
    </style:style>
    <style:style style:name="P304" style:parent-style-name="Normal" style:family="paragraph">
      <style:paragraph-properties fo:text-align="justify" fo:text-indent="0.4923in">
        <style:tab-stops>
          <style:tab-stop style:type="left" style:position="2.3909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4923in">
        <style:tab-stops>
          <style:tab-stop style:type="left" style:position="2.3909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4923in">
        <style:tab-stops>
          <style:tab-stop style:type="left" style:position="2.3909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4923in">
        <style:tab-stops>
          <style:tab-stop style:type="left" style:position="2.3909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4923in">
        <style:tab-stops>
          <style:tab-stop style:type="left" style:position="2.3909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4923in">
        <style:tab-stops>
          <style:tab-stop style:type="left" style:position="2.3909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4923in">
        <style:tab-stops>
          <style:tab-stop style:type="left" style:position="2.3909in"/>
        </style:tab-stops>
      </style:paragraph-properties>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4923in">
        <style:tab-stops>
          <style:tab-stop style:type="left" style:position="2.3909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4923in">
        <style:tab-stops>
          <style:tab-stop style:type="left" style:position="2.3909in"/>
        </style:tab-stops>
      </style:paragraph-properties>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4923in">
        <style:tab-stops>
          <style:tab-stop style:type="left" style:position="2.3909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4923in">
        <style:tab-stops>
          <style:tab-stop style:type="left" style:position="2.3909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4923in">
        <style:tab-stops>
          <style:tab-stop style:type="left" style:position="2.3909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4923in">
        <style:tab-stops>
          <style:tab-stop style:type="left" style:position="2.3909in"/>
        </style:tab-stops>
      </style:paragraph-properties>
      <style:text-properties fo:color="#000000" style:font-size-complex="12pt" style:language-asian="lt" style:country-asian="LT"/>
    </style:style>
    <style:style style:name="P363" style:parent-style-name="Normal" style:family="paragraph">
      <style:paragraph-properties fo:text-align="justify" fo:text-indent="0.4923in">
        <style:tab-stops>
          <style:tab-stop style:type="left" style:position="2.3909in"/>
        </style:tab-stops>
      </style:paragraph-properties>
      <style:text-properties fo:color="#000000" style:font-size-complex="12pt" style:language-asian="lt" style:country-asian="LT"/>
    </style:style>
    <style:style style:name="P364" style:parent-style-name="Normal" style:family="paragraph">
      <style:paragraph-properties fo:text-align="justify" fo:text-indent="0.4923in">
        <style:tab-stops>
          <style:tab-stop style:type="left" style:position="2.3909in"/>
        </style:tab-stops>
      </style:paragraph-properties>
    </style:style>
    <style:style style:name="P365" style:parent-style-name="Normal" style:family="paragraph">
      <style:paragraph-properties fo:text-align="center">
        <style:tab-stops>
          <style:tab-stop style:type="left" style:position="2.3909in"/>
        </style:tab-stops>
      </style:paragraph-properties>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P368" style:parent-style-name="Normal" style:family="paragraph">
      <style:paragraph-properties fo:text-align="center">
        <style:tab-stops>
          <style:tab-stop style:type="left" style:position="2.3909in"/>
        </style:tab-stops>
      </style:paragraph-properties>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P370" style:parent-style-name="Normal" style:family="paragraph">
      <style:paragraph-properties fo:text-align="center" fo:text-indent="0.5909in">
        <style:tab-stops>
          <style:tab-stop style:type="left" style:position="2.3909in"/>
        </style:tab-stops>
      </style:paragraph-properties>
      <style:text-properties fo:font-weight="bold" style:font-weight-asian="bold" style:font-weight-complex="bold" fo:color="#000000" style:font-size-complex="12pt" style:language-asian="lt" style:country-asian="LT"/>
    </style:style>
    <style:style style:name="P371" style:parent-style-name="Normal" style:family="paragraph">
      <style:paragraph-properties fo:text-align="justify" fo:text-indent="0.5909in">
        <style:tab-stops>
          <style:tab-stop style:type="left" style:position="2.3909in"/>
        </style:tab-stops>
      </style:paragraph-properties>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909in">
        <style:tab-stops>
          <style:tab-stop style:type="left" style:position="2.3909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909in">
        <style:tab-stops>
          <style:tab-stop style:type="left" style:position="2.3909in"/>
        </style:tab-stops>
      </style:paragraph-properties>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2.3909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2.3909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2.3909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2.3909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2.3909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left" style:position="2.390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2.3909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5909in">
        <style:tab-stops>
          <style:tab-stop style:type="left" style:position="2.3909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909in">
        <style:tab-stops>
          <style:tab-stop style:type="left" style:position="2.3909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909in">
        <style:tab-stops>
          <style:tab-stop style:type="left" style:position="2.3909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5909in">
        <style:tab-stops>
          <style:tab-stop style:type="left" style:position="2.3909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5909in">
        <style:tab-stops>
          <style:tab-stop style:type="left" style:position="2.3909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margin-left="-0.0395in" fo:margin-right="-0.0006in" fo:text-indent="0.6305in">
        <style:tab-stops>
          <style:tab-stop style:type="left" style:position="0.6333in"/>
          <style:tab-stop style:type="left" style:position="2.4305in"/>
          <style:tab-stop style:type="left" style:position="6.65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6729in"/>
          <style:tab-stop style:type="left" style:position="2.3909in"/>
          <style:tab-stop style:type="left" style:position="6.7291in"/>
          <style:tab-stop style:type="left" style:position="6.7687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style="italic" style:font-style-asian="italic" style:font-size-complex="12pt"/>
    </style:style>
    <style:style style:name="P449" style:parent-style-name="Normal" style:family="paragraph">
      <style:paragraph-properties fo:text-align="justify" fo:text-indent="0.5909in">
        <style:tab-stops>
          <style:tab-stop style:type="left" style:position="2.3909in"/>
        </style:tab-stops>
      </style:paragraph-properties>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style:font-weight-complex="bold" fo:color="#000000" style:font-size-complex="12pt" style:language-asian="lt" style:country-asian="LT"/>
    </style:style>
    <style:style style:name="P452" style:parent-style-name="Normal" style:family="paragraph">
      <style:paragraph-properties fo:text-align="justify" fo:text-indent="0.5909in">
        <style:tab-stops>
          <style:tab-stop style:type="left" style:position="2.3909in"/>
        </style:tab-stops>
      </style:paragraph-properties>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style:font-weight-complex="bold" fo:color="#000000" style:font-size-complex="12pt" style:language-asian="lt" style:country-asian="LT"/>
    </style:style>
    <style:style style:name="P455" style:parent-style-name="Normal" style:family="paragraph">
      <style:paragraph-properties fo:text-align="justify" fo:text-indent="0.5909in">
        <style:tab-stops>
          <style:tab-stop style:type="left" style:position="2.3909in"/>
        </style:tab-stops>
      </style:paragraph-properties>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style:font-weight-complex="bold" fo:color="#000000" style:font-size-complex="12pt" style:language-asian="lt" style:country-asian="LT"/>
    </style:style>
    <style:style style:name="P458" style:parent-style-name="Normal" style:family="paragraph">
      <style:paragraph-properties fo:text-align="justify" fo:text-indent="0.5909in">
        <style:tab-stops>
          <style:tab-stop style:type="left" style:position="2.3909in"/>
        </style:tab-stops>
      </style:paragraph-properties>
    </style:style>
    <style:style style:name="T459" style:parent-style-name="DefaultParagraphFont" style:family="text">
      <style:text-properties style:font-weight-complex="bold" fo:color="#000000" style:font-size-complex="12pt" style:language-asian="lt" style:country-asian="LT"/>
    </style:style>
    <style:style style:name="T460" style:parent-style-name="DefaultParagraphFont" style:family="text">
      <style:text-properties style:font-weight-complex="bold" fo:color="#000000" style:font-size-complex="12pt" style:language-asian="lt" style:country-asian="LT"/>
    </style:style>
    <style:style style:name="T461" style:parent-style-name="DefaultParagraphFont" style:family="text">
      <style:text-properties style:font-weight-complex="bold" fo:color="#000000" style:font-size-complex="12pt" style:language-asian="lt" style:country-asian="LT"/>
    </style:style>
    <style:style style:name="P462" style:parent-style-name="Normal" style:family="paragraph">
      <style:paragraph-properties fo:text-align="justify" fo:text-indent="0.5909in">
        <style:tab-stops>
          <style:tab-stop style:type="left" style:position="2.3909in"/>
        </style:tab-stops>
      </style:paragraph-properties>
    </style:style>
    <style:style style:name="T463" style:parent-style-name="DefaultParagraphFont" style:family="text">
      <style:text-properties style:font-weight-complex="bold" fo:color="#000000" style:font-size-complex="12pt" style:language-asian="lt" style:country-asian="LT"/>
    </style:style>
    <style:style style:name="T464" style:parent-style-name="DefaultParagraphFont" style:family="text">
      <style:text-properties style:font-weight-complex="bold" fo:color="#000000" style:font-size-complex="12pt" style:language-asian="lt" style:country-asian="LT"/>
    </style:style>
    <style:style style:name="T465" style:parent-style-name="DefaultParagraphFont" style:family="text">
      <style:text-properties style:font-weight-complex="bold" fo:color="#000000" style:font-size-complex="12pt" style:language-asian="lt" style:country-asian="LT"/>
    </style:style>
    <style:style style:name="T466" style:parent-style-name="DefaultParagraphFont" style:family="text">
      <style:text-properties style:font-weight-complex="bold" fo:color="#000000" style:font-size-complex="12pt" style:language-asian="lt" style:country-asian="LT"/>
    </style:style>
    <style:style style:name="P467" style:parent-style-name="Normal" style:family="paragraph">
      <style:paragraph-properties fo:text-align="justify" fo:margin-right="-0.0006in" fo:text-indent="0.5909in">
        <style:tab-stops>
          <style:tab-stop style:type="left" style:position="0.6729in"/>
          <style:tab-stop style:type="left" style:position="2.3909in"/>
          <style:tab-stop style:type="left" style:position="6.7291in"/>
          <style:tab-stop style:type="left" style:position="6.768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fo:color="#000000" style:font-size-complex="12pt" style:language-asian="lt" style:country-asian="LT"/>
    </style:style>
    <style:style style:name="T471" style:parent-style-name="DefaultParagraphFont" style:family="text">
      <style:text-properties style:font-weight-complex="bold" fo:color="#000000" style:font-size-complex="12pt" style:language-asian="lt" style:country-asian="LT"/>
    </style:style>
    <style:style style:name="P472" style:parent-style-name="Normal" style:family="paragraph">
      <style:paragraph-properties fo:text-align="justify" fo:margin-right="-0.0006in" fo:text-indent="0.5909in">
        <style:tab-stops>
          <style:tab-stop style:type="left" style:position="0.6729in"/>
          <style:tab-stop style:type="left" style:position="2.3909in"/>
          <style:tab-stop style:type="left" style:position="6.7291in"/>
          <style:tab-stop style:type="left" style:position="6.7687in"/>
        </style:tab-stops>
      </style:paragraph-properties>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style:font-weight-complex="bold" fo:color="#000000" style:font-size-complex="12pt" style:language-asian="lt" style:country-asian="LT"/>
    </style:style>
    <style:style style:name="P476" style:parent-style-name="Normal" style:family="paragraph">
      <style:paragraph-properties fo:text-align="justify" fo:margin-right="-0.0006in" fo:text-indent="0.5909in">
        <style:tab-stops>
          <style:tab-stop style:type="left" style:position="0.6729in"/>
          <style:tab-stop style:type="left" style:position="2.3909in"/>
          <style:tab-stop style:type="left" style:position="6.7291in"/>
          <style:tab-stop style:type="left" style:position="6.7687in"/>
        </style:tab-stops>
      </style:paragraph-properties>
      <style:text-properties style:font-weight-complex="bold" fo:color="#000000" style:font-size-complex="12pt" style:language-asian="lt" style:country-asian="LT"/>
    </style:style>
    <style:style style:name="P477" style:parent-style-name="Normal" style:family="paragraph">
      <style:paragraph-properties fo:text-align="justify" fo:margin-right="-0.0006in" fo:text-indent="0.5909in">
        <style:tab-stops>
          <style:tab-stop style:type="left" style:position="0.6729in"/>
          <style:tab-stop style:type="left" style:position="2.3909in"/>
          <style:tab-stop style:type="left" style:position="6.7291in"/>
          <style:tab-stop style:type="left" style:position="6.7687in"/>
        </style:tab-stops>
      </style:paragraph-properties>
      <style:text-properties style:font-weight-complex="bold" fo:color="#000000" style:font-size-complex="12pt" style:language-asian="lt" style:country-asian="LT"/>
    </style:style>
    <style:style style:name="P478" style:parent-style-name="Normal" style:family="paragraph">
      <style:paragraph-properties fo:text-align="justify" fo:margin-right="-0.0006in" fo:text-indent="0.5909in">
        <style:tab-stops>
          <style:tab-stop style:type="left" style:position="0.6729in"/>
          <style:tab-stop style:type="left" style:position="2.3909in"/>
          <style:tab-stop style:type="left" style:position="6.7291in"/>
          <style:tab-stop style:type="left" style:position="6.7687in"/>
        </style:tab-stops>
      </style:paragraph-properties>
      <style:text-properties style:font-weight-complex="bold" fo:color="#000000" style:font-size-complex="12pt" style:language-asian="lt" style:country-asian="LT"/>
    </style:style>
    <style:style style:name="P479" style:parent-style-name="Normal" style:family="paragraph">
      <style:paragraph-properties fo:text-align="justify" fo:margin-right="-0.0006in" fo:text-indent="0.5909in">
        <style:tab-stops>
          <style:tab-stop style:type="left" style:position="0.6729in"/>
          <style:tab-stop style:type="left" style:position="2.3909in"/>
          <style:tab-stop style:type="left" style:position="6.7291in"/>
          <style:tab-stop style:type="left" style:position="6.7687in"/>
        </style:tab-stops>
      </style:paragraph-properties>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style:font-weight-complex="bold" fo:color="#000000" style:font-size-complex="12pt" style:language-asian="lt" style:country-asian="LT"/>
    </style:style>
    <style:style style:name="P483" style:parent-style-name="Normal" style:family="paragraph">
      <style:paragraph-properties fo:text-align="justify" fo:margin-right="-0.0006in" fo:text-indent="0.5909in">
        <style:tab-stops>
          <style:tab-stop style:type="left" style:position="0.6729in"/>
          <style:tab-stop style:type="left" style:position="2.3909in"/>
          <style:tab-stop style:type="left" style:position="6.7291in"/>
          <style:tab-stop style:type="left" style:position="6.7687in"/>
        </style:tab-stops>
      </style:paragraph-properties>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P486" style:parent-style-name="Normal" style:family="paragraph">
      <style:paragraph-properties fo:text-align="justify" fo:margin-right="-0.0006in" fo:text-indent="0.5909in">
        <style:tab-stops>
          <style:tab-stop style:type="left" style:position="0.6729in"/>
          <style:tab-stop style:type="left" style:position="2.3909in"/>
          <style:tab-stop style:type="left" style:position="6.7291in"/>
          <style:tab-stop style:type="left" style:position="6.7687in"/>
        </style:tab-stops>
      </style:paragraph-properties>
      <style:text-properties style:font-weight-complex="bold" fo:color="#000000" style:font-size-complex="12pt" style:language-asian="lt" style:country-asian="LT"/>
    </style:style>
    <style:style style:name="P487" style:parent-style-name="Normal" style:family="paragraph">
      <style:paragraph-properties fo:text-align="justify" fo:margin-right="-0.0006in" fo:text-indent="0.5909in">
        <style:tab-stops>
          <style:tab-stop style:type="left" style:position="0.6729in"/>
          <style:tab-stop style:type="left" style:position="2.3909in"/>
          <style:tab-stop style:type="left" style:position="6.7291in"/>
          <style:tab-stop style:type="left" style:position="6.7687in"/>
        </style:tab-stops>
      </style:paragraph-properties>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P490" style:parent-style-name="Normal" style:family="paragraph">
      <style:paragraph-properties fo:text-align="justify" fo:margin-right="-0.0006in" fo:text-indent="0.5909in">
        <style:tab-stops>
          <style:tab-stop style:type="left" style:position="0.6729in"/>
          <style:tab-stop style:type="left" style:position="2.3909in"/>
          <style:tab-stop style:type="left" style:position="6.7291in"/>
          <style:tab-stop style:type="left" style:position="6.7687in"/>
        </style:tab-stops>
      </style:paragraph-properties>
    </style:style>
    <style:style style:name="T491" style:parent-style-name="DefaultParagraphFont" style:family="text">
      <style:text-properties style:font-weight-complex="bold" fo:color="#000000" style:font-size-complex="12pt" style:language-asian="lt" style:country-asian="LT"/>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style:font-weight-complex="bold" fo:color="#000000" style:font-size-complex="12pt" style:language-asian="lt" style:country-asian="LT"/>
    </style:style>
    <style:style style:name="P494" style:parent-style-name="Normal" style:family="paragraph">
      <style:paragraph-properties fo:text-align="justify" fo:margin-right="-0.0006in" fo:text-indent="0.5909in">
        <style:tab-stops>
          <style:tab-stop style:type="left" style:position="0.6729in"/>
          <style:tab-stop style:type="left" style:position="2.3909in"/>
          <style:tab-stop style:type="left" style:position="6.7291in"/>
          <style:tab-stop style:type="left" style:position="6.7687in"/>
        </style:tab-stops>
      </style:paragraph-properties>
    </style:style>
    <style:style style:name="T495" style:parent-style-name="DefaultParagraphFont" style:family="text">
      <style:text-properties style:font-weight-complex="bold" fo:color="#000000" style:font-size-complex="12pt" style:language-asian="lt" style:country-asian="LT"/>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weight-complex="bold" fo:color="#000000" style:font-size-complex="12pt" style:language-asian="lt" style:country-asian="LT"/>
    </style:style>
    <style:style style:name="P500" style:parent-style-name="Normal" style:family="paragraph">
      <style:paragraph-properties fo:text-align="justify" fo:text-indent="0.5909in">
        <style:tab-stops>
          <style:tab-stop style:type="left" style:position="0.6729in"/>
          <style:tab-stop style:type="left" style:position="2.3909in"/>
          <style:tab-stop style:type="left" style:position="6.7291in"/>
          <style:tab-stop style:type="left" style:position="6.7687in"/>
        </style:tab-stops>
      </style:paragraph-properties>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style:font-weight-complex="bold" fo:color="#000000" style:font-size-complex="12pt" style:language-asian="lt" style:country-asian="LT"/>
    </style:style>
    <style:style style:name="T504" style:parent-style-name="DefaultParagraphFont" style:family="text">
      <style:text-properties style:font-weight-complex="bold" fo:color="#000000" style:font-size-complex="12pt" style:language-asian="lt" style:country-asian="LT"/>
    </style:style>
    <style:style style:name="P505" style:parent-style-name="Normal" style:family="paragraph">
      <style:paragraph-properties fo:text-align="justify" fo:text-indent="0.5909in">
        <style:tab-stops>
          <style:tab-stop style:type="left" style:position="0.6729in"/>
          <style:tab-stop style:type="left" style:position="2.3909in"/>
          <style:tab-stop style:type="left" style:position="6.7291in"/>
          <style:tab-stop style:type="left" style:position="6.7687in"/>
        </style:tab-stops>
      </style:paragraph-properties>
    </style:style>
    <style:style style:name="T506" style:parent-style-name="DefaultParagraphFont" style:family="text">
      <style:text-properties style:font-weight-complex="bold" fo:color="#000000" style:font-size-complex="12pt" style:language-asian="lt" style:country-asian="LT"/>
    </style:style>
    <style:style style:name="T507" style:parent-style-name="DefaultParagraphFont" style:family="text">
      <style:text-properties style:font-weight-complex="bold" fo:color="#000000"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weight-complex="bold" fo:color="#000000" style:font-size-complex="12pt" style:language-asian="lt" style:country-asian="LT"/>
    </style:style>
    <style:style style:name="T514" style:parent-style-name="DefaultParagraphFont" style:family="text">
      <style:text-properties style:font-weight-complex="bold" fo:color="#000000" style:font-size-complex="12pt" style:language-asian="lt" style:country-asian="LT"/>
    </style:style>
    <style:style style:name="T515" style:parent-style-name="DefaultParagraphFont" style:family="text">
      <style:text-properties style:font-weight-complex="bold" fo:color="#000000" style:font-size-complex="12pt" style:language-asian="lt" style:country-asian="LT"/>
    </style:style>
    <style:style style:name="T516" style:parent-style-name="DefaultParagraphFont" style:family="text">
      <style:text-properties style:font-weight-complex="bold" fo:color="#000000"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style:font-weight-complex="bold" fo:color="#000000" style:font-size-complex="12pt" style:language-asian="lt" style:country-asian="LT"/>
    </style:style>
    <style:style style:name="T519" style:parent-style-name="DefaultParagraphFont" style:family="text">
      <style:text-properties style:font-weight-complex="bold" fo:color="#000000"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name-asian="Arial Unicode MS" style:font-size-complex="12pt"/>
    </style:style>
    <style:style style:name="T522" style:parent-style-name="DefaultParagraphFont" style:family="text">
      <style:text-properties style:font-name-asian="Arial Unicode M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fo:color="#000000" style:font-size-complex="12pt" style:language-asian="lt" style:country-asian="LT"/>
    </style:style>
    <style:style style:name="P525" style:parent-style-name="Normal" style:family="paragraph">
      <style:paragraph-properties fo:text-align="justify" fo:text-indent="0.5909in">
        <style:tab-stops>
          <style:tab-stop style:type="left" style:position="0.6895in"/>
        </style:tab-stops>
      </style:paragraph-properties>
      <style:text-properties style:font-weight-complex="bold" fo:color="#000000"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style>
    <style:style style:name="P549" style:parent-style-name="Normal" style:family="paragraph">
      <style:paragraph-properties fo:text-align="center">
        <style:tab-stops>
          <style:tab-stop style:type="left" style:position="2.3909in"/>
        </style:tab-stops>
      </style:paragraph-properties>
      <style:text-properties fo:font-weight="bold" style:font-weight-asian="bold" style:font-weight-complex="bold" fo:color="#000000" style:font-size-complex="12pt" style:language-asian="lt" style:country-asian="LT"/>
    </style:style>
    <style:style style:name="P550" style:parent-style-name="Normal" style:family="paragraph">
      <style:paragraph-properties fo:text-align="center">
        <style:tab-stops>
          <style:tab-stop style:type="left" style:position="2.3909in"/>
        </style:tab-stops>
      </style:paragraph-properties>
    </style:style>
    <style:style style:name="P551" style:parent-style-name="Normal" style:family="paragraph">
      <style:paragraph-properties fo:text-align="center">
        <style:tab-stops>
          <style:tab-stop style:type="left" style:position="2.3909in"/>
        </style:tab-stops>
      </style:paragraph-properties>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P554" style:parent-style-name="Normal" style:family="paragraph">
      <style:paragraph-properties fo:text-align="center">
        <style:tab-stops>
          <style:tab-stop style:type="left" style:position="2.3909in"/>
        </style:tab-stops>
      </style:paragraph-properties>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P556" style:parent-style-name="Normal" style:family="paragraph">
      <style:paragraph-properties fo:text-align="justify" fo:text-indent="0.4923in">
        <style:tab-stops>
          <style:tab-stop style:type="left" style:position="2.3909in"/>
        </style:tab-stops>
      </style:paragraph-properties>
      <style:text-properties style:font-weight-complex="bold" fo:color="#000000" style:font-size-complex="12pt" style:language-asian="lt" style:country-asian="LT"/>
    </style:style>
    <style:style style:name="P557" style:parent-style-name="Normal" style:family="paragraph">
      <style:paragraph-properties fo:text-align="justify" fo:text-indent="0.5909in">
        <style:tab-stops>
          <style:tab-stop style:type="left" style:position="2.3909in"/>
        </style:tab-stops>
      </style:paragraph-properties>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5909in">
        <style:tab-stops>
          <style:tab-stop style:type="left" style:position="2.3909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5909in">
        <style:tab-stops>
          <style:tab-stop style:type="left" style:position="2.3909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909in">
        <style:tab-stops>
          <style:tab-stop style:type="left" style:position="2.3909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5909in">
        <style:tab-stops>
          <style:tab-stop style:type="left" style:position="2.3909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5909in">
        <style:tab-stops>
          <style:tab-stop style:type="left" style:position="2.3909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5909in">
        <style:tab-stops>
          <style:tab-stop style:type="left" style:position="2.3909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ab-stops>
          <style:tab-stop style:type="left" style:position="2.3909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tab-stops>
          <style:tab-stop style:type="left" style:position="2.3909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tab-stops>
          <style:tab-stop style:type="left" style:position="2.3909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tab-stops>
          <style:tab-stop style:type="left" style:position="2.3909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tab-stops>
          <style:tab-stop style:type="left" style:position="2.3909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5909in">
        <style:tab-stops>
          <style:tab-stop style:type="left" style:position="2.3909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margin-right="-0.0006in" fo:text-indent="0.5909in">
        <style:tab-stops>
          <style:tab-stop style:type="left" style:position="0.6729in"/>
          <style:tab-stop style:type="left" style:position="2.3909in"/>
          <style:tab-stop style:type="left" style:position="6.7291in"/>
          <style:tab-stop style:type="left" style:position="6.768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margin-right="-0.0006in" fo:text-indent="0.5909in">
        <style:tab-stops>
          <style:tab-stop style:type="left" style:position="0.6729in"/>
          <style:tab-stop style:type="left" style:position="2.3909in"/>
          <style:tab-stop style:type="left" style:position="6.7291in"/>
          <style:tab-stop style:type="left" style:position="6.7687in"/>
        </style:tab-stops>
      </style:paragraph-properties>
    </style:style>
    <style:style style:name="T644" style:parent-style-name="DefaultParagraphFont" style:family="text">
      <style:text-properties style:font-weight-complex="bold" fo:color="#000000" style:font-size-complex="12pt" style:language-asian="lt" style:country-asian="LT"/>
    </style:style>
    <style:style style:name="T645" style:parent-style-name="DefaultParagraphFont" style:family="text">
      <style:text-properties style:font-weight-complex="bold" fo:color="#000000" style:font-size-complex="12pt" style:language-asian="lt" style:country-asian="LT"/>
    </style:style>
    <style:style style:name="T646" style:parent-style-name="DefaultParagraphFont" style:family="text">
      <style:text-properties style:font-weight-complex="bold" fo:color="#000000" style:font-size-complex="12pt" style:language-asian="lt" style:country-asian="LT"/>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text-position="super 66.6%"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5909in">
        <style:tab-stops>
          <style:tab-stop style:type="left" style:position="2.3909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tab-stops>
          <style:tab-stop style:type="left" style:position="2.3909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ab-stops>
          <style:tab-stop style:type="left" style:position="2.3909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fo:language="af" fo:country="ZA"/>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tab-stops>
          <style:tab-stop style:type="left" style:position="2.3909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4923in">
        <style:tab-stops>
          <style:tab-stop style:type="left" style:position="2.3909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tab-stops>
          <style:tab-stop style:type="left" style:position="2.3909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text-position="super 66.6%"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text-position="super 66.6%"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4923in">
        <style:tab-stops>
          <style:tab-stop style:type="left" style:position="2.3909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ab-stops>
          <style:tab-stop style:type="left" style:position="2.3909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tab-stops>
          <style:tab-stop style:type="left" style:position="2.3909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tab-stops>
          <style:tab-stop style:type="left" style:position="2.3909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tab-stops>
          <style:tab-stop style:type="left" style:position="2.3909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margin-right="-0.0006in"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margin-right="-0.0006in" fo:text-indent="0.4923in"/>
      <style:text-properties style:font-size-complex="12pt"/>
    </style:style>
    <style:style style:name="P725" style:parent-style-name="Normal" style:family="paragraph">
      <style:paragraph-properties fo:text-align="justify" fo:text-indent="0.4923in">
        <style:tab-stops>
          <style:tab-stop style:type="left" style:position="2.3909in"/>
        </style:tab-stops>
      </style:paragraph-properties>
      <style:text-properties fo:color="#000000" style:font-size-complex="12pt" style:language-asian="lt" style:country-asian="LT"/>
    </style:style>
    <style:style style:name="P726" style:parent-style-name="Normal" style:family="paragraph">
      <style:paragraph-properties fo:text-align="justify" fo:text-indent="0.4923in">
        <style:tab-stops>
          <style:tab-stop style:type="left" style:position="2.3909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tab-stops>
          <style:tab-stop style:type="left" style:position="2.3909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tab-stops>
          <style:tab-stop style:type="left" style:position="2.3909in"/>
        </style:tab-stops>
      </style:paragraph-properties>
      <style:text-properties style:font-size-complex="12pt"/>
    </style:style>
    <style:style style:name="P737" style:parent-style-name="Normal" style:family="paragraph">
      <style:paragraph-properties fo:text-align="justify" fo:text-indent="0.4923in">
        <style:tab-stops>
          <style:tab-stop style:type="left" style:position="2.3909in"/>
        </style:tab-stops>
      </style:paragraph-properties>
      <style:text-properties fo:color="#000000" style:font-size-complex="12pt" style:language-asian="lt" style:country-asian="LT"/>
    </style:style>
    <style:style style:name="P738" style:parent-style-name="Normal" style:family="paragraph">
      <style:paragraph-properties fo:text-align="justify" fo:text-indent="0.4923in">
        <style:tab-stops>
          <style:tab-stop style:type="left" style:position="2.3909in"/>
        </style:tab-stops>
      </style:paragraph-properties>
      <style:text-properties fo:color="#000000" style:font-size-complex="12pt" style:language-asian="lt" style:country-asian="LT"/>
    </style:style>
    <style:style style:name="P739" style:parent-style-name="Normal" style:family="paragraph">
      <style:paragraph-properties fo:text-align="justify" fo:text-indent="0.4923in">
        <style:tab-stops>
          <style:tab-stop style:type="left" style:position="2.3909in"/>
        </style:tab-stops>
      </style:paragraph-properties>
      <style:text-properties fo:color="#000000" style:font-size-complex="12pt" style:language-asian="lt" style:country-asian="LT"/>
    </style:style>
    <style:style style:name="P740" style:parent-style-name="Normal" style:family="paragraph">
      <style:paragraph-properties fo:text-align="justify" fo:text-indent="0.4923in">
        <style:tab-stops>
          <style:tab-stop style:type="left" style:position="2.3909in"/>
        </style:tab-stops>
      </style:paragraph-properties>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4923in">
        <style:tab-stops>
          <style:tab-stop style:type="left" style:position="2.3909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4923in">
        <style:tab-stops>
          <style:tab-stop style:type="left" style:position="2.3909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4923in">
        <style:tab-stops>
          <style:tab-stop style:type="left" style:position="2.3909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4923in">
        <style:tab-stops>
          <style:tab-stop style:type="left" style:position="2.3909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4923in">
        <style:tab-stops>
          <style:tab-stop style:type="left" style:position="2.3909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4923in">
        <style:tab-stops>
          <style:tab-stop style:type="left" style:position="2.3909in"/>
        </style:tab-stops>
      </style:paragraph-properties>
      <style:text-properties fo:color="#000000" style:font-size-complex="12pt" style:language-asian="lt" style:country-asian="LT"/>
    </style:style>
    <style:style style:name="P761" style:parent-style-name="Normal" style:family="paragraph">
      <style:paragraph-properties fo:text-align="justify" fo:text-indent="0.4923in">
        <style:tab-stops>
          <style:tab-stop style:type="left" style:position="2.3909in"/>
        </style:tab-stops>
      </style:paragraph-properties>
      <style:text-properties fo:color="#000000" style:font-size-complex="12pt" style:language-asian="lt" style:country-asian="LT"/>
    </style:style>
    <style:style style:name="P762" style:parent-style-name="Normal" style:family="paragraph">
      <style:paragraph-properties fo:text-align="justify" fo:text-indent="0.4923in">
        <style:tab-stops>
          <style:tab-stop style:type="left" style:position="2.3909in"/>
        </style:tab-stops>
      </style:paragraph-properties>
      <style:text-properties fo:color="#000000" style:font-size-complex="12pt" style:language-asian="lt" style:country-asian="LT"/>
    </style:style>
    <style:style style:name="P763" style:parent-style-name="Normal" style:family="paragraph">
      <style:paragraph-properties fo:text-align="justify" fo:text-indent="0.3937in">
        <style:tab-stops>
          <style:tab-stop style:type="left" style:position="2.0625in"/>
        </style:tab-stops>
      </style:paragraph-properties>
    </style:style>
    <style:style style:name="P764" style:parent-style-name="Normal" style:family="paragraph">
      <style:paragraph-properties fo:text-align="center">
        <style:tab-stops>
          <style:tab-stop style:type="left" style:position="2.3909in"/>
        </style:tab-stops>
      </style:paragraph-properties>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P767" style:parent-style-name="Normal" style:family="paragraph">
      <style:paragraph-properties fo:text-align="center">
        <style:tab-stops>
          <style:tab-stop style:type="left" style:position="2.3909in"/>
        </style:tab-stops>
      </style:paragraph-properties>
    </style:style>
    <style:style style:name="T768" style:parent-style-name="DefaultParagraphFont" style:family="text">
      <style:text-properties fo:font-weight="bold" style:font-weight-asian="bold" style:font-weight-complex="bold" fo:color="#000000" style:font-size-complex="12pt" style:language-asian="lt" style:country-asian="LT"/>
    </style:style>
    <style:style style:name="P769" style:parent-style-name="Normal" style:family="paragraph">
      <style:paragraph-properties fo:text-align="center">
        <style:tab-stops>
          <style:tab-stop style:type="left" style:position="2.3909in"/>
        </style:tab-stops>
      </style:paragraph-properties>
    </style:style>
    <style:style style:name="T770" style:parent-style-name="DefaultParagraphFont" style:family="text">
      <style:text-properties fo:font-weight="bold" style:font-weight-asian="bold" style:font-weight-complex="bold" fo:color="#000000" style:font-size-complex="12pt" style:language-asian="lt" style:country-asian="LT"/>
    </style:style>
    <style:style style:name="P771" style:parent-style-name="Normal" style:family="paragraph">
      <style:paragraph-properties fo:text-align="justify" fo:text-indent="0.5354in">
        <style:tab-stops>
          <style:tab-stop style:type="left" style:position="2.3909in"/>
        </style:tab-stops>
      </style:paragraph-properties>
      <style:text-properties fo:color="#000000" style:font-size-complex="12pt" style:language-asian="lt" style:country-asian="LT"/>
    </style:style>
    <style:style style:name="P772" style:parent-style-name="Normal" style:family="paragraph">
      <style:paragraph-properties fo:text-align="justify" fo:text-indent="0.3937in">
        <style:tab-stops>
          <style:tab-stop style:type="left" style:position="2.3909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3937in">
        <style:tab-stops>
          <style:tab-stop style:type="left" style:position="2.3909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368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style>
    <style:style style:name="P795" style:parent-style-name="Normal" style:family="paragraph">
      <style:paragraph-properties fo:text-align="justify" fo:margin-right="-0.0006in"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margin-right="-0.0006in"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margin-right="-0.0006in" fo:text-indent="0.3937in"/>
    </style:style>
    <style:style style:name="T804" style:parent-style-name="DefaultParagraphFont" style:family="text">
      <style:text-properties style:font-size-complex="12pt"/>
    </style:style>
    <style:style style:name="P805" style:parent-style-name="Normal" style:family="paragraph">
      <style:paragraph-properties fo:text-align="justify" fo:margin-right="-0.0006in" fo:text-indent="0.3937in">
        <style:tab-stops>
          <style:tab-stop style:type="left" style:position="0.7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tab-stops>
          <style:tab-stop style:type="left" style:position="2.3909in"/>
        </style:tab-stops>
      </style:paragraph-properties>
    </style:style>
    <style:style style:name="P810" style:parent-style-name="Normal" style:family="paragraph">
      <style:paragraph-properties fo:text-align="center">
        <style:tab-stops>
          <style:tab-stop style:type="left" style:position="0.6729in"/>
        </style:tab-stops>
      </style:paragraph-properties>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fo:font-weight="bold" style:font-weight-asian="bold" style:font-weight-complex="bold" style:font-size-complex="12pt"/>
    </style:style>
    <style:style style:name="P813" style:parent-style-name="Normal" style:family="paragraph">
      <style:paragraph-properties fo:text-align="center" fo:text-indent="0.043in">
        <style:tab-stops>
          <style:tab-stop style:type="left" style:position="0.6729in"/>
        </style:tab-stops>
      </style:paragraph-properties>
    </style:style>
    <style:style style:name="T814" style:parent-style-name="DefaultParagraphFont" style:family="text">
      <style:text-properties fo:font-weight="bold" style:font-weight-asian="bold" style:font-weight-complex="bold" style:font-size-complex="12pt"/>
    </style:style>
    <style:style style:name="P815" style:parent-style-name="Normal" style:family="paragraph">
      <style:paragraph-properties fo:text-align="center" fo:text-indent="0.4923in">
        <style:tab-stops>
          <style:tab-stop style:type="left" style:position="0.6729in"/>
        </style:tab-stops>
      </style:paragraph-properties>
      <style:text-properties fo:font-weight="bold" style:font-weight-asian="bold" style:font-weight-complex="bold" style:font-size-complex="12pt"/>
    </style:style>
    <style:style style:name="P816" style:parent-style-name="Normal" style:family="paragraph">
      <style:paragraph-properties fo:text-align="justify" fo:margin-right="-0.0006in" fo:text-indent="0.4923in">
        <style:tab-stops>
          <style:tab-stop style:type="left" style:position="0.6729in"/>
        </style:tab-stops>
      </style:paragraph-properties>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P819" style:parent-style-name="Normal" style:family="paragraph">
      <style:paragraph-properties fo:text-align="center" fo:margin-right="-0.0006in">
        <style:tab-stops>
          <style:tab-stop style:type="left" style:position="0.6729in"/>
        </style:tab-stops>
      </style:paragraph-properties>
    </style:style>
    <style:style style:name="T820" style:parent-style-name="DefaultParagraphFont" style:family="text">
      <style:text-properties fo:color="#000000" style:font-size-complex="12pt" style:language-asian="lt" style:country-asian="LT"/>
    </style:style>
    <style:style style:name="P821" style:parent-style-name="Normal" style:master-page-name="MPF2" style:family="paragraph">
      <style:paragraph-properties fo:break-before="page" fo:text-align="justify" fo:margin-left="3.95in" fo:text-indent="-0.0125in" style:page-number="1">
        <style:tab-stops/>
      </style:paragraph-properties>
      <style:text-properties style:font-size-complex="12pt"/>
    </style:style>
    <style:style style:name="P828" style:parent-style-name="Normal" style:family="paragraph">
      <style:paragraph-properties fo:text-align="justify" fo:margin-left="3.95in" fo:text-indent="-0.0125in">
        <style:tab-stops/>
      </style:paragraph-properties>
      <style:text-properties style:font-size-complex="12pt"/>
    </style:style>
    <style:style style:name="P829" style:parent-style-name="Normal" style:family="paragraph">
      <style:paragraph-properties fo:text-align="justify" fo:margin-left="3.95in" fo:text-indent="-0.012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margin-left="3.3576in" fo:margin-right="-0.0006in" fo:text-indent="0.3937in">
        <style:tab-stops/>
      </style:paragraph-properties>
      <style:text-properties style:font-size-complex="12pt"/>
    </style:style>
    <style:style style:name="P833" style:parent-style-name="Normal" style:family="paragraph">
      <style:paragraph-properties fo:text-align="center" fo:text-indent="0.3902in"/>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center" fo:text-indent="0.3902in"/>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justify" fo:text-indent="0.3937in"/>
      <style:text-properties style:font-name-asian="Arial Unicode MS" fo:color="#000000" style:font-size-complex="12pt"/>
    </style:style>
    <style:style style:name="P839" style:parent-style-name="Normal" style:family="paragraph">
      <style:paragraph-properties fo:text-align="justify" fo:margin-left="3.9479in" fo:margin-right="-0.0006in" fo:text-indent="0.3937in">
        <style:tab-stops/>
      </style:paragraph-properties>
      <style:text-properties style:font-size-complex="12pt"/>
    </style:style>
    <style:style style:name="TableColumn841" style:family="table-column">
      <style:table-column-properties style:column-width="5.5909in" style:use-optimal-column-width="false"/>
    </style:style>
    <style:style style:name="TableColumn842" style:family="table-column">
      <style:table-column-properties style:column-width="1.2013in" style:use-optimal-column-width="false"/>
    </style:style>
    <style:style style:name="Table840" style:family="table">
      <style:table-properties style:width="6.7923in" fo:margin-left="-0.0034in" table:align="left"/>
    </style:style>
    <style:style style:name="TableRow843" style:family="table-row">
      <style:table-row-properties style:min-row-height="0.2083in"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margin-right="-0.1736in" fo:text-indent="0.3937in">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846" style:parent-style-name="Normal" style:family="paragraph">
      <style:paragraph-properties fo:text-align="center" fo:margin-right="-0.1736in" fo:text-indent="0.3937in">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margin-right="0.0236in">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Row849" style:family="table-row">
      <style:table-row-properties style:min-row-height="0.1965in" style:use-optimal-row-height="false"/>
    </style:style>
    <style:style style:name="P850" style:parent-style-name="Normal" style:family="paragraph">
      <style:paragraph-properties fo:text-align="center" fo:margin-right="-0.1736in" fo:text-indent="0.3937in">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851" style:parent-style-name="Normal" style:family="paragraph">
      <style:paragraph-properties fo:text-align="justify" fo:margin-right="-0.1736in" fo:text-indent="0.3937in">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fo:margin-right="-0.1736in" fo:text-indent="0.3937in"/>
      <style:text-properties fo:font-weight="bold" style:font-weight-asian="bold" style:font-weight-complex="bold"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margin-right="-0.1736in" fo:text-indent="0.3937in">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fo:text-indent="0.3937in"/>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margin-left="-0.0548in" fo:margin-right="-0.1736in">
        <style:tab-stops>
          <style:tab-stop style:type="left" style:position="0.9548in"/>
          <style:tab-stop style:type="center" style:position="2.9388in"/>
          <style:tab-stop style:type="right" style:position="5.8229in"/>
        </style:tab-stops>
      </style:paragraph-properties>
      <style:text-properties style:font-size-complex="12pt"/>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fo:text-indent="0.3937in"/>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margin-left="-0.0548in" fo:margin-right="-0.1736in">
        <style:tab-stops>
          <style:tab-stop style:type="left" style:position="0.9548in"/>
          <style:tab-stop style:type="center" style:position="2.9388in"/>
          <style:tab-stop style:type="right" style:position="5.8229in"/>
        </style:tab-stops>
      </style:paragraph-properties>
      <style:text-properties style:font-size-complex="12pt"/>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fo:text-indent="0.3937in"/>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margin-left="-0.0548in" fo:margin-right="-0.1736in">
        <style:tab-stops>
          <style:tab-stop style:type="left" style:position="0.9548in"/>
          <style:tab-stop style:type="center" style:position="2.9388in"/>
          <style:tab-stop style:type="right" style:position="5.8229in"/>
        </style:tab-stops>
      </style:paragraph-properties>
      <style:text-properties style:font-size-complex="12pt"/>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fo:text-indent="0.3937in"/>
      <style:text-properties fo:font-weight="bold" style:font-weight-asian="bold"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fo:margin-left="-0.0548in" fo:margin-right="-0.1736in">
        <style:tab-stops>
          <style:tab-stop style:type="left" style:position="0.9548in"/>
          <style:tab-stop style:type="center" style:position="2.9388in"/>
          <style:tab-stop style:type="right" style:position="5.8229in"/>
        </style:tab-stops>
      </style:paragraph-properties>
      <style:text-properties style:font-size-complex="12p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margin-left="-0.0548in" fo:margin-right="-0.1736in">
        <style:tab-stops>
          <style:tab-stop style:type="left" style:position="0.9548in"/>
          <style:tab-stop style:type="center" style:position="2.9388in"/>
          <style:tab-stop style:type="right" style:position="5.8229in"/>
        </style:tab-stops>
      </style:paragraph-properties>
      <style:text-properties style:font-size-complex="12pt"/>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margin-left="-0.0548in" fo:margin-right="-0.1736in">
        <style:tab-stops>
          <style:tab-stop style:type="left" style:position="0.9548in"/>
          <style:tab-stop style:type="center" style:position="2.9388in"/>
          <style:tab-stop style:type="right" style:position="5.8229in"/>
        </style:tab-stops>
      </style:paragraph-properties>
      <style:text-properties style:font-size-complex="12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fo:text-indent="0.3937in"/>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margin-left="-0.0548in" fo:margin-right="-0.1736in">
        <style:tab-stops>
          <style:tab-stop style:type="left" style:position="0.9548in"/>
          <style:tab-stop style:type="center" style:position="2.9388in"/>
          <style:tab-stop style:type="right" style:position="5.8229in"/>
        </style:tab-stops>
      </style:paragraph-properties>
      <style:text-properties style:font-size-complex="12p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margin-left="-0.0548in" fo:margin-right="-0.1736in">
        <style:tab-stops>
          <style:tab-stop style:type="left" style:position="0.9548in"/>
          <style:tab-stop style:type="center" style:position="2.9388in"/>
          <style:tab-stop style:type="right" style:position="5.8229in"/>
        </style:tab-stops>
      </style:paragraph-properties>
      <style:text-properties style:font-size-complex="12pt"/>
    </style:style>
    <style:style style:name="TableRow902" style:family="table-row">
      <style:table-row-properties style:min-row-height="0.8652in"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margin-left="-0.0548in" fo:margin-right="-0.1736in">
        <style:tab-stops>
          <style:tab-stop style:type="left" style:position="0.9548in"/>
          <style:tab-stop style:type="center" style:position="2.9388in"/>
          <style:tab-stop style:type="right" style:position="5.8229in"/>
        </style:tab-stops>
      </style:paragraph-properties>
      <style:text-properties style:font-size-complex="12pt"/>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fo:text-indent="0.3937in"/>
      <style:text-properties fo:font-weight="bold" style:font-weight-asian="bold"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left="-0.0548in" fo:margin-right="-0.1736in">
        <style:tab-stops>
          <style:tab-stop style:type="left" style:position="0.9548in"/>
          <style:tab-stop style:type="center" style:position="2.9388in"/>
          <style:tab-stop style:type="right" style:position="5.8229in"/>
        </style:tab-stops>
      </style:paragraph-properties>
      <style:text-properties style:font-size-complex="12pt"/>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fo:text-indent="0.3937in"/>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margin-left="-0.0548in" fo:margin-right="-0.1736in">
        <style:tab-stops>
          <style:tab-stop style:type="left" style:position="0.9548in"/>
          <style:tab-stop style:type="center" style:position="2.9388in"/>
          <style:tab-stop style:type="right" style:position="5.8229in"/>
        </style:tab-stops>
      </style:paragraph-properties>
      <style:text-properties style:font-size-complex="12pt"/>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fo:text-indent="0.3937in"/>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margin-left="-0.0548in" fo:margin-right="-0.1736in">
        <style:tab-stops>
          <style:tab-stop style:type="left" style:position="0.9548in"/>
          <style:tab-stop style:type="center" style:position="2.9388in"/>
          <style:tab-stop style:type="right" style:position="5.8229in"/>
        </style:tab-stops>
      </style:paragraph-properties>
      <style:text-properties style:font-size-complex="12pt"/>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fo:text-indent="0.3937in"/>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margin-left="-0.0548in" fo:margin-right="-0.1736in">
        <style:tab-stops>
          <style:tab-stop style:type="left" style:position="0.9548in"/>
          <style:tab-stop style:type="center" style:position="2.9388in"/>
          <style:tab-stop style:type="right" style:position="5.8229in"/>
        </style:tab-stops>
      </style:paragraph-properties>
      <style:text-properties style:font-size-complex="12p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fo:text-indent="0.3937in"/>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left="-0.0548in" fo:margin-right="-0.1736in">
        <style:tab-stops>
          <style:tab-stop style:type="left" style:position="0.9548in"/>
          <style:tab-stop style:type="center" style:position="2.9388in"/>
          <style:tab-stop style:type="right" style:position="5.8229in"/>
        </style:tab-stops>
      </style:paragraph-properties>
      <style:text-properties style:font-size-complex="12p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fo:text-indent="0.3937in"/>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margin-left="-0.0548in" fo:margin-right="-0.1736in">
        <style:tab-stops>
          <style:tab-stop style:type="left" style:position="0.9548in"/>
          <style:tab-stop style:type="center" style:position="2.9388in"/>
          <style:tab-stop style:type="right" style:position="5.8229in"/>
        </style:tab-stops>
      </style:paragraph-properties>
      <style:text-properties style:font-size-complex="12pt"/>
    </style:style>
    <style:style style:name="P939" style:parent-style-name="Normal" style:family="paragraph">
      <style:paragraph-properties fo:text-align="justify" fo:margin-right="-0.0006in" fo:text-indent="0.3958in"/>
      <style:text-properties style:font-size-complex="12pt"/>
    </style:style>
    <style:style style:name="P940" style:parent-style-name="Normal" style:family="paragraph">
      <style:paragraph-properties fo:text-align="center" fo:margin-right="-0.1736in" fo:text-indent="0.3937in"/>
    </style:style>
    <style:style style:name="T941" style:parent-style-name="DefaultParagraphFont" style:family="text">
      <style:text-properties style:font-size-complex="12pt"/>
    </style:style>
    <style:style style:name="P942" style:parent-style-name="Normal" style:master-page-name="MPF3" style:family="paragraph">
      <style:paragraph-properties fo:break-before="page" fo:text-align="justify" fo:margin-left="3.9479in" fo:margin-right="-0.0006in" fo:text-indent="-0.0104in" style:page-number="1">
        <style:tab-stops/>
      </style:paragraph-properties>
      <style:text-properties style:font-size-complex="12pt"/>
    </style:style>
    <style:style style:name="P949" style:parent-style-name="Normal" style:family="paragraph">
      <style:paragraph-properties fo:text-align="justify" fo:margin-left="3.9479in" fo:margin-right="-0.0006in" fo:text-indent="-0.0104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margin-left="3.9479in" fo:margin-right="-0.0006in" fo:text-indent="0.3937in">
        <style:tab-stops/>
      </style:paragraph-properties>
      <style:text-properties style:font-size-complex="12pt"/>
    </style:style>
    <style:style style:name="P953" style:parent-style-name="Normal" style:family="paragraph">
      <style:text-properties fo:font-size="10pt" style:font-size-asian="10pt"/>
    </style:style>
    <style:style style:name="P954" style:parent-style-name="Normal" style:family="paragraph">
      <style:paragraph-properties fo:text-align="center" fo:text-indent="0.3937in"/>
    </style:style>
    <style:style style:name="T955" style:parent-style-name="DefaultParagraphFont" style:family="text">
      <style:text-properties fo:font-weight="bold" style:font-weight-asian="bold" style:font-weight-complex="bold" style:letter-kerning="true" style:font-size-complex="12pt" style:language-asian="lt" style:country-asian="LT"/>
    </style:style>
    <style:style style:name="P956" style:parent-style-name="Normal" style:family="paragraph">
      <style:paragraph-properties fo:text-align="justify" fo:text-indent="0.3937in"/>
      <style:text-properties fo:font-weight="bold" style:font-weight-asian="bold" style:font-size-complex="12pt" style:language-asian="lt" style:country-asian="LT"/>
    </style:style>
    <style:style style:name="TableColumn958" style:family="table-column">
      <style:table-column-properties style:column-width="0.4868in" style:use-optimal-column-width="false"/>
    </style:style>
    <style:style style:name="TableColumn959" style:family="table-column">
      <style:table-column-properties style:column-width="2.2638in" style:use-optimal-column-width="false"/>
    </style:style>
    <style:style style:name="TableColumn960" style:family="table-column">
      <style:table-column-properties style:column-width="2.9534in" style:use-optimal-column-width="false"/>
    </style:style>
    <style:style style:name="TableColumn961" style:family="table-column">
      <style:table-column-properties style:column-width="0.9236in" style:use-optimal-column-width="false"/>
    </style:style>
    <style:style style:name="Table957" style:family="table">
      <style:table-properties style:width="6.6277in" fo:margin-left="0in" table:align="left"/>
    </style:style>
    <style:style style:name="TableRow962" style:family="table-row">
      <style:table-row-properties style:min-row-height="0.4402in" style:use-optimal-row-height="false"/>
    </style:style>
    <style:style style:name="TableCell963" style:family="table-cell">
      <style:table-cell-properties fo:border="0.0104in outset #000000" style:writing-mode="lr-tb" fo:padding-top="0in" fo:padding-left="0in" fo:padding-bottom="0in" fo:padding-right="0in"/>
    </style:style>
    <style:style style:name="P964" style:parent-style-name="Normal" style:family="paragraph">
      <style:text-properties fo:font-size="5pt" style:font-size-asian="5pt" style:font-size-complex="5pt"/>
    </style:style>
    <style:style style:name="P965" style:parent-style-name="Normal" style:family="paragraph">
      <style:paragraph-properties fo:text-align="center" fo:text-indent="-0.0055in"/>
      <style:text-properties fo:font-weight="bold" style:font-weight-asian="bold" style:font-weight-complex="bold" style:font-size-complex="12pt" style:language-asian="lt" style:country-asian="LT"/>
    </style:style>
    <style:style style:name="TableCell966" style:family="table-cell">
      <style:table-cell-properties fo:border="0.0104in outset #000000" style:writing-mode="lr-tb" style:vertical-align="middle" fo:padding-top="0in" fo:padding-left="0in" fo:padding-bottom="0in" fo:padding-right="0in"/>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ableCell969" style:family="table-cell">
      <style:table-cell-properties fo:border="0.0104in outset #000000" style:writing-mode="lr-tb" fo:padding-top="0in" fo:padding-left="0in" fo:padding-bottom="0in" fo:padding-right="0in"/>
    </style:style>
    <style:style style:name="P970" style:parent-style-name="Normal" style:family="paragraph">
      <style:text-properties fo:font-size="7pt" style:font-size-asian="7pt" style:font-size-complex="7pt"/>
    </style:style>
    <style:style style:name="P9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72" style:family="table-cell">
      <style:table-cell-properties fo:border="0.0104in outset #000000" style:writing-mode="lr-tb" style:vertical-align="middle" fo:padding-top="0in" fo:padding-left="0in" fo:padding-bottom="0in" fo:padding-right="0in"/>
    </style:style>
    <style:style style:name="P973" style:parent-style-name="Normal" style:family="paragraph">
      <style:text-properties fo:font-size="5pt" style:font-size-asian="5pt" style:font-size-complex="5pt"/>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ableRow976" style:family="table-row">
      <style:table-row-properties style:use-optimal-row-height="false"/>
    </style:style>
    <style:style style:name="TableCell977" style:family="table-cell">
      <style:table-cell-properties fo:border="0.0104in outset #000000" style:writing-mode="lr-tb" fo:padding-top="0in" fo:padding-left="0in" fo:padding-bottom="0in" fo:padding-right="0in"/>
    </style:style>
    <style:style style:name="P978" style:parent-style-name="Normal" style:family="paragraph">
      <style:paragraph-properties fo:text-align="justify" fo:margin-left="0.4958in" fo:margin-right="0.0944in" fo:text-indent="-0.2479in">
        <style:tab-stops/>
      </style:paragraph-properties>
      <style:text-properties style:font-size-complex="12pt" style:language-asian="lt" style:country-asian="LT"/>
    </style:style>
    <style:style style:name="TableCell979" style:family="table-cell">
      <style:table-cell-properties fo:border="0.0104in outset #000000" style:writing-mode="lr-tb" style:vertical-align="middle" fo:padding-top="0in" fo:padding-left="0in" fo:padding-bottom="0in" fo:padding-right="0in"/>
    </style:style>
    <style:style style:name="P980" style:parent-style-name="Normal" style:family="paragraph">
      <style:paragraph-properties fo:text-align="justify" fo:margin-right="0.0944in" fo:text-indent="0.609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P985" style:parent-style-name="Normal" style:family="paragraph">
      <style:paragraph-properties fo:text-align="justify" fo:margin-left="0.2125in" fo:margin-right="0.0944in" fo:text-indent="0.3937in">
        <style:tab-stops/>
      </style:paragraph-properties>
      <style:text-properties style:font-size-complex="12pt" style:language-asian="lt" style:country-asian="LT"/>
    </style:style>
    <style:style style:name="TableCell986" style:family="table-cell">
      <style:table-cell-properties fo:border="0.0104in outset #000000" style:writing-mode="lr-tb" fo:padding-top="0in" fo:padding-left="0in" fo:padding-bottom="0in" fo:padding-right="0in"/>
    </style:style>
    <style:style style:name="P987" style:parent-style-name="Normal" style:family="paragraph">
      <style:paragraph-properties fo:text-align="justify" fo:margin-left="0.0986in" fo:margin-right="0.0986in" fo:text-indent="0.3937in">
        <style:tab-stops/>
      </style:paragraph-properties>
      <style:text-properties style:font-weight-complex="bold" style:font-size-complex="12pt" style:language-asian="lt" style:country-asian="LT"/>
    </style:style>
    <style:style style:name="P988" style:parent-style-name="Normal" style:family="paragraph">
      <style:paragraph-properties fo:text-align="justify" fo:margin-left="0.0986in" fo:margin-right="0.0979in" fo:text-indent="0.3937in">
        <style:tab-stops/>
      </style:paragraph-properties>
      <style:text-properties style:font-weight-complex="bold" style:font-size-complex="12pt" style:language-asian="lt" style:country-asian="LT"/>
    </style:style>
    <style:style style:name="P989" style:parent-style-name="Normal" style:family="paragraph">
      <style:paragraph-properties fo:text-align="justify" fo:margin-left="0.0986in" fo:margin-right="0.0979in" fo:text-indent="0.3937in">
        <style:tab-stops/>
      </style:paragraph-properties>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ableCell992" style:family="table-cell">
      <style:table-cell-properties fo:border="0.0104in outset #000000" style:writing-mode="lr-tb" style:vertical-align="middle" fo:padding-top="0in" fo:padding-left="0in" fo:padding-bottom="0in" fo:padding-right="0in"/>
    </style:style>
    <style:style style:name="P993" style:parent-style-name="Normal" style:family="paragraph">
      <style:paragraph-properties fo:text-align="center" fo:text-indent="0.2951in"/>
    </style:style>
    <style:style style:name="T994" style:parent-style-name="DefaultParagraphFont" style:family="text">
      <style:text-properties style:font-weight-complex="bold" style:font-size-complex="12pt" style:language-asian="lt" style:country-asian="LT"/>
    </style:style>
    <style:style style:name="TableRow995" style:family="table-row">
      <style:table-row-properties style:use-optimal-row-height="false"/>
    </style:style>
    <style:style style:name="TableCell996" style:family="table-cell">
      <style:table-cell-properties fo:border="0.0104in outset #000000" style:writing-mode="lr-tb" fo:padding-top="0in" fo:padding-left="0in" fo:padding-bottom="0in" fo:padding-right="0in"/>
    </style:style>
    <style:style style:name="P997" style:parent-style-name="Normal" style:family="paragraph">
      <style:paragraph-properties fo:text-align="justify" fo:margin-left="0.4958in" fo:margin-right="0.0944in" fo:text-indent="-0.2479in">
        <style:tab-stops/>
      </style:paragraph-properties>
      <style:text-properties style:font-size-complex="12pt" style:language-asian="lt" style:country-asian="LT"/>
    </style:style>
    <style:style style:name="TableCell998" style:family="table-cell">
      <style:table-cell-properties fo:border="0.0104in outset #000000" style:writing-mode="lr-tb" style:vertical-align="middle" fo:padding-top="0in" fo:padding-left="0in" fo:padding-bottom="0in" fo:padding-right="0in"/>
    </style:style>
    <style:style style:name="P999" style:parent-style-name="Normal" style:family="paragraph">
      <style:paragraph-properties fo:text-align="justify" fo:margin-right="0.0944in" fo:text-indent="0.609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P1005" style:parent-style-name="Normal" style:family="paragraph">
      <style:paragraph-properties fo:text-align="justify" fo:margin-right="0.0944in" fo:text-indent="0.609in"/>
      <style:text-properties style:font-size-complex="12pt" style:language-asian="lt" style:country-asian="LT"/>
    </style:style>
    <style:style style:name="P1006" style:parent-style-name="Normal" style:family="paragraph">
      <style:paragraph-properties fo:text-align="justify" fo:margin-right="0.0944in" fo:text-indent="0.609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TableCell1009" style:family="table-cell">
      <style:table-cell-properties fo:border="0.0104in outset #000000" style:writing-mode="lr-tb" fo:padding-top="0in" fo:padding-left="0in" fo:padding-bottom="0in" fo:padding-right="0in"/>
    </style:style>
    <style:style style:name="P1010" style:parent-style-name="Normal" style:family="paragraph">
      <style:paragraph-properties fo:text-align="justify" fo:margin-left="0.0986in" fo:margin-right="0.0986in" fo:text-indent="0.3937in">
        <style:tab-stops/>
      </style:paragraph-properties>
      <style:text-properties style:font-weight-complex="bold" style:font-size-complex="12pt" style:language-asian="lt" style:country-asian="LT"/>
    </style:style>
    <style:style style:name="P1011" style:parent-style-name="Normal" style:family="paragraph">
      <style:paragraph-properties fo:text-align="justify" fo:margin-left="0.0986in" fo:margin-right="0.0986in" fo:text-indent="0.3937in">
        <style:tab-stops/>
      </style:paragraph-properties>
      <style:text-properties style:font-weight-complex="bold" style:font-size-complex="12pt" style:language-asian="lt" style:country-asian="LT"/>
    </style:style>
    <style:style style:name="P1012" style:parent-style-name="Normal" style:family="paragraph">
      <style:paragraph-properties fo:text-align="justify" fo:margin-left="0.0986in" fo:margin-right="0.0986in" fo:text-indent="0.3937in">
        <style:tab-stops/>
      </style:paragraph-properties>
      <style:text-properties style:font-weight-complex="bold" style:font-size-complex="12pt" style:language-asian="lt" style:country-asian="LT"/>
    </style:style>
    <style:style style:name="TableCell1013" style:family="table-cell">
      <style:table-cell-properties fo:border="0.0104in outset #000000" style:writing-mode="lr-tb" style:vertical-align="middle" fo:padding-top="0in" fo:padding-left="0in" fo:padding-bottom="0in" fo:padding-right="0in"/>
    </style:style>
    <style:style style:name="P1014" style:parent-style-name="Normal" style:family="paragraph">
      <style:paragraph-properties fo:text-align="center"/>
      <style:text-properties style:font-weight-complex="bold" style:font-size-complex="12pt" style:language-asian="lt" style:country-asian="LT"/>
    </style:style>
    <style:style style:name="P1015" style:parent-style-name="Normal" style:family="paragraph">
      <style:paragraph-properties fo:text-align="center"/>
      <style:text-properties style:font-weight-complex="bold" style:font-size-complex="12pt" style:language-asian="lt" style:country-asian="LT"/>
    </style:style>
    <style:style style:name="P1016" style:parent-style-name="Normal" style:family="paragraph">
      <style:paragraph-properties fo:text-align="center"/>
      <style:text-properties style:font-size-complex="12pt" style:language-asian="lt" style:country-asian="LT"/>
    </style:style>
    <style:style style:name="TableRow1017" style:family="table-row">
      <style:table-row-properties style:use-optimal-row-height="false"/>
    </style:style>
    <style:style style:name="TableCell1018" style:family="table-cell">
      <style:table-cell-properties fo:border="0.0104in outset #000000" style:writing-mode="lr-tb" fo:padding-top="0in" fo:padding-left="0in" fo:padding-bottom="0in" fo:padding-right="0in"/>
    </style:style>
    <style:style style:name="P1019" style:parent-style-name="Normal" style:family="paragraph">
      <style:paragraph-properties fo:text-align="justify" fo:margin-left="0.5in" fo:margin-right="0.0951in" fo:text-indent="-0.25in">
        <style:tab-stops/>
      </style:paragraph-properties>
      <style:text-properties style:font-size-complex="12pt" style:language-asian="lt" style:country-asian="LT"/>
    </style:style>
    <style:style style:name="TableCell1020" style:family="table-cell">
      <style:table-cell-properties fo:border="0.0104in outset #000000" style:writing-mode="lr-tb" style:vertical-align="middle" fo:padding-top="0in" fo:padding-left="0in" fo:padding-bottom="0in" fo:padding-right="0in"/>
    </style:style>
    <style:style style:name="P1021" style:parent-style-name="Normal" style:family="paragraph">
      <style:paragraph-properties fo:text-align="justify" fo:margin-right="0.0944in" fo:text-indent="0.609in"/>
      <style:text-properties style:font-size-complex="12pt" style:language-asian="lt" style:country-asian="LT"/>
    </style:style>
    <style:style style:name="P1022" style:parent-style-name="Normal" style:family="paragraph">
      <style:paragraph-properties fo:text-align="justify" fo:margin-right="0.0944in" fo:text-indent="0.3937in"/>
      <style:text-properties style:font-size-complex="12pt" style:language-asian="lt" style:country-asian="LT"/>
    </style:style>
    <style:style style:name="TableCell1023" style:family="table-cell">
      <style:table-cell-properties fo:border="0.0104in outset #000000" style:writing-mode="lr-tb" fo:padding-top="0in" fo:padding-left="0in" fo:padding-bottom="0in" fo:padding-right="0in"/>
    </style:style>
    <style:style style:name="P1024" style:parent-style-name="Normal" style:family="paragraph">
      <style:paragraph-properties fo:text-align="justify" fo:margin-left="0.0986in" fo:margin-right="0.0979in" fo:text-indent="0.3937in">
        <style:tab-stops/>
      </style:paragraph-properties>
      <style:text-properties style:font-weight-complex="bold" style:font-size-complex="12pt" style:language-asian="lt" style:country-asian="LT"/>
    </style:style>
    <style:style style:name="TableCell1025" style:family="table-cell">
      <style:table-cell-properties fo:border="0.0104in outset #000000" style:writing-mode="lr-tb" style:vertical-align="middle" fo:padding-top="0in" fo:padding-left="0in" fo:padding-bottom="0in" fo:padding-right="0in"/>
    </style:style>
    <style:style style:name="P1026" style:parent-style-name="Normal" style:family="paragraph">
      <style:paragraph-properties fo:text-align="center"/>
    </style:style>
    <style:style style:name="T1027" style:parent-style-name="DefaultParagraphFont" style:family="text">
      <style:text-properties style:font-weight-complex="bold" style:font-size-complex="12pt" style:language-asian="lt" style:country-asian="LT"/>
    </style:style>
    <style:style style:name="TableRow1028" style:family="table-row">
      <style:table-row-properties style:use-optimal-row-height="false"/>
    </style:style>
    <style:style style:name="TableCell1029" style:family="table-cell">
      <style:table-cell-properties fo:border="0.0104in outset #000000" style:writing-mode="lr-tb" fo:padding-top="0in" fo:padding-left="0in" fo:padding-bottom="0in" fo:padding-right="0in"/>
    </style:style>
    <style:style style:name="P1030" style:parent-style-name="Normal" style:family="paragraph">
      <style:paragraph-properties fo:text-align="justify" fo:margin-left="0.5in" fo:margin-right="0.0951in" fo:text-indent="-0.25in">
        <style:tab-stops/>
      </style:paragraph-properties>
      <style:text-properties style:font-size-complex="12pt" style:language-asian="lt" style:country-asian="LT"/>
    </style:style>
    <style:style style:name="TableCell1031" style:family="table-cell">
      <style:table-cell-properties fo:border="0.0104in outset #000000" style:writing-mode="lr-tb" style:vertical-align="middle" fo:padding-top="0in" fo:padding-left="0in" fo:padding-bottom="0in" fo:padding-right="0in"/>
    </style:style>
    <style:style style:name="P1032" style:parent-style-name="Normal" style:family="paragraph">
      <style:paragraph-properties fo:text-align="justify" fo:margin-right="0.0944in" fo:text-indent="0.5659in"/>
      <style:text-properties style:font-size-complex="12pt" style:language-asian="lt" style:country-asian="LT"/>
    </style:style>
    <style:style style:name="P1033" style:parent-style-name="Normal" style:family="paragraph">
      <style:paragraph-properties fo:text-align="justify" fo:margin-right="0.0944in" fo:text-indent="0.3937in"/>
      <style:text-properties style:font-size-complex="12pt" style:language-asian="lt" style:country-asian="LT"/>
    </style:style>
    <style:style style:name="TableCell1034" style:family="table-cell">
      <style:table-cell-properties fo:border="0.0104in outset #000000" style:writing-mode="lr-tb" fo:padding-top="0in" fo:padding-left="0in" fo:padding-bottom="0in" fo:padding-right="0in"/>
    </style:style>
    <style:style style:name="P1035" style:parent-style-name="Normal" style:family="paragraph">
      <style:paragraph-properties fo:text-align="justify" fo:margin-left="0.0986in" fo:margin-right="0.0986in" fo:text-indent="0.3937in">
        <style:tab-stops/>
      </style:paragraph-properties>
      <style:text-properties style:font-weight-complex="bold" style:font-size-complex="12pt" style:language-asian="lt" style:country-asian="LT"/>
    </style:style>
    <style:style style:name="TableCell1036" style:family="table-cell">
      <style:table-cell-properties fo:border="0.0104in outset #000000" style:writing-mode="lr-tb" style:vertical-align="middle" fo:padding-top="0in" fo:padding-left="0in" fo:padding-bottom="0in" fo:padding-right="0in"/>
    </style:style>
    <style:style style:name="P1037" style:parent-style-name="Normal" style:family="paragraph">
      <style:paragraph-properties fo:text-align="center"/>
    </style:style>
    <style:style style:name="T1038" style:parent-style-name="DefaultParagraphFont" style:family="text">
      <style:text-properties style:font-weight-complex="bold" style:font-size-complex="12pt" style:language-asian="lt" style:country-asian="LT"/>
    </style:style>
    <style:style style:name="TableRow1039" style:family="table-row">
      <style:table-row-properties style:use-optimal-row-height="false"/>
    </style:style>
    <style:style style:name="TableCell1040" style:family="table-cell">
      <style:table-cell-properties fo:border="0.0104in outset #000000" style:writing-mode="lr-tb" fo:padding-top="0in" fo:padding-left="0in" fo:padding-bottom="0in" fo:padding-right="0in"/>
    </style:style>
    <style:style style:name="P1041" style:parent-style-name="Normal" style:family="paragraph">
      <style:paragraph-properties fo:text-align="justify" fo:margin-left="0.5in" fo:margin-right="0.0951in" fo:text-indent="-0.25in">
        <style:tab-stops/>
      </style:paragraph-properties>
      <style:text-properties style:font-size-complex="12pt" style:language-asian="lt" style:country-asian="LT"/>
    </style:style>
    <style:style style:name="TableCell1042" style:family="table-cell">
      <style:table-cell-properties fo:border="0.0104in outset #000000" style:writing-mode="lr-tb" style:vertical-align="middle" fo:padding-top="0in" fo:padding-left="0in" fo:padding-bottom="0in" fo:padding-right="0in"/>
    </style:style>
    <style:style style:name="P1043" style:parent-style-name="Normal" style:family="paragraph">
      <style:paragraph-properties fo:text-align="justify" fo:margin-right="0.0951in" fo:text-indent="0.6951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ableCell1052" style:family="table-cell">
      <style:table-cell-properties fo:border="0.0104in outset #000000" style:writing-mode="lr-tb" fo:padding-top="0in" fo:padding-left="0in" fo:padding-bottom="0in" fo:padding-right="0in"/>
    </style:style>
    <style:style style:name="P1053" style:parent-style-name="Normal" style:family="paragraph">
      <style:paragraph-properties fo:text-align="justify" fo:margin-left="0.0986in" fo:margin-right="0.0986in" fo:text-indent="0.3937in">
        <style:tab-stops/>
      </style:paragraph-properties>
      <style:text-properties style:font-weight-complex="bold" style:font-size-complex="12pt" style:language-asian="lt" style:country-asian="LT"/>
    </style:style>
    <style:style style:name="P1054" style:parent-style-name="Normal" style:family="paragraph">
      <style:paragraph-properties fo:text-align="justify" fo:margin-left="0.0986in" fo:margin-right="0.0986in" fo:text-indent="0.3937in">
        <style:tab-stops/>
      </style:paragraph-properties>
      <style:text-properties style:font-weight-complex="bold" style:font-size-complex="12pt" style:language-asian="lt" style:country-asian="LT"/>
    </style:style>
    <style:style style:name="P1055" style:parent-style-name="Normal" style:family="paragraph">
      <style:paragraph-properties fo:text-align="justify" fo:margin-left="0.0986in" fo:margin-right="0.0986in" fo:text-indent="0.3937in">
        <style:tab-stops/>
      </style:paragraph-properties>
      <style:text-properties style:font-weight-complex="bold" style:font-size-complex="12pt" style:language-asian="lt" style:country-asian="LT"/>
    </style:style>
    <style:style style:name="P1056" style:parent-style-name="Normal" style:family="paragraph">
      <style:paragraph-properties fo:text-align="justify" fo:margin-left="0.0986in" fo:margin-right="0.0986in" fo:text-indent="0.3937in">
        <style:tab-stops/>
      </style:paragraph-properties>
      <style:text-properties style:font-weight-complex="bold" style:font-size-complex="12pt" style:language-asian="lt" style:country-asian="LT"/>
    </style:style>
    <style:style style:name="P1057" style:parent-style-name="Normal" style:family="paragraph">
      <style:paragraph-properties fo:text-align="justify" fo:margin-left="0.0986in" fo:margin-right="0.0986in" fo:text-indent="0.3937in">
        <style:tab-stops/>
      </style:paragraph-properties>
      <style:text-properties style:font-weight-complex="bold" style:font-size-complex="12pt" style:language-asian="lt" style:country-asian="LT"/>
    </style:style>
    <style:style style:name="P1058" style:parent-style-name="Normal" style:family="paragraph">
      <style:paragraph-properties fo:text-align="justify" fo:margin-left="0.0986in" fo:margin-right="0.0986in" fo:text-indent="0.3937in">
        <style:tab-stops/>
      </style:paragraph-properties>
      <style:text-properties style:font-weight-complex="bold" style:font-size-complex="12pt" style:language-asian="lt" style:country-asian="LT"/>
    </style:style>
    <style:style style:name="P1059" style:parent-style-name="Normal" style:family="paragraph">
      <style:paragraph-properties fo:text-align="justify" fo:margin-left="0.0986in" fo:margin-right="0.0986in" fo:text-indent="0.3937in">
        <style:tab-stops/>
      </style:paragraph-properties>
      <style:text-properties style:font-weight-complex="bold" style:font-size-complex="12pt" style:language-asian="lt" style:country-asian="LT"/>
    </style:style>
    <style:style style:name="P1060" style:parent-style-name="Normal" style:family="paragraph">
      <style:paragraph-properties fo:text-align="justify" fo:margin-left="0.0986in" fo:margin-right="0.0986in" fo:text-indent="0.3937in">
        <style:tab-stops/>
      </style:paragraph-properties>
      <style:text-properties style:font-weight-complex="bold" style:font-size-complex="12pt" style:language-asian="lt" style:country-asian="LT"/>
    </style:style>
    <style:style style:name="P1061" style:parent-style-name="Normal" style:family="paragraph">
      <style:paragraph-properties fo:text-align="justify" fo:margin-left="0.0986in" fo:margin-right="0.0986in" fo:text-indent="0.3937in">
        <style:tab-stops/>
      </style:paragraph-properties>
      <style:text-properties style:font-weight-complex="bold" style:font-size-complex="12pt" style:language-asian="lt" style:country-asian="LT"/>
    </style:style>
    <style:style style:name="P1062" style:parent-style-name="Normal" style:family="paragraph">
      <style:paragraph-properties fo:text-align="justify" fo:margin-left="0.0986in" fo:margin-right="0.0986in" fo:text-indent="0.3937in">
        <style:tab-stops/>
      </style:paragraph-properties>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P1067" style:parent-style-name="Normal" style:family="paragraph">
      <style:paragraph-properties fo:text-align="justify" fo:margin-left="0.0986in" fo:margin-right="0.0986in" fo:text-indent="0.3937in">
        <style:tab-stops/>
      </style:paragraph-properties>
      <style:text-properties style:font-weight-complex="bold" style:font-size-complex="12pt" style:language-asian="lt" style:country-asian="LT"/>
    </style:style>
    <style:style style:name="P1068" style:parent-style-name="Normal" style:family="paragraph">
      <style:paragraph-properties fo:text-align="justify" fo:margin-left="0.0986in" fo:margin-right="0.0986in" fo:text-indent="0.3937in">
        <style:tab-stops/>
      </style:paragraph-properties>
      <style:text-properties style:font-weight-complex="bold" style:font-size-complex="12pt" style:language-asian="lt" style:country-asian="LT"/>
    </style:style>
    <style:style style:name="TableCell1069" style:family="table-cell">
      <style:table-cell-properties fo:border="0.0104in outset #000000" style:writing-mode="lr-tb" style:vertical-align="middle" fo:padding-top="0in" fo:padding-left="0in" fo:padding-bottom="0in" fo:padding-right="0in"/>
    </style:style>
    <style:style style:name="P1070" style:parent-style-name="Normal" style:family="paragraph">
      <style:paragraph-properties fo:text-align="center"/>
    </style:style>
    <style:style style:name="T1071" style:parent-style-name="DefaultParagraphFont" style:family="text">
      <style:text-properties style:font-weight-complex="bold" style:font-size-complex="12pt" style:language-asian="lt" style:country-asian="LT"/>
    </style:style>
    <style:style style:name="TableRow1072" style:family="table-row">
      <style:table-row-properties style:min-row-height="2.6833in" style:use-optimal-row-height="false"/>
    </style:style>
    <style:style style:name="TableCell1073" style:family="table-cell">
      <style:table-cell-properties fo:border="0.0104in outset #000000" style:writing-mode="lr-tb" fo:padding-top="0in" fo:padding-left="0in" fo:padding-bottom="0in" fo:padding-right="0in"/>
    </style:style>
    <style:style style:name="P1074" style:parent-style-name="Normal" style:family="paragraph">
      <style:paragraph-properties fo:text-align="justify" fo:margin-left="0.5in" fo:margin-right="0.0951in" fo:text-indent="-0.25in">
        <style:tab-stops/>
      </style:paragraph-properties>
      <style:text-properties style:font-size-complex="12pt" style:language-asian="lt" style:country-asian="LT"/>
    </style:style>
    <style:style style:name="TableCell1075" style:family="table-cell">
      <style:table-cell-properties fo:border="0.0104in outset #000000" style:writing-mode="lr-tb" style:vertical-align="middle" fo:padding-top="0in" fo:padding-left="0in" fo:padding-bottom="0in" fo:padding-right="0in"/>
    </style:style>
    <style:style style:name="P1076" style:parent-style-name="Normal" style:family="paragraph">
      <style:paragraph-properties fo:text-align="justify" fo:margin-right="0.0944in" fo:text-indent="0.6951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ableCell1084" style:family="table-cell">
      <style:table-cell-properties fo:border="0.0104in outset #000000" style:writing-mode="lr-tb" fo:padding-top="0in" fo:padding-left="0in" fo:padding-bottom="0in" fo:padding-right="0in"/>
    </style:style>
    <style:style style:name="P1085" style:parent-style-name="Normal" style:family="paragraph">
      <style:paragraph-properties fo:text-align="justify" fo:margin-left="0.0986in" fo:margin-right="0.0986in" fo:text-indent="0.3937in">
        <style:tab-stops/>
      </style:paragraph-properties>
      <style:text-properties style:font-weight-complex="bold" style:font-size-complex="12pt" style:language-asian="lt" style:country-asian="LT"/>
    </style:style>
    <style:style style:name="P1086" style:parent-style-name="Normal" style:family="paragraph">
      <style:paragraph-properties fo:text-align="justify" fo:margin-left="0.0986in" fo:margin-right="0.0986in" fo:text-indent="0.3937in">
        <style:tab-stops/>
      </style:paragraph-properties>
      <style:text-properties style:font-weight-complex="bold" style:font-size-complex="12pt" style:language-asian="lt" style:country-asian="LT"/>
    </style:style>
    <style:style style:name="P1087" style:parent-style-name="Normal" style:family="paragraph">
      <style:paragraph-properties fo:text-align="justify" fo:margin-left="0.0986in" fo:margin-right="0.0986in" fo:text-indent="0.3937in">
        <style:tab-stops/>
      </style:paragraph-properties>
      <style:text-properties style:font-weight-complex="bold" style:font-size-complex="12pt" style:language-asian="lt" style:country-asian="LT"/>
    </style:style>
    <style:style style:name="P1088" style:parent-style-name="Normal" style:family="paragraph">
      <style:paragraph-properties fo:text-align="justify" fo:margin-left="0.0986in" fo:margin-right="0.0986in" fo:text-indent="0.3937in">
        <style:tab-stops/>
      </style:paragraph-properties>
      <style:text-properties style:font-weight-complex="bold" style:font-size-complex="12pt" style:language-asian="lt" style:country-asian="LT"/>
    </style:style>
    <style:style style:name="P1089" style:parent-style-name="Normal" style:family="paragraph">
      <style:paragraph-properties fo:text-align="justify" fo:margin-left="0.0986in" fo:margin-right="0.0986in" fo:text-indent="0.3937in">
        <style:tab-stops/>
      </style:paragraph-properties>
      <style:text-properties style:font-weight-complex="bold" style:font-size-complex="12pt" style:language-asian="lt" style:country-asian="LT"/>
    </style:style>
    <style:style style:name="P1090" style:parent-style-name="Normal" style:family="paragraph">
      <style:paragraph-properties fo:text-align="justify" fo:margin-left="0.0986in" fo:margin-right="0.0986in" fo:text-indent="0.3937in">
        <style:tab-stops/>
      </style:paragraph-properties>
      <style:text-properties style:font-weight-complex="bold" style:font-size-complex="12pt" style:language-asian="lt" style:country-asian="LT"/>
    </style:style>
    <style:style style:name="P1091" style:parent-style-name="Normal" style:family="paragraph">
      <style:paragraph-properties fo:text-align="justify" fo:margin-left="0.0986in" fo:margin-right="0.0986in" fo:text-indent="0.3937in">
        <style:tab-stops/>
      </style:paragraph-properties>
      <style:text-properties style:font-weight-complex="bold" style:font-size-complex="12pt" style:language-asian="lt" style:country-asian="LT"/>
    </style:style>
    <style:style style:name="P1092" style:parent-style-name="Normal" style:family="paragraph">
      <style:paragraph-properties fo:text-align="justify" fo:margin-left="0.0986in" fo:margin-right="0.0986in" fo:text-indent="0.3937in">
        <style:tab-stops/>
      </style:paragraph-properties>
      <style:text-properties style:font-weight-complex="bold" style:font-size-complex="12pt" style:language-asian="lt" style:country-asian="LT"/>
    </style:style>
    <style:style style:name="P1093" style:parent-style-name="Normal" style:family="paragraph">
      <style:paragraph-properties fo:text-align="justify" fo:margin-left="0.0986in" fo:margin-right="0.0986in" fo:text-indent="0.3937in">
        <style:tab-stops/>
      </style:paragraph-properties>
      <style:text-properties style:font-weight-complex="bold" style:font-size-complex="12pt" style:language-asian="lt" style:country-asian="LT"/>
    </style:style>
    <style:style style:name="P1094" style:parent-style-name="Normal" style:family="paragraph">
      <style:paragraph-properties fo:text-align="justify" fo:margin-left="0.0986in" fo:margin-right="0.0986in" fo:text-indent="0.3937in">
        <style:tab-stops/>
      </style:paragraph-properties>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P1100" style:parent-style-name="Normal" style:family="paragraph">
      <style:paragraph-properties fo:text-align="justify" fo:margin-left="0.0986in" fo:margin-right="0.0986in" fo:text-indent="0.3937in">
        <style:tab-stops/>
      </style:paragraph-properties>
      <style:text-properties style:font-weight-complex="bold" style:font-size-complex="12pt" style:language-asian="lt" style:country-asian="LT"/>
    </style:style>
    <style:style style:name="P1101" style:parent-style-name="Normal" style:family="paragraph">
      <style:paragraph-properties fo:text-align="justify" fo:margin-left="0.0986in" fo:margin-right="0.0986in" fo:text-indent="0.3937in">
        <style:tab-stops/>
      </style:paragraph-properties>
      <style:text-properties style:font-weight-complex="bold" style:font-size-complex="12pt" style:language-asian="lt" style:country-asian="LT"/>
    </style:style>
    <style:style style:name="TableCell1102" style:family="table-cell">
      <style:table-cell-properties fo:border="0.0104in outset #000000" style:writing-mode="lr-tb" style:vertical-align="middle" fo:padding-top="0in" fo:padding-left="0in" fo:padding-bottom="0in" fo:padding-right="0in"/>
    </style:style>
    <style:style style:name="P1103" style:parent-style-name="Normal" style:family="paragraph">
      <style:paragraph-properties fo:text-align="center"/>
    </style:style>
    <style:style style:name="T1104" style:parent-style-name="DefaultParagraphFont" style:family="text">
      <style:text-properties style:font-weight-complex="bold" style:font-size-complex="12pt" style:language-asian="lt" style:country-asian="LT"/>
    </style:style>
    <style:style style:name="P1105" style:parent-style-name="Normal" style:family="paragraph">
      <style:paragraph-properties fo:text-align="center" fo:text-indent="0.3937in"/>
      <style:text-properties style:font-size-complex="12pt" style:language-asian="lt" style:country-asian="LT"/>
    </style:style>
    <style:style style:name="P1106" style:parent-style-name="Normal" style:family="paragraph">
      <style:paragraph-properties fo:text-align="justify" fo:text-indent="0.3937in"/>
    </style:style>
    <style:style style:name="T1107" style:parent-style-name="DefaultParagraphFont" style:family="text">
      <style:text-properties fo:font-style="italic" style:font-style-asian="italic" style:font-style-complex="italic" style:font-size-complex="12pt" style:language-asian="lt" style:country-asian="LT"/>
    </style:style>
    <style:style style:name="T1108" style:parent-style-name="DefaultParagraphFont" style:family="text">
      <style:text-properties style:font-style-complex="italic" style:font-size-complex="12pt" style:language-asian="lt" style:country-asian="LT"/>
    </style:style>
    <style:style style:name="T1109" style:parent-style-name="DefaultParagraphFont" style:family="text">
      <style:text-properties style:font-style-complex="italic" style:font-size-complex="12pt" style:language-asian="lt" style:country-asian="LT"/>
    </style:style>
    <style:style style:name="P1110" style:parent-style-name="Normal" style:family="paragraph">
      <style:paragraph-properties fo:text-align="center" fo:margin-right="-0.1736in" fo:text-indent="0.3937in"/>
    </style:style>
    <style:style style:name="T1111" style:parent-style-name="DefaultParagraphFont" style:family="text">
      <style:text-properties style:font-size-complex="12pt"/>
    </style:style>
    <style:style style:name="P1112" style:parent-style-name="Normal" style:master-page-name="MPF4" style:family="paragraph">
      <style:paragraph-properties fo:break-before="page" fo:text-align="justify" fo:margin-left="3.9479in" fo:margin-right="-0.0006in" fo:text-indent="-0.0104in" style:page-number="1">
        <style:tab-stops/>
      </style:paragraph-properties>
      <style:text-properties style:font-size-complex="12pt"/>
    </style:style>
    <style:style style:name="P1119" style:parent-style-name="Normal" style:family="paragraph">
      <style:paragraph-properties fo:text-align="justify" fo:margin-left="3.9479in" fo:margin-right="-0.0006in" fo:text-indent="-0.0104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margin-left="3.9479in" fo:margin-right="-0.0006in" fo:text-indent="0.3937in">
        <style:tab-stops/>
      </style:paragraph-properties>
      <style:text-properties style:font-size-complex="12pt"/>
    </style:style>
    <style:style style:name="P1123" style:parent-style-name="Normal" style:family="paragraph">
      <style:paragraph-properties fo:text-align="center" fo:text-indent="0.3937in"/>
    </style:style>
    <style:style style:name="T1124" style:parent-style-name="DefaultParagraphFont" style:family="text">
      <style:text-properties fo:font-weight="bold" style:font-weight-asian="bold" style:font-size-complex="12pt"/>
    </style:style>
    <style:style style:name="P1125" style:parent-style-name="Normal" style:family="paragraph">
      <style:paragraph-properties fo:text-align="center" fo:text-indent="0.3937in"/>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fo:text-align="justify" fo:text-indent="0.3937in"/>
      <style:text-properties style:font-name-asian="Calibri" style:font-size-complex="12pt"/>
    </style:style>
    <style:style style:name="P1128" style:parent-style-name="Normal" style:family="paragraph">
      <style:paragraph-properties fo:text-align="justify" fo:text-indent="0.4923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4923in"/>
      <style:text-properties style:font-size-complex="12p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4923in">
        <style:tab-stops>
          <style:tab-stop style:type="left" style:position="2.3909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4923in">
        <style:tab-stops>
          <style:tab-stop style:type="left" style:position="2.3909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4923in">
        <style:tab-stops>
          <style:tab-stop style:type="left" style:position="2.3909in"/>
        </style:tab-stops>
      </style:paragraph-properties>
      <style:text-properties style:font-size-complex="12pt"/>
    </style:style>
    <style:style style:name="P1154" style:parent-style-name="Normal" style:family="paragraph">
      <style:paragraph-properties fo:text-align="justify" fo:text-indent="0.4923in">
        <style:tab-stops>
          <style:tab-stop style:type="left" style:position="2.3909in"/>
        </style:tab-stops>
      </style:paragraph-properties>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4923in">
        <style:tab-stops>
          <style:tab-stop style:type="left" style:position="2.3909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4923in">
        <style:tab-stops>
          <style:tab-stop style:type="left" style:position="2.3909in"/>
        </style:tab-stops>
      </style:paragraph-properties>
      <style:text-properties style:font-size-complex="12pt"/>
    </style:style>
    <style:style style:name="P1160" style:parent-style-name="Normal" style:family="paragraph">
      <style:paragraph-properties fo:text-align="justify" fo:text-indent="0.4923in">
        <style:tab-stops>
          <style:tab-stop style:type="left" style:position="2.3909in"/>
        </style:tab-stops>
      </style:paragraph-properties>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4923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style:tab-stops>
          <style:tab-stop style:type="left" style:position="2.3909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text-indent="0.4923in">
        <style:tab-stops>
          <style:tab-stop style:type="left" style:position="0.6729in"/>
          <style:tab-stop style:type="left" style:position="2.3909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1181"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1182"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1183"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1184"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1185" style:parent-style-name="Normal" style:family="paragraph">
      <style:paragraph-properties fo:text-align="justify" fo:text-indent="0.4923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4923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4923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4923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4923in"/>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4923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text-indent="0.4923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4923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4923in">
        <style:tab-stops>
          <style:tab-stop style:type="left" style:position="2.3909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4923in">
        <style:tab-stops>
          <style:tab-stop style:type="left" style:position="0.6729in"/>
          <style:tab-stop style:type="left" style:position="2.3909in"/>
        </style:tab-stops>
      </style:paragraph-properties>
      <style:text-properties style:font-size-complex="12pt"/>
    </style:style>
    <style:style style:name="P1226"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1227"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1228"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1229"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1230" style:parent-style-name="Normal" style:family="paragraph">
      <style:paragraph-properties fo:text-align="justify" fo:text-indent="0.5125in">
        <style:tab-stops>
          <style:tab-stop style:type="left" style:position="0.6729in"/>
          <style:tab-stop style:type="left" style:position="2.3909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4923in">
        <style:tab-stops>
          <style:tab-stop style:type="left" style:position="2.3909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125in">
        <style:tab-stops>
          <style:tab-stop style:type="left" style:position="0.6729in"/>
          <style:tab-stop style:type="left" style:position="2.3909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125in">
        <style:tab-stops>
          <style:tab-stop style:type="left" style:position="0.6729in"/>
          <style:tab-stop style:type="left" style:position="2.3909in"/>
        </style:tab-stops>
      </style:paragraph-properties>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125in">
        <style:tab-stops>
          <style:tab-stop style:type="left" style:position="0.6729in"/>
          <style:tab-stop style:type="left" style:position="2.3909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125in">
        <style:tab-stops>
          <style:tab-stop style:type="left" style:position="0.6729in"/>
          <style:tab-stop style:type="left" style:position="2.3909in"/>
        </style:tab-stops>
      </style:paragraph-properties>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125in">
        <style:tab-stops>
          <style:tab-stop style:type="left" style:position="0.6729in"/>
          <style:tab-stop style:type="left" style:position="2.3909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1251" style:parent-style-name="Normal" style:family="paragraph">
      <style:paragraph-properties fo:text-align="justify" fo:text-indent="0.5125in">
        <style:tab-stops>
          <style:tab-stop style:type="left" style:position="0.6729in"/>
          <style:tab-stop style:type="left" style:position="2.3909in"/>
        </style:tab-stops>
      </style:paragraph-properties>
    </style:style>
    <style:style style:name="P1252" style:parent-style-name="Normal" style:family="paragraph">
      <style:paragraph-properties fo:text-align="center" fo:margin-right="-0.1736in" fo:text-indent="0.3937in"/>
    </style:style>
    <style:style style:name="P1253" style:parent-style-name="Normal" style:master-page-name="MPF5" style:family="paragraph">
      <style:paragraph-properties fo:break-before="page" fo:text-align="justify" fo:margin-left="3.9479in" fo:margin-right="-0.0006in" fo:text-indent="-0.0104in" style:page-number="1">
        <style:tab-stops/>
      </style:paragraph-properties>
      <style:text-properties style:font-size-complex="12pt"/>
    </style:style>
    <style:style style:name="P1260" style:parent-style-name="Normal" style:family="paragraph">
      <style:paragraph-properties fo:text-align="justify" fo:margin-left="3.9479in" fo:margin-right="-0.0006in" fo:text-indent="-0.0104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margin-left="3.9479in" fo:margin-right="-0.0006in" fo:text-indent="0.3937in">
        <style:tab-stops/>
      </style:paragraph-properties>
      <style:text-properties style:font-size-complex="12pt"/>
    </style:style>
    <style:style style:name="P1264" style:parent-style-name="Normal" style:family="paragraph">
      <style:paragraph-properties fo:text-align="center" fo:text-indent="0.3937in"/>
    </style:style>
    <style:style style:name="T1265" style:parent-style-name="DefaultParagraphFont" style:family="text">
      <style:text-properties fo:font-weight="bold" style:font-weight-asian="bold"/>
    </style:style>
    <style:style style:name="P1266" style:parent-style-name="Normal" style:family="paragraph">
      <style:paragraph-properties fo:text-align="justify" fo:text-indent="0.4923in">
        <style:tab-stops>
          <style:tab-stop style:type="left" style:position="0.3937in"/>
          <style:tab-stop style:type="left" style:position="2.3909in"/>
        </style:tab-stops>
      </style:paragraph-properties>
      <style:text-properties style:font-size-complex="12pt"/>
    </style:style>
    <style:style style:name="P1267" style:parent-style-name="Normal" style:family="paragraph">
      <style:paragraph-properties fo:text-align="justify" fo:text-indent="0.4923in">
        <style:tab-stops>
          <style:tab-stop style:type="left" style:position="0.3937in"/>
          <style:tab-stop style:type="left" style:position="2.3909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4923in">
        <style:tab-stops>
          <style:tab-stop style:type="left" style:position="0.3937in"/>
          <style:tab-stop style:type="left" style:position="2.3909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4923in">
        <style:tab-stops>
          <style:tab-stop style:type="left" style:position="2.3909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T1285" style:parent-style-name="DefaultParagraphFont" style:family="text">
      <style:text-properties style:text-position="super 66.6%"/>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T1289" style:parent-style-name="DefaultParagraphFont" style:family="text">
      <style:text-properties fo:language="en" fo:country="US"/>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center" fo:margin-right="-0.1736in"/>
    </style:style>
    <style:style style:name="P1294" style:parent-style-name="Normal" style:master-page-name="MPF6" style:family="paragraph">
      <style:paragraph-properties fo:break-before="page" fo:text-align="justify" fo:margin-left="3.9493in" fo:text-indent="-0.0118in" style:page-number="1">
        <style:tab-stops/>
      </style:paragraph-properties>
      <style:text-properties style:font-size-complex="12pt"/>
    </style:style>
    <style:style style:name="P1301" style:parent-style-name="Normal" style:family="paragraph">
      <style:paragraph-properties fo:text-align="justify" fo:margin-left="3.9493in" fo:text-indent="-0.0118in">
        <style:tab-stops/>
      </style:paragraph-properties>
      <style:text-properties style:font-size-complex="12pt"/>
    </style:style>
    <style:style style:name="P1302" style:parent-style-name="Normal" style:family="paragraph">
      <style:paragraph-properties fo:margin-left="3.9375in" fo:margin-right="-0.1736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ableColumn1306" style:family="table-column">
      <style:table-column-properties style:column-width="6.7145in" style:use-optimal-column-width="false"/>
    </style:style>
    <style:style style:name="Table1305" style:family="table">
      <style:table-properties style:width="6.7145in" style:rel-width="100%" fo:margin-left="-0.0104in" table:align="left"/>
    </style:style>
    <style:style style:name="TableRow1307" style:family="table-row">
      <style:table-row-properties style:use-optimal-row-height="false"/>
    </style:style>
    <style:style style:name="TableCell1308" style:family="table-cell">
      <style:table-cell-properties fo:border="none" style:writing-mode="lr-tb" fo:padding-top="0.0104in" fo:padding-left="0.0104in" fo:padding-bottom="0.0104in" fo:padding-right="0.0104in"/>
    </style:style>
    <style:style style:name="P1309" style:parent-style-name="Normal" style:family="paragraph">
      <style:paragraph-properties fo:text-align="justify" fo:margin-left="3.3576in" fo:margin-right="-0.0006in" fo:text-indent="0.3937in">
        <style:tab-stops/>
      </style:paragraph-properties>
      <style:text-properties style:font-size-complex="12pt"/>
    </style:style>
    <style:style style:name="P1310" style:parent-style-name="Normal" style:family="paragraph">
      <style:paragraph-properties fo:text-align="center" fo:margin-right="-0.0006in" fo:text-indent="0.3937in"/>
      <style:text-properties fo:font-weight="bold" style:font-weight-asian="bold" style:font-size-complex="12pt"/>
    </style:style>
    <style:style style:name="P1311" style:parent-style-name="Normal" style:family="paragraph">
      <style:paragraph-properties fo:text-align="center" fo:margin-right="-0.0006in" fo:text-indent="0.3937in"/>
      <style:text-properties fo:font-weight="bold" style:font-weight-asian="bold" style:font-size-complex="12pt"/>
    </style:style>
    <style:style style:name="P1312" style:parent-style-name="Normal" style:family="paragraph">
      <style:paragraph-properties fo:text-align="justify" fo:margin-right="-0.0006in" fo:text-indent="0.25in"/>
      <style:text-properties style:font-size-complex="12pt"/>
    </style:style>
    <style:style style:name="TableColumn1314" style:family="table-column">
      <style:table-column-properties style:column-width="2.0673in" style:use-optimal-column-width="false"/>
    </style:style>
    <style:style style:name="TableColumn1315" style:family="table-column">
      <style:table-column-properties style:column-width="1.3777in" style:use-optimal-column-width="false"/>
    </style:style>
    <style:style style:name="TableColumn1316" style:family="table-column">
      <style:table-column-properties style:column-width="1.4763in" style:use-optimal-column-width="false"/>
    </style:style>
    <style:style style:name="Table1313" style:family="table">
      <style:table-properties style:width="4.9215in" fo:margin-left="0.1937in" table:align="left"/>
    </style:style>
    <style:style style:name="TableRow1317" style:family="table-row">
      <style:table-row-properties style:min-row-height="0.1986in"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fo:font-weight="bold" style:font-weight-asian="bold" style:font-weight-complex="bold"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fo:font-weight="bold" style:font-weight-asian="bold" style:font-weight-complex="bold" style:font-size-complex="12pt"/>
    </style:style>
    <style:style style:name="TableRow1322" style:family="table-row">
      <style:table-row-properties style:min-row-height="0.2388in" style:use-optimal-row-height="false"/>
    </style:style>
    <style:style style:name="P1323" style:parent-style-name="Normal" style:family="paragraph">
      <style:paragraph-properties fo:text-align="justify" fo:text-indent="0.3937in"/>
      <style:text-properties fo:font-weight="bold" style:font-weight-asian="bold" style:font-weight-complex="bold"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fo:font-weight="bold" style:font-weight-asian="bold" style:font-weight-complex="bold"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border-top="none" fo:border-left="0.0069in solid #000000" fo:border-bottom="none" fo:border-right="none" fo:padding-top="0in" fo:padding-left="0.0555in" fo:padding-bottom="0in" fo:padding-right="0in" style:shadow="none" fo:text-align="center" fo:text-indent="0.0236in"/>
      <style:text-properties fo:font-weight="bold" style:font-weight-asian="bold" style:font-weight-complex="bold" style:font-size-complex="12pt"/>
    </style:style>
    <style:style style:name="TableRow1328" style:family="table-row">
      <style:table-row-properties style:min-row-height="0.1888in"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fo:text-indent="0.3937in"/>
      <style:text-properties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fo:text-indent="0.3937in"/>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fo:text-indent="0.4368in"/>
      <style:text-properties style:font-size-complex="12pt"/>
    </style:style>
    <style:style style:name="TableRow1335" style:family="table-row">
      <style:table-row-properties style:min-row-height="0.1958in"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fo:text-indent="0.3937in"/>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fo:text-indent="0.3937in"/>
      <style:text-properties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fo:text-indent="0.3937in"/>
      <style:text-properties style:font-size-complex="12pt"/>
    </style:style>
    <style:style style:name="TableRow1342" style:family="table-row">
      <style:table-row-properties style:min-row-height="0.1888in"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fo:text-indent="0.3937in"/>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fo:text-indent="0.3937in"/>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fo:text-indent="0.3937in"/>
      <style:text-properties style:font-size-complex="12pt"/>
    </style:style>
    <style:style style:name="TableRow1349" style:family="table-row">
      <style:table-row-properties style:min-row-height="0.1958in" style:use-optimal-row-height="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fo:text-indent="0.3937in"/>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fo:text-indent="0.3937in"/>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fo:text-indent="0.3937in"/>
      <style:text-properties style:font-size-complex="12pt"/>
    </style:style>
    <style:style style:name="TableRow1356" style:family="table-row">
      <style:table-row-properties style:min-row-height="0.1888in"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fo:text-indent="0.3937in"/>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fo:text-indent="0.3937in"/>
      <style:text-properties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fo:text-indent="0.3937in"/>
      <style:text-properties style:font-size-complex="12pt"/>
    </style:style>
    <style:style style:name="TableRow1363" style:family="table-row">
      <style:table-row-properties style:min-row-height="0.1958in"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fo:text-indent="0.3937in"/>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fo:text-indent="0.3937in"/>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fo:text-indent="0.4368in"/>
      <style:text-properties style:font-size-complex="12pt"/>
    </style:style>
    <style:style style:name="TableRow1370" style:family="table-row">
      <style:table-row-properties style:min-row-height="0.1958in"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fo:text-indent="0.3937in"/>
      <style:text-properties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fo:text-indent="0.3937in"/>
      <style:text-properties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fo:text-indent="0.3937in"/>
      <style:text-properties style:font-size-complex="12pt"/>
    </style:style>
    <style:style style:name="TableRow1377" style:family="table-row">
      <style:table-row-properties style:min-row-height="0.1888in"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fo:text-indent="0.3937in"/>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fo:text-indent="0.3937in"/>
      <style:text-properties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fo:text-indent="0.3937in"/>
      <style:text-properties style:font-size-complex="12pt"/>
    </style:style>
    <style:style style:name="TableRow1384" style:family="table-row">
      <style:table-row-properties style:min-row-height="0.1958in"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fo:text-indent="0.3937in"/>
      <style:text-properties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fo:text-indent="0.3937in"/>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fo:text-indent="0.4368in"/>
      <style:text-properties style:font-size-complex="12pt"/>
    </style:style>
    <style:style style:name="TableRow1391" style:family="table-row">
      <style:table-row-properties style:min-row-height="0.1888in"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fo:text-indent="0.3937in"/>
      <style:text-properties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fo:text-indent="0.3937in"/>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fo:text-indent="0.3937in"/>
      <style:text-properties style:font-size-complex="12pt"/>
    </style:style>
    <style:style style:name="TableRow1398" style:family="table-row">
      <style:table-row-properties style:min-row-height="0.1958in" style:use-optimal-row-height="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fo:text-indent="0.3937in"/>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fo:text-indent="0.3937in"/>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fo:text-indent="0.3937in"/>
      <style:text-properties style:font-size-complex="12pt"/>
    </style:style>
    <style:style style:name="TableRow1405" style:family="table-row">
      <style:table-row-properties style:min-row-height="0.1958in"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fo:text-indent="0.3937in"/>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fo:text-indent="0.3937in"/>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fo:text-indent="0.3937in"/>
      <style:text-properties style:font-size-complex="12pt"/>
    </style:style>
    <style:style style:name="TableRow1412" style:family="table-row">
      <style:table-row-properties style:min-row-height="0.1888in"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fo:text-indent="0.3937in"/>
      <style:text-properties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fo:text-indent="0.3937in"/>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fo:text-indent="0.4368in"/>
      <style:text-properties style:font-size-complex="12pt"/>
    </style:style>
    <style:style style:name="TableRow1419" style:family="table-row">
      <style:table-row-properties style:min-row-height="0.1958in"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fo:text-indent="0.3937in"/>
      <style:text-properties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fo:text-indent="0.3937in"/>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fo:text-indent="0.4368in"/>
      <style:text-properties style:font-size-complex="12pt"/>
    </style:style>
    <style:style style:name="TableRow1426" style:family="table-row">
      <style:table-row-properties style:min-row-height="0.1888in"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fo:text-indent="0.3937in"/>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fo:text-indent="0.3937in"/>
      <style:text-properties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fo:text-indent="0.4368in"/>
      <style:text-properties style:font-size-complex="12pt"/>
    </style:style>
    <style:style style:name="TableRow1433" style:family="table-row">
      <style:table-row-properties style:min-row-height="0.1958in" style:use-optimal-row-height="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fo:text-indent="0.3937in"/>
      <style:text-properties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fo:text-indent="0.3937in"/>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fo:text-indent="0.3937in"/>
      <style:text-properties style:font-size-complex="12pt"/>
    </style:style>
    <style:style style:name="TableRow1440" style:family="table-row">
      <style:table-row-properties style:min-row-height="0.1958in"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fo:text-indent="0.3937in"/>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fo:text-indent="0.3937in"/>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fo:text-indent="0.3937in"/>
      <style:text-properties style:font-size-complex="12pt"/>
    </style:style>
    <style:style style:name="TableRow1447" style:family="table-row">
      <style:table-row-properties style:min-row-height="0.1888in"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fo:text-indent="0.3937in"/>
      <style:text-properties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fo:text-indent="0.3937in"/>
      <style:text-properties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fo:text-indent="0.4368in"/>
      <style:text-properties style:font-size-complex="12pt"/>
    </style:style>
    <style:style style:name="TableRow1454" style:family="table-row">
      <style:table-row-properties style:min-row-height="0.3854in"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fo:text-indent="0.3937in"/>
      <style:text-properties style:font-size-complex="12pt"/>
    </style:style>
    <style:style style:name="P1457" style:parent-style-name="Normal" style:family="paragraph">
      <style:paragraph-properties fo:text-align="justify" fo:text-indent="0.3937in"/>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fo:text-indent="0.3937in"/>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fo:text-indent="0.3937in"/>
      <style:text-properties style:font-size-complex="12pt"/>
    </style:style>
    <style:style style:name="TableRow1462" style:family="table-row">
      <style:table-row-properties style:min-row-height="0.1958in"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fo:text-indent="0.3937in"/>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fo:text-indent="0.3937in"/>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fo:text-indent="0.4368in"/>
      <style:text-properties style:font-size-complex="12pt"/>
    </style:style>
    <style:style style:name="TableRow1469" style:family="table-row">
      <style:table-row-properties style:min-row-height="0.3854in"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fo:text-indent="0.3937in"/>
      <style:text-properties style:font-size-complex="12pt"/>
    </style:style>
    <style:style style:name="P1472" style:parent-style-name="Normal" style:family="paragraph">
      <style:paragraph-properties fo:text-align="justify" fo:text-indent="0.3937in"/>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fo:text-indent="0.4368in"/>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fo:text-indent="0.4368in"/>
      <style:text-properties style:font-size-complex="12pt"/>
    </style:style>
    <style:style style:name="TableRow1477" style:family="table-row">
      <style:table-row-properties style:min-row-height="0.1958in"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fo:text-indent="0.3937in"/>
      <style:text-properties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fo:text-indent="0.3937in"/>
      <style:text-properties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fo:text-indent="0.4368in"/>
      <style:text-properties style:font-size-complex="12pt"/>
    </style:style>
    <style:style style:name="TableRow1484" style:family="table-row">
      <style:table-row-properties style:min-row-height="0.1888in"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fo:text-indent="0.3937in"/>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fo:text-indent="0.3937in"/>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fo:text-indent="0.3937in"/>
      <style:text-properties style:font-size-complex="12pt"/>
    </style:style>
    <style:style style:name="TableRow1491" style:family="table-row">
      <style:table-row-properties style:min-row-height="0.1958in"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fo:text-indent="0.3937in"/>
      <style:text-properties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fo:text-indent="0.3937in"/>
      <style:text-properties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fo:text-indent="0.3937in"/>
      <style:text-properties style:font-size-complex="12pt"/>
    </style:style>
    <style:style style:name="TableRow1498" style:family="table-row">
      <style:table-row-properties style:min-row-height="0.1958in"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fo:text-indent="0.3937in"/>
      <style:text-properties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fo:text-indent="0.4368in"/>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fo:text-indent="0.4368in"/>
      <style:text-properties style:font-size-complex="12pt"/>
    </style:style>
    <style:style style:name="TableRow1505" style:family="table-row">
      <style:table-row-properties style:min-row-height="0.1888in"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fo:text-indent="0.3937in"/>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fo:text-indent="0.3937in"/>
      <style:text-properties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fo:text-indent="0.3937in"/>
      <style:text-properties style:font-size-complex="12pt"/>
    </style:style>
    <style:style style:name="TableRow1512" style:family="table-row">
      <style:table-row-properties style:min-row-height="0.1958in"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fo:text-indent="0.3937in"/>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fo:text-indent="0.3937in"/>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fo:text-indent="0.3937in"/>
      <style:text-properties style:font-size-complex="12pt"/>
    </style:style>
    <style:style style:name="TableRow1519" style:family="table-row">
      <style:table-row-properties style:min-row-height="0.1888in"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fo:text-indent="0.3937in"/>
      <style:text-properties style:font-size-complex="12pt"/>
    </style:style>
    <style:style style:name="P1522" style:parent-style-name="Normal" style:family="paragraph">
      <style:paragraph-properties fo:text-align="justify" fo:text-indent="0.3937in"/>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fo:text-indent="0.3937in"/>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fo:text-indent="0.3937in"/>
      <style:text-properties style:font-size-complex="12pt"/>
    </style:style>
    <style:style style:name="TableRow1527" style:family="table-row">
      <style:table-row-properties style:min-row-height="0.1888in"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fo:text-indent="0.3937in"/>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fo:text-indent="0.3937in"/>
      <style:text-properties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fo:text-indent="0.3937in"/>
      <style:text-properties style:font-size-complex="12pt"/>
    </style:style>
    <style:style style:name="TableRow1534" style:family="table-row">
      <style:table-row-properties style:min-row-height="0.1958in" style:use-optimal-row-height="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fo:text-indent="0.3937in"/>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fo:text-indent="0.3937in"/>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fo:text-indent="0.3937in"/>
      <style:text-properties style:font-size-complex="12pt"/>
    </style:style>
    <style:style style:name="TableRow1541" style:family="table-row">
      <style:table-row-properties style:min-row-height="0.1958in" style:use-optimal-row-height="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fo:text-indent="0.3937in"/>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fo:text-indent="0.3937in"/>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fo:text-indent="0.4368in"/>
      <style:text-properties style:font-size-complex="12pt"/>
    </style:style>
    <style:style style:name="TableRow1548" style:family="table-row">
      <style:table-row-properties style:min-row-height="0.1888in"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fo:text-indent="0.3937in"/>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fo:text-indent="0.3937in"/>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fo:text-indent="0.3937in"/>
      <style:text-properties style:font-size-complex="12pt"/>
    </style:style>
    <style:style style:name="TableRow1555" style:family="table-row">
      <style:table-row-properties style:min-row-height="0.3854in" style:use-optimal-row-height="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fo:text-indent="0.3937in"/>
      <style:text-properties style:font-size-complex="12pt"/>
    </style:style>
    <style:style style:name="P1558" style:parent-style-name="Normal" style:family="paragraph">
      <style:paragraph-properties fo:text-align="justify" fo:text-indent="0.3937in"/>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fo:text-indent="0.3937in"/>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fo:text-indent="0.4368in"/>
      <style:text-properties style:font-size-complex="12pt"/>
    </style:style>
    <style:style style:name="TableRow1563" style:family="table-row">
      <style:table-row-properties style:min-row-height="0.2027in" style:use-optimal-row-height="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fo:text-indent="0.3937in"/>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fo:text-indent="0.3937in"/>
      <style:text-properties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fo:text-indent="0.4798in"/>
      <style:text-properties style:font-size-complex="12pt"/>
    </style:style>
    <style:style style:name="TableRow1570" style:family="table-row">
      <style:table-row-properties style:min-row-height="0.1958in" style:use-optimal-row-height="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fo:text-indent="0.3937in"/>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fo:text-indent="0.3937in"/>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fo:text-indent="0.3937in"/>
      <style:text-properties style:font-size-complex="12pt"/>
    </style:style>
    <style:style style:name="TableRow1577" style:family="table-row">
      <style:table-row-properties style:min-row-height="0.1888in" style:use-optimal-row-height="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fo:text-indent="0.3937in"/>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fo:text-indent="0.3937in"/>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fo:text-indent="0.3937in"/>
      <style:text-properties style:font-size-complex="12pt"/>
    </style:style>
    <style:style style:name="TableRow1584" style:family="table-row">
      <style:table-row-properties style:min-row-height="0.1958in" style:use-optimal-row-height="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fo:text-indent="0.3937in"/>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fo:text-indent="0.3937in"/>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fo:text-indent="0.3937in"/>
      <style:text-properties style:font-size-complex="12pt"/>
    </style:style>
    <style:style style:name="TableRow1591" style:family="table-row">
      <style:table-row-properties style:min-row-height="0.1888in" style:use-optimal-row-height="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fo:text-indent="0.3937in"/>
      <style:text-properties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fo:text-indent="0.3937in"/>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fo:text-indent="0.3937in"/>
      <style:text-properties style:font-size-complex="12pt"/>
    </style:style>
    <style:style style:name="TableRow1598" style:family="table-row">
      <style:table-row-properties style:min-row-height="0.1958in"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fo:text-indent="0.3937in"/>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fo:text-indent="0.3937in"/>
      <style:text-properties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fo:text-indent="0.4798in"/>
      <style:text-properties style:font-size-complex="12pt"/>
    </style:style>
    <style:style style:name="TableRow1605" style:family="table-row">
      <style:table-row-properties style:min-row-height="0.2319in"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fo:text-indent="0.3937in"/>
      <style:text-properties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fo:text-indent="0.3937in"/>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fo:text-indent="0.4798in"/>
      <style:text-properties style:font-size-complex="12pt"/>
    </style:style>
    <style:style style:name="TableRow1612" style:family="table-row">
      <style:table-row-properties style:min-row-height="0.1958in" style:use-optimal-row-height="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fo:text-indent="0.3937in"/>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fo:text-indent="0.3937in"/>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fo:text-indent="0.3937in"/>
      <style:text-properties style:font-size-complex="12pt"/>
    </style:style>
    <style:style style:name="TableRow1619" style:family="table-row">
      <style:table-row-properties style:min-row-height="0.1888in" style:use-optimal-row-height="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fo:text-indent="0.3937in"/>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fo:text-indent="0.3937in"/>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fo:text-indent="0.4368in"/>
      <style:text-properties style:font-size-complex="12pt"/>
    </style:style>
    <style:style style:name="TableRow1626" style:family="table-row">
      <style:table-row-properties style:min-row-height="0.1958in" style:use-optimal-row-height="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fo:text-indent="0.3937in"/>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fo:text-indent="0.3937in"/>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fo:text-indent="0.3937in"/>
      <style:text-properties style:font-size-complex="12pt"/>
    </style:style>
    <style:style style:name="TableRow1633" style:family="table-row">
      <style:table-row-properties style:min-row-height="0.1888in" style:use-optimal-row-height="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fo:text-indent="0.3937in"/>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fo:text-indent="0.3937in"/>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fo:text-indent="0.3937in"/>
      <style:text-properties style:font-size-complex="12pt"/>
    </style:style>
    <style:style style:name="TableRow1640" style:family="table-row">
      <style:table-row-properties style:min-row-height="0.1958in"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fo:text-indent="0.3937in"/>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fo:text-indent="0.3937in"/>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fo:text-indent="0.5659in"/>
      <style:text-properties style:font-size-complex="12pt"/>
    </style:style>
    <style:style style:name="TableRow1647" style:family="table-row">
      <style:table-row-properties style:min-row-height="0.1958in" style:use-optimal-row-height="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fo:text-indent="0.3937in"/>
      <style:text-properties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fo:text-indent="0.3937in"/>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fo:text-indent="0.3937in"/>
      <style:text-properties style:font-size-complex="12pt"/>
    </style:style>
    <style:style style:name="TableRow1654" style:family="table-row">
      <style:table-row-properties style:min-row-height="0.1888in"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fo:text-indent="0.3937in"/>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fo:text-indent="0.3937in"/>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fo:text-indent="0.3937in"/>
      <style:text-properties style:font-size-complex="12pt"/>
    </style:style>
    <style:style style:name="TableRow1661" style:family="table-row">
      <style:table-row-properties style:min-row-height="0.1958in" style:use-optimal-row-height="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fo:text-indent="0.3937in"/>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fo:text-indent="0.3937in"/>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fo:text-indent="0.3937in"/>
      <style:text-properties style:font-size-complex="12pt"/>
    </style:style>
    <style:style style:name="TableRow1668" style:family="table-row">
      <style:table-row-properties style:min-row-height="0.1888in"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fo:text-indent="0.3937in"/>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fo:text-indent="0.3937in"/>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fo:text-indent="0.4798in"/>
      <style:text-properties style:font-size-complex="12pt"/>
    </style:style>
    <style:style style:name="TableRow1675" style:family="table-row">
      <style:table-row-properties style:min-row-height="0.1958in" style:use-optimal-row-height="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fo:text-indent="0.3937in"/>
      <style:text-properties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fo:text-indent="0.3937in"/>
      <style:text-properties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fo:text-indent="0.4798in"/>
      <style:text-properties style:font-size-complex="12pt"/>
    </style:style>
    <style:style style:name="TableRow1682" style:family="table-row">
      <style:table-row-properties style:min-row-height="0.1958in" style:use-optimal-row-height="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fo:text-indent="0.3937in"/>
      <style:text-properties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fo:text-indent="0.3937in"/>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fo:text-indent="0.4798in"/>
      <style:text-properties style:font-size-complex="12pt"/>
    </style:style>
    <style:style style:name="TableRow1689" style:family="table-row">
      <style:table-row-properties style:min-row-height="0.1888in" style:use-optimal-row-height="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fo:text-indent="0.3937in"/>
      <style:text-properties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fo:text-indent="0.3937in"/>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fo:text-indent="0.3937in"/>
      <style:text-properties style:font-size-complex="12pt"/>
    </style:style>
    <style:style style:name="TableRow1696" style:family="table-row">
      <style:table-row-properties style:min-row-height="0.1958in"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fo:text-indent="0.3937in"/>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fo:text-indent="0.4368in"/>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fo:text-indent="0.3937in"/>
      <style:text-properties style:font-size-complex="12pt"/>
    </style:style>
    <style:style style:name="TableRow1703" style:family="table-row">
      <style:table-row-properties style:min-row-height="0.1888in"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fo:text-indent="0.3937in"/>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fo:text-indent="0.3937in"/>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fo:text-indent="0.3937in"/>
      <style:text-properties style:font-size-complex="12pt"/>
    </style:style>
    <style:style style:name="TableRow1710" style:family="table-row">
      <style:table-row-properties style:min-row-height="0.1958in"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fo:text-indent="0.3937in"/>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fo:text-indent="0.3937in"/>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fo:text-indent="0.3937in"/>
      <style:text-properties style:font-size-complex="12pt"/>
    </style:style>
    <style:style style:name="TableRow1717" style:family="table-row">
      <style:table-row-properties style:min-row-height="0.1958in" style:use-optimal-row-height="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fo:text-indent="0.3937in"/>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fo:text-indent="0.3937in"/>
      <style:text-properties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fo:text-indent="0.4368in"/>
      <style:text-properties style:font-size-complex="12pt"/>
    </style:style>
    <style:style style:name="TableRow1724" style:family="table-row">
      <style:table-row-properties style:min-row-height="0.1888in" style:use-optimal-row-height="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fo:text-indent="0.3937in"/>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fo:text-indent="0.3937in"/>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fo:text-indent="0.3937in"/>
      <style:text-properties style:font-size-complex="12pt"/>
    </style:style>
    <style:style style:name="P1731" style:parent-style-name="Normal" style:family="paragraph">
      <style:paragraph-properties fo:text-align="justify" fo:text-indent="0.3937in"/>
      <style:text-properties style:font-name-asian="Arial Unicode MS" fo:color="#000000" style:font-size-complex="12pt"/>
    </style:style>
    <style:style style:name="P1732" style:parent-style-name="Normal" style:family="paragraph">
      <style:paragraph-properties fo:text-align="justify" fo:margin-right="-0.0006in" fo:text-indent="0.3958in"/>
      <style:text-properties style:font-size-complex="12pt"/>
    </style:style>
    <style:style style:name="P1733" style:parent-style-name="Normal" style:family="paragraph">
      <style:paragraph-properties fo:text-align="center" fo:margin-right="-0.1736in" fo:text-indent="0.3937in"/>
    </style:style>
    <style:style style:name="T1734" style:parent-style-name="DefaultParagraphFont" style:family="text">
      <style:text-properties style:font-size-complex="12pt"/>
    </style:style>
    <style:style style:name="P1735" style:parent-style-name="Normal" style:master-page-name="MPF7" style:family="paragraph">
      <style:paragraph-properties fo:break-before="page" fo:text-align="justify" fo:margin-left="3.9375in" fo:margin-right="-0.0006in" style:page-number="1">
        <style:tab-stops/>
      </style:paragraph-properties>
      <style:text-properties style:font-size-complex="12pt"/>
    </style:style>
    <style:style style:name="P1742" style:parent-style-name="Normal" style:family="paragraph">
      <style:paragraph-properties fo:text-align="justify" fo:margin-left="3.9375in" fo:margin-right="-0.0006in">
        <style:tab-stops/>
      </style:paragraph-properties>
      <style:text-properties style:font-size-complex="12pt"/>
    </style:style>
    <style:style style:name="P1743" style:parent-style-name="Normal" style:family="paragraph">
      <style:paragraph-properties fo:text-align="justify" fo:margin-left="3.9375in" fo:margin-right="-0.0006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3937in"/>
      <style:text-properties style:font-size-complex="12pt" style:language-asian="lt" style:country-asian="LT"/>
    </style:style>
    <style:style style:name="P1747" style:parent-style-name="Normal" style:family="paragraph">
      <style:paragraph-properties fo:text-align="justify" fo:text-indent="0.3937in"/>
      <style:text-properties style:font-size-complex="12pt" style:language-asian="lt" style:country-asian="LT"/>
    </style:style>
    <style:style style:name="P1748" style:parent-style-name="Normal" style:family="paragraph">
      <style:paragraph-properties fo:text-align="justify" fo:text-indent="0.3937in"/>
      <style:text-properties style:font-size-complex="12pt" style:language-asian="lt" style:country-asian="LT"/>
    </style:style>
    <style:style style:name="P1749" style:parent-style-name="Normal" style:family="paragraph">
      <style:paragraph-properties fo:text-align="center" fo:text-indent="0.3937in"/>
    </style:style>
    <style:style style:name="T1750" style:parent-style-name="DefaultParagraphFont" style:family="text">
      <style:text-properties fo:font-weight="bold" style:font-weight-asian="bold" style:font-size-complex="12pt" style:language-asian="lt" style:country-asian="LT"/>
    </style:style>
    <style:style style:name="P1751" style:parent-style-name="Normal" style:family="paragraph">
      <style:paragraph-properties fo:text-align="center" fo:text-indent="0.3937in"/>
      <style:text-properties fo:font-weight="bold" style:font-weight-asian="bold" style:font-size-complex="12pt" style:language-asian="lt" style:country-asian="LT"/>
    </style:style>
    <style:style style:name="TableColumn1753" style:family="table-column">
      <style:table-column-properties style:column-width="3.4131in"/>
    </style:style>
    <style:style style:name="TableColumn1754" style:family="table-column">
      <style:table-column-properties style:column-width="1.3798in"/>
    </style:style>
    <style:style style:name="Table1752" style:family="table">
      <style:table-properties style:width="4.793in" fo:margin-left="0in" table:align="center"/>
    </style:style>
    <style:style style:name="TableRow1755" style:family="table-row">
      <style:table-row-properties style:min-row-height="0.2402in"/>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fo:text-indent="0.3937in"/>
      <style:text-properties fo:font-weight="bold" style:font-weight-asian="bold"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fo:text-indent="0.3937in"/>
      <style:text-properties fo:font-weight="bold" style:font-weight-asian="bold" style:font-size-complex="12pt" style:language-asian="lt" style:country-asian="LT"/>
    </style:style>
    <style:style style:name="TableRow1760" style:family="table-row">
      <style:table-row-properties style:min-row-height="0.1513in"/>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fo:text-indent="0.3937in"/>
    </style:style>
    <style:style style:name="T1763" style:parent-style-name="DefaultParagraphFont" style:family="text">
      <style:text-properties style:font-size-complex="12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fo:text-indent="0.3937in"/>
    </style:style>
    <style:style style:name="T1766" style:parent-style-name="DefaultParagraphFont" style:family="text">
      <style:text-properties style:font-size-complex="12pt" style:language-asian="lt" style:country-asian="LT"/>
    </style:style>
    <style:style style:name="TableRow1767" style:family="table-row">
      <style:table-row-properties style:min-row-height="0.202in"/>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fo:text-indent="0.3937in"/>
    </style:style>
    <style:style style:name="T1770" style:parent-style-name="DefaultParagraphFont" style:family="text">
      <style:text-properties style:font-size-complex="12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fo:text-indent="0.3937in"/>
    </style:style>
    <style:style style:name="T1773" style:parent-style-name="DefaultParagraphFont" style:family="text">
      <style:text-properties style:font-size-complex="12pt" style:language-asian="lt" style:country-asian="LT"/>
    </style:style>
    <style:style style:name="TableRow1774" style:family="table-row">
      <style:table-row-properties style:min-row-height="0.2979in"/>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fo:text-indent="0.3937in"/>
    </style:style>
    <style:style style:name="T1777" style:parent-style-name="DefaultParagraphFont" style:family="text">
      <style:text-properties style:font-size-complex="12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fo:text-indent="0.3937in"/>
    </style:style>
    <style:style style:name="T1780" style:parent-style-name="DefaultParagraphFont" style:family="text">
      <style:text-properties style:font-size-complex="12pt" style:language-asian="lt" style:country-asian="LT"/>
    </style:style>
    <style:style style:name="TableRow1781" style:family="table-row">
      <style:table-row-properties style:min-row-height="0.2402in"/>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fo:text-indent="0.3937in"/>
    </style:style>
    <style:style style:name="T1784" style:parent-style-name="DefaultParagraphFont" style:family="text">
      <style:text-properties style:font-size-complex="12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fo:margin-left="-0.243in">
        <style:tab-stops/>
      </style:paragraph-properties>
    </style:style>
    <style:style style:name="T1787" style:parent-style-name="DefaultParagraphFont" style:family="text">
      <style:text-properties style:font-size-complex="12pt" style:language-asian="lt" style:country-asian="LT"/>
    </style:style>
    <style:style style:name="TableRow1788" style:family="table-row">
      <style:table-row-properties style:min-row-height="0.2597in"/>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fo:text-indent="0.3937in"/>
    </style:style>
    <style:style style:name="T1791" style:parent-style-name="DefaultParagraphFont" style:family="text">
      <style:text-properties style:font-size-complex="12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fo:text-indent="0.3937in"/>
    </style:style>
    <style:style style:name="T1794" style:parent-style-name="DefaultParagraphFont" style:family="text">
      <style:text-properties style:font-size-complex="12pt" style:language-asian="lt" style:country-asian="LT"/>
    </style:style>
    <style:style style:name="TableRow1795" style:family="table-row">
      <style:table-row-properties style:min-row-height="0.25in"/>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fo:text-indent="0.3937in"/>
    </style:style>
    <style:style style:name="T1798" style:parent-style-name="DefaultParagraphFont" style:family="text">
      <style:text-properties style:font-size-complex="12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fo:text-indent="0.3937in"/>
    </style:style>
    <style:style style:name="T1801" style:parent-style-name="DefaultParagraphFont" style:family="text">
      <style:text-properties style:font-size-complex="12pt" style:language-asian="lt" style:country-asian="LT"/>
    </style:style>
    <style:style style:name="TableRow1802" style:family="table-row">
      <style:table-row-properties style:min-row-height="0.1826in"/>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fo:text-indent="0.3937in"/>
    </style:style>
    <style:style style:name="T1805" style:parent-style-name="DefaultParagraphFont" style:family="text">
      <style:text-properties style:font-size-complex="12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fo:text-indent="0.3937in"/>
    </style:style>
    <style:style style:name="T1808" style:parent-style-name="DefaultParagraphFont" style:family="text">
      <style:text-properties style:font-size-complex="12pt" style:language-asian="lt" style:country-asian="LT"/>
    </style:style>
    <style:style style:name="TableRow1809" style:family="table-row">
      <style:table-row-properties style:min-row-height="0.3173in"/>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fo:text-indent="0.3937in"/>
    </style:style>
    <style:style style:name="T1812" style:parent-style-name="DefaultParagraphFont" style:family="text">
      <style:text-properties style:font-size-complex="12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fo:text-indent="0.3937in"/>
    </style:style>
    <style:style style:name="T1815" style:parent-style-name="DefaultParagraphFont" style:family="text">
      <style:text-properties style:font-size-complex="12pt" style:language-asian="lt" style:country-asian="LT"/>
    </style:style>
    <style:style style:name="TableRow1816" style:family="table-row">
      <style:table-row-properties style:min-row-height="0.2979in"/>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fo:text-indent="0.3937in"/>
    </style:style>
    <style:style style:name="T1819" style:parent-style-name="DefaultParagraphFont" style:family="text">
      <style:text-properties style:font-size-complex="12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fo:text-indent="0.3937in"/>
    </style:style>
    <style:style style:name="T1822" style:parent-style-name="DefaultParagraphFont" style:family="text">
      <style:text-properties style:font-size-complex="12pt" style:language-asian="lt" style:country-asian="LT"/>
    </style:style>
    <style:style style:name="TableRow1823" style:family="table-row">
      <style:table-row-properties style:min-row-height="0.2694in"/>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fo:text-indent="0.3937in"/>
    </style:style>
    <style:style style:name="T1826" style:parent-style-name="DefaultParagraphFont" style:family="text">
      <style:text-properties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fo:text-indent="0.3937in"/>
    </style:style>
    <style:style style:name="T1829" style:parent-style-name="DefaultParagraphFont" style:family="text">
      <style:text-properties style:font-size-complex="12pt" style:language-asian="lt" style:country-asian="LT"/>
    </style:style>
    <style:style style:name="TableRow1830" style:family="table-row">
      <style:table-row-properties style:min-row-height="0.2694in"/>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fo:text-indent="0.3937in"/>
      <style:text-properties style:font-size-complex="12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fo:text-indent="0.3937in"/>
      <style:text-properties style:font-size-complex="12pt" style:language-asian="lt" style:country-asian="LT"/>
    </style:style>
    <style:style style:name="TableRow1835" style:family="table-row">
      <style:table-row-properties style:min-row-height="0.2694in"/>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fo:text-indent="0.3937in"/>
      <style:text-properties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fo:text-indent="0.3937in"/>
      <style:text-properties style:font-size-complex="12pt" style:language-asian="lt" style:country-asian="LT"/>
    </style:style>
    <style:style style:name="TableRow1840" style:family="table-row">
      <style:table-row-properties style:min-row-height="0.2694in"/>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fo:text-indent="0.3937in"/>
      <style:text-properties style:font-size-complex="12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fo:text-indent="0.3937in"/>
      <style:text-properties style:font-size-complex="12pt" style:language-asian="lt" style:country-asian="LT"/>
    </style:style>
    <style:style style:name="TableRow1845" style:family="table-row">
      <style:table-row-properties style:min-row-height="0.2694in"/>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fo:text-indent="0.3937in"/>
      <style:text-properties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fo:text-indent="0.3937in"/>
      <style:text-properties style:font-size-complex="12pt" style:language-asian="lt" style:country-asian="LT"/>
    </style:style>
    <style:style style:name="TableRow1850" style:family="table-row">
      <style:table-row-properties style:min-row-height="0.2694in"/>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fo:text-indent="0.3937in"/>
      <style:text-properties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fo:text-indent="0.3937in"/>
      <style:text-properties style:font-size-complex="12pt" style:language-asian="lt" style:country-asian="LT"/>
    </style:style>
    <style:style style:name="TableRow1855" style:family="table-row">
      <style:table-row-properties style:min-row-height="0.2694in"/>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fo:text-indent="0.3937in"/>
      <style:text-properties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fo:text-indent="0.3937in"/>
      <style:text-properties style:font-size-complex="12pt" style:language-asian="lt" style:country-asian="LT"/>
    </style:style>
    <style:style style:name="TableRow1860" style:family="table-row">
      <style:table-row-properties style:min-row-height="0.2694in"/>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fo:text-indent="0.3937in"/>
      <style:text-properties style:font-size-complex="12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fo:text-indent="0.3937in"/>
      <style:text-properties style:font-size-complex="12pt" style:language-asian="lt" style:country-asian="LT"/>
    </style:style>
    <style:style style:name="TableRow1865" style:family="table-row">
      <style:table-row-properties style:min-row-height="0.2694in"/>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fo:text-indent="0.3937in"/>
      <style:text-properties style:font-size-complex="12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fo:text-indent="0.3937in"/>
      <style:text-properties style:font-size-complex="12pt" style:language-asian="lt" style:country-asian="LT"/>
    </style:style>
    <style:style style:name="TableRow1870" style:family="table-row">
      <style:table-row-properties style:min-row-height="0.2694in"/>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fo:text-indent="0.3937in"/>
      <style:text-properties style:font-size-complex="12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fo:text-indent="0.3937in"/>
      <style:text-properties style:font-size-complex="12pt" style:language-asian="lt" style:country-asian="LT"/>
    </style:style>
    <style:style style:name="TableRow1875" style:family="table-row">
      <style:table-row-properties style:min-row-height="0.2694in"/>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fo:text-indent="0.3937in"/>
      <style:text-properties style:font-size-complex="12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fo:text-indent="0.3937in"/>
      <style:text-properties style:font-size-complex="12pt" style:language-asian="lt" style:country-asian="LT"/>
    </style:style>
    <style:style style:name="TableRow1880" style:family="table-row">
      <style:table-row-properties style:min-row-height="0.2694in"/>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fo:text-indent="0.3937in"/>
      <style:text-properties style:font-size-complex="12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fo:text-indent="0.3937in"/>
      <style:text-properties style:font-size-complex="12pt" style:language-asian="lt" style:country-asian="LT"/>
    </style:style>
    <style:style style:name="TableRow1885" style:family="table-row">
      <style:table-row-properties style:min-row-height="0.2694in"/>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fo:text-indent="0.3937in"/>
      <style:text-properties style:font-size-complex="12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fo:text-indent="0.3937in"/>
      <style:text-properties style:font-size-complex="12pt" style:language-asian="lt" style:country-asian="LT"/>
    </style:style>
    <style:style style:name="TableRow1890" style:family="table-row">
      <style:table-row-properties style:min-row-height="0.2694in"/>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fo:text-indent="0.3937in"/>
      <style:text-properties style:font-size-complex="12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fo:text-indent="0.3937in"/>
      <style:text-properties style:font-size-complex="12pt" style:language-asian="lt" style:country-asian="LT"/>
    </style:style>
    <style:style style:name="TableRow1895" style:family="table-row">
      <style:table-row-properties style:min-row-height="0.2694in"/>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fo:text-indent="0.3937in"/>
      <style:text-properties style:font-size-complex="12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fo:text-indent="0.3937in"/>
      <style:text-properties style:font-size-complex="12pt" style:language-asian="lt" style:country-asian="LT"/>
    </style:style>
    <style:style style:name="TableRow1900" style:family="table-row">
      <style:table-row-properties style:min-row-height="0.2694in"/>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fo:text-indent="0.3937in"/>
      <style:text-properties style:font-size-complex="12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fo:text-indent="0.3937in"/>
      <style:text-properties style:font-size-complex="12pt" style:language-asian="lt" style:country-asian="LT"/>
    </style:style>
    <style:style style:name="TableRow1905" style:family="table-row">
      <style:table-row-properties style:min-row-height="0.2694in"/>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fo:text-indent="0.3937in"/>
      <style:text-properties style:font-size-complex="12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fo:text-indent="0.3937in"/>
      <style:text-properties style:font-size-complex="12pt" style:language-asian="lt" style:country-asian="LT"/>
    </style:style>
    <style:style style:name="TableRow1910" style:family="table-row">
      <style:table-row-properties style:min-row-height="0.2694in"/>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fo:text-indent="0.3937in"/>
      <style:text-properties style:font-size-complex="12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fo:text-indent="0.3937in"/>
      <style:text-properties style:font-size-complex="12pt" style:language-asian="lt" style:country-asian="LT"/>
    </style:style>
    <style:style style:name="TableRow1915" style:family="table-row">
      <style:table-row-properties style:min-row-height="0.2694in"/>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fo:text-indent="0.3937in"/>
      <style:text-properties style:font-size-complex="12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fo:text-indent="0.3937in"/>
      <style:text-properties style:font-size-complex="12pt" style:language-asian="lt" style:country-asian="LT"/>
    </style:style>
    <style:style style:name="TableRow1920" style:family="table-row">
      <style:table-row-properties style:min-row-height="0.2694in"/>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fo:text-indent="0.3937in"/>
      <style:text-properties style:font-size-complex="12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fo:text-indent="0.3937in"/>
      <style:text-properties style:font-size-complex="12pt" style:language-asian="lt" style:country-asian="LT"/>
    </style:style>
    <style:style style:name="TableRow1925" style:family="table-row">
      <style:table-row-properties style:min-row-height="0.2694in"/>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fo:text-indent="0.3937in"/>
      <style:text-properties style:font-size-complex="12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fo:text-indent="0.3937in"/>
      <style:text-properties style:font-size-complex="12pt" style:language-asian="lt" style:country-asian="LT"/>
    </style:style>
    <style:style style:name="TableRow1930" style:family="table-row">
      <style:table-row-properties style:min-row-height="0.2694in"/>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fo:text-indent="0.3937in"/>
      <style:text-properties style:font-size-complex="12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fo:text-indent="0.3937in"/>
      <style:text-properties style:font-size-complex="12pt" style:language-asian="lt" style:country-asian="LT"/>
    </style:style>
    <style:style style:name="TableRow1935" style:family="table-row">
      <style:table-row-properties style:min-row-height="0.2694in"/>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fo:text-indent="0.3937in"/>
      <style:text-properties style:font-size-complex="12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fo:text-indent="0.3937in"/>
      <style:text-properties style:font-size-complex="12pt" style:language-asian="lt" style:country-asian="LT"/>
    </style:style>
    <style:style style:name="TableRow1940" style:family="table-row">
      <style:table-row-properties style:min-row-height="0.2694in"/>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fo:text-indent="0.3937in"/>
      <style:text-properties style:font-size-complex="12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fo:text-indent="0.3937in"/>
      <style:text-properties style:font-size-complex="12pt" style:language-asian="lt" style:country-asian="LT"/>
    </style:style>
    <style:style style:name="TableRow1945" style:family="table-row">
      <style:table-row-properties style:min-row-height="0.2694in"/>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fo:text-indent="0.3937in"/>
      <style:text-properties style:font-size-complex="12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fo:text-indent="0.3937in"/>
      <style:text-properties style:font-size-complex="12pt" style:language-asian="lt" style:country-asian="LT"/>
    </style:style>
    <style:style style:name="TableRow1950" style:family="table-row">
      <style:table-row-properties style:min-row-height="0.2694in"/>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fo:text-indent="0.3937in"/>
      <style:text-properties style:font-size-complex="12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fo:text-indent="0.3937in"/>
      <style:text-properties style:font-size-complex="12pt" style:language-asian="lt" style:country-asian="LT"/>
    </style:style>
    <style:style style:name="TableRow1955" style:family="table-row">
      <style:table-row-properties style:min-row-height="0.2694in"/>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fo:text-indent="0.3937in"/>
      <style:text-properties style:font-size-complex="12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fo:text-indent="0.3937in"/>
      <style:text-properties style:font-size-complex="12pt" style:language-asian="lt" style:country-asian="LT"/>
    </style:style>
    <style:style style:name="TableRow1960" style:family="table-row">
      <style:table-row-properties style:min-row-height="0.2694in"/>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fo:text-indent="0.4368in"/>
      <style:text-properties style:font-size-complex="12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fo:text-indent="0.3937in"/>
      <style:text-properties style:font-size-complex="12pt" style:language-asian="lt" style:country-asian="LT"/>
    </style:style>
    <style:style style:name="TableRow1965" style:family="table-row">
      <style:table-row-properties style:min-row-height="0.2694in"/>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fo:text-indent="0.3937in"/>
      <style:text-properties style:font-size-complex="12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fo:text-indent="0.3937in"/>
      <style:text-properties style:font-size-complex="12pt" style:language-asian="lt" style:country-asian="LT"/>
    </style:style>
    <style:style style:name="TableRow1970" style:family="table-row">
      <style:table-row-properties style:min-row-height="0.2694in"/>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fo:text-indent="0.3937in"/>
      <style:text-properties style:font-size-complex="12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fo:text-indent="0.3937in"/>
      <style:text-properties style:font-size-complex="12pt" style:language-asian="lt" style:country-asian="LT"/>
    </style:style>
    <style:style style:name="TableRow1975" style:family="table-row">
      <style:table-row-properties style:min-row-height="0.2694in"/>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fo:text-indent="0.3937in"/>
      <style:text-properties style:font-size-complex="12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fo:text-indent="0.3937in"/>
      <style:text-properties style:font-size-complex="12pt" style:language-asian="lt" style:country-asian="LT"/>
    </style:style>
    <style:style style:name="TableRow1980" style:family="table-row">
      <style:table-row-properties style:min-row-height="0.2694in"/>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fo:text-indent="0.3937in"/>
      <style:text-properties style:font-size-complex="12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fo:text-indent="0.3937in"/>
      <style:text-properties style:font-size-complex="12pt" style:language-asian="lt" style:country-asian="LT"/>
    </style:style>
    <style:style style:name="TableRow1985" style:family="table-row">
      <style:table-row-properties style:min-row-height="0.2694in"/>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fo:text-indent="0.3937in"/>
      <style:text-properties style:font-size-complex="12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fo:text-indent="0.3937in"/>
      <style:text-properties style:font-size-complex="12pt" style:language-asian="lt" style:country-asian="LT"/>
    </style:style>
    <style:style style:name="TableRow1990" style:family="table-row">
      <style:table-row-properties style:min-row-height="0.2694in"/>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fo:text-indent="0.3937in"/>
      <style:text-properties style:font-size-complex="12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fo:text-indent="0.3937in"/>
      <style:text-properties style:font-size-complex="12pt" style:language-asian="lt" style:country-asian="LT"/>
    </style:style>
    <style:style style:name="TableRow1995" style:family="table-row">
      <style:table-row-properties style:min-row-height="0.2694in"/>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fo:text-indent="0.3937in"/>
      <style:text-properties style:font-size-complex="12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fo:text-indent="0.3937in"/>
      <style:text-properties style:font-size-complex="12pt" style:language-asian="lt" style:country-asian="LT"/>
    </style:style>
    <style:style style:name="TableRow2000" style:family="table-row">
      <style:table-row-properties style:min-row-height="0.2694in"/>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fo:text-indent="0.3937in"/>
      <style:text-properties style:font-size-complex="12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fo:text-indent="0.3937in"/>
      <style:text-properties style:font-size-complex="12pt" style:language-asian="lt" style:country-asian="LT"/>
    </style:style>
    <style:style style:name="TableRow2005" style:family="table-row">
      <style:table-row-properties style:min-row-height="0.2694in"/>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fo:text-indent="0.3937in"/>
      <style:text-properties style:font-size-complex="12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fo:text-indent="0.3937in"/>
      <style:text-properties style:font-size-complex="12pt" style:language-asian="lt" style:country-asian="LT"/>
    </style:style>
    <style:style style:name="TableRow2010" style:family="table-row">
      <style:table-row-properties style:min-row-height="0.2694in"/>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fo:text-indent="0.3937in"/>
      <style:text-properties style:font-size-complex="12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fo:text-indent="0.3937in"/>
      <style:text-properties style:font-size-complex="12pt" style:language-asian="lt" style:country-asian="LT"/>
    </style:style>
    <style:style style:name="TableRow2015" style:family="table-row">
      <style:table-row-properties style:min-row-height="0.2694in"/>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fo:text-indent="0.3937in"/>
      <style:text-properties style:font-size-complex="12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fo:text-indent="0.3937in"/>
      <style:text-properties style:font-size-complex="12pt" style:language-asian="lt" style:country-asian="LT"/>
    </style:style>
    <style:style style:name="TableRow2020" style:family="table-row">
      <style:table-row-properties style:min-row-height="0.2694in"/>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fo:text-indent="0.3937in"/>
      <style:text-properties style:font-size-complex="12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fo:text-indent="0.3937in"/>
      <style:text-properties style:font-size-complex="12pt" style:language-asian="lt" style:country-asian="LT"/>
    </style:style>
    <style:style style:name="TableRow2025" style:family="table-row">
      <style:table-row-properties style:min-row-height="0.2694in"/>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fo:text-indent="0.3937in"/>
      <style:text-properties style:font-size-complex="12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fo:text-indent="0.3937in"/>
      <style:text-properties style:font-size-complex="12pt" style:language-asian="lt" style:country-asian="LT"/>
    </style:style>
    <style:style style:name="TableRow2030" style:family="table-row">
      <style:table-row-properties style:min-row-height="0.2694in"/>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fo:text-indent="0.3937in"/>
      <style:text-properties style:font-size-complex="12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fo:text-indent="0.3937in"/>
      <style:text-properties style:font-size-complex="12pt" style:language-asian="lt" style:country-asian="LT"/>
    </style:style>
    <style:style style:name="TableRow2035" style:family="table-row">
      <style:table-row-properties style:min-row-height="0.2694in"/>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fo:text-indent="0.3937in"/>
      <style:text-properties style:font-size-complex="12pt"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fo:text-indent="0.3937in"/>
      <style:text-properties style:font-size-complex="12pt" style:language-asian="lt" style:country-asian="LT"/>
    </style:style>
    <style:style style:name="TableRow2040" style:family="table-row">
      <style:table-row-properties style:min-row-height="0.2694in"/>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fo:text-indent="0.3937in"/>
      <style:text-properties style:font-size-complex="12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fo:text-indent="0.3937in"/>
      <style:text-properties style:font-size-complex="12pt" style:language-asian="lt" style:country-asian="LT"/>
    </style:style>
    <style:style style:name="TableRow2045" style:family="table-row">
      <style:table-row-properties style:min-row-height="0.2694in"/>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fo:text-indent="0.3937in"/>
      <style:text-properties style:font-size-complex="12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fo:text-indent="0.3937in"/>
      <style:text-properties style:font-size-complex="12pt" style:language-asian="lt" style:country-asian="LT"/>
    </style:style>
    <style:style style:name="TableRow2050" style:family="table-row">
      <style:table-row-properties style:min-row-height="0.2694in"/>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fo:text-indent="0.3937in"/>
      <style:text-properties style:font-size-complex="12pt"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fo:text-indent="0.3937in"/>
      <style:text-properties style:font-size-complex="12pt" style:language-asian="lt" style:country-asian="LT"/>
    </style:style>
    <style:style style:name="TableRow2055" style:family="table-row">
      <style:table-row-properties style:min-row-height="0.2694in"/>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fo:text-indent="0.3937in"/>
      <style:text-properties style:font-size-complex="12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fo:text-indent="0.3937in"/>
      <style:text-properties style:font-size-complex="12pt" style:language-asian="lt" style:country-asian="LT"/>
    </style:style>
    <style:style style:name="TableRow2060" style:family="table-row">
      <style:table-row-properties style:min-row-height="0.2694in"/>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fo:text-indent="0.3937in"/>
      <style:text-properties style:font-size-complex="12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fo:text-indent="0.3937in"/>
      <style:text-properties style:font-size-complex="12pt" style:language-asian="lt" style:country-asian="LT"/>
    </style:style>
    <style:style style:name="TableRow2065" style:family="table-row">
      <style:table-row-properties style:min-row-height="0.2694in"/>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fo:text-indent="0.3937in"/>
      <style:text-properties style:font-size-complex="12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fo:text-indent="0.3937in"/>
      <style:text-properties style:font-size-complex="12pt" style:language-asian="lt" style:country-asian="LT"/>
    </style:style>
    <style:style style:name="TableRow2070" style:family="table-row">
      <style:table-row-properties style:min-row-height="0.2694in"/>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fo:text-indent="0.3937in"/>
      <style:text-properties style:font-size-complex="12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fo:text-indent="0.3937in"/>
      <style:text-properties style:font-size-complex="12pt" style:language-asian="lt" style:country-asian="LT"/>
    </style:style>
    <style:style style:name="TableRow2075" style:family="table-row">
      <style:table-row-properties style:min-row-height="0.2694in"/>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fo:text-indent="0.3937in"/>
      <style:text-properties style:font-size-complex="12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fo:text-indent="0.3937in"/>
      <style:text-properties style:font-size-complex="12pt" style:language-asian="lt" style:country-asian="LT"/>
    </style:style>
    <style:style style:name="TableRow2080" style:family="table-row">
      <style:table-row-properties style:min-row-height="0.2979in"/>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fo:text-indent="0.3937in"/>
      <style:text-properties style:font-size-complex="12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fo:text-indent="0.3937in"/>
      <style:text-properties style:font-size-complex="12pt" style:language-asian="lt" style:country-asian="LT"/>
    </style:style>
    <style:style style:name="TableRow2085" style:family="table-row">
      <style:table-row-properties style:min-row-height="0.2486in"/>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fo:text-indent="0.3937in"/>
      <style:text-properties style:font-size-complex="12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fo:text-indent="0.3937in"/>
      <style:text-properties style:font-size-complex="12pt" style:language-asian="lt" style:country-asian="LT"/>
    </style:style>
    <style:style style:name="TableRow2090" style:family="table-row">
      <style:table-row-properties style:min-row-height="0.2694in"/>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fo:text-indent="0.4111in"/>
      <style:text-properties style:font-size-complex="12pt"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fo:text-indent="0.3937in"/>
      <style:text-properties style:font-size-complex="12pt" style:language-asian="lt" style:country-asian="LT"/>
    </style:style>
    <style:style style:name="TableRow2095" style:family="table-row">
      <style:table-row-properties style:min-row-height="0.2694in"/>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fo:text-indent="0.3937in"/>
      <style:text-properties style:font-size-complex="12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fo:text-indent="0.3937in"/>
      <style:text-properties style:font-size-complex="12pt" style:language-asian="lt" style:country-asian="LT"/>
    </style:style>
    <style:style style:name="TableRow2100" style:family="table-row">
      <style:table-row-properties style:min-row-height="0.2694in"/>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fo:text-indent="0.3937in"/>
      <style:text-properties style:font-size-complex="12pt"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fo:text-indent="0.3937in"/>
      <style:text-properties style:font-size-complex="12pt" style:language-asian="lt" style:country-asian="LT"/>
    </style:style>
    <style:style style:name="TableRow2105" style:family="table-row">
      <style:table-row-properties style:min-row-height="0.2694in"/>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fo:text-indent="0.3937in"/>
      <style:text-properties style:font-size-complex="12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fo:text-indent="0.3937in"/>
      <style:text-properties style:font-size-complex="12pt" style:language-asian="lt" style:country-asian="LT"/>
    </style:style>
    <style:style style:name="TableRow2110" style:family="table-row">
      <style:table-row-properties style:min-row-height="0.2694in"/>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fo:text-indent="0.3937in"/>
      <style:text-properties style:font-size-complex="12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fo:text-indent="0.3937in"/>
      <style:text-properties style:font-size-complex="12pt" style:language-asian="lt" style:country-asian="LT"/>
    </style:style>
    <style:style style:name="TableRow2115" style:family="table-row">
      <style:table-row-properties style:min-row-height="0.2694in"/>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fo:text-indent="0.3937in"/>
      <style:text-properties style:font-size-complex="12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fo:text-indent="0.3937in"/>
      <style:text-properties style:font-size-complex="12pt" style:language-asian="lt" style:country-asian="LT"/>
    </style:style>
    <style:style style:name="TableRow2120" style:family="table-row">
      <style:table-row-properties style:min-row-height="0.2694in"/>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fo:text-indent="0.3937in"/>
      <style:text-properties style:font-size-complex="12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fo:text-indent="0.3937in"/>
      <style:text-properties style:font-size-complex="12pt" style:language-asian="lt" style:country-asian="LT"/>
    </style:style>
    <style:style style:name="TableRow2125" style:family="table-row">
      <style:table-row-properties style:min-row-height="0.2694in"/>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fo:text-indent="0.3937in"/>
      <style:text-properties style:font-size-complex="12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fo:text-indent="0.3937in"/>
      <style:text-properties style:font-size-complex="12pt" style:language-asian="lt" style:country-asian="LT"/>
    </style:style>
    <style:style style:name="TableRow2130" style:family="table-row">
      <style:table-row-properties style:min-row-height="0.2694in"/>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fo:text-indent="0.3937in"/>
      <style:text-properties style:font-size-complex="12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fo:text-indent="0.3937in"/>
      <style:text-properties style:font-size-complex="12pt" style:language-asian="lt" style:country-asian="LT"/>
    </style:style>
    <style:style style:name="TableRow2135" style:family="table-row">
      <style:table-row-properties style:min-row-height="0.2694in"/>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fo:text-indent="0.3937in"/>
      <style:text-properties style:font-size-complex="12pt"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fo:text-indent="0.3937in"/>
      <style:text-properties style:font-size-complex="12pt" style:language-asian="lt" style:country-asian="LT"/>
    </style:style>
    <style:style style:name="TableRow2140" style:family="table-row">
      <style:table-row-properties style:min-row-height="0.2694in"/>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fo:text-indent="0.3937in"/>
      <style:text-properties style:font-size-complex="12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fo:text-indent="0.3937in"/>
      <style:text-properties style:font-size-complex="12pt" style:language-asian="lt" style:country-asian="LT"/>
    </style:style>
    <style:style style:name="TableRow2145" style:family="table-row">
      <style:table-row-properties style:min-row-height="0.2694in"/>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fo:text-indent="0.3937in"/>
      <style:text-properties style:font-size-complex="12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fo:text-indent="0.3937in"/>
      <style:text-properties style:font-size-complex="12pt" style:language-asian="lt" style:country-asian="LT"/>
    </style:style>
    <style:style style:name="TableRow2150" style:family="table-row">
      <style:table-row-properties style:min-row-height="0.2694in"/>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fo:text-indent="0.3937in"/>
      <style:text-properties style:font-size-complex="12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fo:text-indent="0.3937in"/>
      <style:text-properties style:font-size-complex="12pt" style:language-asian="lt" style:country-asian="LT"/>
    </style:style>
    <style:style style:name="TableRow2155" style:family="table-row">
      <style:table-row-properties style:min-row-height="0.2694in"/>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fo:text-indent="0.3937in"/>
      <style:text-properties style:font-size-complex="12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fo:text-indent="0.3937in"/>
      <style:text-properties style:font-size-complex="12pt" style:language-asian="lt" style:country-asian="LT"/>
    </style:style>
    <style:style style:name="P2160" style:parent-style-name="Normal" style:family="paragraph">
      <style:paragraph-properties fo:text-align="justify" fo:text-indent="0.3937in"/>
      <style:text-properties style:font-size-complex="12pt" style:language-asian="lt" style:country-asian="LT"/>
    </style:style>
    <style:style style:name="TableRow2161" style:family="table-row">
      <style:table-row-properties style:min-row-height="0.2694in"/>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fo:text-indent="0.3937in"/>
      <style:text-properties style:font-size-complex="12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fo:text-indent="0.3937in"/>
      <style:text-properties style:font-size-complex="12pt" style:language-asian="lt" style:country-asian="LT"/>
    </style:style>
    <style:style style:name="TableRow2166" style:family="table-row">
      <style:table-row-properties style:min-row-height="0.2694in"/>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fo:text-indent="0.3937in"/>
      <style:text-properties style:font-size-complex="12pt"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fo:text-indent="0.3937in"/>
      <style:text-properties style:font-size-complex="12pt" style:language-asian="lt" style:country-asian="LT"/>
    </style:style>
    <style:style style:name="TableRow2171" style:family="table-row">
      <style:table-row-properties style:min-row-height="0.2694in"/>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fo:text-indent="0.3937in"/>
      <style:text-properties style:font-size-complex="12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fo:text-indent="0.3937in"/>
      <style:text-properties style:font-size-complex="12pt" style:language-asian="lt" style:country-asian="LT"/>
    </style:style>
    <style:style style:name="TableRow2176" style:family="table-row">
      <style:table-row-properties style:min-row-height="0.2694in"/>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fo:text-indent="0.3937in"/>
      <style:text-properties style:font-size-complex="12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fo:text-indent="0.3937in"/>
      <style:text-properties style:font-size-complex="12pt" style:language-asian="lt" style:country-asian="LT"/>
    </style:style>
    <style:style style:name="TableRow2181" style:family="table-row">
      <style:table-row-properties style:min-row-height="0.2694in"/>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fo:text-indent="0.3937in"/>
      <style:text-properties style:font-size-complex="12pt" style:language-asian="lt" style:country-asian="L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fo:text-indent="0.3937in"/>
      <style:text-properties style:font-size-complex="12pt" style:language-asian="lt" style:country-asian="LT"/>
    </style:style>
    <style:style style:name="TableRow2186" style:family="table-row">
      <style:table-row-properties style:min-row-height="0.2694in"/>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fo:text-indent="0.3937in"/>
      <style:text-properties style:font-size-complex="12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fo:text-indent="0.3937in"/>
      <style:text-properties style:font-size-complex="12pt" style:language-asian="lt" style:country-asian="LT"/>
    </style:style>
    <style:style style:name="TableRow2191" style:family="table-row">
      <style:table-row-properties style:min-row-height="0.2694in"/>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fo:text-indent="0.3937in"/>
      <style:text-properties style:font-size-complex="12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fo:text-indent="0.3937in"/>
      <style:text-properties style:font-size-complex="12pt" style:language-asian="lt" style:country-asian="LT"/>
    </style:style>
    <style:style style:name="TableRow2196" style:family="table-row">
      <style:table-row-properties style:min-row-height="0.2694in"/>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fo:text-indent="0.3937in"/>
      <style:text-properties style:font-size-complex="12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fo:text-indent="0.3937in"/>
      <style:text-properties style:font-size-complex="12pt" style:language-asian="lt" style:country-asian="LT"/>
    </style:style>
    <style:style style:name="TableRow2201" style:family="table-row">
      <style:table-row-properties style:min-row-height="0.2694in"/>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fo:text-indent="0.3937in"/>
      <style:text-properties style:font-size-complex="12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fo:text-indent="0.3937in"/>
      <style:text-properties style:font-size-complex="12pt" style:language-asian="lt" style:country-asian="LT"/>
    </style:style>
    <style:style style:name="TableRow2206" style:family="table-row">
      <style:table-row-properties style:min-row-height="0.2694in"/>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fo:text-indent="0.3937in"/>
      <style:text-properties style:font-size-complex="12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fo:text-indent="0.3937in"/>
      <style:text-properties style:font-size-complex="12pt" style:language-asian="lt" style:country-asian="LT"/>
    </style:style>
    <style:style style:name="TableRow2211" style:family="table-row">
      <style:table-row-properties style:min-row-height="0.2694in"/>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fo:text-indent="0.3937in"/>
      <style:text-properties style:font-size-complex="12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fo:text-indent="0.3937in"/>
      <style:text-properties style:font-size-complex="12pt" style:language-asian="lt" style:country-asian="LT"/>
    </style:style>
    <style:style style:name="TableRow2216" style:family="table-row">
      <style:table-row-properties style:min-row-height="0.2694in"/>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fo:text-indent="0.3937in"/>
      <style:text-properties style:font-size-complex="12pt"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fo:text-indent="0.3937in"/>
      <style:text-properties style:font-size-complex="12pt" style:language-asian="lt" style:country-asian="LT"/>
    </style:style>
    <style:style style:name="TableRow2221" style:family="table-row">
      <style:table-row-properties style:min-row-height="0.2694in"/>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fo:text-indent="0.3937in"/>
      <style:text-properties style:font-size-complex="12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fo:text-indent="0.3937in"/>
      <style:text-properties style:font-size-complex="12pt" style:language-asian="lt" style:country-asian="LT"/>
    </style:style>
    <style:style style:name="TableRow2226" style:family="table-row">
      <style:table-row-properties style:min-row-height="0.2694in"/>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fo:text-indent="0.3937in"/>
      <style:text-properties style:font-size-complex="12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fo:text-indent="0.3937in"/>
      <style:text-properties style:font-size-complex="12pt" style:language-asian="lt" style:country-asian="LT"/>
    </style:style>
    <style:style style:name="TableRow2231" style:family="table-row">
      <style:table-row-properties style:min-row-height="0.2694in"/>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fo:text-indent="0.3937in"/>
      <style:text-properties style:font-size-complex="12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fo:text-indent="0.3937in"/>
      <style:text-properties style:font-size-complex="12pt" style:language-asian="lt" style:country-asian="LT"/>
    </style:style>
    <style:style style:name="TableRow2236" style:family="table-row">
      <style:table-row-properties style:min-row-height="0.2694in"/>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fo:text-indent="0.3937in"/>
      <style:text-properties style:font-size-complex="12pt"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fo:text-indent="0.3937in"/>
      <style:text-properties style:font-size-complex="12pt" style:language-asian="lt" style:country-asian="LT"/>
    </style:style>
    <style:style style:name="TableRow2241" style:family="table-row">
      <style:table-row-properties style:min-row-height="0.2694in"/>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fo:text-indent="0.3937in"/>
      <style:text-properties style:font-size-complex="12pt"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fo:text-indent="0.3937in"/>
      <style:text-properties style:font-size-complex="12pt" style:language-asian="lt" style:country-asian="LT"/>
    </style:style>
    <style:style style:name="TableRow2246" style:family="table-row">
      <style:table-row-properties style:min-row-height="0.2694in"/>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fo:text-indent="0.3937in"/>
      <style:text-properties style:font-size-complex="12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fo:text-indent="0.3937in"/>
      <style:text-properties style:font-size-complex="12pt" style:language-asian="lt" style:country-asian="LT"/>
    </style:style>
    <style:style style:name="TableRow2251" style:family="table-row">
      <style:table-row-properties style:min-row-height="0.2694in"/>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fo:text-indent="0.3937in"/>
      <style:text-properties style:font-size-complex="12pt"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fo:text-indent="0.3937in"/>
      <style:text-properties style:font-size-complex="12pt" style:language-asian="lt" style:country-asian="LT"/>
    </style:style>
    <style:style style:name="TableRow2256" style:family="table-row">
      <style:table-row-properties style:min-row-height="0.2694in"/>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fo:text-indent="0.3937in"/>
      <style:text-properties style:font-size-complex="12pt"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fo:text-indent="0.3937in"/>
      <style:text-properties style:font-size-complex="12pt" style:language-asian="lt" style:country-asian="LT"/>
    </style:style>
    <style:style style:name="TableRow2261" style:family="table-row">
      <style:table-row-properties style:min-row-height="0.2694in"/>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fo:text-indent="0.3937in"/>
      <style:text-properties style:font-size-complex="12pt"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fo:text-indent="0.3937in"/>
      <style:text-properties style:font-size-complex="12pt" style:language-asian="lt" style:country-asian="LT"/>
    </style:style>
    <style:style style:name="TableRow2266" style:family="table-row">
      <style:table-row-properties style:min-row-height="0.2694in"/>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fo:text-indent="0.3937in"/>
      <style:text-properties style:font-size-complex="12pt"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fo:text-indent="0.3937in"/>
      <style:text-properties style:font-size-complex="12pt" style:language-asian="lt" style:country-asian="LT"/>
    </style:style>
    <style:style style:name="TableRow2271" style:family="table-row">
      <style:table-row-properties style:min-row-height="0.2694in"/>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fo:text-indent="0.3937in"/>
      <style:text-properties style:font-size-complex="12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fo:text-indent="0.3937in"/>
      <style:text-properties style:font-size-complex="12pt" style:language-asian="lt" style:country-asian="LT"/>
    </style:style>
    <style:style style:name="TableRow2276" style:family="table-row">
      <style:table-row-properties style:min-row-height="0.2694in"/>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fo:text-indent="0.3937in"/>
      <style:text-properties style:font-size-complex="12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fo:text-indent="0.3937in"/>
      <style:text-properties style:font-size-complex="12pt" style:language-asian="lt" style:country-asian="LT"/>
    </style:style>
    <style:style style:name="TableRow2281" style:family="table-row">
      <style:table-row-properties style:min-row-height="0.2694in"/>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fo:text-indent="0.3937in"/>
      <style:text-properties style:font-size-complex="12pt"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fo:text-indent="0.3937in"/>
      <style:text-properties style:font-size-complex="12pt" style:language-asian="lt" style:country-asian="LT"/>
    </style:style>
    <style:style style:name="TableRow2286" style:family="table-row">
      <style:table-row-properties style:min-row-height="0.2694in"/>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fo:text-indent="0.3937in"/>
      <style:text-properties style:font-size-complex="12pt"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fo:text-indent="0.3937in"/>
      <style:text-properties style:font-size-complex="12pt" style:language-asian="lt" style:country-asian="LT"/>
    </style:style>
    <style:style style:name="TableRow2291" style:family="table-row">
      <style:table-row-properties style:min-row-height="0.2694in"/>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fo:text-indent="0.3937in"/>
      <style:text-properties style:font-size-complex="12pt" style:language-asian="lt" style:country-asian="L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fo:text-indent="0.3937in"/>
      <style:text-properties style:font-size-complex="12pt" style:language-asian="lt" style:country-asian="LT"/>
    </style:style>
    <style:style style:name="TableRow2296" style:family="table-row">
      <style:table-row-properties style:min-row-height="0.2694in"/>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fo:text-indent="0.3937in"/>
      <style:text-properties style:font-size-complex="12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fo:text-indent="0.3937in"/>
      <style:text-properties style:font-size-complex="12pt" style:language-asian="lt" style:country-asian="LT"/>
    </style:style>
    <style:style style:name="TableRow2301" style:family="table-row">
      <style:table-row-properties style:min-row-height="0.2694in"/>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fo:text-indent="0.3937in"/>
      <style:text-properties style:font-size-complex="12pt" style:language-asian="lt" style:country-asian="L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fo:text-indent="0.3937in"/>
      <style:text-properties style:font-size-complex="12pt" style:language-asian="lt" style:country-asian="LT"/>
    </style:style>
    <style:style style:name="TableRow2306" style:family="table-row">
      <style:table-row-properties style:min-row-height="0.2694in"/>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fo:text-indent="0.3937in"/>
      <style:text-properties style:font-size-complex="12pt" style:language-asian="lt" style:country-asian="L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fo:text-indent="0.3937in"/>
      <style:text-properties style:font-size-complex="12pt" style:language-asian="lt" style:country-asian="LT"/>
    </style:style>
    <style:style style:name="TableRow2311" style:family="table-row">
      <style:table-row-properties style:min-row-height="0.2694in"/>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fo:text-indent="0.3937in"/>
      <style:text-properties style:font-size-complex="12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fo:text-indent="0.3937in"/>
      <style:text-properties style:font-size-complex="12pt" style:language-asian="lt" style:country-asian="LT"/>
    </style:style>
    <style:style style:name="TableRow2316" style:family="table-row">
      <style:table-row-properties style:min-row-height="0.2694in"/>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fo:text-indent="0.3937in"/>
      <style:text-properties style:font-size-complex="12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fo:text-indent="0.3937in"/>
      <style:text-properties style:font-size-complex="12pt" style:language-asian="lt" style:country-asian="LT"/>
    </style:style>
    <style:style style:name="TableRow2321" style:family="table-row">
      <style:table-row-properties style:min-row-height="0.2694in"/>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fo:text-indent="0.3937in"/>
      <style:text-properties style:font-size-complex="12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fo:text-indent="0.3937in"/>
      <style:text-properties style:font-size-complex="12pt" style:language-asian="lt" style:country-asian="LT"/>
    </style:style>
    <style:style style:name="TableRow2326" style:family="table-row">
      <style:table-row-properties style:min-row-height="0.2694in"/>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fo:text-indent="0.3937in"/>
      <style:text-properties style:font-size-complex="12pt" style:language-asian="lt" style:country-asian="L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fo:text-indent="0.3937in"/>
      <style:text-properties style:font-size-complex="12pt" style:language-asian="lt" style:country-asian="LT"/>
    </style:style>
    <style:style style:name="TableRow2331" style:family="table-row">
      <style:table-row-properties style:min-row-height="0.2694in"/>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fo:text-indent="0.3937in"/>
      <style:text-properties style:font-size-complex="12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fo:text-indent="0.3937in"/>
      <style:text-properties style:font-size-complex="12pt" style:language-asian="lt" style:country-asian="LT"/>
    </style:style>
    <style:style style:name="TableRow2336" style:family="table-row">
      <style:table-row-properties style:min-row-height="0.2694in"/>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fo:text-indent="0.3937in"/>
      <style:text-properties style:font-size-complex="12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fo:text-indent="0.3937in"/>
      <style:text-properties style:font-size-complex="12pt" style:language-asian="lt" style:country-asian="LT"/>
    </style:style>
    <style:style style:name="TableRow2341" style:family="table-row">
      <style:table-row-properties style:min-row-height="0.2694in"/>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fo:text-indent="0.3937in"/>
      <style:text-properties style:font-size-complex="12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fo:text-indent="0.3937in"/>
      <style:text-properties style:font-size-complex="12pt" style:language-asian="lt" style:country-asian="LT"/>
    </style:style>
    <style:style style:name="TableRow2346" style:family="table-row">
      <style:table-row-properties style:min-row-height="0.2694in"/>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fo:text-indent="0.3937in"/>
      <style:text-properties style:font-size-complex="12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fo:text-indent="0.3937in"/>
      <style:text-properties style:font-size-complex="12pt" style:language-asian="lt" style:country-asian="LT"/>
    </style:style>
    <style:style style:name="TableRow2351" style:family="table-row">
      <style:table-row-properties style:min-row-height="0.2694in"/>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fo:text-indent="0.3937in"/>
      <style:text-properties style:font-size-complex="12pt"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fo:text-indent="0.3937in"/>
      <style:text-properties style:font-size-complex="12pt" style:language-asian="lt" style:country-asian="LT"/>
    </style:style>
    <style:style style:name="TableRow2356" style:family="table-row">
      <style:table-row-properties style:min-row-height="0.2694in"/>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fo:text-indent="0.3937in"/>
      <style:text-properties style:font-size-complex="12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fo:text-indent="0.3937in"/>
      <style:text-properties style:font-size-complex="12pt" style:language-asian="lt" style:country-asian="LT"/>
    </style:style>
    <style:style style:name="TableRow2361" style:family="table-row">
      <style:table-row-properties style:min-row-height="0.2694in"/>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fo:text-indent="0.3937in"/>
      <style:text-properties style:font-size-complex="12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fo:text-indent="0.3937in"/>
      <style:text-properties style:font-size-complex="12pt" style:language-asian="lt" style:country-asian="LT"/>
    </style:style>
    <style:style style:name="TableRow2366" style:family="table-row">
      <style:table-row-properties style:min-row-height="0.2694in"/>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fo:text-indent="0.3937in"/>
      <style:text-properties style:font-size-complex="12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fo:text-indent="0.3937in"/>
      <style:text-properties style:font-size-complex="12pt" style:language-asian="lt" style:country-asian="LT"/>
    </style:style>
    <style:style style:name="TableRow2371" style:family="table-row">
      <style:table-row-properties style:min-row-height="0.2694in"/>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fo:text-indent="0.3937in"/>
      <style:text-properties style:font-size-complex="12pt"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fo:text-indent="0.3937in"/>
      <style:text-properties style:font-size-complex="12pt" style:language-asian="lt" style:country-asian="LT"/>
    </style:style>
    <style:style style:name="TableRow2376" style:family="table-row">
      <style:table-row-properties style:min-row-height="0.2694in"/>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fo:text-indent="0.3937in"/>
      <style:text-properties style:font-size-complex="12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fo:text-indent="0.3937in"/>
      <style:text-properties style:font-size-complex="12pt" style:language-asian="lt" style:country-asian="LT"/>
    </style:style>
    <style:style style:name="TableRow2381" style:family="table-row">
      <style:table-row-properties style:min-row-height="0.2694in"/>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fo:text-indent="0.3937in"/>
      <style:text-properties style:font-size-complex="12pt"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fo:text-indent="0.3937in"/>
      <style:text-properties style:font-size-complex="12pt" style:language-asian="lt" style:country-asian="LT"/>
    </style:style>
    <style:style style:name="TableRow2386" style:family="table-row">
      <style:table-row-properties style:min-row-height="0.2694in"/>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fo:text-indent="0.3937in"/>
      <style:text-properties style:font-size-complex="12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fo:text-indent="0.3937in"/>
      <style:text-properties style:font-size-complex="12pt" style:language-asian="lt" style:country-asian="LT"/>
    </style:style>
    <style:style style:name="TableRow2391" style:family="table-row">
      <style:table-row-properties style:min-row-height="0.2694in"/>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fo:text-indent="0.3937in"/>
      <style:text-properties style:font-size-complex="12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fo:text-indent="0.3937in"/>
      <style:text-properties style:font-size-complex="12pt" style:language-asian="lt" style:country-asian="LT"/>
    </style:style>
    <style:style style:name="TableRow2396" style:family="table-row">
      <style:table-row-properties style:min-row-height="0.2694in"/>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fo:text-indent="0.3937in"/>
      <style:text-properties style:font-size-complex="12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fo:text-indent="0.3937in"/>
      <style:text-properties style:font-size-complex="12pt" style:language-asian="lt" style:country-asian="LT"/>
    </style:style>
    <style:style style:name="TableRow2401" style:family="table-row">
      <style:table-row-properties style:min-row-height="0.2694in"/>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fo:text-indent="0.3937in"/>
      <style:text-properties style:font-size-complex="12pt" style:language-asian="lt" style:country-asian="L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fo:text-indent="0.3937in"/>
      <style:text-properties style:font-size-complex="12pt" style:language-asian="lt" style:country-asian="LT"/>
    </style:style>
    <style:style style:name="TableRow2406" style:family="table-row">
      <style:table-row-properties style:min-row-height="0.2694in"/>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fo:text-indent="0.3937in"/>
      <style:text-properties style:font-size-complex="12pt" style:language-asian="lt" style:country-asian="L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fo:text-indent="0.3937in"/>
      <style:text-properties style:font-size-complex="12pt" style:language-asian="lt" style:country-asian="LT"/>
    </style:style>
    <style:style style:name="TableRow2411" style:family="table-row">
      <style:table-row-properties style:min-row-height="0.2694in"/>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fo:text-indent="0.3937in"/>
      <style:text-properties style:font-size-complex="12pt" style:language-asian="lt" style:country-asian="L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fo:text-indent="0.3937in"/>
      <style:text-properties style:font-size-complex="12pt" style:language-asian="lt" style:country-asian="LT"/>
    </style:style>
    <style:style style:name="TableRow2416" style:family="table-row">
      <style:table-row-properties style:min-row-height="0.2694in"/>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fo:text-indent="0.3937in"/>
      <style:text-properties style:font-size-complex="12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fo:text-indent="0.3937in"/>
      <style:text-properties style:font-size-complex="12pt" style:language-asian="lt" style:country-asian="LT"/>
    </style:style>
    <style:style style:name="TableRow2421" style:family="table-row">
      <style:table-row-properties style:min-row-height="0.2694in"/>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fo:text-indent="0.3937in"/>
      <style:text-properties style:font-size-complex="12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fo:text-indent="0.3937in"/>
      <style:text-properties style:font-size-complex="12pt" style:language-asian="lt" style:country-asian="LT"/>
    </style:style>
    <style:style style:name="TableRow2426" style:family="table-row">
      <style:table-row-properties style:min-row-height="0.2694in"/>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fo:text-indent="0.3937in"/>
      <style:text-properties style:font-size-complex="12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fo:text-indent="0.3937in"/>
      <style:text-properties style:font-size-complex="12pt" style:language-asian="lt" style:country-asian="LT"/>
    </style:style>
    <style:style style:name="TableRow2431" style:family="table-row">
      <style:table-row-properties style:min-row-height="0.2694in"/>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fo:text-indent="0.3937in"/>
      <style:text-properties style:font-size-complex="12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fo:text-indent="0.3937in"/>
      <style:text-properties style:font-size-complex="12pt" style:language-asian="lt" style:country-asian="LT"/>
    </style:style>
    <style:style style:name="TableRow2436" style:family="table-row">
      <style:table-row-properties style:min-row-height="0.2694in"/>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fo:text-indent="0.3937in"/>
      <style:text-properties style:font-size-complex="12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fo:text-indent="0.3937in"/>
      <style:text-properties style:font-size-complex="12pt" style:language-asian="lt" style:country-asian="LT"/>
    </style:style>
    <style:style style:name="TableRow2441" style:family="table-row">
      <style:table-row-properties style:min-row-height="0.2694in"/>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fo:text-indent="0.3937in"/>
      <style:text-properties style:font-size-complex="12pt" style:language-asian="lt" style:country-asian="L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fo:text-indent="0.3937in"/>
      <style:text-properties style:font-size-complex="12pt" style:language-asian="lt" style:country-asian="LT"/>
    </style:style>
    <style:style style:name="TableRow2446" style:family="table-row">
      <style:table-row-properties style:min-row-height="0.2694in"/>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fo:text-indent="0.3937in"/>
      <style:text-properties style:font-size-complex="12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fo:text-indent="0.3937in"/>
      <style:text-properties style:font-size-complex="12pt" style:language-asian="lt" style:country-asian="LT"/>
    </style:style>
    <style:style style:name="TableRow2451" style:family="table-row">
      <style:table-row-properties style:min-row-height="0.2694in"/>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fo:text-indent="0.3937in"/>
      <style:text-properties style:font-size-complex="12pt"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fo:text-indent="0.3937in"/>
      <style:text-properties style:font-size-complex="12pt" style:language-asian="lt" style:country-asian="LT"/>
    </style:style>
    <style:style style:name="TableRow2456" style:family="table-row">
      <style:table-row-properties style:min-row-height="0.2694in"/>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fo:text-indent="0.3937in"/>
      <style:text-properties style:font-size-complex="12pt"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fo:text-indent="0.3937in"/>
      <style:text-properties style:font-size-complex="12pt" style:language-asian="lt" style:country-asian="LT"/>
    </style:style>
    <style:style style:name="TableRow2461" style:family="table-row">
      <style:table-row-properties style:min-row-height="0.2694in"/>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fo:text-indent="0.3937in"/>
      <style:text-properties style:font-size-complex="12pt" style:language-asian="lt" style:country-asian="L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fo:text-indent="0.3937in"/>
      <style:text-properties style:font-size-complex="12pt" style:language-asian="lt" style:country-asian="LT"/>
    </style:style>
    <style:style style:name="TableRow2466" style:family="table-row">
      <style:table-row-properties style:min-row-height="0.2694in"/>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fo:text-indent="0.3937in"/>
      <style:text-properties style:font-size-complex="12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fo:text-indent="0.3937in"/>
      <style:text-properties style:font-size-complex="12pt" style:language-asian="lt" style:country-asian="LT"/>
    </style:style>
    <style:style style:name="TableRow2471" style:family="table-row">
      <style:table-row-properties style:min-row-height="0.2694in"/>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fo:text-indent="0.3937in"/>
      <style:text-properties style:font-size-complex="12pt" style:language-asian="lt" style:country-asian="L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fo:text-indent="0.3937in"/>
      <style:text-properties style:font-size-complex="12pt" style:language-asian="lt" style:country-asian="LT"/>
    </style:style>
    <style:style style:name="TableRow2476" style:family="table-row">
      <style:table-row-properties style:min-row-height="0.2694in"/>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fo:text-indent="0.3937in"/>
      <style:text-properties style:font-size-complex="12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fo:text-indent="0.3937in"/>
      <style:text-properties style:font-size-complex="12pt" style:language-asian="lt" style:country-asian="LT"/>
    </style:style>
    <style:style style:name="TableRow2481" style:family="table-row">
      <style:table-row-properties style:min-row-height="0.2694in"/>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fo:text-indent="0.3937in"/>
      <style:text-properties style:font-size-complex="12pt" style:language-asian="lt" style:country-asian="L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fo:text-indent="0.3937in"/>
      <style:text-properties style:font-size-complex="12pt" style:language-asian="lt" style:country-asian="LT"/>
    </style:style>
    <style:style style:name="TableRow2486" style:family="table-row">
      <style:table-row-properties style:min-row-height="0.2694in"/>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fo:text-indent="0.3937in"/>
      <style:text-properties style:font-size-complex="12pt" style:language-asian="lt" style:country-asian="L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fo:text-indent="0.3937in"/>
      <style:text-properties style:font-size-complex="12pt" style:language-asian="lt" style:country-asian="LT"/>
    </style:style>
    <style:style style:name="TableRow2491" style:family="table-row">
      <style:table-row-properties style:min-row-height="0.2694in"/>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fo:text-indent="0.3937in"/>
      <style:text-properties style:font-size-complex="12pt" style:language-asian="lt" style:country-asian="L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fo:text-indent="0.3937in"/>
      <style:text-properties style:font-size-complex="12pt" style:language-asian="lt" style:country-asian="LT"/>
    </style:style>
    <style:style style:name="TableRow2496" style:family="table-row">
      <style:table-row-properties style:min-row-height="0.2694in"/>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fo:text-indent="0.3937in"/>
      <style:text-properties style:font-size-complex="12pt" style:language-asian="lt" style:country-asian="L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fo:text-indent="0.3937in"/>
      <style:text-properties style:font-size-complex="12pt" style:language-asian="lt" style:country-asian="LT"/>
    </style:style>
    <style:style style:name="TableRow2501" style:family="table-row">
      <style:table-row-properties style:min-row-height="0.2694in"/>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fo:text-indent="0.3937in"/>
      <style:text-properties style:font-size-complex="12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fo:text-indent="0.3937in"/>
      <style:text-properties style:font-size-complex="12pt" style:language-asian="lt" style:country-asian="LT"/>
    </style:style>
    <style:style style:name="TableRow2506" style:family="table-row">
      <style:table-row-properties style:min-row-height="0.2694in"/>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fo:text-indent="0.3937in"/>
      <style:text-properties style:font-size-complex="12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fo:text-indent="0.3937in"/>
      <style:text-properties style:font-size-complex="12pt" style:language-asian="lt" style:country-asian="LT"/>
    </style:style>
    <style:style style:name="TableRow2511" style:family="table-row">
      <style:table-row-properties style:min-row-height="0.2694in"/>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fo:text-indent="0.3937in"/>
      <style:text-properties style:font-size-complex="12pt"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fo:text-indent="0.3937in"/>
      <style:text-properties style:font-size-complex="12pt" style:language-asian="lt" style:country-asian="LT"/>
    </style:style>
    <style:style style:name="TableRow2516" style:family="table-row">
      <style:table-row-properties style:min-row-height="0.2694in"/>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fo:text-indent="0.3937in"/>
      <style:text-properties style:font-size-complex="12pt"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fo:text-indent="0.3937in"/>
      <style:text-properties style:font-size-complex="12pt" style:language-asian="lt" style:country-asian="LT"/>
    </style:style>
    <style:style style:name="TableRow2521" style:family="table-row">
      <style:table-row-properties style:min-row-height="0.2694in"/>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fo:text-indent="0.3937in"/>
      <style:text-properties style:font-size-complex="12pt" style:language-asian="lt" style:country-asian="L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fo:text-indent="0.3937in"/>
      <style:text-properties style:font-size-complex="12pt" style:language-asian="lt" style:country-asian="LT"/>
    </style:style>
    <style:style style:name="TableRow2526" style:family="table-row">
      <style:table-row-properties style:min-row-height="0.2694in"/>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fo:text-indent="0.3937in"/>
      <style:text-properties style:font-size-complex="12pt" style:language-asian="lt" style:country-asian="L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fo:text-indent="0.3937in"/>
      <style:text-properties style:font-size-complex="12pt" style:language-asian="lt" style:country-asian="LT"/>
    </style:style>
    <style:style style:name="TableRow2531" style:family="table-row">
      <style:table-row-properties style:min-row-height="0.2694in"/>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fo:text-indent="0.3937in"/>
      <style:text-properties style:font-size-complex="12pt"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justify" fo:text-indent="0.3937in"/>
      <style:text-properties style:font-size-complex="12pt" style:language-asian="lt" style:country-asian="LT"/>
    </style:style>
    <style:style style:name="TableRow2536" style:family="table-row">
      <style:table-row-properties style:min-row-height="0.2694in"/>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fo:text-indent="0.3937in"/>
      <style:text-properties style:font-size-complex="12pt" style:language-asian="lt" style:country-asian="L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fo:text-indent="0.3937in"/>
      <style:text-properties style:font-size-complex="12pt" style:language-asian="lt" style:country-asian="LT"/>
    </style:style>
    <style:style style:name="TableRow2541" style:family="table-row">
      <style:table-row-properties style:min-row-height="0.2694in"/>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fo:text-indent="0.3937in"/>
      <style:text-properties style:font-size-complex="12pt" style:language-asian="lt" style:country-asian="L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fo:text-indent="0.3937in"/>
      <style:text-properties style:font-size-complex="12pt" style:language-asian="lt" style:country-asian="LT"/>
    </style:style>
    <style:style style:name="TableRow2546" style:family="table-row">
      <style:table-row-properties style:min-row-height="0.2694in"/>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fo:text-indent="0.3937in"/>
      <style:text-properties style:font-size-complex="12pt" style:language-asian="lt" style:country-asian="L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fo:text-indent="0.3937in"/>
      <style:text-properties style:font-size-complex="12pt" style:language-asian="lt" style:country-asian="LT"/>
    </style:style>
    <style:style style:name="TableRow2551" style:family="table-row">
      <style:table-row-properties style:min-row-height="0.2694in"/>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fo:text-indent="0.3937in"/>
      <style:text-properties style:font-size-complex="12pt"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fo:text-indent="0.3937in"/>
      <style:text-properties style:font-size-complex="12pt" style:language-asian="lt" style:country-asian="LT"/>
    </style:style>
    <style:style style:name="TableRow2556" style:family="table-row">
      <style:table-row-properties style:min-row-height="0.2694in"/>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fo:text-indent="0.3937in"/>
      <style:text-properties style:font-size-complex="12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fo:text-indent="0.3937in"/>
      <style:text-properties style:font-size-complex="12pt" style:language-asian="lt" style:country-asian="LT"/>
    </style:style>
    <style:style style:name="TableRow2561" style:family="table-row">
      <style:table-row-properties style:min-row-height="0.2694in"/>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fo:text-indent="0.3937in"/>
      <style:text-properties style:font-size-complex="12pt" style:language-asian="lt" style:country-asian="L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fo:text-indent="0.3937in"/>
      <style:text-properties style:font-size-complex="12pt" style:language-asian="lt" style:country-asian="LT"/>
    </style:style>
    <style:style style:name="TableRow2566" style:family="table-row">
      <style:table-row-properties style:min-row-height="0.2694in"/>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fo:text-indent="0.3937in"/>
      <style:text-properties style:font-size-complex="12pt" style:language-asian="lt" style:country-asian="L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fo:text-indent="0.3937in"/>
      <style:text-properties style:font-size-complex="12pt" style:language-asian="lt" style:country-asian="LT"/>
    </style:style>
    <style:style style:name="TableRow2571" style:family="table-row">
      <style:table-row-properties style:min-row-height="0.2201in"/>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fo:text-indent="0.3937in"/>
      <style:text-properties style:font-size-complex="12pt" style:language-asian="lt" style:country-asian="L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fo:text-indent="0.3937in"/>
      <style:text-properties style:font-size-complex="12pt" style:language-asian="lt" style:country-asian="LT"/>
    </style:style>
    <style:style style:name="TableRow2576" style:family="table-row">
      <style:table-row-properties style:min-row-height="0.2694in"/>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fo:text-indent="0.3937in"/>
      <style:text-properties style:font-size-complex="12pt"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fo:text-indent="0.3937in"/>
      <style:text-properties style:font-size-complex="12pt" style:language-asian="lt" style:country-asian="LT"/>
    </style:style>
    <style:style style:name="TableRow2581" style:family="table-row">
      <style:table-row-properties style:min-row-height="0.2694in"/>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fo:text-indent="0.3937in"/>
      <style:text-properties style:font-size-complex="12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fo:text-indent="0.3937in"/>
      <style:text-properties style:font-size-complex="12pt" style:language-asian="lt" style:country-asian="LT"/>
    </style:style>
    <style:style style:name="TableRow2586" style:family="table-row">
      <style:table-row-properties style:min-row-height="0.2694in"/>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fo:text-indent="0.3937in"/>
      <style:text-properties style:font-size-complex="12pt" style:language-asian="lt" style:country-asian="L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fo:text-indent="0.3937in"/>
      <style:text-properties style:font-size-complex="12pt" style:language-asian="lt" style:country-asian="LT"/>
    </style:style>
    <style:style style:name="TableRow2591" style:family="table-row">
      <style:table-row-properties style:min-row-height="0.2694in"/>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fo:text-indent="0.3937in"/>
      <style:text-properties style:font-size-complex="12pt" style:language-asian="lt" style:country-asian="L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fo:text-indent="0.3937in"/>
      <style:text-properties style:font-size-complex="12pt" style:language-asian="lt" style:country-asian="LT"/>
    </style:style>
    <style:style style:name="TableRow2596" style:family="table-row">
      <style:table-row-properties style:min-row-height="0.2694in"/>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fo:text-indent="0.3937in"/>
      <style:text-properties style:font-size-complex="12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fo:text-indent="0.3937in"/>
      <style:text-properties style:font-size-complex="12pt" style:language-asian="lt" style:country-asian="LT"/>
    </style:style>
    <style:style style:name="TableRow2601" style:family="table-row">
      <style:table-row-properties style:min-row-height="0.2694in"/>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fo:text-indent="0.3937in"/>
      <style:text-properties style:font-size-complex="12pt" style:language-asian="lt" style:country-asian="L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fo:text-indent="0.3937in"/>
      <style:text-properties style:font-size-complex="12pt" style:language-asian="lt" style:country-asian="LT"/>
    </style:style>
    <style:style style:name="TableRow2606" style:family="table-row">
      <style:table-row-properties style:min-row-height="0.2694in"/>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fo:text-indent="0.3937in"/>
      <style:text-properties style:font-size-complex="12pt" style:language-asian="lt" style:country-asian="LT"/>
    </style:style>
    <style:style style:name="P2609" style:parent-style-name="Normal" style:family="paragraph">
      <style:paragraph-properties fo:text-align="justify" fo:text-indent="0.3937in"/>
      <style:text-properties style:font-size-complex="12pt" style:language-asian="lt" style:country-asian="L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fo:text-indent="0.3937in"/>
      <style:text-properties style:font-size-complex="12pt" style:language-asian="lt" style:country-asian="LT"/>
    </style:style>
    <style:style style:name="P2612" style:parent-style-name="Normal" style:family="paragraph">
      <style:paragraph-properties fo:text-align="justify" fo:text-indent="0.3937in"/>
      <style:text-properties style:font-size-complex="12pt" style:language-asian="lt" style:country-asian="LT"/>
    </style:style>
    <style:style style:name="TableRow2613" style:family="table-row">
      <style:table-row-properties style:min-row-height="0.2694in"/>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fo:text-indent="0.3937in"/>
      <style:text-properties style:font-size-complex="12pt" style:language-asian="lt" style:country-asian="L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fo:text-indent="0.3937in"/>
      <style:text-properties style:font-size-complex="12pt" style:language-asian="lt" style:country-asian="LT"/>
    </style:style>
    <style:style style:name="TableRow2618" style:family="table-row">
      <style:table-row-properties style:min-row-height="0.2694in"/>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fo:text-indent="0.3937in"/>
      <style:text-properties style:font-size-complex="12pt"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fo:text-indent="0.3937in"/>
      <style:text-properties style:font-size-complex="12pt" style:language-asian="lt" style:country-asian="LT"/>
    </style:style>
    <style:style style:name="P2623" style:parent-style-name="Normal" style:family="paragraph">
      <style:paragraph-properties fo:text-align="justify" fo:text-indent="0.3937in"/>
      <style:text-properties style:font-size-complex="12pt" style:language-asian="lt" style:country-asian="LT"/>
    </style:style>
    <style:style style:name="TableRow2624" style:family="table-row">
      <style:table-row-properties style:min-row-height="0.2694in"/>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fo:text-indent="0.3937in"/>
      <style:text-properties style:font-size-complex="12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fo:text-indent="0.3937in"/>
      <style:text-properties style:font-size-complex="12pt" style:language-asian="lt" style:country-asian="LT"/>
    </style:style>
    <style:style style:name="TableRow2629" style:family="table-row">
      <style:table-row-properties style:min-row-height="0.2694in"/>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fo:text-indent="0.3937in"/>
      <style:text-properties style:font-size-complex="12pt" style:language-asian="lt" style:country-asian="L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fo:text-indent="0.3937in"/>
      <style:text-properties style:font-size-complex="12pt" style:language-asian="lt" style:country-asian="LT"/>
    </style:style>
    <style:style style:name="TableRow2634" style:family="table-row">
      <style:table-row-properties style:min-row-height="0.2694in"/>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fo:text-indent="0.3937in"/>
      <style:text-properties style:font-size-complex="12pt" style:language-asian="lt" style:country-asian="L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fo:text-indent="0.3937in"/>
      <style:text-properties style:font-size-complex="12pt" style:language-asian="lt" style:country-asian="LT"/>
    </style:style>
    <style:style style:name="TableRow2639" style:family="table-row">
      <style:table-row-properties style:min-row-height="0.2694in"/>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fo:text-indent="0.3937in"/>
      <style:text-properties style:font-size-complex="12pt" style:language-asian="lt" style:country-asian="L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justify" fo:text-indent="0.3937in"/>
      <style:text-properties style:font-size-complex="12pt" style:language-asian="lt" style:country-asian="LT"/>
    </style:style>
    <style:style style:name="TableRow2644" style:family="table-row">
      <style:table-row-properties style:min-row-height="0.2694in"/>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fo:text-indent="0.3937in"/>
      <style:text-properties style:font-size-complex="12pt" style:language-asian="lt" style:country-asian="L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fo:text-indent="0.3937in"/>
      <style:text-properties style:font-size-complex="12pt" style:language-asian="lt" style:country-asian="LT"/>
    </style:style>
    <style:style style:name="TableRow2649" style:family="table-row">
      <style:table-row-properties style:min-row-height="0.2694in"/>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fo:text-indent="0.3937in"/>
      <style:text-properties style:font-size-complex="12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fo:text-indent="0.3937in"/>
      <style:text-properties style:font-size-complex="12pt" style:language-asian="lt" style:country-asian="LT"/>
    </style:style>
    <style:style style:name="TableRow2654" style:family="table-row">
      <style:table-row-properties style:min-row-height="0.2694in"/>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fo:text-indent="0.3937in"/>
      <style:text-properties style:font-size-complex="12pt"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fo:text-indent="0.3937in"/>
      <style:text-properties style:font-size-complex="12pt" style:language-asian="lt" style:country-asian="LT"/>
    </style:style>
    <style:style style:name="TableRow2659" style:family="table-row">
      <style:table-row-properties style:min-row-height="0.2694in"/>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fo:text-indent="0.3937in"/>
      <style:text-properties style:font-size-complex="12pt"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fo:text-indent="0.3937in"/>
      <style:text-properties style:font-size-complex="12pt" style:language-asian="lt" style:country-asian="LT"/>
    </style:style>
    <style:style style:name="TableRow2664" style:family="table-row">
      <style:table-row-properties style:min-row-height="0.2694in"/>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fo:text-indent="0.3937in"/>
      <style:text-properties style:font-size-complex="12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fo:text-indent="0.3937in"/>
      <style:text-properties style:font-size-complex="12pt" style:language-asian="lt" style:country-asian="LT"/>
    </style:style>
    <style:style style:name="TableRow2669" style:family="table-row">
      <style:table-row-properties style:min-row-height="0.2694in"/>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fo:text-indent="0.3937in"/>
      <style:text-properties style:font-size-complex="12pt" style:language-asian="lt" style:country-asian="L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fo:text-indent="0.3937in"/>
      <style:text-properties style:font-size-complex="12pt" style:language-asian="lt" style:country-asian="LT"/>
    </style:style>
    <style:style style:name="TableRow2674" style:family="table-row">
      <style:table-row-properties style:min-row-height="0.2694in"/>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justify" fo:text-indent="0.3937in"/>
      <style:text-properties style:font-size-complex="12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fo:text-indent="0.3937in"/>
      <style:text-properties style:font-size-complex="12pt" style:language-asian="lt" style:country-asian="LT"/>
    </style:style>
    <style:style style:name="TableRow2679" style:family="table-row">
      <style:table-row-properties style:min-row-height="0.2694in"/>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fo:text-indent="0.3937in"/>
      <style:text-properties style:font-size-complex="12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fo:text-indent="0.3937in"/>
      <style:text-properties style:font-size-complex="12pt" style:language-asian="lt" style:country-asian="LT"/>
    </style:style>
    <style:style style:name="TableRow2684" style:family="table-row">
      <style:table-row-properties style:min-row-height="0.2694in"/>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fo:text-indent="0.3937in"/>
      <style:text-properties style:font-size-complex="12pt"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fo:text-indent="0.3937in"/>
      <style:text-properties style:font-size-complex="12pt" style:language-asian="lt" style:country-asian="LT"/>
    </style:style>
    <style:style style:name="TableRow2689" style:family="table-row">
      <style:table-row-properties style:min-row-height="0.2694in"/>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fo:text-indent="0.3937in"/>
      <style:text-properties style:font-size-complex="12pt" style:language-asian="lt" style:country-asian="L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fo:text-indent="0.3937in"/>
      <style:text-properties style:font-size-complex="12pt" style:language-asian="lt" style:country-asian="LT"/>
    </style:style>
    <style:style style:name="TableRow2694" style:family="table-row">
      <style:table-row-properties style:min-row-height="0.2694in"/>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fo:text-indent="0.3937in"/>
      <style:text-properties style:font-size-complex="12pt"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fo:text-indent="0.3937in"/>
      <style:text-properties style:font-size-complex="12pt" style:language-asian="lt" style:country-asian="LT"/>
    </style:style>
    <style:style style:name="TableRow2699" style:family="table-row">
      <style:table-row-properties style:min-row-height="0.2694in"/>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fo:text-indent="0.3937in"/>
      <style:text-properties style:font-size-complex="12pt" style:language-asian="lt" style:country-asian="L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fo:text-indent="0.3937in"/>
      <style:text-properties style:font-size-complex="12pt" style:language-asian="lt" style:country-asian="LT"/>
    </style:style>
    <style:style style:name="TableRow2704" style:family="table-row">
      <style:table-row-properties style:min-row-height="0.2694in"/>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fo:text-indent="0.3937in"/>
      <style:text-properties style:font-size-complex="12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fo:text-indent="0.3937in"/>
      <style:text-properties style:font-size-complex="12pt" style:language-asian="lt" style:country-asian="LT"/>
    </style:style>
    <style:style style:name="TableRow2709" style:family="table-row">
      <style:table-row-properties style:min-row-height="0.2694in"/>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fo:text-indent="0.3937in"/>
      <style:text-properties style:font-size-complex="12pt" style:language-asian="lt" style:country-asian="L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fo:text-indent="0.3937in"/>
      <style:text-properties style:font-size-complex="12pt" style:language-asian="lt" style:country-asian="LT"/>
    </style:style>
    <style:style style:name="TableRow2714" style:family="table-row">
      <style:table-row-properties style:min-row-height="0.2694in"/>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fo:text-indent="0.3937in"/>
      <style:text-properties style:font-size-complex="12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fo:text-indent="0.3937in"/>
      <style:text-properties style:font-size-complex="12pt" style:language-asian="lt" style:country-asian="LT"/>
    </style:style>
    <style:style style:name="TableRow2719" style:family="table-row">
      <style:table-row-properties style:min-row-height="0.2694in"/>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fo:text-indent="0.3937in"/>
      <style:text-properties style:font-size-complex="12pt" style:language-asian="lt" style:country-asian="L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fo:text-indent="0.3937in"/>
      <style:text-properties style:font-size-complex="12pt" style:language-asian="lt" style:country-asian="LT"/>
    </style:style>
    <style:style style:name="TableRow2724" style:family="table-row">
      <style:table-row-properties style:min-row-height="0.2694in"/>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fo:text-indent="0.3937in"/>
      <style:text-properties style:font-size-complex="12pt" style:language-asian="lt" style:country-asian="L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fo:text-indent="0.3937in"/>
      <style:text-properties style:font-size-complex="12pt" style:language-asian="lt" style:country-asian="LT"/>
    </style:style>
    <style:style style:name="TableRow2729" style:family="table-row">
      <style:table-row-properties style:min-row-height="0.2694in"/>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justify" fo:text-indent="0.3937in"/>
      <style:text-properties style:font-size-complex="12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fo:text-indent="0.3937in"/>
      <style:text-properties style:font-size-complex="12pt" style:language-asian="lt" style:country-asian="LT"/>
    </style:style>
    <style:style style:name="TableRow2734" style:family="table-row">
      <style:table-row-properties style:min-row-height="0.2694in"/>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fo:text-indent="0.3937in"/>
      <style:text-properties style:font-size-complex="12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fo:text-indent="0.3937in"/>
      <style:text-properties style:font-size-complex="12pt" style:language-asian="lt" style:country-asian="LT"/>
    </style:style>
    <style:style style:name="TableRow2739" style:family="table-row">
      <style:table-row-properties style:min-row-height="0.2694in"/>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fo:text-indent="0.3937in"/>
      <style:text-properties style:font-size-complex="12pt" style:language-asian="lt" style:country-asian="L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fo:text-indent="0.3937in"/>
      <style:text-properties style:font-size-complex="12pt" style:language-asian="lt" style:country-asian="LT"/>
    </style:style>
    <style:style style:name="TableRow2744" style:family="table-row">
      <style:table-row-properties style:min-row-height="0.2694in"/>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fo:text-indent="0.3937in"/>
      <style:text-properties style:font-size-complex="12pt" style:language-asian="lt" style:country-asian="L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justify" fo:text-indent="0.3937in"/>
      <style:text-properties style:font-size-complex="12pt" style:language-asian="lt" style:country-asian="LT"/>
    </style:style>
    <style:style style:name="TableRow2749" style:family="table-row">
      <style:table-row-properties style:min-row-height="0.2694in"/>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justify" fo:text-indent="0.3937in"/>
      <style:text-properties style:font-size-complex="12pt" style:language-asian="lt" style:country-asian="L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fo:text-indent="0.3937in"/>
      <style:text-properties style:font-size-complex="12pt" style:language-asian="lt" style:country-asian="LT"/>
    </style:style>
    <style:style style:name="TableRow2754" style:family="table-row">
      <style:table-row-properties style:min-row-height="0.2694in"/>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fo:text-indent="0.3937in"/>
      <style:text-properties style:font-size-complex="12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fo:text-indent="0.3937in"/>
      <style:text-properties style:font-size-complex="12pt" style:language-asian="lt" style:country-asian="LT"/>
    </style:style>
    <style:style style:name="TableRow2759" style:family="table-row">
      <style:table-row-properties style:min-row-height="0.2694in"/>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fo:text-indent="0.3937in"/>
      <style:text-properties style:font-size-complex="12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fo:text-indent="0.3937in"/>
      <style:text-properties style:font-size-complex="12pt" style:language-asian="lt" style:country-asian="LT"/>
    </style:style>
    <style:style style:name="TableRow2764" style:family="table-row">
      <style:table-row-properties style:min-row-height="0.2694in"/>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fo:text-indent="0.3937in"/>
      <style:text-properties style:font-size-complex="12pt" style:language-asian="lt" style:country-asian="L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fo:text-indent="0.3937in"/>
      <style:text-properties style:font-size-complex="12pt" style:language-asian="lt" style:country-asian="LT"/>
    </style:style>
    <style:style style:name="TableRow2769" style:family="table-row">
      <style:table-row-properties style:min-row-height="0.2694in"/>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fo:text-indent="0.3937in"/>
      <style:text-properties style:font-size-complex="12pt" style:language-asian="lt" style:country-asian="L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justify" fo:text-indent="0.3937in"/>
      <style:text-properties style:font-size-complex="12pt" style:language-asian="lt" style:country-asian="LT"/>
    </style:style>
    <style:style style:name="TableRow2774" style:family="table-row">
      <style:table-row-properties style:min-row-height="0.2694in"/>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fo:text-indent="0.3937in"/>
      <style:text-properties style:font-size-complex="12pt" style:language-asian="lt" style:country-asian="L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justify" fo:text-indent="0.3937in"/>
      <style:text-properties style:font-size-complex="12pt" style:language-asian="lt" style:country-asian="LT"/>
    </style:style>
    <style:style style:name="TableRow2779" style:family="table-row">
      <style:table-row-properties style:min-row-height="0.2694in"/>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fo:text-indent="0.3937in"/>
      <style:text-properties style:font-size-complex="12pt" style:language-asian="lt" style:country-asian="L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fo:text-indent="0.3937in"/>
      <style:text-properties style:font-size-complex="12pt" style:language-asian="lt" style:country-asian="LT"/>
    </style:style>
    <style:style style:name="TableRow2784" style:family="table-row">
      <style:table-row-properties style:min-row-height="0.2694in"/>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fo:text-indent="0.3937in"/>
      <style:text-properties style:font-size-complex="12pt" style:language-asian="lt" style:country-asian="L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fo:text-indent="0.3937in"/>
      <style:text-properties style:font-size-complex="12pt" style:language-asian="lt" style:country-asian="LT"/>
    </style:style>
    <style:style style:name="TableRow2789" style:family="table-row">
      <style:table-row-properties style:min-row-height="0.2694in"/>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fo:text-indent="0.3937in"/>
      <style:text-properties style:font-size-complex="12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fo:text-indent="0.3937in"/>
      <style:text-properties style:font-size-complex="12pt" style:language-asian="lt" style:country-asian="LT"/>
    </style:style>
    <style:style style:name="TableRow2794" style:family="table-row">
      <style:table-row-properties style:min-row-height="0.2694in"/>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fo:text-indent="0.3937in"/>
      <style:text-properties style:font-size-complex="12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fo:text-indent="0.3937in"/>
      <style:text-properties style:font-size-complex="12pt" style:language-asian="lt" style:country-asian="LT"/>
    </style:style>
    <style:style style:name="TableRow2799" style:family="table-row">
      <style:table-row-properties style:min-row-height="0.2694in"/>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fo:text-indent="0.3937in"/>
      <style:text-properties style:font-size-complex="12pt" style:language-asian="lt" style:country-asian="L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fo:text-indent="0.3937in"/>
      <style:text-properties style:font-size-complex="12pt" style:language-asian="lt" style:country-asian="LT"/>
    </style:style>
    <style:style style:name="TableRow2804" style:family="table-row">
      <style:table-row-properties style:min-row-height="0.2694in"/>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fo:text-indent="0.3937in"/>
      <style:text-properties style:font-size-complex="12pt" style:language-asian="lt" style:country-asian="L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justify" fo:text-indent="0.3937in"/>
      <style:text-properties style:font-size-complex="12pt" style:language-asian="lt" style:country-asian="LT"/>
    </style:style>
    <style:style style:name="TableRow2809" style:family="table-row">
      <style:table-row-properties style:min-row-height="0.2694in"/>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justify" fo:text-indent="0.3937in"/>
      <style:text-properties style:font-size-complex="12pt"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fo:text-indent="0.3937in"/>
      <style:text-properties style:font-size-complex="12pt" style:language-asian="lt" style:country-asian="LT"/>
    </style:style>
    <style:style style:name="TableRow2814" style:family="table-row">
      <style:table-row-properties style:min-row-height="0.2694in"/>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fo:text-indent="0.3937in"/>
      <style:text-properties style:font-size-complex="12pt" style:language-asian="lt" style:country-asian="L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justify" fo:text-indent="0.3937in"/>
      <style:text-properties style:font-size-complex="12pt" style:language-asian="lt" style:country-asian="LT"/>
    </style:style>
    <style:style style:name="TableRow2819" style:family="table-row">
      <style:table-row-properties style:min-row-height="0.2694in"/>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fo:text-indent="0.3937in"/>
      <style:text-properties style:font-size-complex="12pt" style:language-asian="lt" style:country-asian="L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justify" fo:text-indent="0.3937in"/>
      <style:text-properties style:font-size-complex="12pt" style:language-asian="lt" style:country-asian="LT"/>
    </style:style>
    <style:style style:name="TableRow2824" style:family="table-row">
      <style:table-row-properties style:min-row-height="0.2694in"/>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fo:text-indent="0.3937in"/>
      <style:text-properties style:font-size-complex="12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justify" fo:text-indent="0.3937in"/>
      <style:text-properties style:font-size-complex="12pt" style:language-asian="lt" style:country-asian="LT"/>
    </style:style>
    <style:style style:name="TableRow2829" style:family="table-row">
      <style:table-row-properties style:min-row-height="0.2694in"/>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fo:text-indent="0.3937in"/>
      <style:text-properties style:font-size-complex="12pt" style:language-asian="lt" style:country-asian="L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fo:text-indent="0.3937in"/>
      <style:text-properties style:font-size-complex="12pt" style:language-asian="lt" style:country-asian="LT"/>
    </style:style>
    <style:style style:name="TableRow2834" style:family="table-row">
      <style:table-row-properties style:min-row-height="0.2694in"/>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fo:text-indent="0.3937in"/>
      <style:text-properties style:font-size-complex="12pt" style:language-asian="lt" style:country-asian="L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fo:text-indent="0.3937in"/>
      <style:text-properties style:font-size-complex="12pt" style:language-asian="lt" style:country-asian="LT"/>
    </style:style>
    <style:style style:name="TableRow2839" style:family="table-row">
      <style:table-row-properties style:min-row-height="0.2694in"/>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fo:text-indent="0.3937in"/>
      <style:text-properties style:font-size-complex="12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fo:text-indent="0.3937in"/>
      <style:text-properties style:font-size-complex="12pt" style:language-asian="lt" style:country-asian="LT"/>
    </style:style>
    <style:style style:name="TableRow2844" style:family="table-row">
      <style:table-row-properties style:min-row-height="0.2694in"/>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justify" fo:text-indent="0.3937in"/>
      <style:text-properties style:font-size-complex="12pt" style:language-asian="lt" style:country-asian="L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fo:text-indent="0.3937in"/>
      <style:text-properties style:font-size-complex="12pt" style:language-asian="lt" style:country-asian="LT"/>
    </style:style>
    <style:style style:name="TableRow2849" style:family="table-row">
      <style:table-row-properties style:min-row-height="0.2694in"/>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justify" fo:text-indent="0.3937in"/>
      <style:text-properties style:font-size-complex="12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fo:text-indent="0.3937in"/>
      <style:text-properties style:font-size-complex="12pt" style:language-asian="lt" style:country-asian="LT"/>
    </style:style>
    <style:style style:name="TableRow2854" style:family="table-row">
      <style:table-row-properties style:min-row-height="0.2694in"/>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justify" fo:text-indent="0.3937in"/>
      <style:text-properties style:font-size-complex="12pt" style:language-asian="lt" style:country-asian="L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fo:text-indent="0.3937in"/>
      <style:text-properties style:font-size-complex="12pt" style:language-asian="lt" style:country-asian="LT"/>
    </style:style>
    <style:style style:name="TableRow2859" style:family="table-row">
      <style:table-row-properties style:min-row-height="0.2694in"/>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justify" fo:text-indent="0.3937in"/>
      <style:text-properties style:font-size-complex="12pt" style:language-asian="lt" style:country-asian="L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justify" fo:text-indent="0.3937in"/>
      <style:text-properties style:font-size-complex="12pt" style:language-asian="lt" style:country-asian="LT"/>
    </style:style>
    <style:style style:name="TableRow2864" style:family="table-row">
      <style:table-row-properties style:min-row-height="0.2694in"/>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justify" fo:text-indent="0.3937in"/>
      <style:text-properties style:font-size-complex="12pt" style:language-asian="lt" style:country-asian="L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justify" fo:text-indent="0.3937in"/>
      <style:text-properties style:font-size-complex="12pt" style:language-asian="lt" style:country-asian="LT"/>
    </style:style>
    <style:style style:name="TableRow2869" style:family="table-row">
      <style:table-row-properties style:min-row-height="0.2694in"/>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justify" fo:text-indent="0.3937in"/>
      <style:text-properties style:font-size-complex="12pt" style:language-asian="lt" style:country-asian="L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fo:text-indent="0.3937in"/>
      <style:text-properties style:font-size-complex="12pt" style:language-asian="lt" style:country-asian="LT"/>
    </style:style>
    <style:style style:name="TableRow2874" style:family="table-row">
      <style:table-row-properties style:min-row-height="0.2694in"/>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fo:text-indent="0.3937in"/>
      <style:text-properties style:font-size-complex="12pt"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justify" fo:text-indent="0.3937in"/>
      <style:text-properties style:font-size-complex="12pt" style:language-asian="lt" style:country-asian="LT"/>
    </style:style>
    <style:style style:name="TableRow2879" style:family="table-row">
      <style:table-row-properties style:min-row-height="0.2694in"/>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justify" fo:text-indent="0.3937in"/>
      <style:text-properties style:font-size-complex="12pt" style:language-asian="lt" style:country-asian="L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fo:text-indent="0.3937in"/>
      <style:text-properties style:font-size-complex="12pt" style:language-asian="lt" style:country-asian="LT"/>
    </style:style>
    <style:style style:name="TableRow2884" style:family="table-row">
      <style:table-row-properties style:min-row-height="0.2694in"/>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fo:text-indent="0.3937in"/>
      <style:text-properties style:font-size-complex="12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fo:text-indent="0.3937in"/>
      <style:text-properties style:font-size-complex="12pt" style:language-asian="lt" style:country-asian="LT"/>
    </style:style>
    <style:style style:name="TableRow2889" style:family="table-row">
      <style:table-row-properties style:min-row-height="0.2694in"/>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justify" fo:text-indent="0.3937in"/>
      <style:text-properties style:font-size-complex="12pt" style:language-asian="lt" style:country-asian="L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fo:text-indent="0.3937in"/>
      <style:text-properties style:font-size-complex="12pt" style:language-asian="lt" style:country-asian="LT"/>
    </style:style>
    <style:style style:name="TableRow2894" style:family="table-row">
      <style:table-row-properties style:min-row-height="0.2694in"/>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justify" fo:text-indent="0.3937in"/>
      <style:text-properties style:font-size-complex="12pt" style:language-asian="lt" style:country-asian="L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fo:text-indent="0.3937in"/>
      <style:text-properties style:font-size-complex="12pt" style:language-asian="lt" style:country-asian="LT"/>
    </style:style>
    <style:style style:name="TableRow2899" style:family="table-row">
      <style:table-row-properties style:min-row-height="0.2694in"/>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fo:text-indent="0.3937in"/>
      <style:text-properties style:font-size-complex="12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fo:text-indent="0.3937in"/>
      <style:text-properties style:font-size-complex="12pt" style:language-asian="lt" style:country-asian="LT"/>
    </style:style>
    <style:style style:name="TableRow2904" style:family="table-row">
      <style:table-row-properties style:min-row-height="0.2694in"/>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justify" fo:text-indent="0.3937in"/>
      <style:text-properties style:font-size-complex="12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fo:text-indent="0.3937in"/>
      <style:text-properties style:font-size-complex="12pt" style:language-asian="lt" style:country-asian="LT"/>
    </style:style>
    <style:style style:name="TableRow2909" style:family="table-row">
      <style:table-row-properties style:min-row-height="0.2694in"/>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fo:text-indent="0.3937in"/>
      <style:text-properties style:font-size-complex="12pt" style:language-asian="lt" style:country-asian="L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fo:text-indent="0.3937in"/>
      <style:text-properties style:font-size-complex="12pt" style:language-asian="lt" style:country-asian="LT"/>
    </style:style>
    <style:style style:name="TableRow2914" style:family="table-row">
      <style:table-row-properties style:min-row-height="0.2694in"/>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fo:text-indent="0.3937in"/>
      <style:text-properties style:font-size-complex="12pt" style:language-asian="lt" style:country-asian="L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fo:text-indent="0.3937in"/>
      <style:text-properties style:font-size-complex="12pt" style:language-asian="lt" style:country-asian="LT"/>
    </style:style>
    <style:style style:name="TableRow2919" style:family="table-row">
      <style:table-row-properties style:min-row-height="0.1611in"/>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fo:text-indent="0.3937in"/>
      <style:text-properties style:font-size-complex="12pt" style:language-asian="lt" style:country-asian="L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fo:text-indent="0.3937in"/>
      <style:text-properties style:font-size-complex="12pt" style:language-asian="lt" style:country-asian="LT"/>
    </style:style>
    <style:style style:name="TableRow2924" style:family="table-row">
      <style:table-row-properties style:min-row-height="0.209in"/>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fo:text-indent="0.3937in"/>
      <style:text-properties style:font-size-complex="12pt" style:language-asian="lt" style:country-asian="L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justify" fo:text-indent="0.3937in"/>
      <style:text-properties style:font-size-complex="12pt" style:language-asian="lt" style:country-asian="LT"/>
    </style:style>
    <style:style style:name="TableRow2929" style:family="table-row">
      <style:table-row-properties style:min-row-height="0.2694in"/>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justify" fo:text-indent="0.3937in"/>
      <style:text-properties style:font-size-complex="12pt" style:language-asian="lt" style:country-asian="L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justify" fo:text-indent="0.3937in"/>
      <style:text-properties style:font-size-complex="12pt" style:language-asian="lt" style:country-asian="LT"/>
    </style:style>
    <style:style style:name="TableRow2934" style:family="table-row">
      <style:table-row-properties style:min-row-height="0.2694in"/>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justify" fo:text-indent="0.3937in"/>
      <style:text-properties style:font-size-complex="12pt" style:language-asian="lt" style:country-asian="L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justify" fo:text-indent="0.3937in"/>
      <style:text-properties style:font-size-complex="12pt" style:language-asian="lt" style:country-asian="LT"/>
    </style:style>
    <style:style style:name="TableRow2939" style:family="table-row">
      <style:table-row-properties style:min-row-height="0.2694in"/>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justify" fo:text-indent="0.3937in"/>
      <style:text-properties style:font-size-complex="12pt" style:language-asian="lt" style:country-asian="L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justify" fo:text-indent="0.3937in"/>
      <style:text-properties style:font-size-complex="12pt" style:language-asian="lt" style:country-asian="LT"/>
    </style:style>
    <style:style style:name="TableRow2944" style:family="table-row">
      <style:table-row-properties style:min-row-height="0.2694in"/>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justify" fo:text-indent="0.3937in"/>
      <style:text-properties style:font-size-complex="12pt" style:language-asian="lt" style:country-asian="L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justify" fo:text-indent="0.3937in"/>
      <style:text-properties style:font-size-complex="12pt" style:language-asian="lt" style:country-asian="LT"/>
    </style:style>
    <style:style style:name="TableRow2949" style:family="table-row">
      <style:table-row-properties style:min-row-height="0.2694in"/>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justify" fo:text-indent="0.3937in"/>
      <style:text-properties style:font-size-complex="12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justify" fo:text-indent="0.3937in"/>
      <style:text-properties style:font-size-complex="12pt" style:language-asian="lt" style:country-asian="LT"/>
    </style:style>
    <style:style style:name="TableRow2954" style:family="table-row">
      <style:table-row-properties style:min-row-height="0.2694in"/>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justify" fo:text-indent="0.3937in"/>
      <style:text-properties style:font-size-complex="12pt" style:language-asian="lt" style:country-asian="L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justify" fo:text-indent="0.3937in"/>
      <style:text-properties style:font-size-complex="12pt" style:language-asian="lt" style:country-asian="LT"/>
    </style:style>
    <style:style style:name="TableRow2959" style:family="table-row">
      <style:table-row-properties style:min-row-height="0.2694in"/>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justify" fo:text-indent="0.3937in"/>
      <style:text-properties style:font-size-complex="12pt" style:language-asian="lt" style:country-asian="L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justify" fo:text-indent="0.3937in"/>
      <style:text-properties style:font-size-complex="12pt" style:language-asian="lt" style:country-asian="LT"/>
    </style:style>
    <style:style style:name="TableRow2964" style:family="table-row">
      <style:table-row-properties style:min-row-height="0.3159in"/>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justify" fo:text-indent="0.3937in"/>
      <style:text-properties style:font-size-complex="12pt" style:language-asian="lt" style:country-asian="L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fo:text-indent="0.3937in"/>
      <style:text-properties style:font-size-complex="12pt" style:language-asian="lt" style:country-asian="LT"/>
    </style:style>
    <style:style style:name="TableRow2969" style:family="table-row">
      <style:table-row-properties style:min-row-height="0.2694in"/>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justify" fo:text-indent="0.3937in"/>
      <style:text-properties style:font-size-complex="12pt" style:language-asian="lt" style:country-asian="L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justify" fo:text-indent="0.3937in"/>
      <style:text-properties style:font-size-complex="12pt" style:language-asian="lt" style:country-asian="LT"/>
    </style:style>
    <style:style style:name="TableRow2974" style:family="table-row">
      <style:table-row-properties style:min-row-height="0.2694in"/>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justify" fo:text-indent="0.3937in"/>
      <style:text-properties style:font-size-complex="12pt" style:language-asian="lt" style:country-asian="L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justify" fo:text-indent="0.3937in"/>
      <style:text-properties style:font-size-complex="12pt" style:language-asian="lt" style:country-asian="LT"/>
    </style:style>
    <style:style style:name="TableRow2979" style:family="table-row">
      <style:table-row-properties style:min-row-height="0.2694in"/>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justify" fo:text-indent="0.3937in"/>
      <style:text-properties style:font-size-complex="12pt" style:language-asian="lt" style:country-asian="L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justify" fo:text-indent="0.3937in"/>
      <style:text-properties style:font-size-complex="12pt" style:language-asian="lt" style:country-asian="LT"/>
    </style:style>
    <style:style style:name="TableRow2984" style:family="table-row">
      <style:table-row-properties style:min-row-height="0.2694in"/>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justify" fo:text-indent="0.3937in"/>
      <style:text-properties style:font-size-complex="12pt" style:language-asian="lt" style:country-asian="L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justify" fo:text-indent="0.3937in"/>
      <style:text-properties style:font-size-complex="12pt" style:language-asian="lt" style:country-asian="LT"/>
    </style:style>
    <style:style style:name="TableRow2989" style:family="table-row">
      <style:table-row-properties style:min-row-height="0.2694in"/>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fo:text-indent="0.3937in"/>
      <style:text-properties style:font-size-complex="12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fo:text-indent="0.3937in"/>
      <style:text-properties style:font-size-complex="12pt" style:language-asian="lt" style:country-asian="LT"/>
    </style:style>
    <style:style style:name="TableRow2994" style:family="table-row">
      <style:table-row-properties style:min-row-height="0.2694in"/>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justify" fo:text-indent="0.3937in"/>
      <style:text-properties style:font-size-complex="12pt" style:language-asian="lt" style:country-asian="L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justify" fo:text-indent="0.3937in"/>
      <style:text-properties style:font-size-complex="12pt" style:language-asian="lt" style:country-asian="LT"/>
    </style:style>
    <style:style style:name="TableRow2999" style:family="table-row">
      <style:table-row-properties style:min-row-height="0.2694in"/>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justify" fo:text-indent="0.3937in"/>
      <style:text-properties style:font-size-complex="12pt" style:language-asian="lt" style:country-asian="L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justify" fo:text-indent="0.3937in"/>
      <style:text-properties style:font-size-complex="12pt" style:language-asian="lt" style:country-asian="LT"/>
    </style:style>
    <style:style style:name="TableRow3004" style:family="table-row">
      <style:table-row-properties style:min-row-height="0.2694in"/>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justify" fo:text-indent="0.3937in"/>
      <style:text-properties style:font-size-complex="12pt" style:language-asian="lt" style:country-asian="L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justify" fo:text-indent="0.3937in"/>
      <style:text-properties style:font-size-complex="12pt" style:language-asian="lt" style:country-asian="LT"/>
    </style:style>
    <style:style style:name="TableRow3009" style:family="table-row">
      <style:table-row-properties style:min-row-height="0.2694in"/>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justify" fo:text-indent="0.3937in"/>
      <style:text-properties style:font-size-complex="12pt" style:language-asian="lt" style:country-asian="L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justify" fo:text-indent="0.3937in"/>
      <style:text-properties style:font-size-complex="12pt" style:language-asian="lt" style:country-asian="LT"/>
    </style:style>
    <style:style style:name="TableRow3014" style:family="table-row">
      <style:table-row-properties style:min-row-height="0.2694in"/>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justify" fo:text-indent="0.3937in"/>
      <style:text-properties style:font-size-complex="12pt" style:language-asian="lt" style:country-asian="L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justify" fo:text-indent="0.3937in"/>
      <style:text-properties style:font-size-complex="12pt" style:language-asian="lt" style:country-asian="LT"/>
    </style:style>
    <style:style style:name="P3019" style:parent-style-name="Normal" style:family="paragraph">
      <style:paragraph-properties fo:text-align="justify" fo:text-indent="0.3937in"/>
      <style:text-properties style:font-size-complex="12pt" style:language-asian="lt" style:country-asian="LT"/>
    </style:style>
    <style:style style:name="P3020" style:parent-style-name="Normal" style:family="paragraph">
      <style:paragraph-properties fo:text-align="center" fo:margin-right="-0.1736in" fo:text-indent="0.3937in"/>
    </style:style>
    <style:style style:name="P3021" style:parent-style-name="Normal" style:family="paragraph">
      <style:paragraph-properties fo:text-align="center" fo:margin-right="-0.1736in" fo:text-indent="0.3937in"/>
    </style:style>
    <style:style style:name="P3022" style:parent-style-name="Normal" style:master-page-name="MPF8" style:family="paragraph">
      <style:paragraph-properties fo:break-before="page" fo:text-align="justify" fo:margin-left="3.9479in" fo:margin-right="-0.0006in" fo:text-indent="-0.0104in" style:page-number="1">
        <style:tab-stops/>
      </style:paragraph-properties>
      <style:text-properties style:font-size-complex="12pt"/>
    </style:style>
    <style:style style:name="P3029" style:parent-style-name="Normal" style:family="paragraph">
      <style:paragraph-properties fo:text-align="justify" fo:margin-left="3.9479in" fo:margin-right="-0.0006in" fo:text-indent="-0.0104in">
        <style:tab-stops/>
      </style:paragraph-properties>
      <style:text-properties style:font-size-complex="12pt"/>
    </style:style>
    <style:style style:name="P3030" style:parent-style-name="Normal" style:family="paragraph">
      <style:paragraph-properties fo:text-align="justify" fo:margin-left="3.9479in" fo:margin-right="-0.0006in" fo:text-indent="-0.0104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margin-left="3.9479in" fo:margin-right="-0.0006in" fo:text-indent="0.3937in">
        <style:tab-stops/>
      </style:paragraph-properties>
      <style:text-properties fo:font-weight="bold" style:font-weight-asian="bold" style:font-size-complex="12pt"/>
    </style:style>
    <style:style style:name="P3034" style:parent-style-name="Normal" style:family="paragraph">
      <style:paragraph-properties fo:text-align="center" fo:margin-right="-0.0006in" fo:text-indent="0.3937in"/>
    </style:style>
    <style:style style:name="T3035" style:parent-style-name="DefaultParagraphFont" style:family="text">
      <style:text-properties fo:font-weight="bold" style:font-weight-asian="bold" style:font-size-complex="12pt"/>
    </style:style>
    <style:style style:name="T3036" style:parent-style-name="DefaultParagraphFont" style:family="text">
      <style:text-properties fo:font-weight="bold" style:font-weight-asian="bold" style:font-size-complex="12pt"/>
    </style:style>
    <style:style style:name="P3037" style:parent-style-name="Normal" style:family="paragraph">
      <style:paragraph-properties fo:text-align="justify" fo:margin-right="-0.0006in" fo:text-indent="0.3937in"/>
      <style:text-properties style:font-name-asian="Calibri" style:font-size-complex="12pt"/>
    </style:style>
    <style:style style:name="P3038" style:parent-style-name="Normal" style:family="paragraph">
      <style:paragraph-properties fo:text-align="justify" fo:margin-left="0.0986in" fo:margin-right="-0.0006in" fo:text-indent="0.3937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margin-right="-0.0006in" fo:text-indent="0.4923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weight-complex="bold" style:font-size-complex="12pt" style:language-asian="lt" style:country-asian="LT"/>
    </style:style>
    <style:style style:name="T3045" style:parent-style-name="DefaultParagraphFont" style:family="text">
      <style:text-properties style:font-size-complex="12pt"/>
    </style:style>
    <style:style style:name="P3046" style:parent-style-name="Normal" style:family="paragraph">
      <style:paragraph-properties fo:text-align="justify" fo:margin-right="-0.0006in" fo:text-indent="0.4923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weight-complex="bold" style:font-size-complex="12pt" style:language-asian="lt" style:country-asian="L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margin-right="-0.0006in" fo:text-indent="0.4923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weight-complex="bold" style:font-size-complex="12pt" style:language-asian="lt" style:country-asian="LT"/>
    </style:style>
    <style:style style:name="T3056" style:parent-style-name="DefaultParagraphFont" style:family="text">
      <style:text-properties style:font-size-complex="12pt"/>
    </style:style>
    <style:style style:name="P3057" style:parent-style-name="Normal" style:family="paragraph">
      <style:paragraph-properties fo:text-align="justify" fo:margin-right="-0.0006in" fo:text-indent="0.4923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weight-complex="bold" style:font-size-complex="12pt" style:language-asian="lt" style:country-asian="LT"/>
    </style:style>
    <style:style style:name="P3061" style:parent-style-name="Normal" style:family="paragraph">
      <style:paragraph-properties fo:text-align="justify" fo:margin-right="-0.0006in" fo:text-indent="0.4923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weight-complex="bold" style:font-size-complex="12pt" style:language-asian="lt" style:country-asian="LT"/>
    </style:style>
    <style:style style:name="P3065" style:parent-style-name="Normal" style:family="paragraph">
      <style:paragraph-properties fo:text-align="justify" fo:margin-right="-0.0006in" fo:text-indent="0.4923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weight-complex="bold" style:font-size-complex="12pt" style:language-asian="lt" style:country-asian="LT"/>
    </style:style>
    <style:style style:name="T3069" style:parent-style-name="DefaultParagraphFont" style:family="text">
      <style:text-properties style:font-weight-complex="bold" style:font-size-complex="12pt" style:language-asian="lt" style:country-asian="LT"/>
    </style:style>
    <style:style style:name="P3070" style:parent-style-name="Normal" style:family="paragraph">
      <style:paragraph-properties fo:text-align="justify" fo:margin-right="-0.0006in" fo:text-indent="0.4923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weight-complex="bold" style:font-size-complex="12pt" style:language-asian="lt" style:country-asian="LT"/>
    </style:style>
    <style:style style:name="P3074" style:parent-style-name="Normal" style:family="paragraph">
      <style:paragraph-properties fo:text-align="justify" fo:margin-right="-0.0006in" fo:text-indent="0.4923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weight-complex="bold" style:font-size-complex="12pt" style:language-asian="lt" style:country-asian="LT"/>
    </style:style>
    <style:style style:name="T3078" style:parent-style-name="DefaultParagraphFont" style:family="text">
      <style:text-properties style:font-weight-complex="bold" style:font-size-complex="12pt" style:language-asian="lt" style:country-asian="LT"/>
    </style:style>
    <style:style style:name="P3079" style:parent-style-name="Normal" style:family="paragraph">
      <style:paragraph-properties fo:text-align="justify" fo:margin-right="-0.0006in" fo:text-indent="0.4923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weight-complex="bold" style:font-size-complex="12pt" style:language-asian="lt" style:country-asian="LT"/>
    </style:style>
    <style:style style:name="P3083" style:parent-style-name="Normal" style:family="paragraph">
      <style:paragraph-properties fo:text-align="justify" fo:margin-right="-0.0006in" fo:text-indent="0.4923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weight-complex="bold" style:font-size-complex="12pt" style:language-asian="lt" style:country-asian="LT"/>
    </style:style>
    <style:style style:name="P3087" style:parent-style-name="Normal" style:family="paragraph">
      <style:paragraph-properties fo:text-align="justify" fo:margin-right="-0.0006in" fo:text-indent="0.4923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weight-complex="bold" style:font-size-complex="12pt" style:language-asian="lt" style:country-asian="LT"/>
    </style:style>
    <style:style style:name="P3091" style:parent-style-name="Normal" style:family="paragraph">
      <style:paragraph-properties fo:text-align="justify" fo:margin-right="-0.0006in" fo:text-indent="0.4923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weight-complex="bold"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style:font-weight-complex="bold" style:font-size-complex="12pt" style:language-asian="lt" style:country-asian="LT"/>
    </style:style>
    <style:style style:name="P3098" style:parent-style-name="Normal" style:family="paragraph">
      <style:paragraph-properties fo:text-align="justify" fo:margin-right="-0.0006in" fo:text-indent="0.4923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weight-complex="bold" style:font-size-complex="12pt" style:language-asian="lt" style:country-asian="LT"/>
    </style:style>
    <style:style style:name="P3102" style:parent-style-name="Normal" style:family="paragraph">
      <style:paragraph-properties fo:text-align="justify" fo:margin-right="-0.0006in" fo:text-indent="0.4923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weight-complex="bold" style:font-size-complex="12pt" style:language-asian="lt" style:country-asian="LT"/>
    </style:style>
    <style:style style:name="T3106" style:parent-style-name="DefaultParagraphFont" style:family="text">
      <style:text-properties style:font-weight-complex="bold" style:font-size-complex="12pt" style:language-asian="lt" style:country-asian="LT"/>
    </style:style>
    <style:style style:name="P3107" style:parent-style-name="Normal" style:family="paragraph">
      <style:paragraph-properties fo:text-align="justify" fo:margin-right="-0.0006in" fo:text-indent="0.4923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tyle-complex="italic" style:font-size-complex="12pt" style:language-asian="lt" style:country-asian="LT"/>
    </style:style>
    <style:style style:name="P3111" style:parent-style-name="Normal" style:family="paragraph">
      <style:paragraph-properties fo:text-align="justify" fo:margin-right="-0.0006in" fo:text-indent="0.4798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margin-right="-0.0006in" fo:text-indent="0.4923in"/>
    </style:style>
    <style:style style:name="T3115" style:parent-style-name="DefaultParagraphFont" style:family="text">
      <style:text-properties style:font-weight-complex="bold" style:font-size-complex="12pt" style:language-asian="lt" style:country-asian="LT"/>
    </style:style>
    <style:style style:name="T3116" style:parent-style-name="DefaultParagraphFont" style:family="text">
      <style:text-properties style:font-weight-complex="bold" fo:font-style="italic" style:font-style-asian="italic" style:font-size-complex="12pt" style:language-asian="lt" style:country-asian="LT"/>
    </style:style>
    <style:style style:name="T3117" style:parent-style-name="DefaultParagraphFont" style:family="text">
      <style:text-properties style:font-weight-complex="bold" style:font-size-complex="12pt" style:language-asian="lt" style:country-asian="LT"/>
    </style:style>
    <style:style style:name="T3118" style:parent-style-name="DefaultParagraphFont" style:family="text">
      <style:text-properties style:font-weight-complex="bold" style:font-size-complex="12pt" style:language-asian="lt" style:country-asian="LT"/>
    </style:style>
    <style:style style:name="P3119" style:parent-style-name="Normal" style:family="paragraph">
      <style:paragraph-properties fo:text-align="justify" fo:margin-right="-0.0006in" fo:text-indent="0.4923in"/>
    </style:style>
    <style:style style:name="T3120" style:parent-style-name="DefaultParagraphFont" style:family="text">
      <style:text-properties style:font-weight-complex="bold" style:font-size-complex="12pt" style:language-asian="lt" style:country-asian="LT"/>
    </style:style>
    <style:style style:name="T3121" style:parent-style-name="DefaultParagraphFont" style:family="text">
      <style:text-properties style:font-weight-complex="bold" style:font-size-complex="12pt" style:language-asian="lt" style:country-asian="LT"/>
    </style:style>
    <style:style style:name="P3122" style:parent-style-name="Normal" style:family="paragraph">
      <style:paragraph-properties fo:text-align="justify" fo:margin-right="-0.0006in" fo:text-indent="0.4923in"/>
    </style:style>
    <style:style style:name="T3123" style:parent-style-name="DefaultParagraphFont" style:family="text">
      <style:text-properties style:font-weight-complex="bold" style:font-size-complex="12pt" style:language-asian="lt" style:country-asian="LT"/>
    </style:style>
    <style:style style:name="T3124" style:parent-style-name="DefaultParagraphFont" style:family="text">
      <style:text-properties style:font-weight-complex="bold" style:font-size-complex="12pt" style:language-asian="lt" style:country-asian="LT"/>
    </style:style>
    <style:style style:name="P3125" style:parent-style-name="Normal" style:family="paragraph">
      <style:paragraph-properties fo:text-align="justify" fo:margin-right="-0.0006in" fo:text-indent="0.4923in"/>
    </style:style>
    <style:style style:name="T3126" style:parent-style-name="DefaultParagraphFont" style:family="text">
      <style:text-properties style:font-size-complex="12pt"/>
    </style:style>
    <style:style style:name="T3127" style:parent-style-name="DefaultParagraphFont" style:family="text">
      <style:text-properties style:font-weight-complex="bold" style:font-size-complex="12pt" style:language-asian="lt" style:country-asian="LT"/>
    </style:style>
    <style:style style:name="T3128" style:parent-style-name="DefaultParagraphFont" style:family="text">
      <style:text-properties style:font-weight-complex="bold" style:font-size-complex="12pt" style:language-asian="lt" style:country-asian="LT"/>
    </style:style>
    <style:style style:name="T3129" style:parent-style-name="DefaultParagraphFont" style:family="text">
      <style:text-properties style:font-weight-complex="bold" style:font-size-complex="12pt" style:language-asian="lt" style:country-asian="LT"/>
    </style:style>
    <style:style style:name="P3130" style:parent-style-name="Normal" style:family="paragraph">
      <style:paragraph-properties fo:text-align="justify" fo:margin-right="-0.0006in" fo:text-indent="0.4923in"/>
    </style:style>
    <style:style style:name="T3131" style:parent-style-name="DefaultParagraphFont" style:family="text">
      <style:text-properties style:font-size-complex="12pt"/>
    </style:style>
    <style:style style:name="T3132" style:parent-style-name="DefaultParagraphFont" style:family="text">
      <style:text-properties style:font-weight-complex="bold" style:font-size-complex="12pt" style:language-asian="lt" style:country-asian="LT"/>
    </style:style>
    <style:style style:name="T3133" style:parent-style-name="DefaultParagraphFont" style:family="text">
      <style:text-properties style:font-weight-complex="bold" style:font-size-complex="12pt" style:language-asian="lt" style:country-asian="LT"/>
    </style:style>
    <style:style style:name="P3134" style:parent-style-name="Normal" style:family="paragraph">
      <style:paragraph-properties fo:text-align="justify" fo:margin-right="-0.0006in" fo:text-indent="0.4923in"/>
    </style:style>
    <style:style style:name="T3135" style:parent-style-name="DefaultParagraphFont" style:family="text">
      <style:text-properties style:font-weight-complex="bold" style:font-size-complex="12pt" style:language-asian="lt" style:country-asian="LT"/>
    </style:style>
    <style:style style:name="T3136" style:parent-style-name="DefaultParagraphFont" style:family="text">
      <style:text-properties style:font-weight-complex="bold" style:font-size-complex="12pt" style:language-asian="lt" style:country-asian="LT"/>
    </style:style>
    <style:style style:name="P3137" style:parent-style-name="Normal" style:family="paragraph">
      <style:paragraph-properties fo:text-align="justify" fo:margin-right="-0.0006in" fo:text-indent="0.4923in"/>
    </style:style>
    <style:style style:name="T3138" style:parent-style-name="DefaultParagraphFont" style:family="text">
      <style:text-properties style:font-size-complex="12pt"/>
    </style:style>
    <style:style style:name="T3139" style:parent-style-name="DefaultParagraphFont" style:family="text">
      <style:text-properties style:font-weight-complex="bold" style:font-size-complex="12pt" style:language-asian="lt" style:country-asian="LT"/>
    </style:style>
    <style:style style:name="T3140" style:parent-style-name="DefaultParagraphFont" style:family="text">
      <style:text-properties style:font-weight-complex="bold" style:font-size-complex="12pt" style:language-asian="lt" style:country-asian="LT"/>
    </style:style>
    <style:style style:name="T3141" style:parent-style-name="DefaultParagraphFont" style:family="text">
      <style:text-properties style:font-weight-complex="bold" style:font-size-complex="12pt" style:language-asian="lt" style:country-asian="LT"/>
    </style:style>
    <style:style style:name="P3142" style:parent-style-name="Normal" style:family="paragraph">
      <style:paragraph-properties fo:text-align="justify" fo:margin-right="-0.0006in" fo:text-indent="0.4923in"/>
    </style:style>
    <style:style style:name="T3143" style:parent-style-name="DefaultParagraphFont" style:family="text">
      <style:text-properties style:font-size-complex="12pt"/>
    </style:style>
    <style:style style:name="T3144" style:parent-style-name="DefaultParagraphFont" style:family="text">
      <style:text-properties style:font-weight-complex="bold" style:font-size-complex="12pt" style:language-asian="lt" style:country-asian="LT"/>
    </style:style>
    <style:style style:name="T3145" style:parent-style-name="DefaultParagraphFont" style:family="text">
      <style:text-properties style:font-weight-complex="bold" style:font-size-complex="12pt" style:language-asian="lt" style:country-asian="LT"/>
    </style:style>
    <style:style style:name="P3146" style:parent-style-name="Normal" style:family="paragraph">
      <style:paragraph-properties fo:text-align="justify" fo:margin-right="-0.0006in" fo:text-indent="0.4923in"/>
    </style:style>
    <style:style style:name="T3147" style:parent-style-name="DefaultParagraphFont" style:family="text">
      <style:text-properties style:font-size-complex="12pt"/>
    </style:style>
    <style:style style:name="T3148" style:parent-style-name="DefaultParagraphFont" style:family="text">
      <style:text-properties style:font-weight-complex="bold" style:font-size-complex="12pt" style:language-asian="lt" style:country-asian="LT"/>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weight-complex="bold" style:font-size-complex="12pt" style:language-asian="lt" style:country-asian="LT"/>
    </style:style>
    <style:style style:name="P3152" style:parent-style-name="Normal" style:family="paragraph">
      <style:paragraph-properties fo:text-align="justify" fo:margin-right="-0.0006in" fo:text-indent="0.4923in"/>
    </style:style>
    <style:style style:name="T3153" style:parent-style-name="DefaultParagraphFont" style:family="text">
      <style:text-properties style:font-size-complex="12pt"/>
    </style:style>
    <style:style style:name="T3154" style:parent-style-name="DefaultParagraphFont" style:family="text">
      <style:text-properties style:font-weight-complex="bold" style:font-size-complex="12pt" style:language-asian="lt" style:country-asian="LT"/>
    </style:style>
    <style:style style:name="P3155" style:parent-style-name="Normal" style:family="paragraph">
      <style:paragraph-properties fo:text-align="justify" fo:margin-right="-0.0006in" fo:text-indent="0.4923in"/>
    </style:style>
    <style:style style:name="T3156" style:parent-style-name="DefaultParagraphFont" style:family="text">
      <style:text-properties style:font-size-complex="12pt"/>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weight-complex="bold" style:font-size-complex="12pt" style:language-asian="lt" style:country-asian="LT"/>
    </style:style>
    <style:style style:name="T3159" style:parent-style-name="DefaultParagraphFont" style:family="text">
      <style:text-properties style:font-size-complex="12pt"/>
    </style:style>
    <style:style style:name="P3160" style:parent-style-name="Normal" style:family="paragraph">
      <style:paragraph-properties fo:text-align="justify" fo:margin-right="-0.0006in" fo:text-indent="0.4923in"/>
    </style:style>
    <style:style style:name="T3161" style:parent-style-name="DefaultParagraphFont" style:family="text">
      <style:text-properties style:font-size-complex="12pt"/>
    </style:style>
    <style:style style:name="T3162" style:parent-style-name="DefaultParagraphFont" style:family="text">
      <style:text-properties style:font-weight-complex="bold" style:font-size-complex="12pt" style:language-asian="lt" style:country-asian="LT"/>
    </style:style>
    <style:style style:name="T3163" style:parent-style-name="DefaultParagraphFont" style:family="text">
      <style:text-properties style:font-weight-complex="bold" style:font-size-complex="12pt" style:language-asian="lt" style:country-asian="LT"/>
    </style:style>
    <style:style style:name="P3164" style:parent-style-name="Normal" style:family="paragraph">
      <style:paragraph-properties fo:text-align="justify" fo:margin-right="-0.0006in" fo:text-indent="0.4923in"/>
    </style:style>
    <style:style style:name="T3165" style:parent-style-name="DefaultParagraphFont" style:family="text">
      <style:text-properties style:font-size-complex="12pt"/>
    </style:style>
    <style:style style:name="T3166" style:parent-style-name="DefaultParagraphFont" style:family="text">
      <style:text-properties style:font-weight-complex="bold" style:font-size-complex="12pt" style:language-asian="lt" style:country-asian="LT"/>
    </style:style>
    <style:style style:name="T3167" style:parent-style-name="DefaultParagraphFont" style:family="text">
      <style:text-properties style:font-weight-complex="bold" style:font-size-complex="12pt" style:language-asian="lt" style:country-asian="LT"/>
    </style:style>
    <style:style style:name="T3168" style:parent-style-name="DefaultParagraphFont" style:family="text">
      <style:text-properties style:font-weight-complex="bold" style:font-size-complex="12pt" style:language-asian="lt" style:country-asian="LT"/>
    </style:style>
    <style:style style:name="P3169" style:parent-style-name="Normal" style:family="paragraph">
      <style:paragraph-properties fo:text-align="justify" fo:margin-right="-0.0006in" fo:text-indent="0.4923in"/>
      <style:text-properties style:font-weight-complex="bold" style:font-size-complex="12pt" style:language-asian="lt" style:country-asian="LT"/>
    </style:style>
    <style:style style:name="P3170" style:parent-style-name="Normal" style:family="paragraph">
      <style:paragraph-properties fo:text-align="justify" fo:margin-right="-0.0006in" fo:text-indent="0.4923in"/>
      <style:text-properties style:font-weight-complex="bold" style:font-size-complex="12pt" style:language-asian="lt" style:country-asian="LT"/>
    </style:style>
    <style:style style:name="P3171" style:parent-style-name="Normal" style:family="paragraph">
      <style:paragraph-properties fo:text-align="justify" fo:margin-right="-0.0006in" fo:text-indent="0.4923in"/>
    </style:style>
    <style:style style:name="T3172" style:parent-style-name="DefaultParagraphFont" style:family="text">
      <style:text-properties style:font-weight-complex="bold" style:font-size-complex="12pt" style:language-asian="lt" style:country-asian="LT"/>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T3177" style:parent-style-name="DefaultParagraphFont" style:family="text">
      <style:text-properties style:font-weight-complex="bold" style:font-size-complex="12pt" style:language-asian="lt" style:country-asian="LT"/>
    </style:style>
    <style:style style:name="P3178" style:parent-style-name="Normal" style:family="paragraph">
      <style:paragraph-properties fo:text-align="justify" fo:margin-right="-0.0006in" fo:text-indent="0.4923in"/>
      <style:text-properties style:font-weight-complex="bold" style:font-size-complex="12pt" style:language-asian="lt" style:country-asian="LT"/>
    </style:style>
    <style:style style:name="P3179" style:parent-style-name="Normal" style:family="paragraph">
      <style:paragraph-properties fo:text-align="justify" fo:margin-right="-0.0006in" fo:text-indent="0.4923in"/>
    </style:style>
    <style:style style:name="T3180" style:parent-style-name="DefaultParagraphFont" style:family="text">
      <style:text-properties style:font-weight-complex="bold" style:font-size-complex="12pt" style:language-asian="lt" style:country-asian="LT"/>
    </style:style>
    <style:style style:name="P3181" style:parent-style-name="Normal" style:family="paragraph">
      <style:paragraph-properties fo:text-align="justify" fo:margin-right="-0.0006in" fo:text-indent="0.4923in"/>
    </style:style>
    <style:style style:name="T3182" style:parent-style-name="DefaultParagraphFont" style:family="text">
      <style:text-properties style:font-weight-complex="bold" style:font-size-complex="12pt" style:language-asian="lt" style:country-asian="LT"/>
    </style:style>
    <style:style style:name="T3183" style:parent-style-name="DefaultParagraphFont" style:family="text">
      <style:text-properties style:font-weight-complex="bold" style:font-size-complex="12pt" style:language-asian="lt" style:country-asian="LT"/>
    </style:style>
    <style:style style:name="P3184" style:parent-style-name="Normal" style:family="paragraph">
      <style:paragraph-properties fo:text-align="justify" fo:margin-right="-0.0006in" fo:text-indent="0.4923in"/>
    </style:style>
    <style:style style:name="T3185" style:parent-style-name="DefaultParagraphFont" style:family="text">
      <style:text-properties style:font-weight-complex="bold"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P3187" style:parent-style-name="Normal" style:family="paragraph">
      <style:paragraph-properties fo:text-align="justify" fo:margin-right="-0.0006in" fo:text-indent="0.4923in"/>
    </style:style>
    <style:style style:name="T3188" style:parent-style-name="DefaultParagraphFont" style:family="text">
      <style:text-properties style:font-weight-complex="bold"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P3190" style:parent-style-name="Normal" style:family="paragraph">
      <style:paragraph-properties fo:text-align="justify" fo:margin-right="-0.0006in" fo:text-indent="0.4923in"/>
    </style:style>
    <style:style style:name="T3191" style:parent-style-name="DefaultParagraphFont" style:family="text">
      <style:text-properties style:font-weight-complex="bold" style:font-size-complex="12pt" style:language-asian="lt" style:country-asian="LT"/>
    </style:style>
    <style:style style:name="T3192" style:parent-style-name="DefaultParagraphFont" style:family="text">
      <style:text-properties style:font-weight-complex="bold" style:font-size-complex="12pt" style:language-asian="lt" style:country-asian="LT"/>
    </style:style>
    <style:style style:name="P3193" style:parent-style-name="Normal" style:family="paragraph">
      <style:paragraph-properties fo:text-align="justify" fo:margin-right="-0.0006in" fo:text-indent="0.4923in"/>
    </style:style>
    <style:style style:name="T3194" style:parent-style-name="DefaultParagraphFont" style:family="text">
      <style:text-properties style:font-size-complex="12pt"/>
    </style:style>
    <style:style style:name="T3195" style:parent-style-name="DefaultParagraphFont" style:family="text">
      <style:text-properties fo:font-style="italic" style:font-style-asian="italic" style:font-size-complex="12pt"/>
    </style:style>
    <style:style style:name="T3196" style:parent-style-name="DefaultParagraphFont" style:family="text">
      <style:text-properties style:font-weight-complex="bold" style:font-size-complex="12pt" style:language-asian="lt" style:country-asian="LT"/>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size-complex="12pt"/>
    </style:style>
    <style:style style:name="P3199" style:parent-style-name="Normal" style:family="paragraph">
      <style:paragraph-properties fo:text-align="justify" fo:margin-right="-0.0006in" fo:text-indent="0.4923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margin-right="-0.0006in" fo:text-indent="0.4923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margin-right="-0.0006in" fo:text-indent="0.4923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4923in">
        <style:tab-stops>
          <style:tab-stop style:type="left" style:position="2.3909in"/>
        </style:tab-stops>
      </style:paragraph-properties>
      <style:text-properties style:font-size-complex="12pt"/>
    </style:style>
    <style:style style:name="P3209" style:parent-style-name="Normal" style:family="paragraph">
      <style:paragraph-properties fo:text-align="justify" fo:text-indent="0.4923in">
        <style:tab-stops>
          <style:tab-stop style:type="left" style:position="2.3909in"/>
        </style:tab-stops>
      </style:paragraph-properties>
      <style:text-properties style:font-size-complex="12pt"/>
    </style:style>
    <style:style style:name="P3210" style:parent-style-name="Normal" style:family="paragraph">
      <style:paragraph-properties fo:text-align="justify" fo:text-indent="0.4923in">
        <style:tab-stops>
          <style:tab-stop style:type="left" style:position="2.3909in"/>
        </style:tab-stops>
      </style:paragraph-properties>
      <style:text-properties style:font-size-complex="12pt"/>
    </style:style>
    <style:style style:name="P3211" style:parent-style-name="Normal" style:family="paragraph">
      <style:paragraph-properties fo:text-align="justify" fo:text-indent="0.4923in">
        <style:tab-stops>
          <style:tab-stop style:type="left" style:position="2.3909in"/>
        </style:tab-stops>
      </style:paragraph-properties>
      <style:text-properties style:font-size-complex="12pt"/>
    </style:style>
    <style:style style:name="P3212" style:parent-style-name="Normal" style:family="paragraph">
      <style:paragraph-properties fo:text-align="justify" fo:text-indent="0.4923in">
        <style:tab-stops>
          <style:tab-stop style:type="left" style:position="2.3909in"/>
        </style:tab-stops>
      </style:paragraph-properties>
      <style:text-properties style:font-size-complex="12pt"/>
    </style:style>
    <style:style style:name="P3213" style:parent-style-name="Normal" style:family="paragraph">
      <style:paragraph-properties fo:text-align="justify" fo:text-indent="0.4923in">
        <style:tab-stops>
          <style:tab-stop style:type="left" style:position="2.3909in"/>
        </style:tab-stops>
      </style:paragraph-properties>
      <style:text-properties style:font-size-complex="12pt"/>
    </style:style>
    <style:style style:name="P3214" style:parent-style-name="Normal" style:family="paragraph">
      <style:paragraph-properties fo:text-align="justify" fo:margin-right="-0.0006in" fo:text-indent="0.4923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margin-right="-0.0006in" fo:text-indent="0.4923in"/>
    </style:style>
    <style:style style:name="T3219" style:parent-style-name="DefaultParagraphFont" style:family="text">
      <style:text-properties style:font-size-complex="12pt"/>
    </style:style>
    <style:style style:name="P3220" style:parent-style-name="Normal" style:family="paragraph">
      <style:paragraph-properties fo:text-align="justify" fo:margin-right="-0.0006in" fo:text-indent="0.4923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margin-right="-0.0006in" fo:text-indent="0.4923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margin-right="-0.0006in" fo:text-indent="0.4923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margin-right="-0.0006in" fo:text-indent="0.4923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margin-right="-0.0006in" fo:text-indent="0.4923in"/>
    </style:style>
    <style:style style:name="T3234" style:parent-style-name="DefaultParagraphFont" style:family="text">
      <style:text-properties style:font-size-complex="12pt"/>
    </style:style>
    <style:style style:name="P3235" style:parent-style-name="Normal" style:family="paragraph">
      <style:paragraph-properties fo:text-align="justify" fo:margin-right="-0.0006in" fo:text-indent="0.4923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margin-right="-0.0006in" fo:text-indent="0.4923in"/>
    </style:style>
    <style:style style:name="T3240" style:parent-style-name="DefaultParagraphFont" style:family="text">
      <style:text-properties style:font-size-complex="12pt"/>
    </style:style>
    <style:style style:name="P3241" style:parent-style-name="Normal" style:family="paragraph">
      <style:paragraph-properties fo:text-align="justify" fo:margin-right="-0.0006in" fo:text-indent="0.4923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margin-right="-0.0006in" fo:text-indent="0.4923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margin-right="-0.0006in" fo:text-indent="0.4923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margin-right="-0.0006in" fo:text-indent="0.4923in"/>
    </style:style>
    <style:style style:name="T3251" style:parent-style-name="DefaultParagraphFont" style:family="text">
      <style:text-properties style:font-size-complex="12pt"/>
    </style:style>
    <style:style style:name="P3252" style:parent-style-name="Normal" style:family="paragraph">
      <style:paragraph-properties fo:text-align="justify" fo:margin-right="-0.0006in" fo:text-indent="0.4923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margin-right="-0.0006in" fo:text-indent="0.4923in"/>
      <style:text-properties style:font-size-complex="12pt"/>
    </style:style>
    <style:style style:name="P3257" style:parent-style-name="Normal" style:family="paragraph">
      <style:paragraph-properties fo:text-align="justify" fo:margin-right="-0.0006in" fo:text-indent="0.4923in"/>
    </style:style>
    <style:style style:name="T3258" style:parent-style-name="DefaultParagraphFont" style:family="text">
      <style:text-properties style:font-size-complex="12pt"/>
    </style:style>
    <style:style style:name="P3259" style:parent-style-name="Normal" style:family="paragraph">
      <style:paragraph-properties fo:text-align="justify" fo:margin-right="-0.0006in" fo:text-indent="0.4923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weight-complex="bold" style:font-size-complex="12pt" style:language-asian="lt" style:country-asian="L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margin-right="-0.0006in" fo:text-indent="0.4923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margin-right="-0.0006in" fo:text-indent="0.4923in"/>
    </style:style>
    <style:style style:name="T3270" style:parent-style-name="DefaultParagraphFont" style:family="text">
      <style:text-properties style:font-size-complex="12pt"/>
    </style:style>
    <style:style style:name="P3271" style:parent-style-name="Normal" style:family="paragraph">
      <style:paragraph-properties fo:text-align="justify" fo:margin-right="-0.0006in" fo:text-indent="0.4923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margin-right="-0.0006in" fo:text-indent="0.4923in"/>
      <style:text-properties style:font-size-complex="12pt"/>
    </style:style>
    <style:style style:name="P3276" style:parent-style-name="Normal" style:family="paragraph">
      <style:paragraph-properties fo:text-align="justify" fo:margin-right="-0.0006in" fo:text-indent="0.4923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margin-right="-0.0006in" fo:text-indent="0.4923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weight-complex="bold" style:font-size-complex="12pt" style:language-asian="lt" style:country-asian="L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fo:font-style="italic" style:font-style-asian="italic" style:font-size-complex="12pt"/>
    </style:style>
    <style:style style:name="P3286" style:parent-style-name="Normal" style:family="paragraph">
      <style:paragraph-properties fo:text-align="justify" fo:margin-right="-0.0006in" fo:text-indent="0.4923in"/>
      <style:text-properties style:font-size-complex="12pt"/>
    </style:style>
    <style:style style:name="P3287" style:parent-style-name="Normal" style:family="paragraph">
      <style:paragraph-properties fo:text-align="justify" fo:margin-right="-0.0006in" fo:text-indent="0.4923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4923in">
        <style:tab-stops>
          <style:tab-stop style:type="left" style:position="2.3909in"/>
        </style:tab-stops>
      </style:paragraph-properties>
      <style:text-properties style:font-size-complex="12pt"/>
    </style:style>
    <style:style style:name="P3291" style:parent-style-name="Normal" style:family="paragraph">
      <style:paragraph-properties fo:text-align="justify" fo:text-indent="0.4923in">
        <style:tab-stops>
          <style:tab-stop style:type="left" style:position="2.3909in"/>
        </style:tab-stops>
      </style:paragraph-properties>
      <style:text-properties style:font-size-complex="12pt"/>
    </style:style>
    <style:style style:name="P3292" style:parent-style-name="Normal" style:family="paragraph">
      <style:paragraph-properties fo:text-align="justify" fo:text-indent="0.4923in">
        <style:tab-stops>
          <style:tab-stop style:type="left" style:position="2.3909in"/>
        </style:tab-stops>
      </style:paragraph-properties>
      <style:text-properties style:font-size-complex="12pt"/>
    </style:style>
    <style:style style:name="P3293" style:parent-style-name="Normal" style:family="paragraph">
      <style:paragraph-properties fo:text-align="justify" fo:text-indent="0.4923in">
        <style:tab-stops>
          <style:tab-stop style:type="left" style:position="2.3909in"/>
        </style:tab-stops>
      </style:paragraph-properties>
      <style:text-properties style:font-size-complex="12pt"/>
    </style:style>
    <style:style style:name="P3294" style:parent-style-name="Normal" style:family="paragraph">
      <style:paragraph-properties fo:text-align="justify" fo:text-indent="0.4923in">
        <style:tab-stops>
          <style:tab-stop style:type="left" style:position="2.3909in"/>
        </style:tab-stops>
      </style:paragraph-properties>
      <style:text-properties style:font-size-complex="12pt"/>
    </style:style>
    <style:style style:name="P3295" style:parent-style-name="Normal" style:family="paragraph">
      <style:paragraph-properties fo:text-align="justify" fo:text-indent="0.4923in">
        <style:tab-stops>
          <style:tab-stop style:type="left" style:position="2.3909in"/>
        </style:tab-stops>
      </style:paragraph-properties>
    </style:style>
    <style:style style:name="T3296" style:parent-style-name="DefaultParagraphFont" style:family="text">
      <style:text-properties style:font-size-complex="12pt"/>
    </style:style>
    <style:style style:name="P3297" style:parent-style-name="Normal" style:family="paragraph">
      <style:paragraph-properties fo:text-align="justify" fo:margin-right="-0.0006in" fo:text-indent="0.4923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margin-right="-0.0006in" fo:text-indent="0.4923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margin-right="-0.0006in" fo:text-indent="0.4923in"/>
    </style:style>
    <style:style style:name="T3306" style:parent-style-name="DefaultParagraphFont" style:family="text">
      <style:text-properties style:font-size-complex="12pt"/>
    </style:style>
    <style:style style:name="P3307" style:parent-style-name="Normal" style:family="paragraph">
      <style:paragraph-properties fo:text-align="justify" fo:margin-right="-0.0006in" fo:text-indent="0.4923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margin-right="-0.0006in" fo:text-indent="0.4923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margin-right="-0.0006in" fo:text-indent="0.4798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margin-right="-0.0006in" fo:text-indent="0.4923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margin-right="-0.0006in" fo:text-indent="0.4923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margin-right="-0.0006in" fo:text-indent="0.4923in"/>
    </style:style>
    <style:style style:name="T3324" style:parent-style-name="DefaultParagraphFont" style:family="text">
      <style:text-properties style:font-size-complex="12pt"/>
    </style:style>
    <style:style style:name="T3325" style:parent-style-name="DefaultParagraphFont" style:family="text">
      <style:text-properties style:font-weight-complex="bold" style:font-size-complex="12pt" style:language-asian="lt" style:country-asian="L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fo:language="en" fo:country="US"/>
    </style:style>
    <style:style style:name="P3328" style:parent-style-name="Normal" style:family="paragraph">
      <style:paragraph-properties fo:text-align="justify" fo:margin-left="0.0986in" fo:margin-right="-0.0006in" fo:text-indent="0.3937in">
        <style:tab-stops/>
      </style:paragraph-properties>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margin-right="-0.0006in" fo:text-indent="0.4923in"/>
    </style:style>
    <style:style style:name="T3333" style:parent-style-name="DefaultParagraphFont" style:family="text">
      <style:text-properties style:font-size-complex="12pt"/>
    </style:style>
    <style:style style:name="T3334" style:parent-style-name="DefaultParagraphFont" style:family="text">
      <style:text-properties style:font-weight-complex="bold" style:font-size-complex="12pt" style:language-asian="lt" style:country-asian="LT"/>
    </style:style>
    <style:style style:name="T3335" style:parent-style-name="DefaultParagraphFont" style:family="text">
      <style:text-properties style:font-size-complex="12pt"/>
    </style:style>
    <style:style style:name="P3336" style:parent-style-name="Normal" style:family="paragraph">
      <style:paragraph-properties fo:text-align="justify" fo:margin-right="-0.0006in" fo:text-indent="0.4923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margin-right="-0.0006in" fo:text-indent="0.4923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margin-right="-0.0006in" fo:text-indent="0.4923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margin-right="-0.0006in" fo:text-indent="0.4923in"/>
    </style:style>
    <style:style style:name="T3347" style:parent-style-name="DefaultParagraphFont" style:family="text">
      <style:text-properties style:font-size-complex="12pt"/>
    </style:style>
    <style:style style:name="T3348" style:parent-style-name="DefaultParagraphFont" style:family="text">
      <style:text-properties style:font-weight-complex="bold" style:font-size-complex="12pt" style:language-asian="lt" style:country-asian="L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fo:language="en" fo:country="US"/>
    </style:style>
    <style:style style:name="P3351" style:parent-style-name="Normal" style:family="paragraph">
      <style:paragraph-properties fo:text-align="justify" fo:margin-right="-0.0006in" fo:text-indent="0.4923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margin-right="-0.0006in" fo:text-indent="0.4923in"/>
    </style:style>
    <style:style style:name="T3355" style:parent-style-name="DefaultParagraphFont" style:family="text">
      <style:text-properties style:font-size-complex="12pt"/>
    </style:style>
    <style:style style:name="T3356" style:parent-style-name="DefaultParagraphFont" style:family="text">
      <style:text-properties style:font-weight-complex="bold" style:font-size-complex="12pt" style:language-asian="lt" style:country-asian="L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fo:language="en" fo:country="US"/>
    </style:style>
    <style:style style:name="T3359" style:parent-style-name="DefaultParagraphFont" style:family="text">
      <style:text-properties style:font-size-complex="12pt"/>
    </style:style>
    <style:style style:name="T3360" style:parent-style-name="DefaultParagraphFont" style:family="text">
      <style:text-properties style:font-size-complex="12pt" fo:language="en" fo:country="US"/>
    </style:style>
    <style:style style:name="P3361" style:parent-style-name="Normal" style:family="paragraph">
      <style:paragraph-properties fo:text-align="justify" fo:margin-right="-0.0006in" fo:text-indent="0.4923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margin-right="-0.0006in" fo:text-indent="0.4923in"/>
    </style:style>
    <style:style style:name="T3365" style:parent-style-name="DefaultParagraphFont" style:family="text">
      <style:text-properties style:font-size-complex="12pt"/>
    </style:style>
    <style:style style:name="T3366" style:parent-style-name="DefaultParagraphFont" style:family="text">
      <style:text-properties style:font-weight-complex="bold" style:font-size-complex="12pt" style:language-asian="lt" style:country-asian="L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fo:language="en" fo:country="US"/>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fo:language="en" fo:country="US"/>
    </style:style>
    <style:style style:name="P3372" style:parent-style-name="Normal" style:family="paragraph">
      <style:paragraph-properties fo:text-align="justify" fo:margin-right="-0.0006in" fo:text-indent="0.4923in"/>
    </style:style>
    <style:style style:name="T3373" style:parent-style-name="DefaultParagraphFont" style:family="text">
      <style:text-properties style:font-size-complex="12pt"/>
    </style:style>
    <style:style style:name="T3374" style:parent-style-name="DefaultParagraphFont" style:family="text">
      <style:text-properties style:font-weight-complex="bold" style:font-size-complex="12pt" style:language-asian="lt" style:country-asian="L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fo:language="en" fo:country="US"/>
    </style:style>
    <style:style style:name="T3377" style:parent-style-name="DefaultParagraphFont" style:family="text">
      <style:text-properties style:font-size-complex="12pt"/>
    </style:style>
    <style:style style:name="T3378" style:parent-style-name="DefaultParagraphFont" style:family="text">
      <style:text-properties style:font-size-complex="12pt" fo:language="en" fo:country="US"/>
    </style:style>
    <style:style style:name="T3379" style:parent-style-name="DefaultParagraphFont" style:family="text">
      <style:text-properties style:font-size-complex="12pt"/>
    </style:style>
    <style:style style:name="P3380" style:parent-style-name="Normal" style:family="paragraph">
      <style:paragraph-properties fo:text-align="justify" fo:margin-right="-0.0006in" fo:text-indent="0.4923in"/>
    </style:style>
    <style:style style:name="T3381" style:parent-style-name="DefaultParagraphFont" style:family="text">
      <style:text-properties style:font-size-complex="12pt"/>
    </style:style>
    <style:style style:name="P3382" style:parent-style-name="Normal" style:family="paragraph">
      <style:paragraph-properties fo:text-align="justify" fo:margin-right="-0.0006in" fo:text-indent="0.4923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margin-right="-0.0006in" fo:text-indent="0.4923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fo:font-style="italic" style:font-style-asian="italic"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margin-right="-0.0006in" fo:text-indent="0.4923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margin-right="-0.0006in" fo:text-indent="0.4923in"/>
    </style:style>
    <style:style style:name="T3396" style:parent-style-name="DefaultParagraphFont" style:family="text">
      <style:text-properties style:font-size-complex="12pt"/>
    </style:style>
    <style:style style:name="T3397" style:parent-style-name="DefaultParagraphFont" style:family="text">
      <style:text-properties style:font-weight-complex="bold" style:font-size-complex="12pt" style:language-asian="lt" style:country-asian="LT"/>
    </style:style>
    <style:style style:name="T3398" style:parent-style-name="DefaultParagraphFont" style:family="text">
      <style:text-properties style:font-size-complex="12pt" fo:language="en" fo:country="US"/>
    </style:style>
    <style:style style:name="T3399" style:parent-style-name="DefaultParagraphFont" style:family="text">
      <style:text-properties style:font-size-complex="12pt"/>
    </style:style>
    <style:style style:name="T3400" style:parent-style-name="DefaultParagraphFont" style:family="text">
      <style:text-properties style:font-size-complex="12pt" fo:language="en" fo:country="US"/>
    </style:style>
    <style:style style:name="T3401" style:parent-style-name="DefaultParagraphFont" style:family="text">
      <style:text-properties style:font-size-complex="12pt"/>
    </style:style>
    <style:style style:name="T3402" style:parent-style-name="DefaultParagraphFont" style:family="text">
      <style:text-properties style:font-size-complex="12pt" fo:language="en" fo:country="US"/>
    </style:style>
    <style:style style:name="T3403" style:parent-style-name="DefaultParagraphFont" style:family="text">
      <style:text-properties style:font-size-complex="12pt"/>
    </style:style>
    <style:style style:name="T3404" style:parent-style-name="DefaultParagraphFont" style:family="text">
      <style:text-properties style:font-size-complex="12pt" fo:language="en" fo:country="US"/>
    </style:style>
    <style:style style:name="T3405" style:parent-style-name="DefaultParagraphFont" style:family="text">
      <style:text-properties style:font-size-complex="12pt"/>
    </style:style>
    <style:style style:name="T3406" style:parent-style-name="DefaultParagraphFont" style:family="text">
      <style:text-properties style:font-size-complex="12pt" fo:language="en" fo:country="US"/>
    </style:style>
    <style:style style:name="T3407" style:parent-style-name="DefaultParagraphFont" style:family="text">
      <style:text-properties style:font-size-complex="12pt"/>
    </style:style>
    <style:style style:name="T3408" style:parent-style-name="DefaultParagraphFont" style:family="text">
      <style:text-properties style:font-size-complex="12pt" fo:language="en" fo:country="US"/>
    </style:style>
    <style:style style:name="T3409" style:parent-style-name="DefaultParagraphFont" style:family="text">
      <style:text-properties style:font-size-complex="12pt"/>
    </style:style>
    <style:style style:name="T3410" style:parent-style-name="DefaultParagraphFont" style:family="text">
      <style:text-properties style:font-size-complex="12pt" fo:language="en" fo:country="US"/>
    </style:style>
    <style:style style:name="T3411" style:parent-style-name="DefaultParagraphFont" style:family="text">
      <style:text-properties style:font-size-complex="12pt"/>
    </style:style>
    <style:style style:name="T3412" style:parent-style-name="DefaultParagraphFont" style:family="text">
      <style:text-properties style:font-size-complex="12pt" fo:language="en" fo:country="US"/>
    </style:style>
    <style:style style:name="T3413" style:parent-style-name="DefaultParagraphFont" style:family="text">
      <style:text-properties style:font-size-complex="12pt"/>
    </style:style>
    <style:style style:name="T3414" style:parent-style-name="DefaultParagraphFont" style:family="text">
      <style:text-properties style:font-size-complex="12pt" fo:language="en" fo:country="US"/>
    </style:style>
    <style:style style:name="T3415" style:parent-style-name="DefaultParagraphFont" style:family="text">
      <style:text-properties style:font-size-complex="12pt"/>
    </style:style>
    <style:style style:name="T3416" style:parent-style-name="DefaultParagraphFont" style:family="text">
      <style:text-properties style:font-size-complex="12pt" fo:language="en" fo:country="US"/>
    </style:style>
    <style:style style:name="T3417" style:parent-style-name="DefaultParagraphFont" style:family="text">
      <style:text-properties style:font-size-complex="12pt"/>
    </style:style>
    <style:style style:name="T3418" style:parent-style-name="DefaultParagraphFont" style:family="text">
      <style:text-properties style:font-size-complex="12pt" fo:language="en" fo:country="US"/>
    </style:style>
    <style:style style:name="T3419" style:parent-style-name="DefaultParagraphFont" style:family="text">
      <style:text-properties style:font-size-complex="12pt"/>
    </style:style>
    <style:style style:name="T3420" style:parent-style-name="DefaultParagraphFont" style:family="text">
      <style:text-properties style:font-size-complex="12pt" fo:language="en" fo:country="US"/>
    </style:style>
    <style:style style:name="T3421" style:parent-style-name="DefaultParagraphFont" style:family="text">
      <style:text-properties style:font-size-complex="12pt"/>
    </style:style>
    <style:style style:name="P3422" style:parent-style-name="Normal" style:family="paragraph">
      <style:paragraph-properties fo:text-align="justify" fo:margin-right="-0.0006in" fo:text-indent="0.4923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margin-right="-0.0006in" fo:text-indent="0.4923in"/>
    </style:style>
    <style:style style:name="T3427" style:parent-style-name="DefaultParagraphFont" style:family="text">
      <style:text-properties style:font-size-complex="12pt"/>
    </style:style>
    <style:style style:name="T3428" style:parent-style-name="DefaultParagraphFont" style:family="text">
      <style:text-properties style:font-weight-complex="bold" style:font-size-complex="12pt" style:language-asian="lt" style:country-asian="L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fo:language="en" fo:country="US"/>
    </style:style>
    <style:style style:name="T3431" style:parent-style-name="DefaultParagraphFont" style:family="text">
      <style:text-properties style:font-size-complex="12pt"/>
    </style:style>
    <style:style style:name="T3432" style:parent-style-name="DefaultParagraphFont" style:family="text">
      <style:text-properties style:font-size-complex="12pt" fo:language="en" fo:country="US"/>
    </style:style>
    <style:style style:name="P3433" style:parent-style-name="Normal" style:family="paragraph">
      <style:paragraph-properties fo:text-align="justify" fo:margin-right="-0.0006in" fo:text-indent="0.4923in"/>
    </style:style>
    <style:style style:name="T3434" style:parent-style-name="DefaultParagraphFont" style:family="text">
      <style:text-properties style:font-size-complex="12pt"/>
    </style:style>
    <style:style style:name="T3435" style:parent-style-name="DefaultParagraphFont" style:family="text">
      <style:text-properties style:font-weight-complex="bold" style:font-size-complex="12pt" style:language-asian="lt" style:country-asian="L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fo:language="en" fo:country="US"/>
    </style:style>
    <style:style style:name="T3438" style:parent-style-name="DefaultParagraphFont" style:family="text">
      <style:text-properties style:font-size-complex="12pt"/>
    </style:style>
    <style:style style:name="T3439" style:parent-style-name="DefaultParagraphFont" style:family="text">
      <style:text-properties style:font-size-complex="12pt" fo:language="en" fo:country="US"/>
    </style:style>
    <style:style style:name="T3440" style:parent-style-name="DefaultParagraphFont" style:family="text">
      <style:text-properties style:font-size-complex="12pt"/>
    </style:style>
    <style:style style:name="T3441" style:parent-style-name="DefaultParagraphFont" style:family="text">
      <style:text-properties style:font-size-complex="12pt" fo:language="en" fo:country="US"/>
    </style:style>
    <style:style style:name="T3442" style:parent-style-name="DefaultParagraphFont" style:family="text">
      <style:text-properties style:font-size-complex="12pt"/>
    </style:style>
    <style:style style:name="T3443" style:parent-style-name="DefaultParagraphFont" style:family="text">
      <style:text-properties style:font-size-complex="12pt" fo:language="en" fo:country="US"/>
    </style:style>
    <style:style style:name="T3444" style:parent-style-name="DefaultParagraphFont" style:family="text">
      <style:text-properties style:font-size-complex="12pt"/>
    </style:style>
    <style:style style:name="T3445" style:parent-style-name="DefaultParagraphFont" style:family="text">
      <style:text-properties style:font-size-complex="12pt" fo:language="en" fo:country="US"/>
    </style:style>
    <style:style style:name="T3446" style:parent-style-name="DefaultParagraphFont" style:family="text">
      <style:text-properties style:font-size-complex="12pt"/>
    </style:style>
    <style:style style:name="T3447" style:parent-style-name="DefaultParagraphFont" style:family="text">
      <style:text-properties style:font-size-complex="12pt" fo:language="en" fo:country="US"/>
    </style:style>
    <style:style style:name="T3448" style:parent-style-name="DefaultParagraphFont" style:family="text">
      <style:text-properties style:font-size-complex="12pt"/>
    </style:style>
    <style:style style:name="T3449" style:parent-style-name="DefaultParagraphFont" style:family="text">
      <style:text-properties style:font-size-complex="12pt" fo:language="en" fo:country="US"/>
    </style:style>
    <style:style style:name="T3450" style:parent-style-name="DefaultParagraphFont" style:family="text">
      <style:text-properties style:font-size-complex="12pt"/>
    </style:style>
    <style:style style:name="T3451" style:parent-style-name="DefaultParagraphFont" style:family="text">
      <style:text-properties style:font-size-complex="12pt" fo:language="en" fo:country="US"/>
    </style:style>
    <style:style style:name="T3452" style:parent-style-name="DefaultParagraphFont" style:family="text">
      <style:text-properties style:font-size-complex="12pt"/>
    </style:style>
    <style:style style:name="T3453" style:parent-style-name="DefaultParagraphFont" style:family="text">
      <style:text-properties style:font-size-complex="12pt" fo:language="en" fo:country="US"/>
    </style:style>
    <style:style style:name="T3454" style:parent-style-name="DefaultParagraphFont" style:family="text">
      <style:text-properties style:font-size-complex="12pt"/>
    </style:style>
    <style:style style:name="T3455" style:parent-style-name="DefaultParagraphFont" style:family="text">
      <style:text-properties style:font-size-complex="12pt" fo:language="en" fo:country="US"/>
    </style:style>
    <style:style style:name="T3456" style:parent-style-name="DefaultParagraphFont" style:family="text">
      <style:text-properties style:font-size-complex="12pt"/>
    </style:style>
    <style:style style:name="T3457" style:parent-style-name="DefaultParagraphFont" style:family="text">
      <style:text-properties style:font-size-complex="12pt" fo:language="en" fo:country="US"/>
    </style:style>
    <style:style style:name="T3458" style:parent-style-name="DefaultParagraphFont" style:family="text">
      <style:text-properties style:font-size-complex="12pt"/>
    </style:style>
    <style:style style:name="T3459" style:parent-style-name="DefaultParagraphFont" style:family="text">
      <style:text-properties style:font-size-complex="12pt" fo:language="en" fo:country="US"/>
    </style:style>
    <style:style style:name="T3460" style:parent-style-name="DefaultParagraphFont" style:family="text">
      <style:text-properties style:font-size-complex="12pt"/>
    </style:style>
    <style:style style:name="P3461" style:parent-style-name="Normal" style:family="paragraph">
      <style:paragraph-properties fo:text-align="justify" fo:margin-right="-0.0006in" fo:text-indent="0.4923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margin-right="-0.0006in" fo:text-indent="0.3937in"/>
      <style:text-properties style:font-size-complex="12pt"/>
    </style:style>
    <style:style style:name="P3465" style:parent-style-name="Normal" style:family="paragraph">
      <style:paragraph-properties fo:text-align="justify" fo:margin-right="-0.0006in" fo:text-indent="0.4923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margin-right="-0.0006in" fo:text-indent="0.4923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fo:language="en" fo:country="US"/>
    </style:style>
    <style:style style:name="T3473" style:parent-style-name="DefaultParagraphFont" style:family="text">
      <style:text-properties style:font-size-complex="12pt"/>
    </style:style>
    <style:style style:name="T3474" style:parent-style-name="DefaultParagraphFont" style:family="text">
      <style:text-properties style:font-size-complex="12pt" fo:language="en" fo:country="US"/>
    </style:style>
    <style:style style:name="T3475" style:parent-style-name="DefaultParagraphFont" style:family="text">
      <style:text-properties style:font-size-complex="12pt"/>
    </style:style>
    <style:style style:name="T3476" style:parent-style-name="DefaultParagraphFont" style:family="text">
      <style:text-properties style:font-size-complex="12pt" fo:language="en" fo:country="US"/>
    </style:style>
    <style:style style:name="T3477" style:parent-style-name="DefaultParagraphFont" style:family="text">
      <style:text-properties style:font-size-complex="12pt"/>
    </style:style>
    <style:style style:name="T3478" style:parent-style-name="DefaultParagraphFont" style:family="text">
      <style:text-properties style:font-size-complex="12pt" fo:language="en" fo:country="US"/>
    </style:style>
    <style:style style:name="T3479" style:parent-style-name="DefaultParagraphFont" style:family="text">
      <style:text-properties style:font-size-complex="12pt"/>
    </style:style>
    <style:style style:name="T3480" style:parent-style-name="DefaultParagraphFont" style:family="text">
      <style:text-properties style:font-size-complex="12pt" fo:language="en" fo:country="US"/>
    </style:style>
    <style:style style:name="T3481" style:parent-style-name="DefaultParagraphFont" style:family="text">
      <style:text-properties style:font-size-complex="12pt"/>
    </style:style>
    <style:style style:name="P3482" style:parent-style-name="Normal" style:family="paragraph">
      <style:paragraph-properties fo:text-align="justify" fo:margin-right="-0.0006in" fo:text-indent="0.4923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margin-right="-0.0006in" fo:text-indent="0.3937in"/>
    </style:style>
    <style:style style:name="T3487" style:parent-style-name="DefaultParagraphFont" style:family="text">
      <style:text-properties style:font-size-complex="12pt"/>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size-complex="12pt" fo:language="en" fo:country="US"/>
    </style:style>
    <style:style style:name="T3490" style:parent-style-name="DefaultParagraphFont" style:family="text">
      <style:text-properties style:font-size-complex="12pt"/>
    </style:style>
    <style:style style:name="T3491" style:parent-style-name="DefaultParagraphFont" style:family="text">
      <style:text-properties style:font-size-complex="12pt" fo:language="en" fo:country="US"/>
    </style:style>
    <style:style style:name="T3492" style:parent-style-name="DefaultParagraphFont" style:family="text">
      <style:text-properties style:font-size-complex="12pt"/>
    </style:style>
    <style:style style:name="T3493" style:parent-style-name="DefaultParagraphFont" style:family="text">
      <style:text-properties style:font-size-complex="12pt" fo:language="en" fo:country="US"/>
    </style:style>
    <style:style style:name="T3494" style:parent-style-name="DefaultParagraphFont" style:family="text">
      <style:text-properties style:font-size-complex="12pt"/>
    </style:style>
    <style:style style:name="T3495" style:parent-style-name="DefaultParagraphFont" style:family="text">
      <style:text-properties style:font-size-complex="12pt" fo:language="en" fo:country="US"/>
    </style:style>
    <style:style style:name="T3496" style:parent-style-name="DefaultParagraphFont" style:family="text">
      <style:text-properties style:font-size-complex="12pt"/>
    </style:style>
    <style:style style:name="T3497" style:parent-style-name="DefaultParagraphFont" style:family="text">
      <style:text-properties style:font-size-complex="12pt" fo:language="en" fo:country="US"/>
    </style:style>
    <style:style style:name="T3498" style:parent-style-name="DefaultParagraphFont" style:family="text">
      <style:text-properties style:font-size-complex="12pt"/>
    </style:style>
    <style:style style:name="T3499" style:parent-style-name="DefaultParagraphFont" style:family="text">
      <style:text-properties style:font-size-complex="12pt" fo:language="en" fo:country="US"/>
    </style:style>
    <style:style style:name="T3500" style:parent-style-name="DefaultParagraphFont" style:family="text">
      <style:text-properties style:font-size-complex="12pt"/>
    </style:style>
    <style:style style:name="P3501" style:parent-style-name="Normal" style:family="paragraph">
      <style:paragraph-properties fo:text-align="justify" fo:margin-right="-0.0006in" fo:text-indent="0.4923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margin-right="-0.0006in" fo:text-indent="0.4923in"/>
    </style:style>
    <style:style style:name="T3505" style:parent-style-name="DefaultParagraphFont" style:family="text">
      <style:text-properties style:font-size-complex="12pt"/>
    </style:style>
    <style:style style:name="T3506" style:parent-style-name="DefaultParagraphFont" style:family="text">
      <style:text-properties style:font-weight-complex="bold" style:font-size-complex="12pt" style:language-asian="lt" style:country-asian="L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fo:language="en" fo:country="US"/>
    </style:style>
    <style:style style:name="T3509" style:parent-style-name="DefaultParagraphFont" style:family="text">
      <style:text-properties style:font-size-complex="12pt"/>
    </style:style>
    <style:style style:name="T3510" style:parent-style-name="DefaultParagraphFont" style:family="text">
      <style:text-properties style:font-size-complex="12pt" fo:language="en" fo:country="US"/>
    </style:style>
    <style:style style:name="P3511" style:parent-style-name="Normal" style:family="paragraph">
      <style:paragraph-properties fo:text-align="justify" fo:margin-right="-0.0006in" fo:text-indent="0.4923in"/>
    </style:style>
    <style:style style:name="T3512" style:parent-style-name="DefaultParagraphFont" style:family="text">
      <style:text-properties style:font-size-complex="12pt"/>
    </style:style>
    <style:style style:name="T3513" style:parent-style-name="DefaultParagraphFont" style:family="text">
      <style:text-properties style:font-weight-complex="bold" style:font-size-complex="12pt" style:language-asian="lt" style:country-asian="L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fo:language="en" fo:country="US"/>
    </style:style>
    <style:style style:name="T3516" style:parent-style-name="DefaultParagraphFont" style:family="text">
      <style:text-properties style:font-size-complex="12pt"/>
    </style:style>
    <style:style style:name="T3517" style:parent-style-name="DefaultParagraphFont" style:family="text">
      <style:text-properties style:font-size-complex="12pt" fo:language="en" fo:country="US"/>
    </style:style>
    <style:style style:name="T3518" style:parent-style-name="DefaultParagraphFont" style:family="text">
      <style:text-properties style:font-size-complex="12pt"/>
    </style:style>
    <style:style style:name="T3519" style:parent-style-name="DefaultParagraphFont" style:family="text">
      <style:text-properties style:font-size-complex="12pt" fo:language="en" fo:country="US"/>
    </style:style>
    <style:style style:name="T3520" style:parent-style-name="DefaultParagraphFont" style:family="text">
      <style:text-properties style:font-size-complex="12pt"/>
    </style:style>
    <style:style style:name="T3521" style:parent-style-name="DefaultParagraphFont" style:family="text">
      <style:text-properties style:font-size-complex="12pt" fo:language="en" fo:country="US"/>
    </style:style>
    <style:style style:name="T3522" style:parent-style-name="DefaultParagraphFont" style:family="text">
      <style:text-properties style:font-size-complex="12pt"/>
    </style:style>
    <style:style style:name="T3523" style:parent-style-name="DefaultParagraphFont" style:family="text">
      <style:text-properties style:font-size-complex="12pt" fo:language="en" fo:country="US"/>
    </style:style>
    <style:style style:name="T3524" style:parent-style-name="DefaultParagraphFont" style:family="text">
      <style:text-properties style:font-size-complex="12pt"/>
    </style:style>
    <style:style style:name="T3525" style:parent-style-name="DefaultParagraphFont" style:family="text">
      <style:text-properties style:font-size-complex="12pt" fo:language="en" fo:country="US"/>
    </style:style>
    <style:style style:name="T3526" style:parent-style-name="DefaultParagraphFont" style:family="text">
      <style:text-properties style:font-size-complex="12pt"/>
    </style:style>
    <style:style style:name="P3527" style:parent-style-name="Normal" style:family="paragraph">
      <style:paragraph-properties fo:text-align="justify" fo:margin-right="-0.0006in" fo:text-indent="0.4923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margin-right="-0.0006in" fo:text-indent="0.4923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margin-right="-0.0006in" fo:text-indent="0.4923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margin-right="-0.0006in" fo:text-indent="0.4923in"/>
    </style:style>
    <style:style style:name="T3537" style:parent-style-name="DefaultParagraphFont" style:family="text">
      <style:text-properties style:font-size-complex="12pt"/>
    </style:style>
    <style:style style:name="P3538" style:parent-style-name="Normal" style:family="paragraph">
      <style:paragraph-properties fo:text-align="justify" fo:margin-right="-0.0006in" fo:text-indent="0.4798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margin-right="-0.0006in" fo:text-indent="0.4923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margin-right="-0.0006in" fo:text-indent="0.4798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margin-right="-0.0006in" fo:text-indent="0.4923in"/>
      <style:text-properties style:font-size-complex="12pt"/>
    </style:style>
    <style:style style:name="P3548" style:parent-style-name="Normal" style:family="paragraph">
      <style:paragraph-properties fo:text-align="justify" fo:margin-right="-0.0006in" fo:text-indent="0.4923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margin-right="-0.0006in" fo:text-indent="0.4923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margin-right="-0.0006in" fo:text-indent="0.4923in"/>
    </style:style>
    <style:style style:name="T3556" style:parent-style-name="DefaultParagraphFont" style:family="text">
      <style:text-properties style:font-size-complex="12pt"/>
    </style:style>
    <style:style style:name="P3557" style:parent-style-name="Normal" style:family="paragraph">
      <style:paragraph-properties fo:text-align="justify" fo:margin-right="-0.0006in" fo:text-indent="0.4923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margin-right="-0.0006in" fo:text-indent="0.4923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margin-right="-0.0006in" fo:text-indent="0.4923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text-position="super 66.6%"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margin-right="-0.0006in" fo:text-indent="0.4923in"/>
      <style:text-properties style:font-size-complex="12pt"/>
    </style:style>
    <style:style style:name="P3570" style:parent-style-name="Normal" style:family="paragraph">
      <style:paragraph-properties fo:text-align="justify" fo:margin-right="-0.0006in" fo:text-indent="0.4923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margin-right="-0.0006in" fo:text-indent="0.4923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margin-right="-0.0006in" fo:text-indent="0.4923in"/>
      <style:text-properties style:font-size-complex="12pt"/>
    </style:style>
    <style:style style:name="P3577" style:parent-style-name="Normal" style:family="paragraph">
      <style:paragraph-properties fo:text-align="justify" fo:margin-right="-0.0006in" fo:text-indent="0.4923in"/>
      <style:text-properties style:font-size-complex="12pt"/>
    </style:style>
    <style:style style:name="P3578" style:parent-style-name="Normal" style:family="paragraph">
      <style:paragraph-properties fo:text-align="justify" fo:margin-right="-0.0006in" fo:text-indent="0.4923in"/>
      <style:text-properties style:font-size-complex="12pt"/>
    </style:style>
    <style:style style:name="P3579" style:parent-style-name="Normal" style:family="paragraph">
      <style:paragraph-properties fo:text-align="justify" fo:margin-right="-0.0006in" fo:text-indent="0.3937in"/>
    </style:style>
    <style:style style:name="P3580" style:parent-style-name="Normal" style:family="paragraph">
      <style:paragraph-properties fo:text-align="center" fo:margin-right="-0.0006in"/>
    </style:style>
    <style:style style:name="T3581" style:parent-style-name="DefaultParagraphFont" style:family="text">
      <style:text-properties style:font-size-complex="12pt"/>
    </style:style>
    <style:style style:name="P3582" style:parent-style-name="Normal" style:family="paragraph">
      <style:paragraph-properties fo:text-align="justify"/>
    </style:style>
    <style:style style:name="P3583" style:parent-style-name="Normal" style:family="paragraph">
      <style:paragraph-properties fo:text-align="justify"/>
      <style:text-properties fo:font-weight="bold" style:font-weight-asian="bold"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weight="bold" style:font-weight-asian="bold"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11-10 iki 2023-10-25</text:span></text:p>
      <text:p text:style-name="P9"/>
      <text:p text:style-name="P10"><text:span text:style-name="T11">Įsakymas paskelbtas: TAR 2019-12-22, i. k. 2019-21013</text:span></text:p>
      <text:p text:style-name="P12"/>
      <text:p text:style-name="P13"><text:span text:style-name="T14"><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15">VALSTYBINĖS MOKESČIŲ INSPEKCIJOS<text:s/><text:line-break/>PRIE LIETUVOS RESPUBLIKOS FINANSŲ MINISTERIJOS<text:s/><text:line-break/>VIRŠININKAS</text:p>
      <text:p text:style-name="P16"/>
      <text:p text:style-name="P17"><text:span text:style-name="T18">ĮSAKYMAS</text:span></text:p>
      <text:p text:style-name="P19">DĖL NENUOLATINIO LIETUVOS GYVENTOJO METINĖS PAJAMŲ MOKESČIO DEKLARACIJOS GPM314 FORMOS, JOS PRIEDŲ GPM314A, GPM314B FORMŲ IR JŲ UŽPILDYMO IR PATEIKIMO TAISYKLIŲ PATVIRTINIMO</text:p>
      <text:p text:style-name="P20"/>
      <text:p text:style-name="P21">2019 m. gruodž<text:span text:style-name="T22">io 20</text:span><text:s/>d. Nr. VA-112</text:p>
      <text:p text:style-name="P23">Vilnius</text:p>
      <text:p text:style-name="P24"/>
      <text:p text:style-name="P25"/>
      <text:p text:style-name="P26"><text:span text:style-name="T27">Vadovaudamasi Lietuvos Respublikos gyventojų pajamų mokesčio įstatymo 24 straipsnio 3 dalimi ir Valstybinės mokesčių inspekcijos prie Lietuvos Respublikos finansų ministerijos nuostatų, patvirtintų Lietuvos Respublikos fina</text:span><text:span text:style-name="T28">nsų ministro 1997 m. liepos 29 d. įsakymu Nr. 110 „Dėl Valstybinės mokesčių inspekcijos prie Lietuvos Respublikos finansų ministerijos nuostatų patvirtinimo“, 18.11 papunkčiu:</text:span></text:p>
      <text:p text:style-name="P29"><text:span text:style-name="T30">1</text:span><text:span text:style-name="T31">.</text:span><text:span text:style-name="T32"><text:tab/></text:span><text:span text:style-name="T33">Tvirtin</text:span><text:span text:style-name="T34">u:</text:span></text:p>
      <text:p text:style-name="P35"><text:span text:style-name="T36">1.1</text:span><text:span text:style-name="T37">. Nenuolatinio Lietuvos gyventojo metinės pajamų mokesčio<text:s/></text:span><text:span text:style-name="T38">deklaracijos GPM314 formą ir jos priedų GPM314A, GPM314B formas (pridedama);</text:span></text:p>
      <text:p text:style-name="P39"><text:span text:style-name="T40">1.2</text:span><text:span text:style-name="T41">. Nenuolatinio Lietuvos gyventojo metinės pajamų mokesčio deklaracijos GPM314 formos, jos priedų GPM314A, GPM314B formų užpildymo ir pateikimo taisykles (toliau – Taisyklės</text:span><text:span text:style-name="T42">) (pridedama).<text:s/></text:span></text:p>
      <text:p text:style-name="P43"><text:span text:style-name="T44">2</text:span><text:span text:style-name="T45">.<text:s/></text:span><text:span text:style-name="T46">Nustata</text:span><text:span text:style-name="T47">u, kad pagal Taisykles užpildyta Nenuolatinio Lietuvos gyventojo metinės pajamų mokesčio deklaracijos GPM314 forma ir jos priedų GPM314A, GPM314B formos mokesčių administratoriui teikiamos, nenuolatiniams Lietuvos gyventojams deklaruojant 2019 metais ir vė</text:span><text:span text:style-name="T48">lesniais mokestiniais laikotarpiais gautas pajamas.<text:s/></text:span></text:p>
      <text:p text:style-name="Normal"/>
      <text:p text:style-name="Normal"/>
      <text:p text:style-name="Normal"/>
      <text:p text:style-name="P49"><text:span text:style-name="T50">Viršininkė</text:span><text:span text:style-name="T51"><text:tab/>Edita Janušienė</text:span></text:p>
      <text:soft-page-break/>
      <text:p text:style-name="P52">PATVIRTINTA</text:p>
      <text:p text:style-name="P59">Valstybinės mokesčių inspekcijos prie</text:p>
      <text:p text:style-name="P60">Lietuvos Respublikos finansų ministerijos viršininko</text:p>
      <text:p text:style-name="P61">2019 m.<text:s/>gruodžio 20 d. įsakymu Nr. VA-112</text:p>
      <text:p text:style-name="P62">(Valstybinės mokesčių inspekcijos prie<text:s/></text:p>
      <text:p text:style-name="P63">Lietuvos Respublikos finansų ministerijos viršininko<text:s/></text:p>
      <text:p text:style-name="P64">2022 m. lapkričio 9 d. įsakymu Nr. VA-86</text:p>
      <text:p text:style-name="P65"><text:span text:style-name="T66">redakcija)</text:span></text:p>
      <text:p text:style-name="P67"/>
      <text:p text:style-name="P68"/>
      <text:p text:style-name="P69"><text:span text:style-name="T70">NENUOLATINIO LIETUVOS GYVENTOJO METINĖS PAJAMŲ<text:s/></text:span></text:p>
      <text:p text:style-name="P71"><text:span text:style-name="T72">MOKESČIO DEKLARACIJOS GPM3</text:span><text:span text:style-name="T73">14 FORMOS, JOS PRIEDŲ GPM314A, GPM314B FORMŲ UŽPILDYMO IR PATEIKIMO TAISYKLĖS</text:span></text:p>
      <text:p text:style-name="P74"/>
      <text:p text:style-name="P75"><text:span text:style-name="T76">TAR pastaba</text:span><text:span text:style-name="T77">. Nenuolatinio Lietuvos gyventojo metinės pajamų mokesčio deklaracijos GPM314 formos, jos priedų GPM314A, GPM314B formų užpildymo ir pateikimo taisyklėmis turi būti</text:span><text:span text:style-name="T78"><text:s/>vadovaujamasi, užpildant 2022 metų ir vėlesnių mokestinių laikotarpių Nenuolatinio Lietuvos gyventojo metinės pajamų mokesčio deklaracijos GPM314 formą ir jos priedų GPM314A, GPM314B form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Nenuolatinio Lietuvos<text:s/></text:span><text:span text:style-name="T89">gyventojo metinės pajamų mokesčio deklaracijos GPM314 formos, jos priedų GPM314A, GPM314B užpildymo ir pateikimo taisyklės (toliau – Taisyklės) nustato nenuolatinio Lietuvos gyventojo metinės pajamų mokesčio deklaracijos GPM314 formos (toliau – deklaracija</text:span><text:span text:style-name="T90">), jos GPM314A priedo „Su darbo santykiais susijusios pajamos, gautos Lietuvoje“ (toliau – GPM314A priedas) ir GPM314B priedo „Lietuvoje gautos pajamos“ (toliau – GPM314B priedas) formų užpildymo ir pateikimo Lietuvos Respublikos mokesčių administratoriui<text:s/></text:span><text:span text:style-name="T91">tvarką.</text:span></text:p>
      <text:p text:style-name="P92"><text:span text:style-name="T93">2</text:span><text:span text:style-name="T94">. Taisyklės parengtos, vadovaujantis Lietuvos Respublikos gyventojų pajamų mokesčio įstatymo (toliau – Gyventojų pajamų mokesčio įstatymas) ir Lietuvos Respublikos mokesčių administravimo įstatymo (toliau – MAĮ) nuostatomis.</text:span></text:p>
      <text:p text:style-name="P95"><text:span text:style-name="T96">3</text:span><text:span text:style-name="T97">. Pagal<text:s/></text:span><text:span text:style-name="T98">Gyventojų pajamų mokesčio įstatymo 27 straipsnio 9 dalies nuostatas deklaraciją Lietuvos Respublikos mokesčių administratoriui privalo pateikti nenuolatinis Lietuvos gyventojas, mokestiniu laikotarpiu gavęs A ir / arba B klasėms priskiriamų pajamų, kurių š</text:span><text:span text:style-name="T99">altinis yra Lietuvoje ir nuo kurių gyventojui atsiranda pareiga perskaičiuoti mokėtiną pajamų mokestį, atsižvelgiant į Gyventojų pajamų mokesčio įstatymo 6 straipsnio 1</text:span><text:span text:style-name="T100">1<text:s/></text:span><text:span text:style-name="T101">ir 1</text:span><text:span text:style-name="T102">2</text:span><text:span text:style-name="T103"><text:s/>dalių nuostatas.</text:span></text:p>
      <text:p text:style-name="P104"><text:span text:style-name="T105">4</text:span><text:span text:style-name="T106">. Deklaracija turi būti pateikta ir perskaičiuotas mokėtin</text:span><text:span text:style-name="T107">as pajamų mokestis sumokėtas, pasibaigus mokestiniam laikotarpiui (kalendoriniams metams), iki kitų kalendorinių metų gegužės 1 dienos. Pajamų mokestis turi būti sumokamas į Valstybinės mokesčių inspekcijos prie Lietuvos Respublikos ministerijos biudžeto p</text:span><text:span text:style-name="T108">ajamų surenkamąsias sąskaitas.<text:s/></text:span></text:p>
      <text:p text:style-name="P109"><text:span text:style-name="T110">5</text:span><text:span text:style-name="T111">. Deklaracijos neprivalo pateikti nenuolatinis Lietuvos gyventojas, mokestiniu laikotarpiu iš vienintelio ir to paties asmens Lietuvoje gavęs tik A klasės pajamų, kurių šaltinis yra Lietuvoje ir kurių suma viršijo Gyven</text:span><text:span text:style-name="T112">tojų pajamų mokesčio įstatymo 6 straipsnio 1</text:span><text:span text:style-name="T113">1<text:s/></text:span><text:span text:style-name="T114">arba</text:span><text:span text:style-name="T115"><text:s/></text:span><text:span text:style-name="T116">1</text:span><text:span text:style-name="T117">2</text:span><text:span text:style-name="T118"><text:s/>dalyse nustatytą vidutinio darbo užmokesčio dydžio sumą, taikomą<text:s/></text:span><text:span text:style-name="T119">apdraustųjų asmenų valstybinio socialinio draudimo įmokų bazei apskaičiuoti (toliau – VDU suma), jeigu nuo tokių pajamų, viršijančių VDU<text:s/></text:span><text:span text:style-name="T120">sumą, pajamas išmokėjęs asmuo Lietuvoje išskaičiavo pajamų mokestį maksimaliu pajamų mokesčio tarifu.<text:s/></text:span></text:p>
      <text:p text:style-name="P121"><text:span text:style-name="T122">Deklaracijos neprivalo pateikti nenuolatinis Lietuvos gyventojas, kuris mokestiniu laikotarpiu gavo<text:s/></text:span><text:span text:style-name="T123">tik B klasės pajamų, kurių šaltinis yra Lietuvoje ir<text:s/></text:span><text:span text:style-name="T124">nuo kurių<text:s/></text:span><text:span text:style-name="T125">Gyventojų pajamų mokesčio įstatymo 6 straipsnio 1</text:span><text:span text:style-name="T126">1<text:s/></text:span><text:span text:style-name="T127">arba</text:span><text:span text:style-name="T128"><text:s/></text:span><text:span text:style-name="T129">1</text:span><text:span text:style-name="T130">2</text:span><text:span text:style-name="T131"><text:s/>dalyse nustatytą VDU sumą viršijančios sumos jis pats į Lietuvos Respublikos biudžetą sumokėjo maksimalų pajamų mokestį, ir Lietuvos Respublikos mokesčių administratoriui pateikė Nenuolat</text:span><text:span text:style-name="T132">inio Lietuvos gyventojo pajamų mokesčio nuo B klasės pajamų deklaracijos FR0459 formą, patvirtintą Valstybinės mokesčių inspekcijos prie Lietuvos Respublikos finansų ministerijos viršininko 2003 m. vasario 7 d. įsakymu Nr. V-46 „Dėl Nenuolatinio Lietuvos g</text:span><text:span text:style-name="T133">yventojo pajamų mokesčio nuo B klasės pajamų deklaracijos FR0459 formos, jos užpildymo ir teikimo taisyklių patvirtinimo“ (toliau – deklaracijos FR0459 forma).</text:span></text:p>
      <text:p text:style-name="P134"><text:span text:style-name="T135">6</text:span><text:span text:style-name="T136">. Pagal Gyventojų pajamų mokesčio įstatymo 17 straipsnio 5 dalies nuostatas deklaraciją Lie</text:span><text:span text:style-name="T137">tuvos Respublikos mokesčių administratoriui gali pateikti nenuolatinis Lietuvos gyventojas, mokestiniu laikotarpiu iš Lietuvos vienetų gavęs palūkanų, nuo kurių buvo išskaičiuotas ir į Lietuvos Respublikos biudžetą sumokėtas pajamų mokestis ir kurioms taik</text:span><text:span text:style-name="T138">oma Gyventojų pajamų mokesčio įstatymo 17 straipsnio 1 dalies 20 punkte ir / arba 20</text:span><text:span text:style-name="T139">2</text:span><text:span text:style-name="T140"><text:s/>punkte nustatyta mokesčio lengvata.<text:s/></text:span></text:p>
      <text:p text:style-name="P141"><text:span text:style-name="T142">7</text:span><text:span text:style-name="T143">. Pagal Gyventojų pajamų mokesčio įstatymo 20 straipsnio 9 dalies nuostatas deklaraciją Lietuvos Respublikos mokesčių administra</text:span><text:span text:style-name="T144">toriui gali pateikti nenuolatinis Lietuvos gyventojas, mokestiniu laikotarpiu gavęs su darbo santykiais ar jų esmę atitinkančiais santykiais susijusių pajamų (toliau – su darbo santykiais susijusios pajamos), kurių šaltinis yra Lietuvoje (t. y. pajamų už L</text:span><text:span text:style-name="T145">ietuvoje atliekamą darbą) ir kurioms pagal Gyventojų pajamų mokesčio įstatymo 20 straipsnio nuostatas taikomas metinis neapmokestinamasis pajamų dydis (toliau – MNPD).<text:s/></text:span></text:p>
      <text:p text:style-name="P146"><text:span text:style-name="T147">8</text:span><text:span text:style-name="T148">. Deklaraciją gali pateikti nenuolatinis Lietuvos gyventojas, mokestiniu laikotarp</text:span><text:span text:style-name="T149">iu gavęs Lietuvoje registruotino kilnojamojo daikto ir / arba Lietuvoje esančio nekilnojamojo daikto pardavimo ar kitokio perleidimo nuosavybėn pajamų (iš kurių nebuvo atimta daikto įsigijimo kaina ir su pardavimu susiję privalomi mokėjimai), nuo kurių sum</text:span><text:span text:style-name="T150">os buvo išskaičiuotas bei į Lietuvos Respublikos biudžetą sumokėtas pajamų mokestis, o gyventojas nebuvo pateikęs Prašymo perskaičiuoti pajamų mokestį FR0464 formos, patvirtintos Valstybinės mokesčių inspekcijos prie Lietuvos Respublikos finansų ministerij</text:span><text:span text:style-name="T151">os viršininko 2003 m. sausio 24 d. įsakymu Nr. V-21 „Dėl Prašymo perskaičiuoti pajamų mokestį ir grąžinti permoką įforminimo, pateikimo bei nagrinėjimo taisyklių“ (toliau<text:s/></text:span><text:span text:style-name="T152">– Prašymo FR0464 forma)</text:span><text:span text:style-name="T153">, t. y. mokestiniu laikotarpiu iš Lietuvos Respublikos biudžet</text:span><text:span text:style-name="T154">o gyventojui nebuvo grąžinta pajamų mokesčio permoka nuo daikto pardavimo ar kitokio perleidimo nuosavybėn pajamų.</text:span></text:p>
      <text:p text:style-name="P155"><text:span text:style-name="T156">9</text:span><text:span text:style-name="T157">. Mokestinio laikotarpio deklaraciją, kuria nenuolatinis Lietuvos gyventojas Lietuvoje gautoms su darbo santykiais susijusioms pajamoms<text:s/></text:span><text:span text:style-name="T158">ir / arba palūkanoms nori pritaikyti Gyventojų pajamų mokesčio įstatyme nustatytas mokesčio lengvatas arba kuria gyventojas, mokestiniu laikotarpiu gavęs Lietuvoje registruotino kilnojamojo daikto ir / arba Lietuvoje esančio nekilnojamojo daikto pardavimo<text:s/></text:span><text:span text:style-name="T159">ar kitokio perleidimo nuosavybėn pajamų, iš Lietuvos Respublikos biudžeto nori susigrąžinti pajamų mokesčio permoką, gyventojas gali pateikti, mokestiniam laikotarpiui pasibaigus, ne anksčiau kaip nuo kitų kalendorinių metų vasario 15 dienos.</text:span></text:p>
      <text:p text:style-name="P160"><text:span text:style-name="T161">10</text:span><text:span text:style-name="T162">. Prie<text:s/></text:span><text:span text:style-name="T163">deklaracijos turi būti pridėti tokie dokumentai:</text:span></text:p>
      <text:p text:style-name="P164"><text:span text:style-name="T165">10.1</text:span><text:span text:style-name="T166">. kai deklaraciją už nenuolatinį Lietuvos gyventoją užpildo ir pasirašo įstatymų nustatyta tvarka jo įgaliotas asmuo, prie deklaracijos turi būti pridėtas įgaliojimas;<text:s/></text:span></text:p>
      <text:p text:style-name="P167"><text:span text:style-name="T168">10.2</text:span><text:span text:style-name="T169">. kai nenuolatinis Lietuvos gyventojas (neturintis riboto darbingumo, neįgalumo ar specialiųjų poreikių visą mokestinį laikotarpį) Lietuvoje gautoms su darbo santykiais susijusioms pajamoms taiko MNPD sumą, prie deklaracijos jis turi pridėti užsienio valst</text:span><text:span text:style-name="T170">ybės, kurios nuolatinis gyventojas jis yra, mokesčių administratoriaus patvirtintą dokumentą apie per tą mokestinį laikotarpį, kurio deklaracija teikiama, gautas pajamas, nuo kurių į užsienio valstybės biudžetą buvo sumokėtas pajamų mokestis. Jeigu per mok</text:span><text:span text:style-name="T171">estinį laikotarpį, kurio deklaracija teikiama, nenuolatinis Lietuvos gyventojas negavo pajamų, nuo kurių užsienio valstybėje buvo sumokėtas pajamų mokestis, jis kartu su deklaracija turi pateikti užsienio valstybės mokesčių administratoriaus šį faktą patvi</text:span><text:span text:style-name="T172">rtinantį dokumentą;<text:s/></text:span></text:p>
      <text:p text:style-name="P173"><text:span text:style-name="T174">10.3</text:span><text:span text:style-name="T175">. kai nenuolatinis Lietuvos gyventojas Lietuvoje gautoms su darbo santykiais susijusioms pajamoms taiko Gyventojų pajamų mokesčio įstatyme nustatytą MNPD sumą ir tokiam gyventojui yra nustatytas ribotas darbingumo, neįgalumo ar</text:span><text:span text:style-name="T176"><text:s/>specialiųjų poreikių lygis, prie deklaracijos turi būti pridėtas ribotą darbingumą, neįgalumą ar specialius poreikius įrodantis dokumentas;<text:s/></text:span></text:p>
      <text:p text:style-name="P177"><text:span text:style-name="T178">10.4</text:span><text:span text:style-name="T179">. kai nenuolatinis Lietuvos gyventojas mokestiniu laikotarpiu Lietuvoje gautoms palūkanoms ir / arba honor</text:span><text:span text:style-name="T180">arui nori prisitaikyti Lietuvos su užsienio valstybe, kurios nuolatiniu gyventoju yra laikomas asmuo, taikomoje dvigubo apmokestinimo išvengimo sutartyje atitinkamų rūšių pajamoms apmokestinti nustatytą mokesčio tarifą, prie deklaracijos jis turi pridėti r</text:span><text:span text:style-name="T181">ezidavimo vietą patvirtinančią pažymą, išduotą užsienio valstybės mokesčių administratoriaus. <text:s text:c="2"/></text:span></text:p>
      <text:p text:style-name="P182"/>
      <text:p text:style-name="P183"/>
      <text:p text:style-name="P184"><text:span text:style-name="T185">II</text:span><text:span text:style-name="T186"><text:s/>SKYRIUS</text:span></text:p>
      <text:p text:style-name="P187"><text:span text:style-name="T188">DEKLARACIJOS UŽPILDYMO REIKALAVIMAI</text:span></text:p>
      <text:p text:style-name="P189"/>
      <text:p text:style-name="P190"><text:span text:style-name="T191">11</text:span><text:span text:style-name="T192">. Nenuolatinis Lietuvos gyventojas deklaraciją gali užpildyti, tiesiogiai portale (on-line), pr</text:span><text:span text:style-name="T193">isijungęs prie Valstybinės mokesčių inspekcijos interneto svetainės Elektroninio deklaravimo informacinės sistemos (EDS).</text:span></text:p>
      <text:p text:style-name="P194"><text:span text:style-name="T195">Nenuolatinis Lietuvos gyventojas, nesinaudojantis elektroninėmis paslaugomis, gali užpildyti atspausdintą popierinę deklaraciją ir jos</text:span><text:span text:style-name="T196"><text:s/>GPM314A priedą ir / arba GPM314B priedą. <text:s text:c="3"/></text:span></text:p>
      <text:p text:style-name="P197"><text:span text:style-name="T198">12</text:span><text:span text:style-name="T199">. Deklaracija turi būti užpildoma, laikantis tokių reikalavimų:<text:s/></text:span></text:p>
      <text:p text:style-name="P200"><text:span text:style-name="T201">12.1</text:span><text:span text:style-name="T202">. užpildoma juodu arba tamsiai mėlynu rašikliu (rašalu);</text:span></text:p>
      <text:p text:style-name="P203"><text:span text:style-name="T204">12.2</text:span><text:span text:style-name="T205">. tekstas rašomas didžiosiomis spausdintinėmis raidėmis;</text:span></text:p>
      <text:p text:style-name="P206"><text:span text:style-name="T207">12.3</text:span><text:span text:style-name="T208">. raidės ir skaičiai turi būti tiksliai įrašomi į jiems skirtas vietas, nepažeidžiant nurodytų laukų linijų;<text:s/></text:span></text:p>
      <text:p text:style-name="P209"><text:span text:style-name="T210">12.4</text:span><text:span text:style-name="T211">. kai įrašomas rodiklis turi mažiau ženklų negu atitinkamame laukelyje jam yra skirta langelių, tušti langeliai gali būti paliekami tiek k</text:span><text:span text:style-name="T212">airėje, tiek dešinėje laukelio pusėje, išskyrus laukelius, kuriuose įrašomos sumos. Sumos turi būti įrašomos tik dešinėje laukelio pusėje (t. y. tušti langeliai gali būti paliekami tik kairėje laukelio pusėje);</text:span></text:p>
      <text:p text:style-name="P213"><text:span text:style-name="T214">12.5</text:span><text:span text:style-name="T215">. įrašomos gautų pajamų ir pajamų mok</text:span><text:span text:style-name="T216">esčio sumos negali būti apvalinamos, t. y. jos turi būti nurodomos eurais ir euro centais. Jeigu sumą sudaro tik sveiki skaičiai, po kablelio turi būti įrašomi nuliai;<text:s/></text:span></text:p>
      <text:p text:style-name="P217"><text:span text:style-name="T218">12.6</text:span><text:span text:style-name="T219">. neužpildomuose laukeliuose nerašoma jokių brūkšnelių ar kitų simbolių. Tarp ž</text:span><text:span text:style-name="T220">odžių paliekami tarpai. Simboliai turi būti įrašyti atskiruose langeliuose;</text:span></text:p>
      <text:p text:style-name="P221"><text:span text:style-name="T222">12.7</text:span><text:span text:style-name="T223">. deklaraciją užpildant kompiuteriu, turi būti laikomasi minėtų reikalavimų, išskyrus 12.1 papunkčio reikalavimą;</text:span></text:p>
      <text:p text:style-name="P224"><text:span text:style-name="T225">12.8</text:span><text:span text:style-name="T226">. kompiuteriu užpildytoje deklaracijoje turi išlik</text:span><text:span text:style-name="T227">ti originalo proporcijos (atstumai tarp ženklų, esančių kampuose, atstumai tarp šių ženklų ir papildomų laukelių).</text:span></text:p>
      <text:p text:style-name="P228"><text:span text:style-name="T229">13</text:span><text:span text:style-name="T230">. Deklaracija ir jos GPM314A priedas bei GPM314B priedas turi būti užpildomi tokia tvarka:</text:span></text:p>
      <text:p text:style-name="P231"><text:span text:style-name="T232">13.1</text:span><text:span text:style-name="T233">. užpildomas GPM314A priedas ir /<text:s/></text:span><text:span text:style-name="T234">arba GPM314B priedas;</text:span></text:p>
      <text:p text:style-name="P235"><text:span text:style-name="T236">13.2</text:span><text:span text:style-name="T237">.</text:span><text:span text:style-name="T238"><text:s/>kai deklaracija užpildoma kompiuteriu, prieš pradedant užpildyti deklaracijos priedus, turi būti užpildomi deklaracijos 1</text:span><text:span text:style-name="T239">–</text:span><text:span text:style-name="T240">5 laukeliai;</text:span></text:p>
      <text:p text:style-name="P241"><text:span text:style-name="T242">13.3</text:span><text:span text:style-name="T243">. užpildoma deklaracija.</text:span></text:p>
      <text:p text:style-name="P244"><text:span text:style-name="T245">14</text:span><text:span text:style-name="T246">. Kai deklaracija teikiama tik dėl Gyventojų paj</text:span><text:span text:style-name="T247">amų mokesčio įstatymo 17 straipsnio 1 dalies 20 punkte ir / arba 20</text:span><text:span text:style-name="T248">2</text:span><text:span text:style-name="T249"><text:s/>punkte nustatytos mokesčio lengvatos pritaikymo Lietuvoje gautoms palūkanoms arba dėl pajamų mokesčio permokos už parduotą ar kitaip perleistą nuosavybėn Lietuvoje registruotiną kilnojamą</text:span><text:span text:style-name="T250">jį daiktą arba Lietuvoje esantį nekilnojamąjį daiktą gautų pajamų sugrąžinimo ir tuo pačiu mokestiniu laikotarpiu nenuolatinis Lietuvos gyventojas negavo pajamų, nuo kurių pagal Gyventojų pajamų mokesčio įstatymo 6 straipsnio 1</text:span><text:span text:style-name="T251">1<text:s/></text:span><text:span text:style-name="T252">ir 1</text:span><text:span text:style-name="T253">2</text:span><text:span text:style-name="T254"><text:s/>dalių nuostatas gyven</text:span><text:span text:style-name="T255">tojui atsiranda pareiga perskaičiuoti mokėtiną pajamų mokestį, deklaracijoje turi būti deklaruojamos atitinkamai tik palūkanos ar daikto pardavimo ar kitokio perleidimo nuosavybėn pajamos (t. y. turi būti deklaruojamos tik tos rūšies pajamos, kurioms taiko</text:span><text:span text:style-name="T256">ma mokesčio lengvata. Kitų rūšių pajamų nėra privaloma nurodyti deklaracijoje).<text:s/></text:span></text:p>
      <text:p text:style-name="P257"><text:span text:style-name="T258">15</text:span><text:span text:style-name="T259">. Kai deklaracija teikiama dėl MNPD pritaikymo nenuolatinio Lietuvos gyventojo už darbą Lietuvoje gautoms su darbo santykiais susijusioms pajamoms arba kai deklaraciją n</text:span><text:span text:style-name="T260">enuolatiniam Lietuvos gyventojui privaloma pateikti dėl pajamų mokesčio perskaičiavimo, atsižvelgiant į Gyventojų pajamų mokesčio įstatymo 6 straipsnio 1</text:span><text:span text:style-name="T261">1<text:s/></text:span><text:span text:style-name="T262">ir 1</text:span><text:span text:style-name="T263">2</text:span><text:span text:style-name="T264"><text:s/>dalių nuostatas, deklaracijoje turi būti nurodomos deklaracijos ir jos GPM314A priede ir / arba</text:span><text:span text:style-name="T265"><text:s/>GPM314B priede deklaruotinos visų rūšių pajamos, kurias nenuolatinis Lietuvos gyventojas mokestiniu laikotarpiu gavo Lietuvoje ir kurios pagal Gyventojų pajamų mokesčio įstatymą yra nenuolatinio Lietuvos gyventojo pajamų mokesčio objektas.</text:span></text:p>
      <text:p text:style-name="P266"/>
      <text:p text:style-name="P267"/>
      <text:p text:style-name="P268"/>
      <text:p text:style-name="P269"><text:span text:style-name="T270">III</text:span><text:span text:style-name="T271"><text:s/>SK</text:span><text:span text:style-name="T272">YRIUS</text:span></text:p>
      <text:p text:style-name="P273"><text:span text:style-name="T274">DEKLARACIJOS GPM314A PRIEDO UŽPILDYMAS</text:span></text:p>
      <text:p text:style-name="P275"/>
      <text:p text:style-name="P276"><text:span text:style-name="T277">16</text:span><text:span text:style-name="T278">. Deklaracijos GPM314A priede turi būti deklaruojamos nenuolatinio Lietuvos gyventojo mokestiniu laikotarpiu gautos su darbo santykiais susijusios apmokestinamosios A ir / arba B klasės pajamos, kurių šal</text:span><text:span text:style-name="T279">tinis yra Lietuvoje, ir iš Lietuvos gautos socialinės išmokos, priskirtinos apmokestinamosioms pajamoms:<text:s/></text:span></text:p>
      <text:p text:style-name="P280"><text:span text:style-name="T281">16.1</text:span><text:span text:style-name="T282">. su darbo santykiais susijusiomis apmokestinamosiomis pajamomis yra laikomas darbo užmokestis, priedai, priemokos, išeitinės išmokos, kompensac</text:span><text:span text:style-name="T283">ijos už nepanaudotas atostogas, teisės aktuose nustatytus dydžius viršijantys dienpinigiai, didesnės nei 200 eurų vertės per mokestinį laikotarpį darbuotojo ar jo šeimos nario iš darbdavio gautos dovanos, darbuotojo gauta nauda dėl darbdavio jam suteiktos<text:s/></text:span><text:span text:style-name="T284">beprocentinės paskolos ar už suteiktą paskolą mokamų lengvatinių palūkanų, automobilio naudojimo asmeniniais tikslais ir kitos pajamos, apibrėžtos Gyventojų pajamų mokesčio įstatymo 2 straipsnio 34 dalyje;</text:span></text:p>
      <text:p text:style-name="P285"><text:span text:style-name="T286">16.2</text:span><text:span text:style-name="T287">. su darbo santykiais susijusiomis A klasė</text:span><text:span text:style-name="T288">s pajamomis, kurių šaltinis yra Lietuvoje, laikomos nenuolatinio Lietuvos gyventojo už darbą Lietuvoje iš Lietuvos vieneto, nuolatinio Lietuvos gyventojo, užsienio vieneto per jo nuolatinę buveinę Lietuvoje ir nenuolatinio Lietuvos gyventojo per jo nuolati</text:span><text:span text:style-name="T289">nę bazę Lietuvoje gautos su darbo santykiais susijusios pajamos;</text:span></text:p>
      <text:p text:style-name="P290"><text:span text:style-name="T291">16.3</text:span><text:span text:style-name="T292">. su darbo santykiais susijusioms B klasės pajamoms, kurių šaltinis yra Lietuvoje, priskiriamos nenuolatinio Lietuvos gyventojo už darbą Lietuvoje iš užsienio vieneto ne per jo nuolat</text:span><text:span text:style-name="T293">inę buveinę Lietuvoje ir nenuolatinio Lietuvos gyventojo ne per jo nuolatinę bazę Lietuvoje gautos su darbo santykiais susijusios pajamos.</text:span></text:p>
      <text:p text:style-name="P294"><text:span text:style-name="T295">17</text:span><text:span text:style-name="T296">. Deklaracijos GPM314A priedo 1 laukelyje turi būti įrašomas nenuolatinio Lietuvos gyventojo mokesčių<text:s/></text:span><text:span text:style-name="T297">mokėtojo identifikacinis numeris Lietuvos Respublikos gyventojų registre ar Mokesčių mokėtojų registre. Šiame laukelyje į</text:span><text:span text:style-name="T298">rašomas mokesčių mokėtojo identifikacinis numeris turi sutapti su deklaracijos 1 laukelyje nurodytu identifikaciniu numeriu.</text:span></text:p>
      <text:p text:style-name="P299"><text:span text:style-name="T300">18</text:span><text:span text:style-name="T301">. Deklaracijos GPM314A priedo 2 laukelyje turi būti nurodomas mokestinis laikotarpis, kurio deklaracija teikiama.<text:s/></text:span><text:span text:style-name="T302">Įrašomas mokestinis laikotarpis turi sutapti su deklaracijos 2 laukelyje nurodytu mokestiniu laikotarpiu</text:span><text:span text:style-name="T303">.</text:span></text:p>
      <text:p text:style-name="P304"><text:span text:style-name="T305">19</text:span><text:span text:style-name="T306">. Deklaracijos GPM314A priedo<text:s/></text:span><text:span text:style-name="T307">A1–A4 laukeliuose turi būti įrašoma nenuolatinio Lietuvos gyventojo mokestiniu laikotarpiu iš visų asmenų gautų tuo pačiu pajamų rūšies kodu žymimų su darbo santykiais susijusių pajamų bendra suma:</text:span></text:p>
      <text:p text:style-name="P308"><text:span text:style-name="T309">19.1</text:span><text:span text:style-name="T310">. A1 laukelyje turi būti įrašoma nenuolatinio Lietuv</text:span><text:span text:style-name="T311">os gyventojo mokestiniu laikotarpiu pinigais ir natūra už darbą Lietuvoje gautų su darbo santykiais susijusių apmokestinamųjų A ir / arba B klasės pajamų, kurios žymimos 01 pajamų rūšies kodu, <text:s/>suma, neatėmus Lietuvoje išskaičiuoto ar sumokėto pajamų mokes</text:span><text:span text:style-name="T312">čio, valstybinio socialinio draudimo įmokų ir privalomojo sveikatos draudimo įmokų. Jeigu nenuolatinis Lietuvos gyventojas mokestiniu laikotarpiu negavo tokios rūšies pajamų, A1 laukelyje turi būti įrašomas nulis;</text:span></text:p>
      <text:p text:style-name="P313"><text:span text:style-name="T314">19.2</text:span><text:span text:style-name="T315">. A2 laukelyje turi būti įrašoma i</text:span><text:span text:style-name="T316">ndividualios įmonės savininko iš individualios įmonės, ūkinės bendrijos tikrojo nario iš ūkinės bendrijos, mažosios bendrijos nario iš mažosios bendrijos gauta pajamų suma, kuri pagal Gyventojų pajamų mokesčio įstatymo 2 straipsnio 34 dalį savininko / nari</text:span><text:span text:style-name="T317">o pageidavimu priskiriama su darbo santykiais susijusioms pajamos (žymimos 02 pajamų rūšies kodu), neatėmus Lietuvoje išskaičiuoto ar sumokėto pajamų mokesčio, valstybinio socialinio draudimo įmokų ir privalomojo sveikatos draudimo įmokų. Jeigu nenuolatini</text:span><text:span text:style-name="T318">s Lietuvos gyventojas mokestiniu laikotarpiu negavo tokios rūšies pajamų, A2 laukelyje turi būti įrašomas nulis;</text:span></text:p>
      <text:p text:style-name="P319"><text:span text:style-name="T320">19.3</text:span><text:span text:style-name="T321">. A3 laukelyje turi būti įrašoma nenuolatinio Lietuvos gyventojo mokestiniu laikotarpiu gautų ligos (įskaitant iš darbdavio už dvi pirm</text:span><text:span text:style-name="T322">ąsias ligos dienas gautas išmokas), motinystės, tėvystės, vaiko priežiūros ir ilgalaikio darbo išmokų (žymimos 03 pajamų rūšies kodu) suma, neatėmus Lietuvoje išskaičiuoto ar sumokėto pajamų mokesčio, valstybinio socialinio draudimo įmokų ir privalomojo sv</text:span><text:span text:style-name="T323">eikatos draudimo įmokų. Jeigu nenuolatinis Lietuvos gyventojas mokestiniu laikotarpiu negavo tokios rūšies pajamų, A3 laukelyje turi būti įrašomas nulis;</text:span></text:p>
      <text:p text:style-name="P324"><text:span text:style-name="T325">19.4</text:span><text:span text:style-name="T326">. A4 laukelyje turi būti įrašoma nenuolatinio Lietuvos gyventojo už darbą Lietuvoje pinigais i</text:span><text:span text:style-name="T327">r / arba natūra gautų su darbo santykiais susijusių apmokestinamųjų A ir / arba B klasės pajamų, apskaičiuotų už 2018 metus ir ankstesnius mokestinius laikotarpius (žymimos 04 pajamų rūšies kodu), suma, neatėmus Lietuvoje išskaičiuoto ar sumokėto pajamų mo</text:span><text:span text:style-name="T328">kesčio, valstybinio socialinio draudimo įmokų ir privalomojo sveikatos draudimo įmokų. Jeigu nenuolatinis Lietuvos gyventojas mokestiniu laikotarpiu negavo tokios rūšies pajamų, A4 laukelyje turi būti įrašomas nulis.</text:span></text:p>
      <text:p text:style-name="P329"><text:span text:style-name="T330">20</text:span><text:span text:style-name="T331">. Deklaracijos GPM314A priedo A</text:span><text:span text:style-name="T332">5 laukelyje turi būti įrašomas mėnesių, kuriais nenuolatinis Lietuvos gyventojas, kuriam nustatytas 3</text:span><text:span text:style-name="T333">0–55 procentų</text:span><text:span text:style-name="T334"><text:s/>darbingumo lygis, lengvas ar vidutinis neįgalumas, vidutiniai arba nedideli specialieji poreikiai, turėjo teisę į padidintą mėnesio neapmokes</text:span><text:span text:style-name="T335">tinamąjį pajamų dydį (toliau – NPD), skaičius. Mokestinio laikotarpio mėnuo, per kurį buvo nustatytas toks ribotas darbingumas, neįgalumas ar specialūs poreikiai, į šį mėnesių skaičių neturi būti įskaitomas. Jeigu nenuolatinis Lietuvos gyventojas mokestini</text:span><text:span text:style-name="T336">u laikotarpiu neturėjo teisės į padidintą mėnesio NPD, A5 laukelis neturi būti užpildomas.</text:span></text:p>
      <text:p text:style-name="P337"><text:span text:style-name="T338">Nenuolatinis Lietuvos gyventojas, užpildęs A5 laukelį, kartu su deklaracija turi pateikti ribotą darbingumą, neįgalumą ar specialius poreikius įrodantį dokumentą.<text:s/></text:span></text:p>
      <text:p text:style-name="P339"><text:span text:style-name="T340">21</text:span><text:span text:style-name="T341">. Deklaracijos GPM314A priedo A6 laukelyje turi būti įrašomas mėnesių, kuriais nenuolatinis Lietuvos gyventojas, kuriam nustatytas<text:s/></text:span><text:span text:style-name="T342">0–25 procentų</text:span><text:span text:style-name="T343"><text:s/>darbingumo lygis, sunkus neįgalumas arba dideli specialieji poreikiai, turėjo teisę į maksimalų mėnesio NP</text:span><text:span text:style-name="T344">D, skaičius. Mokestinio laikotarpio mėnuo, per kurį buvo nustatytas toks ribotas darbingumas, neįgalumas ar specialūs poreikiai, į šį mėnesių skaičių neturi būti įskaitomas. Jeigu nenuolatinis Lietuvos gyventojas mokestiniu laikotarpiu neturėjo teisės į ma</text:span><text:span text:style-name="T345">ksimalų mėnesio NPD, A6 laukelis neturi būti užpildomas.</text:span></text:p>
      <text:p text:style-name="P346"><text:span text:style-name="T347">Nenuolatinis Lietuvos gyventojas, užpildęs A6 laukelį, kartu su deklaracija turi pateikti ribotą darbingumą, neįgalumą ar specialius poreikius įrodantį dokumentą.<text:s/></text:span></text:p>
      <text:p text:style-name="P348"><text:span text:style-name="T349">22</text:span><text:span text:style-name="T350">. Deklaracijos GPM314A priedo</text:span><text:span text:style-name="T351"><text:s/>A7 laukelyje turi būti įrašoma nuo A1–A4 laukeliuose nurodytų pajamų bendros sumos jas išmokėjusio asmens Lietuvoje išskaičiuota ir į Lietuvos Respublikos biudžetą sumokėta pajamų mokesčio bendra suma. Jeigu pajamas nenuolatiniam Lietuvos gyventojui išmok</text:span><text:span text:style-name="T352">ėjęs asmuo nuo tokių pajamų neišskaičiavo pajamų mokesčio, A7 laukelyje turi būti įrašomas nulis.</text:span></text:p>
      <text:p text:style-name="P353"><text:span text:style-name="T354">23</text:span><text:span text:style-name="T355">. Deklaracijos GPM314A priedo A8 laukelyje turi būti įrašoma nuo A1–A4 laukeliuose nurodytų pajamų bendros sumos kito asmens savo lėšomis už nenuolatinį</text:span><text:span text:style-name="T356"><text:s/>Lietuvos gyventoją į Lietuvos Respublikos biudžetą sumokėta pajamų mokesčio bendra suma. Jeigu kitas asmuo savo lėšomis už nenuolatinį Lietuvos gyventoją nemokėjo pajamų mokesčio, A8 laukelyje turi būti įrašomas nulis. <text:s text:c="2"/></text:span></text:p>
      <text:p text:style-name="P357"><text:span text:style-name="T358">24</text:span><text:span text:style-name="T359">. Deklaracijos GPM314A prie</text:span><text:span text:style-name="T360">do A9 laukelis turi būti užpildomas tik tuo atveju, kai nenuolatinis Lietuvos gyventojas už darbą Lietuvoje gavo su darbo santykiais susijusių pajamų, kurioms pagal Gyventojų pajamų mokesčio įstatymo 20 straipsnio nuostatas taikomas MNPD, ir toks gyventoja</text:span><text:span text:style-name="T361">s visą mokestinį laikotarpį neturėjo jam nustatyto riboto darbingumo, neįgalumo ar specialiųjų poreikių. <text:s/></text:span></text:p>
      <text:p text:style-name="P362">A9 laukelyje turi būti įrašoma nenuolatinio Lietuvos gyventojo per mokestinį laikotarpį užsienyje gautų apmokestinamųjų pajamų (išskyrus išmokas, mokamas pasibaigus arba nutraukus gyvybės draudimo ar pensijų kaupimo sutartį, neviršijančias sumokėtų įmokų), nuo kurių užsienio valstybėje, kurios nuolatiniu gyventoju yra laikomas asmuo, buvo sumokėtas pajamų mokestis, suma (neatėmus užsienio valstybėje išskaičiuotų ir / arba paties gyventojo sumokėtų mokesčių). Jeigu nenuolatinis Lietuvos gyventojas mokestiniu laikotarpiu užsienio valstybėje negavo tokių pajamų, A9 laukelyje turi būti įrašomas nulis.<text:s/></text:p>
      <text:p text:style-name="P363">Kai A9 laukelis yra užpildytas (nurodyta pajamų suma arba įrašytas nulis), nenuolatinis Lietuvos gyventojas kartu su deklaracija turi pateikti užsienio valstybės, kurios nuolatinis gyventojas jis yra, mokesčių administratoriaus patvirtintą dokumentą apie per tą mokestinį laikotarpį, kurio deklaracija teikiama,<text:s/>užsienyje gautas pajamas, nuo kurių į užsienio valstybės biudžetą buvo sumokėtas pajamų mokestis. Jeigu per mokestinį laikotarpį, kurio deklaracija teikiama, nenuolatinis Lietuvos gyventojas negavo pajamų, nuo kurių užsienio valstybėje buvo sumokėtas pajamų mokestis, kartu su deklaracija jis turi pateikti užsienio valstybės, kurios nuolatinis gyventojas jis yra, mokesčių administratoriaus šį faktą patvirtinantį dokumentą.<text:s/></text:p>
      <text:p text:style-name="P364"/>
      <text:p text:style-name="P365"><text:span text:style-name="T366">IV</text:span><text:span text:style-name="T367"><text:s/>SKYRIUS</text:span></text:p>
      <text:p text:style-name="P368"><text:span text:style-name="T369">DEKLARACIJOS GPM314B PRIEDO UŽPILDYMAS</text:span></text:p>
      <text:p text:style-name="P370"/>
      <text:p text:style-name="P371"><text:span text:style-name="T372">25</text:span><text:span text:style-name="T373">.<text:s/></text:span><text:span text:style-name="T374">Deklaracijos<text:s/></text:span><text:span text:style-name="T375">GPM314B priede turi būti deklaruojamos nenuolatinio Lietuvos gyventojo mokestiniu laikotarpiu gautos su darbo santykiais nesusijusios ir ne individualios veiklos, vykdytos Lietuvoje, A ir / arba B klasės pajamos (išskyrus pajamas iš paskirstytojo pelno (di</text:span><text:span text:style-name="T376">videndus)), kurių šaltinis yra Lietuvoje ir kurios pagal Gyventojų pajamų mokesčio įstatymo 5 straipsnio nuostatas yra laikomos nenuolatinio Lietuvos gyventojo pajamų mokesčio objektu.</text:span></text:p>
      <text:p text:style-name="P377"><text:span text:style-name="T378">26</text:span><text:span text:style-name="T379">. Deklaracijos GPM314B priede turi būti deklaruojamos nenuolatini</text:span><text:span text:style-name="T380">o Lietuvos gyventojo mokestiniu laikotarpiu gautos tokios su darbo santykiais nesusijusios ir ne individualios veiklos, vykdytos Lietuvoje, pajamos:</text:span></text:p>
      <text:p text:style-name="P381"><text:span text:style-name="T382">26.1</text:span><text:span text:style-name="T383">. v</text:span><text:span text:style-name="T384">aldybos ir stebėtojų tarybos nario pajamos (tantjemos) ir / arba pajamos už vykdytas valdymo funkc</text:span><text:span text:style-name="T385">ijas (žymimos 44 pajamų rūšies kodu), gautos iš Lietuvos įmonių;</text:span></text:p>
      <text:p text:style-name="P386"><text:span text:style-name="T387">26.2</text:span><text:span text:style-name="T388">. pajamos už parduotą ar kitokiu būdu perleistą nuosavybėn kilnojamąjį daiktą (automobilį, kitą kelių eismo transporto priemonę, šaunamąjį ginklą ir kt.), jeigu šios rūšies daiktui pa</text:span><text:span text:style-name="T389">gal Lietuvos Respublikos teisės aktus privaloma teisinė registracija ir šis daiktas yra (arba privalo būti) registruotas Lietuvoje (žymimos 16 pajamų rūšies kodu), nesvarbu, iš kokio asmens jos gautos;</text:span></text:p>
      <text:p text:style-name="P390"><text:span text:style-name="T391">26.3</text:span><text:span text:style-name="T392">. Lietuvoje esančio nekilnojamojo daikto (past</text:span><text:span text:style-name="T393">ato, statinio, gyvenamojo būsto, žemės ir kt.) pardavimo ar kitokio perleidimo nuosavybėn (išmainyto, perleisto už skolą) pajamos (žymimos 17 ir 18 pajamų rūšies kodais), įskaitant pajamas už perleistą nekilnojamąjį daiktą, priskirtą per nuolatinę bazę Lie</text:span><text:span text:style-name="T394">tuvoje vykdomos individualios veiklos turtui, nesvarbu, iš kokio asmens jos gautos;</text:span></text:p>
      <text:p text:style-name="P395"><text:span text:style-name="T396">26.4</text:span><text:span text:style-name="T397">. Lietuvoje esančio nekilnojamojo daikto nuomos pajamos (žymimos 23 pajamų rūšies kodu), nesvarbu, iš kokio asmens jos gautos;</text:span></text:p>
      <text:p text:style-name="P398"><text:span text:style-name="T399">26.5</text:span><text:span text:style-name="T400">. sporto veiklos pajamos (žym</text:span><text:span text:style-name="T401">imos 51 pajamų rūšies kodu), gautos iš Lietuvos ar užsienio valstybės asmens už Lietuvoje vykdytą sporto veiklą;<text:s/></text:span></text:p>
      <text:p text:style-name="P402"><text:span text:style-name="T403">26.6</text:span><text:span text:style-name="T404">. atlikėjo veiklos pajamos (žymimos 52 pajamų rūšies kodu), gautos iš Lietuvos ar užsienio valstybės asmens už Lietuvoje vykdytą atlik</text:span><text:span text:style-name="T405">ėjo veiklą;<text:s/></text:span></text:p>
      <text:p text:style-name="P406"><text:span text:style-name="T407">26.7</text:span><text:span text:style-name="T408">. iš Lietuvos asmenų gauti honorarai (žymimi 62 pajamų rūšies kodu);</text:span></text:p>
      <text:p text:style-name="P409"><text:span text:style-name="T410">26.8</text:span><text:span text:style-name="T411">. iš Lietuvos asmenų gautos tokios palūkanos</text:span><text:span text:style-name="T412">:</text:span></text:p>
      <text:p text:style-name="P413"><text:span text:style-name="T414">26.8.1</text:span><text:span text:style-name="T415">. palūkanos už vartojimo kreditą, suteiktą per tarpusavio skolinimo platformą Lietuvos Respublikos varto</text:span><text:span text:style-name="T416">jimo kredito įstatyme nustatyta tvarka, ir palūkanos už lėšas, suteiktas per sutelktinio finansavimo platformą<text:s/></text:span><text:span text:style-name="T417">2020 m. spalio 7 d. Europos Parlamento ir Tarybos reglamente (ES) 2020/1503 dėl Europos sutelktinio finansavimo paslaugų verslui teikėjų, kuriuo<text:s/></text:span><text:span text:style-name="T418">iš dalies keičiamas Reglamentas (ES) 2017/1129 ir Direktyva (ES) 2019/1937 nustatyta tvarka, kai sutelktinio finansavimo paslaugų teikėjas yra Lietuvos vienetas</text:span><text:span text:style-name="T419"><text:s/>(žymimos 55 pajamų rūšies kodu);</text:span></text:p>
      <text:p text:style-name="P420"><text:span text:style-name="T421">26.8.2</text:span><text:span text:style-name="T422">. palūkanos už paskolas (žymimos 58 pajamų rūšies<text:s/></text:span><text:span text:style-name="T423">kodu);</text:span></text:p>
      <text:p text:style-name="P424"><text:span text:style-name="T425">26.8.3</text:span><text:span text:style-name="T426">. kitos apmokestinamosios palūkanos, išskyrus žymimas 55, 58, 64 ir 67 kodais (žymimos 59 pajamų rūšies kodu);</text:span></text:p>
      <text:p text:style-name="P427"><text:span text:style-name="T428">26.8.4</text:span><text:span text:style-name="T429">. palūkanos už Lietuvos kredito įstaigose laikomus indėlius pagal sutartis, sudarytas nuo 2014 m. sausio 1 dienos (žym</text:span><text:span text:style-name="T430">imos 64 pajamų rūšies kodu);</text:span></text:p>
      <text:p text:style-name="P431"><text:span text:style-name="T432">26.8.5</text:span><text:span text:style-name="T433">. palūkanos už nuo 2014 m. sausio 1 dienos įsigytus ne nuosavybės vertybinius popierius<text:s/></text:span><text:span text:style-name="T434">(išskyrus<text:s/></text:span><text:span text:style-name="T435">Lietuvos Respublikos Vyriausybės ne nuosavybės vertybinius popierius), išskyrus palūkanas, gautas iš darbdavio už jo iš</text:span><text:span text:style-name="T436">leistus ne nuosavybės vertybinius popierius, jeigu už juos darbdavys nenuolatiniam Lietuvos gyventojui moka didesnes palūkanas nei kitiems tų pačių vertybinių popierių turėtojams (žymimos 67 pajamų rūšies kodu).<text:s/></text:span></text:p>
      <text:p text:style-name="P437"><text:span text:style-name="T438">27</text:span><text:span text:style-name="T439">. Deklaracijos GPM314B priedo 1 l</text:span><text:span text:style-name="T440">aukelyje turi būti įrašomas nenuolatinio Lietuvos gyventojo mokesčių mokėtojo identifikacinis numeris Lietuvos Respublikos gyventojų registre ar Mokesčių mokėtojų registre. Šiame laukelyje į</text:span><text:span text:style-name="T441">rašomas mokesčių mokėtojo identifikacinis numeris turi sutapti su<text:s/></text:span><text:span text:style-name="T442">deklaracijos 1 laukelyje nurodytu identifikaciniu numeriu.</text:span></text:p>
      <text:p text:style-name="P443"><text:span text:style-name="T444">28</text:span><text:span text:style-name="T445">. Deklaracijos GPM314B priedo 2 laukelyje turi būti nurodomas mokestinis laikotarpis, kurio deklaracija teikiama.<text:s/></text:span><text:span text:style-name="T446">Įrašomas mokestinis laikotarpis turi sutapti su deklaracijos 2 laukelyje nuro</text:span><text:span text:style-name="T447">dytu mokestiniu laikotarpiu</text:span><text:span text:style-name="T448">.</text:span></text:p>
      <text:p text:style-name="P449"><text:span text:style-name="T450">29</text:span><text:span text:style-name="T451">. Deklaracijos GPM314B priedo atskirose eilutėse turi būti įrašomi:</text:span></text:p>
      <text:p text:style-name="P452"><text:span text:style-name="T453">29.1</text:span><text:span text:style-name="T454">. duomenys apie skirtingų rūšių pajamas;</text:span></text:p>
      <text:p text:style-name="P455"><text:span text:style-name="T456">29.2</text:span><text:span text:style-name="T457">. duomenys apie tos pačios rūšies pajamas, gautas iš skirtingų asmenų;<text:s/></text:span></text:p>
      <text:p text:style-name="P458"><text:span text:style-name="T459">29.3</text:span><text:span text:style-name="T460">. duomenys apie ki</text:span><text:span text:style-name="T461">ekvieną parduotą ar kitaip perleistą nuosavybėn Lietuvoje registruotiną kilnojamąjį daiktą ir Lietuvoje esantį nekilnojamąjį daiktą ir duomenys apie iš pardavimo / perleidimo gautas pajamas;</text:span></text:p>
      <text:p text:style-name="P462"><text:span text:style-name="T463">29.4</text:span><text:span text:style-name="T464">. duomenys apie kiekvieno parduoto ar kitaip perleisto nu</text:span><text:span text:style-name="T465">osavybėn Lietuvoje registruotino kilnojamojo daikto ir Lietuvoje esančio nekilnojamojo daikto dalį ir duomenys apie iš pardavimo / perleidimo gautas pajamas – kai pagal pardavimo sutartį buvo parduota tik dalis daikto ir kai vienai parduoto / perleisto dai</text:span><text:span text:style-name="T466">kto daliai yra taikoma Gyventojų pajamų mokesčio įstatyme nustatyta mokesčio lengvata, o kitai daliai ji netaikoma.</text:span></text:p>
      <text:p text:style-name="P467"><text:span text:style-name="T468">30</text:span><text:span text:style-name="T469">.<text:s/></text:span><text:span text:style-name="T470">Deklaracijos GPM314B priedo B1 laukelyje turi būti įrašomas nenuolatinio Lietuvos gyventojo mokestiniu laikotarpių gautų pajamų<text:s/></text:span><text:span text:style-name="T471">rūšies kodas, nurodytas Taisyklių 1 priede „Su darbo santykiais nesusijusių ir ne individualios veiklos pajamų rūšių kodų, naudojamų užpildant deklaracijos priedo GPM314B formą, sąrašas“.</text:span></text:p>
      <text:p text:style-name="P472"><text:span text:style-name="T473">31</text:span><text:span text:style-name="T474">. Deklaracijos GPM314B priedo B2 laukelyje turi būti įrašoma n</text:span><text:span text:style-name="T475">enuolatinio Lietuvos gyventojo mokestiniu laikotarpiu gautų B1 laukelyje nurodytos rūšies pajamų, neatėmus išskaičiuoto ar sumokėto pajamų mokesčio, suma.<text:s/></text:span></text:p>
      <text:p text:style-name="P476">Kai B2 laukelyje deklaruojamos pajamos už Lietuvoje registruotino kilnojamojo daikto arba Lietuvoje<text:s/>esančio nekilnojamojo daikto pardavimą ar kitokį perleidimą nuosavybėn (žymimos 16, 17 arba 18 pajamų rūšies kodu), B2 laukelyje turi būti nurodytos tokio daikto pardavimo pajamos, neatėmus daikto įsigijimo kainos ir su tokio daikto pardavimu susijusių teisės aktuose nustatytų privalomų mokėjimų.</text:p>
      <text:p text:style-name="P477">Kai pagal tą pačią sutartį buvo parduoti / perleisti keli daiktai ir sutartyje nėra išskirta kiekvieno daikto pardavimo / perleidimo kaina, tai už kiekvieno daikto pardavimą / perleidimą nenuolatinio Lietuvos gyventojo gauta pajamų suma įrašoma pagal pardavimo metu daikto buvusią tikrąją rinkos kainą (atskirų daiktų pardavimo pajamų suma turi sutapti su sutartyje nurodyta daikto pardavimo bendra kaina).<text:s/></text:p>
      <text:p text:style-name="P478">Kai pajamas nenuolatinis Lietuvos gyventojas gavo už bendrosios jungtinės sutuoktinių nuosavybės teise priklausantį turtą (nekilnojamojo turto nuomą, nekilnojamojo turto pardavimą ar kitokį perleidimą nuosavybėn), tai, remiantis Lietuvos Respublikos civilinio kodekso 3.117 straipsnio 1 dalimi, laikoma, kad tokias pajamas gavo abu sutuoktiniai lygiomis dalimis (jeigu vedybų sutartyje nenustatyta kitaip), todėl tokias pajamas per pusę deklaruoja abu sutuoktiniai.</text:p>
      <text:p text:style-name="P479"><text:span text:style-name="T480">Kai B2 laukelyje deklaruojamos 55, 64 arba 67 pajamų rūšies kodu žymimos palūkanos, B2 laukelyje turi būti į</text:span><text:span text:style-name="T481">rašoma palūkanų suma, neatėmus pagal Gyventojų pajamų mokesčio įstatymą palūkanoms taikytinos 500 eurų pajamų mokesčio lengvatos. Kaip turi būti apskaičiuojama apmokestinamųjų palūkanų suma, pritaikius mokesčio lengvatą, paaiškinta Taisyklių 4 priede „Paja</text:span><text:span text:style-name="T482">mų mokesčio lengvata palūkanoms“. <text:s text:c="3"/></text:span></text:p>
      <text:p text:style-name="P483"><text:span text:style-name="T484">32</text:span><text:span text:style-name="T485">. Deklaracijos GPM314B priedo B3 laukelyje turi būti įrašoma nuo B2 laukelyje nurodytos pajamų sumos jas išmokėjusio asmens išskaičiuota ir į Lietuvos Respublikos biudžetą sumokėta pajamų mokesčio suma.<text:s/></text:span></text:p>
      <text:p text:style-name="P486">Jeigu mokestiniu laikotarpiu nenuolatiniam Lietuvos gyventojui iš Lietuvos Respublikos biudžeto buvo grąžinta nuo B2 laukelyje nurodytų pajamų susidariusi pajamų mokesčio permoka, iš B3 laukelyje nurodytos pajamų mokesčio sumos tokia grąžinta permoka neturi būti atimta (gyventojui mokestiniu laikotarpiu iki deklaracijos pateikimo dienos grąžinta pajamų mokesčio permokos suma turi būti nurodyta deklaracijos 17 laukelyje).</text:p>
      <text:p text:style-name="P487"><text:span text:style-name="T488">Jeigu pajamų mokestis nuo B2 laukelyje nurodytų pajamų nebuvo išskaičiuotas, B3 laukelyje turi<text:s/></text:span><text:span text:style-name="T489">būti įrašomas nulis. <text:s text:c="2"/></text:span></text:p>
      <text:p text:style-name="P490"><text:span text:style-name="T491">33</text:span><text:span text:style-name="T492">. Deklaracijos GPM314B priedo B4 laukelyje turi būti įrašoma nuo B2 laukelyje nurodytos pajamų sumos kito asmens savo lėšomis už nenuolatinį Lietuvos gyventoją į Lietuvos Respublikos biudžetą sumokėta pajamų mokesčio suma. Jei</text:span><text:span text:style-name="T493">gu pajamų mokestis nuo B2 laukelyje nurodytų pajamų nebuvo sumokėtas kito asmens lėšomis už nenuolatinį Lietuvos gyventoją, B4 laukelyje turi būti įrašomas nulis.</text:span></text:p>
      <text:p text:style-name="P494"><text:span text:style-name="T495">34</text:span><text:span text:style-name="T496">. Deklaracijos GPM314B priedo B5</text:span><text:span text:style-name="T497">–B7 laukeliai turi būti užpildomi tik tuo atveju, kai d</text:span><text:span text:style-name="T498">eklaruojamos nenuolatinio Lietuvos gyventojo mokestiniu laikotarpiu gautos<text:s/></text:span><text:span text:style-name="T499">pajamos už Lietuvoje registruotino kilnojamojo daikto arba Lietuvoje esančio nekilnojamojo daikto pardavimą ar kitokį perleidimą nuosavybėn:</text:span></text:p>
      <text:p text:style-name="P500"><text:span text:style-name="T501">34.1</text:span><text:span text:style-name="T502">. B5 laukelyje turi būti įrašomas<text:s/></text:span><text:span text:style-name="T503">parduoto / perleisto Lietuvoje esančio nekilnojamojo daikto (ar jo dalies) unikalus numeris. Jeigu buvo parduotas / perleistas Lietuvoje registruotinas kilnojamasis daiktas, B5 laukelyje tokio daikto numeris įrašomas tik tuo atveju, jeigu numeris jam buvo<text:s/></text:span><text:span text:style-name="T504">suteiktas;</text:span></text:p>
      <text:p text:style-name="P505"><text:span text:style-name="T506">34.2</text:span><text:span text:style-name="T507">. B6 laukelyje turi būti įrašoma parduoto / perleisto daikto įsigijimo kainos ir su pardavimu / perleidimu susijusių teisės aktuose nustatytų privalomų mokėjimų bendra suma.</text:span></text:p>
      <text:p text:style-name="P508"><text:span text:style-name="T509">Su daikto pardavimu ar kitokiu perleidimu nuosavybėn susijusių<text:s/></text:span><text:span text:style-name="T510">teisės aktuose nustatytų privalomų mokėjimų suma – tai atlygis notarui už notarinių su perleidimu susijusių veiksmų atlikimą, atlyginimas valstybės įmonei Registrų centrui už savininko nuosavybės teisių patikrą, mokestis už privalomą pastato energinio naud</text:span><text:span text:style-name="T511">ingumo sertifikavimą, valstybės rinkliava ir pan. Nenuolatinis Lietuvos gyventojas privalo turėti privalomus mokėjimus pagrindžiančius dokumentus; <text:s/></text:span></text:p>
      <text:p text:style-name="P512"><text:span text:style-name="T513">34.3</text:span><text:span text:style-name="T514">. B7 laukelis turi būti užpildomas tik tuo atveju, jeigu Lietuvoje registruotino kilnojamojo daikto</text:span><text:span text:style-name="T515"><text:s/>ir Lietuvoje esančio nekilnojamojo daikto pardavimo ar kitokio perleidimo nuosavybėn pajamoms yra taikoma Gyventojų pajamų mokesčio įstatymo 17 straipsnio 1 dalies 28, 53 ir 54 punktuose nustatyta pajamų mokesčio lengvata (t .y. pajamos neapmokestinamos p</text:span><text:span text:style-name="T516">ajamų mokesčiu).</text:span></text:p>
      <text:p text:style-name="P517"><text:span text:style-name="T518">Tokia pajamų mokesčio lengvata negali būti taikoma, jeigu Lietuvoje registruotiną kilnojamąjį daiktą ir Lietuvoje esantį nekilnojamąjį daiktą nenuolatinis Lietuvos gyventojas pardavė tikslinėje teritorijoje įregistruotam ar kitaip organizu</text:span><text:span text:style-name="T519">otam vienetui ar gyventojui, kurio nuolatinė gyvenamoji vieta yra tikslinėje teritorijoje. Tikslinių teritorijų sąrašas yra patvirtintas<text:s/></text:span><text:span text:style-name="T520">Lietuvos Respublikos finansų ministro 2001 m. gruodžio 22 d.<text:s/></text:span><text:a xlink:href="http://www3.lrs.lt/cgi-bin/preps2?Condition1=157288&amp;Condition2=" office:target-frame-name="_top" xlink:show="replace"><text:span text:style-name="T521">įsakymu Nr. 344</text:span></text:a><text:span text:style-name="T522"><text:s/></text:span><text:span text:style-name="T523">„Dėl Tikslinių teritorijų sąrašo patvirtinimo“.</text:span><text:span text:style-name="T524"><text:s/></text:span></text:p>
      <text:p text:style-name="P525">B7 laukelyje turi būti įrašomas mokesčio lengvatos kodas (šie kodai nurodyti deklaracijos GPM314B priedo lapo apačioje):</text:p>
      <text:p text:style-name="P526"><text:span text:style-name="T527">34.3.1</text:span><text:span text:style-name="T528">. skaitmuo 1, kai Lietuvoje esančiame gy</text:span><text:span text:style-name="T529">venamajame būste Lietuvos Respublikos gyvenamosios vietos deklaravimo įstatyme nustatyta tvarka gyventojo deklaruota gyvenamoji vieta buvo trumpiau nei 2 metus, tačiau per 1 metus nuo būsto perleidimo nuosavybėn Lietuvoje arba kitoje Europos ekonominės erd</text:span><text:span text:style-name="T530">vės valstybėje buvo įsigytas kitas būstas, kuriame teisės aktų nustatyta tvarka deklaruota gyvenamoji vieta (kai B1 laukelyje nurodytas 18 pajamų rūšies kodas);<text:s/></text:span></text:p>
      <text:p text:style-name="P531"><text:span text:style-name="T532">34.3.2</text:span><text:span text:style-name="T533">. skaitmuo 2, kai Lietuvoje esančiame gyvenamajame būste Lietuvos Respublikos gyvena</text:span><text:span text:style-name="T534">mosios vietos deklaravimo įstatyme nustatyta tvarka buvo deklaruota gyventojo gyvenamoji vieta ne trumpiau nei dvejus metus iki daikto pardavimo ar kitokio perleidimo nuosavybėn (kai B1 laukelyje nurodytas 18 pajamų rūšies kodas);</text:span></text:p>
      <text:p text:style-name="P535"><text:span text:style-name="T536">34.3.3</text:span><text:span text:style-name="T537">. skaitmuo 3, k</text:span><text:span text:style-name="T538">ai Lietuvoje registruotinas kilnojamasis daiktas buvo išlaikytas nuosavybėje trejus metus ar ilgiau (kai B1 laukelyje nurodytas 16 pajamų rūšies kodas);</text:span></text:p>
      <text:p text:style-name="P539"><text:span text:style-name="T540">34.3.4</text:span><text:span text:style-name="T541">. skaitmuo 10, kai Lietuvoje esantis nekilnojamasis daiktas (įskaitant gyvenamąjį būstą) buvo</text:span><text:span text:style-name="T542"><text:s/>išlaikytas nuosavybėje dešimt metų ar ilgiau (kai B1 laukelyje nurodytas 17 arba 18 pajamų rūšies kodas).</text:span></text:p>
      <text:p text:style-name="P543"><text:span text:style-name="T544">35</text:span><text:span text:style-name="T545">. Užpildžius deklaracijos GPM314B priedo kiekvieną lapą, lapo apačioje esančiuose atitinkamuose laukeliuose turi būti įrašomos šio priedo<text:s/></text:span><text:span text:style-name="T546">lapo visų eilučių atskirų B2</text:span><text:span text:style-name="T547">–</text:span><text:span text:style-name="T548">B4 ir B6 laukelių bendros sumos.</text:span></text:p>
      <text:p text:style-name="P549"/>
      <text:p text:style-name="P550"/>
      <text:p text:style-name="P551"><text:span text:style-name="T552">V</text:span><text:span text:style-name="T553"><text:s/>SKYRIUS</text:span></text:p>
      <text:p text:style-name="P554"><text:span text:style-name="T555">DEKLARACIJOS UŽPILDYMAS</text:span></text:p>
      <text:p text:style-name="P556"/>
      <text:p text:style-name="P557"><text:span text:style-name="T558">36</text:span><text:span text:style-name="T559">. Deklaracijos<text:s/></text:span><text:span text:style-name="T560">1 laukelyje</text:span><text:span text:style-name="T561"><text:s/></text:span><text:span text:style-name="T562">turi būti įrašomas nenuolatinio Lietuvos gyventojo mokesčių mokėtojo identifikacinis numeris Lietuvos Respublikos gyventojų registre ar Mokesčių mokėtojų registre. Jeigu nenuolatinis Lietuvos gyventojas neturi šių kodų, prieš teikdamas deklaraciją, jis pri</text:span><text:span text:style-name="T563">valo įsiregistruoti Mokesčių mokėtojų registre<text:s/></text:span><text:span text:style-name="T564">Fizinių asmenų įregistravimo į Mokesčių mokėtojų registrą / išregistravimo iš Mokesčių mokėtojų registro taisyklėse, patvirtintose Valstybinės mokesčių inspekcijos prie Lietuvos Respublikos finansų ministerijo</text:span><text:span text:style-name="T565">s viršininko 2013 m. birželio 25 d. įsakymu Nr. VA-36 „Dėl Fizinių asmenų įregistravimo į Mokesčių mokėtojų registrą / išregistravimo iš Mokesčių mokėtojų registro taisyklių patvirtinimo“, nustatyta tvarka.<text:s/></text:span><text:span text:style-name="T566">Tokiu būdu gautą mokesčių mokėtojo identifikacinį</text:span><text:span text:style-name="T567"><text:s/>numerį nenuolatinis Lietuvos gyventojas turi įrašyti šiame laukelyje.<text:s/></text:span></text:p>
      <text:p text:style-name="P568"><text:span text:style-name="T569">37</text:span><text:span text:style-name="T570">. Deklaracijos 2 laukelyje turi būti nurodomas mokestinis laikotarpis, kurio deklaracija teikiama.</text:span></text:p>
      <text:p text:style-name="P571"><text:span text:style-name="T572">38</text:span><text:span text:style-name="T573">. Deklaracijos 3 laukelyje lotyniškomis raidėmis turi būti įrašomas nenuo</text:span><text:span text:style-name="T574">latinio Lietuvos gyventojo vardas (vardai) iš asmens tapatybę patvirtinančio dokumento. Jeigu įrašomi keli vardai, tarp jų turi būti paliekamas vienas tuščias langelis. Kai neužtenka langelių visiems vardams įrašyti, tai antrojo ar trečiojo vardo rašomos t</text:span><text:span text:style-name="T575">ik pirmosios raidės.</text:span></text:p>
      <text:p text:style-name="P576"><text:span text:style-name="T577">39</text:span><text:span text:style-name="T578">. Deklaracijos 4 laukelyje lotyniškomis raidėmis turi būti įrašoma nenuolatinio Lietuvos gyventojo pavardė (pavardės) iš asmens tapatybę patvirtinančio dokumento. Jeigu įrašomos kelios pavardės, tarp jų turi būti paliekamas viena</text:span><text:span text:style-name="T579">s tuščias langelis. Kai neužtenka langelių visoms nenuolatinio Lietuvos gyventojo pavardėms įrašyti, antros pavardės rašoma tik pirmoji raidė.<text:s/></text:span></text:p>
      <text:p text:style-name="P580"><text:span text:style-name="T581">40</text:span><text:span text:style-name="T582">. Deklaracijos 5 laukelyje turi būti įrašomas nenuolatinio Lietuvos gyventojo turimo elektroninio pašto ad</text:span><text:span text:style-name="T583">resas.<text:s/></text:span></text:p>
      <text:p text:style-name="P584"><text:span text:style-name="T585">41</text:span><text:span text:style-name="T586">. Deklaracijos 6 laukelyje turi būti įrašomas užsienio valstybės, kurios rezidentu mokesčių tikslais yra laikomas nenuolatinis Lietuvos gyventojas, dviejų raidžių kodas iš Taisyklių 6 priede „Užsienio valstybių, teritorijų ir jų kodų sąrašas“</text:span><text:span text:style-name="T587"><text:s/>pateikto Užsienio valstybių, teritorijų ir jų kodų sąrašo, atitinkančio<text:s/></text:span><text:span text:style-name="T588">Oficialiosios statistikos portalo internetiniame puslapyje (Pradžia &gt; Klasifikatoriai &gt; Klasifikatoriai &gt; Pasaulio šalių ir teritorijų klasifikatorius) skelbiamą „Šalių, teritorijų ir</text:span><text:span text:style-name="T589"><text:s/>valiutų sąrašą, atitinkantį ISO standartą“.</text:span><text:span text:style-name="T590"><text:s text:c="4"/></text:span></text:p>
      <text:p text:style-name="P591"><text:span text:style-name="T592">42</text:span><text:span text:style-name="T593">. Deklaracijos 7 laukelyje turi būti įrašomas nenuolatinio Lietuvos gyventojo asmens kodas ar kitas identifikacinis numeris, nurodytas jo asmens tapatybę patvirtinančiame dokumente. Jeigu nenuolatinis<text:s/></text:span><text:span text:style-name="T594">Lietuvos gyventojas neturi asmens kodo ar identifikacinio numerio, šiame laukelyje turi būti įrašomi jo asmens tapatybę patvirtinančio dokumento serija ir numeris (tarp dokumento serijos ir numerio simbolių turi būti paliekamas vienas tuščias langelis).</text:span></text:p>
      <text:p text:style-name="P595"><text:span text:style-name="T596">43</text:span><text:span text:style-name="T597">. Deklaracijos 8 laukelis<text:s/></text:span><text:span text:style-name="T598">turi būti pažymimas ženklu „X“, kai prie deklaracijos yra pridedamas GPM314A priedas.</text:span></text:p>
      <text:p text:style-name="P599"><text:span text:style-name="T600">44</text:span><text:span text:style-name="T601">.<text:s/></text:span><text:span text:style-name="T602">Deklaracijos 9 laukelis<text:s/></text:span><text:span text:style-name="T603">turi būti pažymimas ženklu „X“, kai prie deklaracijos yra pridedamas GPM314B priedas.</text:span></text:p>
      <text:p text:style-name="P604"><text:span text:style-name="T605">45</text:span><text:span text:style-name="T606">.<text:s/></text:span><text:span text:style-name="T607">Deklaracijos 10 laukelis<text:s/></text:span><text:span text:style-name="T608">turi būti užpildomas tik tuo atveju, kai prie deklaracijos yra pridėtas GPM134B priedas. 10 laukelyje turi būti įrašomas prie deklaracijos pridėto GPM314B priedo lapų skaičius.</text:span></text:p>
      <text:p text:style-name="P609"><text:span text:style-name="T610">46</text:span><text:span text:style-name="T611">.<text:s/></text:span><text:span text:style-name="T612">Deklaracijos 11 laukelis<text:s/></text:span><text:span text:style-name="T613">turi būti pažymimas ž</text:span><text:span text:style-name="T614">enklu „X“, kai prie deklaracijos pridedama gyventojo rezidavimo vietą patvirtinanti pažyma, išduota užsienio valstybės, kurios nuolatiniu gyventoju yra laikomas deklaraciją užpildantis asmuo, mokesčių administratoriaus.</text:span></text:p>
      <text:p text:style-name="P615"><text:span text:style-name="T616">47</text:span><text:span text:style-name="T617">.<text:s/></text:span><text:span text:style-name="T618">Deklaracijos 12 laukelyje<text:s/></text:span><text:span text:style-name="T619">tu</text:span><text:span text:style-name="T620">ri būti įrašomas prie deklaracijos pridėtų dokumentų (pvz.,<text:s/></text:span><text:span text:style-name="T621">įgaliojimo, užsienio valstybės mokesčių administratoriaus patvirtinto dokumento apie užsienyje gautas ir apmokestintas pajamas, ribotą darbingumą, neįgalumą ar specialius poreikius įrodančio dokum</text:span><text:span text:style-name="T622">ento ir kt.)<text:s/></text:span><text:span text:style-name="T623">lapų skaičius. Jeigu prie deklaracijos jokie dokumentai nėra pridedami, 12 laukelis neturi būti užpildomas.<text:s/></text:span></text:p>
      <text:p text:style-name="P624"><text:span text:style-name="T625">48</text:span><text:span text:style-name="T626">.<text:s/></text:span><text:span text:style-name="T627">Deklaracijos 13 laukelis užpildomas tik tuo atveju, kai nenuolatinio Lietuvos gyventojo (kuris visą mokestinį laikotarpį netur</text:span><text:span text:style-name="T628">ėjo jam nustatyto riboto darbingumo, neįgalumo ar specialiųjų poreikių) už darbą Lietuvoje gautoms su darbo santykiais susijusioms pajamoms pagal Gyventojų pajamų mokesčio įstatymo 20 straipsnio nuostatas taikomas MNPD.<text:s/></text:span></text:p>
      <text:p text:style-name="P629"><text:span text:style-name="T630">13 laukelyje<text:s/></text:span><text:span text:style-name="T631">turi būti įrašoma nenu</text:span><text:span text:style-name="T632">olatinio Lietuvos gyventojo mokestiniu laikotarpiu gautų apmokestinamųjų pajamų suma.<text:s/></text:span><text:span text:style-name="T633">Ši suma apskaičiuojama, sudėjus nenuolatinio Lietuvos gyventojo per mokestinį laikotarpį užsienio valstybėje gautų pajamų (išskyrus išmokas, mokamas pasibaigus arba nutra</text:span><text:span text:style-name="T634">ukus gyvybės draudimo ar pensijų kaupimo sutartį, neviršijančias sumokėtų įmokų), nuo kurių užsienio valstybėje, kurios nuolatiniu gyventoju asmuo laikomas, buvo sumokėtas pajamų mokestis, sumą (neatėmus užsienio valstybėje išskaičiuotų ir / ar sumokėtų mo</text:span><text:span text:style-name="T635">kesčių) ir apmokestinamųjų pajamų, kurių šaltinis yra Lietuvoje ir kurios pagal Gyventojų pajamų mokesčio įstatymą yra nenuolatinio Lietuvos gyventojo pajamų mokesčio objektas Lietuvoje, sumą (neatėmus Lietuvoje išskaičiuotų ir / ar sumokėtų mokesčių). Į m</text:span><text:span text:style-name="T636">okestinio laikotarpio apmokestinamųjų pajamų, kurių šaltinis yra Lietuvoje, sumą neturi būti įskaitomos pajamos, nuo kurių buvo sumokėtas mokestis Lietuvoje, įsigyjant verslo liudijimą, ir Lietuvoje gautos pajamos iš paskirstytojo pelno (dividendų), palūka</text:span><text:span text:style-name="T637">nos ir honoraras, nuo kurio nebuvo išskaičiuotas pajamų mokestis Lietuvoje, kadangi tokios pajamos neapmokestinamos Lietuvoje pagal dvigubo apmokestinimo išvengimo sutarties nuostatas.<text:s/></text:span></text:p>
      <text:p text:style-name="P638"><text:span text:style-name="T639">Nenuolatinis Lietuvos gyventojas metinių pajamų sumą apskaičiuoja, sud</text:span><text:span text:style-name="T640">ėdamas deklaracijos GPM314A priedo A1</text:span><text:span text:style-name="T641">–A4 laukeliuose ir A9 laukelyje nurodytų pajamų sumas, deklaracijos GPM314B priedo visų lapų visose eilutėse B2 laukeliuose nurodytas pajamų (išskyrus sumas už parduotą daiktą ir palūkanas, kurioms taikoma mokesčio leng</text:span><text:span text:style-name="T642">vata) sumas ir deklaracijos 15 laukelyje nurodytų Lietuvoje vykdytos registruotos individualios veiklos pajamų ir iš Lietuvos vienetų gautų pajamų iš paskirstytojo pelno (dividendų) sumą.<text:s/></text:span></text:p>
      <text:p text:style-name="P643"><text:span text:style-name="T644">Kai deklaracijos GPM314B priedo B2 laukelyje yra nurodytos pajamos<text:s/></text:span><text:span text:style-name="T645">už Lietuvoje registruotino kilnojamojo daikto arba Lietuvoje esančio nekilnojamojo daikto pardavimą ar kitokį perleidimą nuosavybėn (žymimos 16, 17 arba 18 pajamų rūšies kodu), į gyventojo metines pajamas turi būti įtrauktos tokio daikto pardavimo pajamos,</text:span><text:span text:style-name="T646"><text:s/>atėmus daikto įsigijimo kainą ir su tokio daikto pardavimu susijusius teisės aktuose nustatytus privalomus mokėjimus. Kai deklaracijos GPM314B priedo B2 laukelyje yra nurodytos 55, 64 arba 67 pajamų rūšies kodu žymimos palūkanos, į gyventojo metines pajam</text:span><text:span text:style-name="T647">as turi būti įtrauktos palūkanų sumos, atėmus Gyventojų pajamų mokesčio įstatymo 17 straipsnio<text:s/></text:span><text:span text:style-name="T648">dalies 20 punkte ir / arba 20</text:span><text:span text:style-name="T649">2</text:span><text:span text:style-name="T650"><text:s/>punkte palūkanoms nustatytą 500 eurų mokesčio lengvatą.<text:s/></text:span></text:p>
      <text:p text:style-name="P651"><text:span text:style-name="T652">49</text:span><text:span text:style-name="T653">.<text:s/></text:span><text:span text:style-name="T654">Deklaracijos 14 laukelyje<text:s/></text:span><text:span text:style-name="T655">turi būti įrašoma nenuolatinio Lietuvos</text:span><text:span text:style-name="T656"><text:s/>gyventojo mokestiniu laikotarpiu už darbą Lietuvoje gautoms su darbo santykiais susijusioms pajamoms taikytino MNPD suma. 2022 metais gautoms pajamoms MNPD apskaičiuojamas Taisyklių 3 priede „Metinio neapmokestinamojo pajamų dydžio (MNPD) apskaičiavimas n</text:span><text:span text:style-name="T657">enuolatinio Lietuvos gyventojo už darbą Lietuvoje 2022 metais gautoms pajamoms“ ir Taisyklių 7 priedo „Pajamų mokesčio nuo nenuolatinio Lietuvos gyventojo 2022 metais gautų pajamų apskaičiavimas“ 3 punkte nustatyta tvarka.</text:span></text:p>
      <text:p text:style-name="P658"><text:span text:style-name="T659">Jeigu nenuolatinis Lietuvos<text:s/></text:span><text:span text:style-name="T660">gyventojas mokestiniu laikotarpiu negavo su darbo santykiais susijusių pajamų Lietuvoje arba tokioms pajamoms pagal Gyventojų pajamų mokesčio įstatymo nuostatas netaikomas MNPD, 14 laukelyje turi būti įrašomas nulis.</text:span></text:p>
      <text:p text:style-name="P661"><text:span text:style-name="T662">50</text:span><text:span text:style-name="T663">.<text:s/></text:span><text:span text:style-name="T664">Deklaracijos 15 laukelyje<text:s/></text:span><text:span text:style-name="T665">turi<text:s/></text:span><text:span text:style-name="T666">būti įrašoma individualios veiklos per nuolatinę bazę Lietuvoje nenuolatinio Lietuvos gyventojo mokestiniu laikotarpiu gautų / uždirbtų individualios veiklos apmokestinamųjų pajamų (jeigu gyventojas vykdė individualią veiklą per nuolatinę bazę Lietuvoje) i</text:span><text:span text:style-name="T667">r iš Lietuvos vienetų gautų pajamų iš paskirstytojo pelno (dividendų) suma. Individualios veiklos apmokestinamųjų pajamų sumą nenuolatinis Lietuvos gyventojas turi įrašyti iš Metinės nenuolatinio Lietuvos gyventojo individualios veiklos per nuolatinę bazę<text:s/></text:span><text:span text:style-name="T668">Lietuvoje pajamų deklaracijos FR0531 formos, patvirtintos Valstybinės mokesčių inspekcijos prie Lietuvos Respublikos finansų ministerijos viršininko 2004 m. kovo 22 d. įsakymu Nr. VA-37 „</text:span><text:span text:style-name="T669">Dėl Metinės nenuolatinio Lietuvos gyventojo individualios veiklos per</text:span><text:span text:style-name="T670"><text:s/>nuolatinę bazę Lietuvoje pajamų deklaracijos FR0531 formos ir jos priedo FR0531V formos bei jų užpildymo ir teikimo taisyklių patvirtinimo</text:span><text:span text:style-name="T671">“</text:span><text:span text:style-name="T672">.</text:span></text:p>
      <text:p text:style-name="P673"><text:span text:style-name="T674">Deklaracijos 15 laukelis užpildomas tik tuo atveju, kai nenuolatinio Lietuvos gyventojo (kuris visą mokestinį laikotarpį neturėjo jam nustatyto riboto darbingumo, neįgalumo ar specialiųjų poreikių) už darbą Lietuvoje gautoms su darbo santykiais susijusioms</text:span><text:span text:style-name="T675"><text:s/>pajamoms pagal Gyventojų pajamų mokesčio įstatymo 20 straipsnio nuostatas taikomas MNPD. Kai 15 laukelis neturi būti užpildomas, jame turi būti įrašomas nulis.<text:s/></text:span></text:p>
      <text:p text:style-name="P676"><text:span text:style-name="T677">51</text:span><text:span text:style-name="T678">.<text:s/></text:span><text:span text:style-name="T679">Deklaracijos 16 laukelyje<text:s/></text:span><text:span text:style-name="T680">turi būti įrašoma nuo deklaracijos GPM314A priede ir GPM314B</text:span><text:span text:style-name="T681"><text:s/>priede nurodytų pajamų Gyventojų pajamų mokesčio įstatyme nustatyta tvarka apskaičiuota pajamų mokesčio suma. Pajamų mokesčio nuo 2022 metais gautų pajamų suma apskaičiuojama pagal Taisyklių 7 priedo „Pajamų mokesčio nuo nenuolatinio Lietuvos gyventojo 20</text:span><text:span text:style-name="T682">22 metais gautų pajamų apskaičiavimas“ 4 punkte pateiktas formules.</text:span></text:p>
      <text:p text:style-name="P683"><text:span text:style-name="T684">Kai deklaracija teikiama dėl pajamų mokesčio perskaičiavimo, atsižvelgiant į Gyventojų pajamų mokesčio įstatymo 6 straipsnio 1</text:span><text:span text:style-name="T685">1<text:s/></text:span><text:span text:style-name="T686">ir 1</text:span><text:span text:style-name="T687">2</text:span><text:span text:style-name="T688"><text:s/>dalių nuostatas, ir prie deklaracijos yra pridedama ne</text:span><text:span text:style-name="T689">nuolatinio Lietuvos gyventojo rezidavimo vietą patvirtinanti pažyma, išduota užsienio valstybės, kurios nuolatiniu gyventoju yra laikomas asmuo, mokesčių administratoriaus, apskaičiuojant pagal Gyventojų pajamų mokesčio įstatymą mokėtiną pajamų mokestį, į<text:s/></text:span><text:span text:style-name="T690">bendrą pajamų sumą neturi būti įtraukiama palūkanų ir honoraro suma (kuri deklaruojama deklaracijos GPM314B priedo B2 laukelyje).</text:span></text:p>
      <text:p text:style-name="P691"><text:span text:style-name="T692">Jeigu prie deklaracijos yra pridedama nenuolatinio Lietuvos gyventojo rezidavimo vietą patvirtinanti pažyma, apskaičiuojant pa</text:span><text:span text:style-name="T693">jamų mokestį nuo deklaracijos GPM314B priede nurodytų palūkanų ir honoraro sumos, turi būti pritaikomas Lietuvos su užsienio valstybe taikomoje dvigubo apmokestinimo išvengimo sutartyje tokioms pajamoms apmokestinti nustatytas mokesčio tarifas. Dvigubo apm</text:span><text:span text:style-name="T694">okestinimo išvengimo sutartyse palūkanoms ir honorarams apmokestinti prie pajamų šaltinio nustatyti mokesčio tarifai yra pateikti Taisyklių 5 priede „Lietuvos dvigubo apmokestinimo išvengimo sutartyse nustatytų palūkanoms ir honorarams apmokestinti prie pa</text:span><text:span text:style-name="T695">jamų šaltinio taikytinų mokesčio tarifų sąrašas“.<text:s/></text:span></text:p>
      <text:p text:style-name="P696"><text:span text:style-name="T697">52</text:span><text:span text:style-name="T698">.<text:s/></text:span><text:span text:style-name="T699">Deklaracijos 17 laukelyje<text:s/></text:span><text:span text:style-name="T700">turi būti įrašoma nenuolatinio Lietuvos gyventojo mokestinės prievolės suma. Mokestinės prievolės nuo 2022 metais gautų pajamų suma apskaičiuojama pagal Taisyklių 7 priedo</text:span><text:span text:style-name="T701"><text:s/>„Pajamų mokesčio nuo nenuolatinio Lietuvos gyventojo 2022 metais gautų pajamų apskaičiavimas“ 7 arba 8 punkte pateiktas formules.</text:span></text:p>
      <text:p text:style-name="P702"><text:span text:style-name="T703">Kai 17 laukelyje įrašytina apskaičiuota mokestinės prievolės suma yra neigiama, deklaracijos 17 laukelyje turi būti įrašomas<text:s/></text:span><text:span text:style-name="T704">minuso ženklas (išskyrus atvejus, kai mokestinės prievolės suma sumažinama kito asmens savo lėšomis sumokėtu pajamų mokesčiu; tokios mokestinės prievolės neigiama suma yra laikoma nuliu). Jeigu mokestinės prievolės suma yra lygi nuliui, 17 laukelyje turi b</text:span><text:span text:style-name="T705">ūti įrašomas nulis.</text:span></text:p>
      <text:p text:style-name="P706"><text:span text:style-name="T707">53</text:span><text:span text:style-name="T708">.<text:s/></text:span><text:span text:style-name="T709">Deklaracijos 18 laukelyje<text:s/></text:span><text:span text:style-name="T710">turi būti įrašoma nenuolatiniam Lietuvos gyventojui iki deklaracijos pateikimo dienos iš Lietuvos Respublikos biudžeto grąžinta pajamų mokesčio nuo deklaracijoje nurodytų pajamų suma, kai gyventojas mok</text:span><text:span text:style-name="T711">esčių administratoriui buvo pateikęs<text:s/></text:span><text:span text:style-name="T712">Prašymo FR0464 formą.</text:span><text:span text:style-name="T713"><text:s/></text:span></text:p>
      <text:p text:style-name="P714"><text:span text:style-name="T715">Jeigu nenuolatiniam Lietuvos gyventojui pagal pateiktą Prašymo FR0464 formą iki deklaracijos pateikimo dienos iš Lietuvos Respublikos biudžeto nebuvo grąžinta pajamų mokesčio nuo deklaracijoje nur</text:span><text:span text:style-name="T716">odytų pajamų suma, 18 laukelyje turi būti įrašomas nulis.<text:s/></text:span></text:p>
      <text:p text:style-name="P717"><text:span text:style-name="T718">54</text:span><text:span text:style-name="T719">.<text:s/></text:span><text:span text:style-name="T720">Deklaracijos 19 laukelyje<text:s/></text:span><text:span text:style-name="T721">turi būti įrašoma nuo deklaracijos GPM314A priede ir / arba GPM314B priede nurodytų pajamų bendros sumos paties nenuolatinio Lietuvos gyventojo iki deklaracijos pa</text:span><text:span text:style-name="T722">teikimo dienos į Lietuvos Respublikos biudžetą sumokėta pajamų mokesčio suma, kurią nenuolatinis Lietuvos gyventojas nurodė deklaracijos FR0459 formoje. Jeigu nenuolatiniam Lietuvos gyventojui pateikus deklaraciją, jam buvo grąžinta pajamų mokesčio suma nu</text:span><text:span text:style-name="T723">o tų pačių metų pajamų, gyventojui teikiant patikslintą tų metų deklaraciją, iš 19 laukelio sumos turi būti atimta pagal deklaraciją grąžinta pajamų mokesčio suma (neigiama suma turi būti įrašoma su minuso ženklu).</text:span></text:p>
      <text:p text:style-name="P724">Atskirų rūšių pajamoms apmokestinti taikomų pajamų mokesčio tarifų sąrašas pateiktas Taisyklių 2 priede „Pajamoms apmokestinti taikomų pajamų mokesčio tarifų sąrašas“. <text:s text:c="2"/></text:p>
      <text:p text:style-name="P725">Sumokėti pajamų mokestį nuo mokestiniu laikotarpiu gautų B klasės pajamų, kurių šaltinis yra Lietuvoje, nenuolatinis Lietuvos<text:s/>gyventojas privalo per 25 dienas nuo pajamų gavimo dienos (B klasės pajamos ir nuo jų sumokėtas pajamų mokestis deklaruojamas deklaracijos FR0459 forma).</text:p>
      <text:p text:style-name="P726"><text:span text:style-name="T727">Jeigu nenuolatinis Lietuvos gyventojas pajamų mokesčio nuo deklaracijoje nurodytų pajamų iki deklaraci</text:span><text:span text:style-name="T728">jos pateikimo dienos pats nemokėjo ir / arba pagal pateiktą deklaraciją jam nebuvo grąžinta pajamų mokesčio suma, 19 laukelyje turi būti įrašomas nulis.<text:s/></text:span></text:p>
      <text:p text:style-name="P729"><text:span text:style-name="T730">55</text:span><text:span text:style-name="T731">.<text:s/></text:span><text:span text:style-name="T732">Deklaracijos 20 laukelyje<text:s/></text:span><text:span text:style-name="T733">turi būti įrašoma nenuolatinio Lietuvos gyventojo į Lietuvos Respubl</text:span><text:span text:style-name="T734">ikos biudžetą mokėtina pajamų mokesčio suma arba iš Lietuvos Respublikos biudžeto jam grąžintina pajamų mokesčio suma. Pajamų mokesčio nuo 2022 metais gautų pajamų suma apskaičiuojama pagal Taisyklių 7 priedo „Pajamų mokesčio nuo nenuolatinio Lietuvos gyve</text:span><text:span text:style-name="T735">ntojo 2022 metais gautų pajamų apskaičiavimas“ 9 punkte pateiktas formules.</text:span></text:p>
      <text:p text:style-name="P736">Kai apskaičiuojama pajamų mokesčio suma su minuso ženklu, 20 laukelyje turi būti įrašomas minuso ženklas. Kai apskaičiuota pajamų mokesčio suma yra lygi nuliui, 20 laukelyje turi būti įrašomas nulis.</text:p>
      <text:p text:style-name="P737">Deklaracijos 20 laukelyje įrašyta teigiama didesnė už nulį suma (grąžintina pajamų mokesčio suma ar jos dalis) nenuolatiniam Lietuvos gyventojui negrąžinama iš Lietuvos Respublikos biudžeto tokiais atvejais:</text:p>
      <text:p text:style-name="P738">– kai deklaracijos GPM314A priedo A7 laukelyje ir / arba GPM314B priedo B3 laukelyje ir / arba deklaracijos 19 laukelyje įrašyta pajamų mokesčio visa suma ar jos dalis faktiškai nebuvo sumokėta į Lietuvos Respublikos biudžetą,<text:s/></text:p>
      <text:p text:style-name="P739">– kai deklaracijoje ir jos prieduose nurodyti neteisingi<text:s/>duomenys,<text:s/></text:p>
      <text:p text:style-name="P740"><text:span text:style-name="T741">– kai kartu su deklaracija ir jos priedais nebuvo pateikti reikiami dokumentai.<text:s/></text:span></text:p>
      <text:p text:style-name="P742"><text:span text:style-name="T743">56</text:span><text:span text:style-name="T744">. Deklaracijos 21–23 laukeliai užpildomi tik tuo atveju, kai deklaracijos 20 laukelyje įrašyta teigiama suma yra didesnė už nulį. Deklaracijos 21–23 laukeliu</text:span><text:span text:style-name="T745">ose turi būti įrašomi banko, į kuriame esančią sąskaitą nenuolatinis Lietuvos gyventojas prašo grąžinti deklaracijos 20 laukelyje nurodytą pajamų mokesčio sumą, duomenys:</text:span></text:p>
      <text:p text:style-name="P746"><text:span text:style-name="T747">56.1</text:span><text:span text:style-name="T748">. 21 laukelyje turi būti įrašomas Lietuvos arba užsienio kredito įstaigoje<text:s/></text:span><text:span text:style-name="T749">turimos atsiskaitomosios sąskaitos numeris;</text:span></text:p>
      <text:p text:style-name="P750"><text:span text:style-name="T751">56.2</text:span><text:span text:style-name="T752">. 22 laukelyje turi būti įrašomas banko kodas, S. W. I. F. T. banko kodas (BIC). BIC kodą galima patikrinti adresu www.swift.com;</text:span></text:p>
      <text:p text:style-name="P753"><text:span text:style-name="T754">56.3</text:span><text:span text:style-name="T755">. 23 laukelyje turi būti įrašomas banko pavadinimas.</text:span></text:p>
      <text:p text:style-name="P756"><text:span text:style-name="T757">57</text:span><text:span text:style-name="T758">. Dek</text:span><text:span text:style-name="T759">laracijos 24 laukelyje turi būti įrašomas nenuolatinio Lietuvos gyventojo atstovo asmens kodas (identifikacinis numeris), kai deklaraciją už gyventoją užpildo ir pasirašo jo atstovas.<text:s/></text:span></text:p>
      <text:p text:style-name="P760">Popierinę deklaraciją atitinkamoje vietoje turi pasirašyti nenuolatinis Lietuvos gyventojas, teikiantis deklaraciją, arba jo atstovas. Kai užpildyti ir pasirašyti deklaraciją įstatymų nustatyta tvarka yra pavesta atstovui, ją pasirašyti ir nurodyti savo vardą bei pavardę turi atstovas.<text:s/></text:p>
      <text:p text:style-name="P761">Kai įstatymų nustatyta tvarka deklaraciją užpildyti ir pasirašyti yra pavesta atstovui, tai prie deklaracijos turi būti pridedamas ir įstatymų nustatyta tvarka išduotas įgaliojimas ar kitas atstovavimą patvirtinantis dokumentas.<text:s/></text:p>
      <text:p text:style-name="P762">Elektronine forma teikiama deklaracija turi būti patvirtinta elektroniniu parašu arba kitu būdu, nurodytu Dokumentų teikimo elektroniniu būdu taisyklėse, patvirtintose Valstybinės mokesčių inspekcijos prie Lietuvos Respublikos finansų ministerijos viršininko 2010 m. liepos 21 d. įsakymu Nr. VA-83 „Dėl Dokumentų teikimo elektroniniu būdu taisyklių patvirtinimo“, ir užtikrinančiu ją pateikusio asmens tapatybę.</text:p>
      <text:p text:style-name="P763"/>
      <text:p text:style-name="P764"><text:span text:style-name="T765">VI</text:span><text:span text:style-name="T766"><text:s/>SKYRIUS</text:span></text:p>
      <text:p text:style-name="P767"><text:span text:style-name="T768">DEKLARACIJOS IR JOS GPM314A, GPM314B PRIEDŲ</text:span></text:p>
      <text:p text:style-name="P769"><text:span text:style-name="T770">PATEIKIMAS IR TIKSLINIMAS</text:span></text:p>
      <text:p text:style-name="P771"/>
      <text:p text:style-name="P772"><text:span text:style-name="T773">58</text:span><text:span text:style-name="T774">. Deklaraciją kartu su Taisyklėse nurodytais dokumentais gali pateikti nenuolatinis Lietuvos gyventojas arba jo įgaliotas asmuo.</text:span></text:p>
      <text:p text:style-name="P775"><text:span text:style-name="T776">59</text:span><text:span text:style-name="T777">. Mokesčių administratoriui turi būti pateikiama tinkamai užpildyta Valstybinės mokesčių inspekcijos prie Lietuvos Respu</text:span><text:span text:style-name="T778">blikos finansų ministerijos interneto svetainėje pateikta šios deklaracijos forma, skirta užpildyti kompiuteriu (</text:span><text:span text:style-name="T779">deklaracijos formą galima rasti, prisijungus prie EDS savitarnos portalo &gt; Deklaravimas &gt; Pildyti formą &gt; skirtuke „Pildyti naują formą“ ir įve</text:span><text:span text:style-name="T780">dus formos kodą GPM314).</text:span></text:p>
      <text:p text:style-name="P781"><text:span text:style-name="T782">60</text:span><text:span text:style-name="T783">. Deklaracija teikiama ir tikslinama, remiantis Duomenų teikimo elektroniniu būdu taisyklėmis, patvirtintomis Valstybinės mokesčių inspekcijos prie Lietuvos Respublikos finansų ministerijos viršininko 2010 m. liepos 21 d. įsa</text:span><text:span text:style-name="T784">kymu Nr. VA-83 „Dėl Dokumentų teikimo elektroniniu būdu taisyklių patvirtinimo“, prisijungus prie<text:s/></text:span><text:span text:style-name="T785">Valstybinės mokesčių inspekcijos Elektroninio deklaravimo informacinės sistemos</text:span><text:span text:style-name="T786"><text:s/>realiu laiku.</text:span></text:p>
      <text:p text:style-name="P787"><text:span text:style-name="T788">61</text:span><text:span text:style-name="T789">.<text:s/></text:span><text:span text:style-name="T790">Elektroninėmis paslaugomis nesinaudojantis nenuolatinis<text:s/></text:span><text:span text:style-name="T791">Lietuvos gyventojas popierinę deklaraciją kartu su pridėtais dokumentais gali atsiųsti paštu į<text:s/></text:span><text:span text:style-name="T792">apskrities valstybinę mokesčių inspekciją jos skelbiamu adresu arba į Valstybinės mokesčių inspekcijos prie Lietuvos Respublikos finansų ministerijos Mokestinių<text:s/></text:span><text:span text:style-name="T793">prievolių departamento Duomenų tvarkymo skyrių adresu: Neravų g. 8, LT-66257 Druskininkai</text:span><text:span text:style-name="T794">, arba pristatyti į bet kurią apskrities valstybinę mokesčių inspekciją.</text:span></text:p>
      <text:p text:style-name="P795"><text:span text:style-name="T796">62</text:span><text:span text:style-name="T797">. Deklaracija tikslinama nenuolatinio Lietuvos gyventojo iniciatyva ir (ar) pagal mokesč</text:span><text:span text:style-name="T798">ių administratoriaus informacinį pranešimą.</text:span></text:p>
      <text:p text:style-name="P799"><text:span text:style-name="T800">63</text:span><text:span text:style-name="T801">. Kai deklaracijoje nustatoma klaidų (neatitikimų), nenuolatiniam Lietuvos gyventojui siunčiamas informacinis pranešimas ištaisyti klaidas (neatitikimus) ir patikslintą visiškai užpildytą deklaraciją per nustatytą terminą pateikti mokesčio administratoriui</text:span><text:span text:style-name="T802">.<text:s/></text:span></text:p>
      <text:p text:style-name="P803"><text:span text:style-name="T804">Nenuolatinis Lietuvos gyventojas savo iniciatyva gali tikslinti deklaraciją, laikydamasis MAĮ nustatytų terminų.</text:span></text:p>
      <text:p text:style-name="P805"><text:span text:style-name="T806">64</text:span><text:span text:style-name="T807">. Nenuolatinis Lietuvos gyventojas, gavęs mokesčių administratoriaus informacinį pranešimą patikslinti deklaraciją, privalo Taisyklėse</text:span><text:span text:style-name="T808"><text:s/>nustatyta tvarka visiškai užpildytą deklaraciją per informaciniame pranešime nurodytą terminą pateikti mokesčių administratoriui.</text:span></text:p>
      <text:p text:style-name="P809"/>
      <text:p text:style-name="P810"><text:span text:style-name="T811">VII</text:span><text:span text:style-name="T812"><text:s/>SKYRIUS</text:span></text:p>
      <text:p text:style-name="P813"><text:span text:style-name="T814">BAIGIAMOSIOS NUOSTATOS</text:span></text:p>
      <text:p text:style-name="P815"/>
      <text:p text:style-name="P816"><text:span text:style-name="T817">65</text:span><text:span text:style-name="T818">. Už deklaracijos nepateikimą, pavėluotą pateikimą ar neteisingą duomenų į ją įrašymą nenuolatinis Lietuvos gyventojas atsako Lietuvos Respublikos teisės aktų nustatyta tvarka.<text:s/></text:span></text:p>
      <text:p text:style-name="P819"><text:span text:style-name="T820">______________</text:span></text:p>
      <text:p text:style-name="P821">Nenuolatinio Lietuvos gyventojo<text:s/></text:p>
      <text:p text:style-name="P828">metinės pajamų mokesčio deklaracijos GPM314 formos, jos priedų GPM314A, GPM314B formų užpildymo ir pateikimo taisyklių <text:s/></text:p>
      <text:p text:style-name="P829"><text:span text:style-name="T830">1</text:span><text:span text:style-name="T831"><text:s/>priedas</text:span></text:p>
      <text:p text:style-name="P832"/>
      <text:p text:style-name="P833"><text:span text:style-name="T834">SU DARBO SANTYKIAIS NESUSIJUSIŲ IR NE INDIVIDUALIOS VEIKLOS<text:s/></text:span></text:p>
      <text:p text:style-name="P835"><text:span text:style-name="T836">PAJAMŲ RŪŠIŲ KODŲ, NAUDOJAMŲ UŽPILDANT DEKLARACIJOS PRIEDO<text:s/></text:span><text:span text:style-name="T837">GPM314B FORMĄ, SĄRAŠAS</text:span></text:p>
      <text:p text:style-name="P838"/>
      <text:p text:style-name="P839"/>
      <table:table table:style-name="Table840">
        <table:table-columns>
          <table:table-column table:style-name="TableColumn841"/>
          <table:table-column table:style-name="TableColumn842"/>
        </table:table-columns>
        <table:table-row table:style-name="TableRow843">
          <table:table-cell table:style-name="TableCell844" table:number-rows-spanned="2">
            <text:p text:style-name="P845">Pajamų rūšies pavadinimas</text:p>
            <text:p text:style-name="P846"/>
          </table:table-cell>
          <table:table-cell table:style-name="TableCell847" table:number-rows-spanned="2">
            <text:p text:style-name="P848">Pajamų rūšies kodas</text:p>
          </table:table-cell>
        </table:table-row>
        <table:table-row table:style-name="TableRow849">
          <table:covered-table-cell>
            <text:p text:style-name="P850"/>
          </table:covered-table-cell>
          <table:covered-table-cell>
            <text:p text:style-name="P851"/>
          </table:covered-table-cell>
        </table:table-row>
        <table:table-row table:style-name="TableRow852">
          <table:table-cell table:style-name="TableCell853">
            <text:p text:style-name="P854">1. Turto pardavimo / perleidimo pajamos</text:p>
          </table:table-cell>
          <table:table-cell table:style-name="TableCell855">
            <text:p text:style-name="P856"/>
          </table:table-cell>
        </table:table-row>
        <table:table-row table:style-name="TableRow857">
          <table:table-cell table:style-name="TableCell858">
            <text:p text:style-name="P859">Privalomai registruotino kilnojamojo daikto pardavimo ar kitokio perleidimo nuosavybėn pajamos</text:p>
          </table:table-cell>
          <table:table-cell table:style-name="TableCell860">
            <text:p text:style-name="P861">16</text:p>
          </table:table-cell>
        </table:table-row>
        <table:table-row table:style-name="TableRow862">
          <table:table-cell table:style-name="TableCell863">
            <text:p text:style-name="P864">Nekilnojamojo pagal prigimtį daikto<text:s/>pardavimo ar kitokio perleidimo nuosavybėn pajamos, išskyrus žymimas 18 kodu</text:p>
          </table:table-cell>
          <table:table-cell table:style-name="TableCell865">
            <text:p text:style-name="P866">17</text:p>
          </table:table-cell>
        </table:table-row>
        <table:table-row table:style-name="TableRow867">
          <table:table-cell table:style-name="TableCell868">
            <text:p text:style-name="P869">Būsto (įskaitant priskirtą žemę) pardavimo ar kitokio perleidimo nuosavybėn pajamos</text:p>
          </table:table-cell>
          <table:table-cell table:style-name="TableCell870">
            <text:p text:style-name="P871">18</text:p>
          </table:table-cell>
        </table:table-row>
        <table:table-row table:style-name="TableRow872">
          <table:table-cell table:style-name="TableCell873">
            <text:p text:style-name="P874">2. Palūkanos</text:p>
          </table:table-cell>
          <table:table-cell table:style-name="TableCell875">
            <text:p text:style-name="P876"/>
          </table:table-cell>
        </table:table-row>
        <table:table-row table:style-name="TableRow877">
          <table:table-cell table:style-name="TableCell878">
            <text:p text:style-name="P879"><text:span text:style-name="T880">Palūkanos už vartojimo kreditą, suteiktą per tarpusavio skolinimo<text:s/></text:span><text:span text:style-name="T881">platformą, ir / arba palūkanos už lėšas, suteiktas per sutelktinio finansavimo platformą</text:span></text:p>
          </table:table-cell>
          <table:table-cell table:style-name="TableCell882">
            <text:p text:style-name="P883">55</text:p>
          </table:table-cell>
        </table:table-row>
        <table:table-row table:style-name="TableRow884">
          <table:table-cell table:style-name="TableCell885">
            <text:p text:style-name="P886"><text:span text:style-name="T887">Palūkanos už paskolas</text:span></text:p>
          </table:table-cell>
          <table:table-cell table:style-name="TableCell888">
            <text:p text:style-name="P889">58</text:p>
          </table:table-cell>
        </table:table-row>
        <table:table-row table:style-name="TableRow890">
          <table:table-cell table:style-name="TableCell891">
            <text:p text:style-name="P892">Kitos palūkanos, išskyrus žymimas 55, 58, 64 ir 67 kodais</text:p>
          </table:table-cell>
          <table:table-cell table:style-name="TableCell893">
            <text:p text:style-name="P894">59</text:p>
          </table:table-cell>
        </table:table-row>
        <table:table-row table:style-name="TableRow895">
          <table:table-cell table:style-name="TableCell896">
            <text:p text:style-name="P897"><text:span text:style-name="T898">Indėlių palūkanos už Lietuvos kredito įstaigose laikomus indėlius pagal<text:s/></text:span><text:span text:style-name="T899">sutartis, sudarytas nuo 2014 m. sausio 1 dienos</text:span></text:p>
          </table:table-cell>
          <table:table-cell table:style-name="TableCell900">
            <text:p text:style-name="P901">64</text:p>
          </table:table-cell>
        </table:table-row>
        <table:table-row table:style-name="TableRow902">
          <table:table-cell table:style-name="TableCell903">
            <text:p text:style-name="P904"><text:span text:style-name="T905">Palūkanos už nuo 2014 m. sausio 1 dienos įsigytus ne nuosavybės vertybinius popierius, išskyrus Lietuvos Respublikos Vyriausybės vertybinius popierius ir išskyrus asmens, susijusio su gyventoju darbo sant</text:span><text:span text:style-name="T906">ykiais, mokamas didesnes palūkanas negu kitiems tų pačių vertybinių popierių turėtojams<text:s/></text:span></text:p>
          </table:table-cell>
          <table:table-cell table:style-name="TableCell907">
            <text:p text:style-name="P908">67</text:p>
          </table:table-cell>
        </table:table-row>
        <table:table-row table:style-name="TableRow909">
          <table:table-cell table:style-name="TableCell910">
            <text:p text:style-name="P911">3. Kitos pajamos<text:s/></text:p>
          </table:table-cell>
          <table:table-cell table:style-name="TableCell912">
            <text:p text:style-name="P913"/>
          </table:table-cell>
        </table:table-row>
        <table:table-row table:style-name="TableRow914">
          <table:table-cell table:style-name="TableCell915">
            <text:p text:style-name="P916">Nekilnojamojo daikto nuomos pajamos</text:p>
          </table:table-cell>
          <table:table-cell table:style-name="TableCell917">
            <text:p text:style-name="P918">23</text:p>
          </table:table-cell>
        </table:table-row>
        <table:table-row table:style-name="TableRow919">
          <table:table-cell table:style-name="TableCell920">
            <text:p text:style-name="P921">Valdybos ir stebėtojų tarybos nario pajamos (tantjemos) ir / arba už <text:s/>vykdytas valdymo funkcijas gautos pajamos</text:p>
          </table:table-cell>
          <table:table-cell table:style-name="TableCell922">
            <text:p text:style-name="P923">44</text:p>
          </table:table-cell>
        </table:table-row>
        <table:table-row table:style-name="TableRow924">
          <table:table-cell table:style-name="TableCell925">
            <text:p text:style-name="P926">Sporto veiklos (ne individualios ir nesusijusios su darbo santykiais) pajamos</text:p>
          </table:table-cell>
          <table:table-cell table:style-name="TableCell927">
            <text:p text:style-name="P928">51</text:p>
          </table:table-cell>
        </table:table-row>
        <table:table-row table:style-name="TableRow929">
          <table:table-cell table:style-name="TableCell930">
            <text:p text:style-name="P931">Atlikėjo veiklos (ne individualios ir nesusijusios su<text:s/>darbo santykiais) pajamos</text:p>
          </table:table-cell>
          <table:table-cell table:style-name="TableCell932">
            <text:p text:style-name="P933">52</text:p>
          </table:table-cell>
        </table:table-row>
        <table:table-row table:style-name="TableRow934">
          <table:table-cell table:style-name="TableCell935">
            <text:p text:style-name="P936">Honoraras</text:p>
          </table:table-cell>
          <table:table-cell table:style-name="TableCell937">
            <text:p text:style-name="P938">62</text:p>
          </table:table-cell>
        </table:table-row>
      </table:table>
      <text:p text:style-name="P939"/>
      <text:p text:style-name="P940"><text:span text:style-name="T941">____________________</text:span></text:p>
      <text:p text:style-name="P942">Nenuolatinio Lietuvos gyventojo metinės pajamų mokesčio deklaracijos GPM314 formos, jos priedų GPM314A, GPM314B formų užpildymo ir pateikimo taisyklių <text:s/></text:p>
      <text:p text:style-name="P949"><text:span text:style-name="T950">2</text:span><text:span text:style-name="T951"><text:s/>priedas</text:span></text:p>
      <text:p text:style-name="P952"/>
      <text:p text:style-name="P953"/>
      <text:p text:style-name="P954"><text:span text:style-name="T955">PAJAMOMS APMOKESTINTI TAIKOMŲ PAJAMŲ MOKESČIO TARIFŲ SĄRAŠAS</text:span></text:p>
      <text:p text:style-name="P956"/>
      <table:table table:style-name="Table957">
        <table:table-columns>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
            <text:p text:style-name="P965">Eil. Nr.</text:p>
          </table:table-cell>
          <table:table-cell table:style-name="TableCell966">
            <text:p text:style-name="P967"><text:span text:style-name="T968">Pajamų grupė</text:span></text:p>
          </table:table-cell>
          <table:table-cell table:style-name="TableCell969">
            <text:p text:style-name="P970"/>
            <text:p text:style-name="P971">Pajamų rūšių kodai</text:p>
          </table:table-cell>
          <table:table-cell table:style-name="TableCell972">
            <text:p text:style-name="P973"/>
            <text:p text:style-name="P974"><text:span text:style-name="T975">Mokesčio tarifas</text:span></text:p>
          </table:table-cell>
        </table:table-row>
        <table:table-row table:style-name="TableRow976">
          <table:table-cell table:style-name="TableCell977">
            <text:p text:style-name="P978">1.<text:tab/></text:p>
          </table:table-cell>
          <table:table-cell table:style-name="TableCell979">
            <text:p text:style-name="P980"><text:span text:style-name="T981">01, 02 ir 44 pajamų rūšies kodais žymimų metinių pajamų</text:span><text:span text:style-name="T982"><text:s/></text:span><text:span text:style-name="T983">dalis,<text:s/></text:span><text:span text:style-name="T984">neviršijanti:<text:s/></text:span></text:p>
            <text:p text:style-name="P985">60 VDU* (2022 m. – <text:s text:c="10"/>90 246 Eur)</text:p>
          </table:table-cell>
          <table:table-cell table:style-name="TableCell986">
            <text:p text:style-name="P987">01 – su darbo santykiais susijusios pajamos;<text:s/></text:p>
            <text:p text:style-name="P988">02 – individualios įmonės savininko, ūkinės bendrijos tikrojo nario, mažosios bendrijos nario su darbo santykiais susijusioms pajamoms priskirta suma;</text:p>
            <text:p text:style-name="P989"><text:span text:style-name="T990">44 – valdybos ir<text:s/></text:span><text:span text:style-name="T991">stebėtojų tarybos nario pajamos (tantjemos ar atlygis už veiklą stebėtojų taryboje ar valdyboje, paskolų komitete, mokamas vietoj tantjemų arba kartu su jomis) ir / arba už vykdytas valdymo funkcijas gautos pajamos.</text:span></text:p>
          </table:table-cell>
          <table:table-cell table:style-name="TableCell992">
            <text:p text:style-name="P993"><text:span text:style-name="T994">20 %</text:span></text:p>
          </table:table-cell>
        </table:table-row>
        <table:table-row table:style-name="TableRow995">
          <table:table-cell table:style-name="TableCell996">
            <text:p text:style-name="P997">2.<text:tab/></text:p>
          </table:table-cell>
          <table:table-cell table:style-name="TableCell998">
            <text:p text:style-name="P999"><text:span text:style-name="T1000">01, 02 ir 44 pajamų rūšies kod</text:span><text:span text:style-name="T1001">ais žymimų metinių pajamų</text:span><text:span text:style-name="T1002"><text:s/></text:span><text:span text:style-name="T1003">dalis,<text:s/></text:span><text:span text:style-name="T1004">viršijanti:</text:span></text:p>
            <text:p text:style-name="P1005">60 VDU* (2022 m. –<text:s/></text:p>
            <text:p text:style-name="P1006"><text:span text:style-name="T1007">90 246 Eur)</text:span><text:span text:style-name="T1008"><text:s/></text:span></text:p>
          </table:table-cell>
          <table:table-cell table:style-name="TableCell1009">
            <text:p text:style-name="P1010">01 – su darbo santykiais susijusios pajamos;</text:p>
            <text:p text:style-name="P1011">02 – individualios įmonės savininko, ūkinės bendrijos tikrojo nario, mažosios bendrijos nario su darbo santykiais susijusioms<text:s/>pajamoms priskirta suma;</text:p>
            <text:p text:style-name="P1012">44 – valdybos ir stebėtojų tarybos nario pajamos (tantjemos ar atlygis už veiklą stebėtojų taryboje ar valdyboje, paskolų komitete, mokamas vietoj tantjemų arba kartu su jomis) ir / arba už vykdytas valdymo funkcijas gautos pajamos.<text:s/></text:p>
          </table:table-cell>
          <table:table-cell table:style-name="TableCell1013">
            <text:p text:style-name="P1014"/>
            <text:p text:style-name="P1015">32 %</text:p>
            <text:p text:style-name="P1016"/>
          </table:table-cell>
        </table:table-row>
        <table:table-row table:style-name="TableRow1017">
          <table:table-cell table:style-name="TableCell1018">
            <text:p text:style-name="P1019">3.<text:tab/></text:p>
          </table:table-cell>
          <table:table-cell table:style-name="TableCell1020">
            <text:p text:style-name="P1021">04 pajamų rūšies kodu žymimos pajamos</text:p>
            <text:p text:style-name="P1022">(neatsižvelgiant į metinių pajamų sumą)</text:p>
          </table:table-cell>
          <table:table-cell table:style-name="TableCell1023">
            <text:p text:style-name="P1024">04 – 2018 m. ar ankstesniais metais apskaičiuotos su darbo santykiais ar jų esmę atitinkančiais santykiais susijusios pajamos, išmokėtos 2019 m. ir vėliau.<text:s/></text:p>
          </table:table-cell>
          <table:table-cell table:style-name="TableCell1025">
            <text:p text:style-name="P1026"><text:span text:style-name="T1027">15 %</text:span></text:p>
          </table:table-cell>
        </table:table-row>
        <table:table-row table:style-name="TableRow1028">
          <table:table-cell table:style-name="TableCell1029">
            <text:p text:style-name="P1030">4.<text:tab/></text:p>
          </table:table-cell>
          <table:table-cell table:style-name="TableCell1031">
            <text:p text:style-name="P1032">03 pajamų rūšies kodu žymimos pajamos</text:p>
            <text:p text:style-name="P1033">(neatsižvelgiant į metinių pajamų sumą)</text:p>
          </table:table-cell>
          <table:table-cell table:style-name="TableCell1034">
            <text:p text:style-name="P1035">03 – ligos, motinystės, tėvystės, vaiko priežiūros ir ilgalaikio darbo išmokos.</text:p>
          </table:table-cell>
          <table:table-cell table:style-name="TableCell1036">
            <text:p text:style-name="P1037"><text:span text:style-name="T1038">15 %</text:span></text:p>
          </table:table-cell>
        </table:table-row>
        <table:table-row table:style-name="TableRow1039">
          <table:table-cell table:style-name="TableCell1040">
            <text:p text:style-name="P1041">5.<text:tab/></text:p>
          </table:table-cell>
          <table:table-cell table:style-name="TableCell1042">
            <text:p text:style-name="P1043"><text:span text:style-name="T1044">16, 17, 18, 23, 51, 52, 62, 55, 58, 59, 64 ir 67 pajamų rūšies kodais žymimų metinių</text:span><text:span text:style-name="T1045"><text:s/>pajamų dalis, ne</text:span><text:span text:style-name="T1046">viršijanti<text:s/></text:span><text:span text:style-name="T1047">120 VDU</text:span><text:span text:style-name="T1048">*</text:span><text:span text:style-name="T1049"><text:s/></text:span><text:span text:style-name="T1050">(2022 m.<text:s/></text:span><text:span text:style-name="T1051">– 180 492 Eur)<text:s/></text:span></text:p>
          </table:table-cell>
          <table:table-cell table:style-name="TableCell1052">
            <text:p text:style-name="P1053">16 – privalomai registruotino kilnojamojo daikto (neišlaikyto nuosavybėje 3 metus) pardavimo ar kitokio perleidimo nuosavybėn pajamos, atėmus daikto įsigijimo kainą ir su pardavimu susijusius privalomus mokėjimus;</text:p>
            <text:p text:style-name="P1054">17 – nekilnojamojo pagal prigimtį daikto (kito nei būstas) pardavimo ar kitokio perleidimo nuosavybėn pajamos (kai daiktas neišlaikytas nuosavybėje 10 metų), atėmus daikto įsigijimo kainą ir su pardavimu susijusius privalomus mokėjimus;</text:p>
            <text:p text:style-name="P1055">18 – būsto (įskaitant priskirtą žemę) pardavimo ar kitokio perleidimo nuosavybėn pajamos (išskyrus būstą, kuriame deklaruota gyvenamoji vieta ne trumpiau kaip 2 metus arba deklaruota trumpiau, bet gautos pajamos per 1 metus panaudotos kitam Europos ekonominės erdvės valstybėje esančiam būstui įsigyti, kuriame taip pat deklaruota gyvenamoji vieta), atėmus daikto įsigijimo kainą ir su pardavimu susijusius privalomus mokėjimus;<text:s/></text:p>
            <text:p text:style-name="P1056">23 – nekilnojamojo pagal prigimtį daikto nuomos pajamos;</text:p>
            <text:p text:style-name="P1057">51 – sporto veiklos (ne<text:s/>individualios ir nesusijusios su darbo santykiais) pajamos;</text:p>
            <text:p text:style-name="P1058">52 – atlikėjo veiklos (ne individualios ir nesusijusios su darbo santykiais) pajamos;</text:p>
            <text:p text:style-name="P1059">55 – palūkanos už vartojimo kreditą, gautos per tarpusavio skolinimo platformą, ir / arba palūkanos už lėšas,<text:s/>suteiktas per sutelktinio finansavimo platformą (išskyrus 500 eurų per metus neapmokestinamą sumą);</text:p>
            <text:p text:style-name="P1060">58 – palūkanos už paskolas;<text:s/></text:p>
            <text:p text:style-name="P1061">64 – indėlių palūkanos už Lietuvos kredito įstaigose laikomus indėlius pagal sutartis, sudarytas nuo 2014 m. sausio 1 d. (išskyrus bendrą su 67 kodu žymimomis palūkanomis neapmokestinamą 500 eurų metinę sumą);</text:p>
            <text:p text:style-name="P1062"><text:span text:style-name="T1063">67 – palūkanos už nuo 2014 m. sausio 1 d. įsigytus ne nuosavybės vertybinius popierius, neįskaitant palūkanų už<text:s/></text:span><text:span text:style-name="T1064"><text:s/>Lietuvos Respublikos Vyriausybės vertybinius popierius ir as</text:span><text:span text:style-name="T1065">mens, susijusio su gyventoju darbo santykiais, mokamų didesnių palūkanų negu kitiems tų pačių vertybinių popierių turėtojams</text:span><text:span text:style-name="T1066"><text:s/>(išskyrus 500 eurų bendrą su 64 kodu žymimomis palūkanomis neapmokestinamą metinę sumą);<text:s/></text:span></text:p>
            <text:p text:style-name="P1067">59 – kitos apmokestinamos palūkanos, išskyrus žymimas 55, 58, 64 ir 67 kodais;<text:s/></text:p>
            <text:p text:style-name="P1068">62 – honorarai.</text:p>
          </table:table-cell>
          <table:table-cell table:style-name="TableCell1069">
            <text:p text:style-name="P1070"><text:span text:style-name="T1071">15 %</text:span></text:p>
          </table:table-cell>
        </table:table-row>
        <table:table-row table:style-name="TableRow1072">
          <table:table-cell table:style-name="TableCell1073">
            <text:p text:style-name="P1074">6.<text:tab/></text:p>
          </table:table-cell>
          <table:table-cell table:style-name="TableCell1075">
            <text:p text:style-name="P1076"><text:span text:style-name="T1077">16, 17, 18, 23, 51, 52, 62, 55, 58, 59, 64 ir 67 pajamų rūšies kodais žymimų metinių pajamų dalis,<text:s/></text:span><text:span text:style-name="T1078">viršijanti<text:s/></text:span><text:span text:style-name="T1079">120 VDU</text:span><text:span text:style-name="T1080">*</text:span><text:span text:style-name="T1081"><text:s/></text:span><text:span text:style-name="T1082">(2022 m.<text:s/></text:span><text:span text:style-name="T1083">– 180 492 Eur)</text:span></text:p>
          </table:table-cell>
          <table:table-cell table:style-name="TableCell1084">
            <text:p text:style-name="P1085">16 – privalomai registruotino kilnojamojo daikto<text:s/>(neišlaikyto nuosavybėje 3 metus) pardavimo ar kitokio perleidimo nuosavybėn pajamos, atėmus daikto įsigijimo kainą ir su pardavimu susijusius privalomus mokėjimus;</text:p>
            <text:p text:style-name="P1086">17 – nekilnojamojo pagal prigimtį daikto (kito nei būstas) pardavimo ar kitokio perleidimo<text:s/>nuosavybėn pajamos (kai daiktas neišlaikytas nuosavybėje 10 metų), atėmus daikto įsigijimo kainą ir su pardavimu susijusius privalomus mokėjimus;</text:p>
            <text:p text:style-name="P1087">18 – būsto (įskaitant priskirtą žemę) pardavimo ar kitokio perleidimo nuosavybėn pajamos (išskyrus būstą, kuriame deklaruota gyvenamoji vieta ne trumpiau kaip 2 metus arba deklaruota trumpiau, bet gautos pajamos per 1 metus panaudotos kitam Europos ekonominės erdvės valstybėje esančiam būstui įsigyti, kuriame taip pat deklaruota gyvenamoji vieta), atėmus daikto įsigijimo kainą ir su pardavimu susijusius privalomus mokėjimus;<text:s/></text:p>
            <text:p text:style-name="P1088">23 – nekilnojamojo pagal prigimtį daikto nuomos pajamos;</text:p>
            <text:p text:style-name="P1089">51 – sporto veiklos (ne individualios ir nesusijusios su darbo santykiais) pajamos;</text:p>
            <text:p text:style-name="P1090">52 – atlikėjo veikos (ne individualios ir nesusijusios su darbo santykiais) pajamos;</text:p>
            <text:p text:style-name="P1091">55 – palūkanos už vartojimo kreditą, gautos per tarpusavio skolinimo platformą, ir / arba palūkanos už lėšas, suteiktas per sutelktinio finansavimo platformą (išskyrus 500 eurų per metus neapmokestinamą sumą);</text:p>
            <text:p text:style-name="P1092">58 – palūkanos už paskolas;<text:s/></text:p>
            <text:p text:style-name="P1093">64 – indėlių palūkanos už Lietuvos kredito įstaigose laikomus indėlius pagal sutartis, sudarytas nuo 2014 m. sausio 1 d. (išskyrus bendrą su 67 kodu žymimomis palūkanomis neapmokestinamą 500 eurų metinę sumą);</text:p>
            <text:p text:style-name="P1094"><text:span text:style-name="T1095">67 – palūkanos už nuo 2014 m</text:span><text:span text:style-name="T1096">. sausio 1 d. <text:s/>įsigytus ne nuosavybės vertybinius popierius, neįskaitant palūkanų už<text:s/></text:span><text:span text:style-name="T1097"><text:s/>Lietuvos Respublikos Vyriausybės vertybinius popierius ir asmens, susijusio su gyventoju darbo santykiais, mokamų didesnių palūkanų negu kitiems tų pačių vertybinių popie</text:span><text:span text:style-name="T1098">rių turėtojams<text:s/></text:span><text:span text:style-name="T1099">(išskyrus 500 eurų bendrą su 64 kodu žymimomis palūkanomis neapmokestinamą metinę sumą);<text:s/></text:span></text:p>
            <text:p text:style-name="P1100">59 – kitos apmokestinamos palūkanos, išskyrus žymimas 55, 58, 64 ir 67 kodais;<text:s/></text:p>
            <text:p text:style-name="P1101">62 – honorarai.</text:p>
          </table:table-cell>
          <table:table-cell table:style-name="TableCell1102">
            <text:p text:style-name="P1103"><text:span text:style-name="T1104">20 %</text:span></text:p>
            <text:p text:style-name="P1105"/>
          </table:table-cell>
        </table:table-row>
      </table:table>
      <text:p text:style-name="P1106"><text:span text:style-name="T1107">*<text:s/></text:span><text:span text:style-name="T1108">VDU – vidutinis darbo užmokestis, taikomas<text:s/></text:span><text:span text:style-name="T1109">apdraustųjų asmenų valstybinio socialinio draudimo įmokų bazei apskaičiuoti (2022 m. 1 VDU – 1 504,10 Eur).</text:span></text:p>
      <text:p text:style-name="P1110"><text:span text:style-name="T1111">____________________</text:span></text:p>
      <text:p text:style-name="P1112">Nenuolatinio Lietuvos gyventojo metinės pajamų mokesčio deklaracijos GPM314 formos, jos priedų GPM314A, GPM314B formų užpildymo ir pateikimo taisyklių <text:s/></text:p>
      <text:p text:style-name="P1119"><text:span text:style-name="T1120">3</text:span><text:span text:style-name="T1121"><text:s/>priedas</text:span></text:p>
      <text:p text:style-name="P1122"/>
      <text:p text:style-name="P1123"><text:span text:style-name="T1124">METINIO NEAPMOKESTINAMOJO PAJAMŲ DYDŽIO (MNPD)</text:span></text:p>
      <text:p text:style-name="P1125"><text:span text:style-name="T1126">APSKAIČIAVIMAS NENUOLATINIO LIETUVOS GYVENTOJO UŽ DARBĄ LIETUVOJE 2022 METAIS GAUTOMS PAJAMOMS</text:span></text:p>
      <text:p text:style-name="P1127"/>
      <text:p text:style-name="P1128"><text:span text:style-name="T1129">1</text:span><text:span text:style-name="T1130">. Metinis neapmokestinamasis pajamų dydis (toliau – MNPD) taikomas nenuolatinio Lietuvos gyventojo už darbą Lietuvoje gautoms su darbo santykiais ar jų esmę atitinkančiais santykiais susijusioms pajamoms (toliau – su darbo santykiais susijusios pajamos), t</text:span><text:span text:style-name="T1131">aip pat ligos, motinystės, tėvystės, vaiko priežiūros ir ilgalaikio darbo išmokoms (deklaracijoje žymimoms 01, 02, 03, 04 pajamų rūšies kodais).<text:s/></text:span></text:p>
      <text:p text:style-name="P1132">MNPD sumai įtaką daro ne tik gyventojo gautų su darbo santykiais susijusių pajamų suma, bet ir mokestiniu<text:s/>laikotarpiu Lietuvoje ir užsienio valstybėse gautų kitų rūšių apmokestinamųjų pajamų (kurios vadinamos gyventojo metinėmis pajamomis) (toliau – GMP) bendra suma.</text:p>
      <text:p text:style-name="P1133"><text:span text:style-name="T1134">GMP suma yra lygi nenuolatinio Lietuvos gyventojo per mokestinį laikotarpį užsienio valstybėje</text:span><text:span text:style-name="T1135"><text:s/>gautų pajamų (išskyrus išmokas, mokamas pasibaigus arba nutraukus gyvybės draudimo ar pensijų kaupimo sutartį, neviršijančias sumokėtų įmokų), nuo kurių užsienio valstybėje, kurios nuolatiniu gyventoju asmuo laikomas, buvo sumokėtas pajamų mokestis (neatė</text:span><text:span text:style-name="T1136">mus užsienio valstybėje išskaičiuotų ir / ar sumokėtų mokesčių), ir apmokestinamųjų pajamų, kurių šaltinis yra Lietuvoje ir kurios pagal Lietuvos Respublikos gyventojų pajamų mokesčio įstatymą yra nenuolatinio Lietuvos gyventojo pajamų mokesčio objektas Li</text:span><text:span text:style-name="T1137">etuvoje (neatėmus Lietuvoje išskaičiuotų ir / ar sumokėtų mokesčių), bendrai sumai. Į mokestinio laikotarpio apmokestinamųjų pajamų, kurių šaltinis yra Lietuvoje, sumą neturi būti įskaitomos pajamos, nuo kurių buvo sumokėtas mokestis Lietuvoje, įsigyjant v</text:span><text:span text:style-name="T1138">erslo liudijimą, ir Lietuvoje gautos pajamos iš paskirstytojo pelno (dividendų), palūkanos ir honoraras, nuo kurio nebuvo išskaičiuotas pajamų mokestis Lietuvoje, kadangi tokios pajamos neapmokestinamos Lietuvoje pagal dvigubo apmokestinimo išvengimo sutar</text:span><text:span text:style-name="T1139">ties nuostatas.</text:span></text:p>
      <text:p text:style-name="P1140"><text:span text:style-name="T1141">2</text:span><text:span text:style-name="T1142">. Nenuolatinio Lietuvos gyventojo (išskyrus gyventoją, visą mokestinį laikotarpį turintį ribotą darbingumą, neįgalumą ar specialiuosius poreikius), kurio 2022 metų GMP suma neviršija 12 minimaliosios mėnesinės algos (toliau – MMA) dydž</text:span><text:span text:style-name="T1143">ių, t. y. neviršija 8 760 eurų (730 Eur x 12 mėn.), už darbą Lietuvoje gautoms su darbo santykiais susijusioms pajamoms taikomas 6 480 eurų MNPD.</text:span></text:p>
      <text:p text:style-name="P1144"><text:span text:style-name="T1145">3</text:span><text:span text:style-name="T1146">. Nenuolatinio Lietuvos gyventojo (išskyrus gyventoją, kuriam visą<text:s/></text:span><text:span text:style-name="T1147">mokestinį laikotarpį buvo nustatytas r</text:span><text:span text:style-name="T1148">ibotas darbingumas, neįgalumas ar specialieji poreikiai)<text:s/></text:span><text:span text:style-name="T1149">už darbą Lietuvoje 2022 metais gautoms su darbo santykiais susijusioms pajamoms taikytinas MNPD apskaičiuojamas pagal vieną iš šių dviejų formulių:</text:span></text:p>
      <text:p text:style-name="P1150"><text:span text:style-name="T1151">3.1</text:span><text:span text:style-name="T1152">. kai GMP neviršija 20 448 Eur per metus,<text:s/></text:span></text:p>
      <text:p text:style-name="P1153">MNPD = 6 480 (Eur) – 0,34 x (GMP (Eur, ct) – 12 MMA),</text:p>
      <text:p text:style-name="P1154"><text:span text:style-name="T1155">12 MMA = 12 x 730 (Eur) = 8 760 Eur;</text:span></text:p>
      <text:p text:style-name="P1156"><text:span text:style-name="T1157">3.2</text:span><text:span text:style-name="T1158">. kai GMP viršija 20 448 Eur per metus,<text:s/></text:span></text:p>
      <text:p text:style-name="P1159">MNPD = 4 800 (Eur) – 0,18 x (GMP (Eur, ct) – 12 MMA),</text:p>
      <text:p text:style-name="P1160"><text:span text:style-name="T1161">12 MMA = 8 760 Eur.</text:span></text:p>
      <text:p text:style-name="P1162"><text:span text:style-name="T1163">4</text:span><text:span text:style-name="T1164">. Nenuolatinio Lietuvos gyventojo (išsk</text:span><text:span text:style-name="T1165">yrus gyventoją, visą mokestinį laikotarpį turintį ribotą darbingumą, neįgalumą ar specialiuosius poreikius), kurio 2022 metų GMP suma yra 34 370, 67 eurų ar didesnė, už darbą Lietuvoje gautoms pajamoms MNPD netaikomas (lygus nuliui).</text:span></text:p>
      <text:p text:style-name="P1166"><text:span text:style-name="T1167">5</text:span><text:span text:style-name="T1168">. N</text:span><text:span text:style-name="T1169">enuolatinis Li</text:span><text:span text:style-name="T1170">etuvos gyventojas (</text:span><text:span text:style-name="T1171">visą mokestinį laikotarpį neturėjęs riboto darbingumo, neįgalumo ar specialiųjų poreikių), už darbą Lietuvoje gautoms su darbo santykiais susijusioms pajamoms taikydamas MNPD sumą,<text:s/></text:span><text:span text:style-name="T1172">kartu su deklaracija turi pateikti užsienio valstybės, k</text:span><text:span text:style-name="T1173">urios nuolatinis gyventojas jis yra, mokesčių administratoriaus patvirtintą dokumentą apie per tą mokestinį laikotarpį, kurio deklaracija teikiama, užsienyje gautas pajamas, nuo kurių į užsienio valstybės biudžetą buvo sumokėtas pajamų mokestis. Jeigu per<text:s/></text:span><text:span text:style-name="T1174">mokestinį laikotarpį, kurio deklaracija teikiama, nenuolatinis Lietuvos gyventojas negavo pajamų, nuo kurių užsienio valstybėje buvo sumokėtas pajamų mokestis, kartu su deklaracija jis turi pateikti užsienio valstybės, kurios nuolatinis gyventojas jis yra,</text:span><text:span text:style-name="T1175"><text:s/>mokesčių administratoriaus šį faktą patvirtinantį dokumentą.<text:s/></text:span></text:p>
      <text:p text:style-name="P1176"><text:span text:style-name="T1177">6</text:span><text:span text:style-name="T1178">. Pavyzdys, kaip apskaičiuojama MNPD suma, kai nenuolatinis Lietuvos gyventojas 2022 metais gavo vienu pajamų mokesčio tarifu apmokestinamų su darbo santykiais susijusių pajamų (darbo užmo</text:span><text:span text:style-name="T1179">kestį, apskaičiuotą už 2022 metus):</text:span></text:p>
      <text:p text:style-name="P1180">Nenuolatinis Lietuvos gyventojas (neturintis riboto darbingumo, neįgalumo ar specialiųjų poreikių) už darbą Lietuvoje iš Lietuvos įmonės 2022 metais gavo 15 000 eurų darbo užmokestį, apskaičiuotą už 2022 metus (kuris žymimas 01 pajamų rūšies kodu ir apmokestinamas 20 proc. pajamų mokesčio tarifu), nuo kurio buvo išskaičiuotas 3 000 eurų pajamų mokestis.</text:p>
      <text:p text:style-name="P1181">Tarkime, kad nenuolatinio Lietuvos gyventojo 2022 metų GMP suma yra lygi 18 000 Eur.</text:p>
      <text:p text:style-name="P1182">Kadangi GPM neviršija 20 448 Eur per metus, darbo užmokesčiui tenkanti MNPD suma apskaičiuojama pagal formulę MNPD = 6 480 (Eur) – 0,34 x (GMP (Eur, ct) – 12 MMA:<text:s/></text:p>
      <text:p text:style-name="P1183">MNPD = 6 480 – 0,34 x (18 000 – 8 760) = 3 338,40 (Eur)</text:p>
      <text:p text:style-name="P1184">Apskaičiuojama nuo darbo užmokesčio, pritaikius MNPD sumą, mokėtina pajamų mokesčio suma: (15 000 – 3 338,40) x 0,20 = <text:s/>2 332,32 (Eur)</text:p>
      <text:p text:style-name="P1185"><text:span text:style-name="T1186">Kadangi nuo darbo užmokesčio sumos (15 000 Eur) buvo išskaičiuotas 3 000 Eur pajamų mokestis, darbo užmokesčiui pritaikius MNPD, mokėtinas pajamų mokestis yra 2 332,32 Eur, todėl gyventojui iš</text:span><text:span text:style-name="T1187"><text:s/>Lietuvos Respublikos biudžeto grąžintina pajamų mokesčio suma yra 667,68 Eur (3 000 – 2 332,32).</text:span></text:p>
      <text:p text:style-name="P1188"><text:span text:style-name="T1189">7</text:span><text:span text:style-name="T1190">. 9 720 eurų MNPD (mėnesio neapmokestinamasis pajamų dydis (toliau – NPD) 810 Eur x 12 mėn.) taikomas nenuolatiniam Lietuvos gyventojui, kuriam visus 202</text:span><text:span text:style-name="T1191">2 metus buvo nustatytas 30–55 procentų darbingumo lygis, senatvės pensijos amžiaus sulaukusiam gyventojui, kuriam nustatytas vidutinių ar nedidelių specialiųjų poreikių lygis, ir gyventojui, kuriam nustatytas vidutinis ar lengvas neįgalumo lygis.<text:s/></text:span></text:p>
      <text:p text:style-name="P1192"><text:span text:style-name="T1193">Jei toks</text:span><text:span text:style-name="T1194"><text:s/>darbingumo lygis, specialiųjų poreikių ar neįgalumo lygis buvo nustatytas 2022 metais, tai mėnuo, per kurį toks darbingumo lygis, specialiųjų poreikių ar neįgalumo lygis buvo nustatytas, neįskaičiuojamas.<text:s/></text:span></text:p>
      <text:p text:style-name="P1195"><text:span text:style-name="T1196">8</text:span><text:span text:style-name="T1197">. 10 440 eurų MNPD (mėnesio NPD 870 eurų x 1</text:span><text:span text:style-name="T1198">2 mėn.) taikomas nenuolatiniam Lietuvos gyventojui, kuriam visus 2022 metus buvo nustatytas 0–25 procentų darbingumo lygis, senatvės pensijos amžiaus sulaukusiam gyventojui, kuriam nustatytas didelių specialiųjų poreikių lygis, ir gyventojui, kuriam nustat</text:span><text:span text:style-name="T1199">ytas sunkus neįgalumo lygis.<text:s/></text:span></text:p>
      <text:p text:style-name="P1200"><text:span text:style-name="T1201">Jei toks darbingumo lygis, specialiųjų poreikių ar neįgalumo lygis buvo nustatytas 2022 metais, tai mėnuo, per kurį toks darbingumo lygis, specialiųjų poreikių ar neįgalumo lygis buvo nustatytas, neįskaičiuojamas.<text:s/></text:span></text:p>
      <text:p text:style-name="P1202"><text:span text:style-name="T1203">9</text:span><text:span text:style-name="T1204">. Nenuolatinis Lietuvos gyventojas, kuriam<text:s/></text:span><text:span text:style-name="T1205">ribotas darbingumas, neįgalumas ar specialieji poreikiai buvo nustatyti 2022 metais, su darbo santykiais susijusioms pajamoms taikytiną MNPD sumą turi apskaičiuoti taip:</text:span></text:p>
      <text:p text:style-name="P1206"><text:span text:style-name="T1207">9.1</text:span><text:span text:style-name="T1208">. pagal šio priedo 4 dalyje pateiktą formulę, kurią taikant turi būti atsižvelgiama į GMP sumą per metus, apskaičiuojama MNPD suma, kuri padalinama iš 12 ir padauginama iš mėnesių, kuriais gyventojas neturėjo teisės į didesnį ar maksimalų mėnesio NPD, skai</text:span><text:span text:style-name="T1209">čiaus; <text:s/></text:span></text:p>
      <text:p text:style-name="P1210"><text:span text:style-name="T1211">9.2</text:span><text:span text:style-name="T1212">. mėnesių, kuriais gyventojas turėjo teisę į didesnį ar maksimalų NPD, skaičius padauginamas iš atitinkamai 810 ar 870 eurų;</text:span></text:p>
      <text:p text:style-name="P1213"><text:span text:style-name="T1214">9.3</text:span><text:span text:style-name="T1215">. NPD sumos, apskaičiuotos 9.1 ir 9.2 papunkčiuose aprašytais būdais, sudedamos.</text:span></text:p>
      <text:p text:style-name="P1216"><text:span text:style-name="T1217">10</text:span><text:span text:style-name="T1218">.<text:s/></text:span><text:span text:style-name="T1219">Nenuolatinis Liet</text:span><text:span text:style-name="T1220">uvos gyventojas, už darbą Lietuvoje gautoms su darbo santykiais susijusioms pajamoms taikydamas padidintą ar maksimalų mėnesio NPD, kartu su deklaracija turi pateikti ribotą darbingumą, neįgalumą ar specialius poreikius įrodantį dokumentą.<text:s/></text:span></text:p>
      <text:p text:style-name="P1221"><text:span text:style-name="T1222">11</text:span><text:span text:style-name="T1223">. MNPD ap</text:span><text:span text:style-name="T1224">skaičiavimo pavyzdys, kai nenuolatiniam Lietuvos gyventojui ribotas darbingumas nustatytas 2022 metais:</text:span></text:p>
      <text:p text:style-name="P1225">Nenuolatinis Lietuvos gyventojas dirbti į Lietuvos įmonę atvyko 2022 m. liepos 20 d. ir dirbo Lietuvoje iki metų pabaigos. 2022 m. rugsėjo mėnesį šiam gyventojui buvo nustatytas 30–55 procentų darbingumo lygis.<text:s/></text:p>
      <text:p text:style-name="P1226">Lietuvos įmonė už darbą Lietuvoje nenuolatiniam Lietuvos gyventojui apskaičiavo 5 000 eurų darbo užmokesčio, nuo kurio išskaičiavo ir į Lietuvos Respublikos biudžetą pervedė 1 000 eurų pajamų mokesčio sumą.<text:s/></text:p>
      <text:p text:style-name="P1227">Tarkime, kad gyventojo metinės pajamos (GMP) yra lygios 10 000 Eur.</text:p>
      <text:p text:style-name="P1228">Kadangi ribotas darbingumas gyventojui nustatytas 2022 m. rugsėjo mėnesį, teisę į didesnį mėnesio NPD gyventojas turėjo tik 3 mėnesius (mėnuo, per kurį toks darbingumo lygis buvo nustatytas, neįtraukiamas į mėnesių skaičių).<text:s/></text:p>
      <text:p text:style-name="P1229">Nenuolatinio Lietuvos gyventojo Lietuvoje gautam darbo užmokesčiui taikytina MNPD suma apskaičiuojama taip:</text:p>
      <text:p text:style-name="P1230"><text:span text:style-name="T1231">1</text:span><text:span text:style-name="T1232">) pagal formulę apskaičiuojama MNPD suma:</text:span></text:p>
      <text:p text:style-name="P1233"><text:span text:style-name="T1234">kadangi GMP neviršija 20 448 Eur per metus, MNPD = 6 </text:span><text:span text:style-name="T1235">480 – 0,34 x (10 000 – 8 760) = 6 058,40 (Eur);</text:span></text:p>
      <text:p text:style-name="P1236"><text:span text:style-name="T1237">2</text:span><text:span text:style-name="T1238">) apskaičiuojama MNPD dalis, tenkanti 2022 m. sausio–rugsėjo mėnesiams (t. y. mėnesiams, kuriais gyventojas neturėjo teisės į 810 Eur mėnesio NPD):</text:span></text:p>
      <text:p text:style-name="P1239"><text:span text:style-name="T1240">(6 058,40 x 9/12) = 4 543,80 (Eur);</text:span></text:p>
      <text:p text:style-name="P1241"><text:span text:style-name="T1242">3</text:span><text:span text:style-name="T1243">) apskaičiuoja</text:span><text:span text:style-name="T1244">ma už 2022 m. spalio–gruodžio mėnesius (t. y. už 3 mėnesius) taikytino NPD suma:<text:s/></text:span></text:p>
      <text:p text:style-name="P1245"><text:span text:style-name="T1246">810 x 3 = 2 430 (Eur);</text:span></text:p>
      <text:p text:style-name="P1247"><text:span text:style-name="T1248">4</text:span><text:span text:style-name="T1249">) apskaičiuojama taikytina MNPD suma:<text:s/></text:span></text:p>
      <text:p text:style-name="P1250">4 543,80 + 2 430 = 6 973,80 (Eur).</text:p>
      <text:p text:style-name="P1251"/>
      <text:p text:style-name="P1252">____________________</text:p>
      <text:p text:style-name="P1253">Nenuolatinio Lietuvos gyventojo metinės pajamų mokesčio deklaracijos GPM314 formos, jos priedų GPM314A, GPM314B formų užpildymo ir pateikimo taisyklių<text:s/></text:p>
      <text:p text:style-name="P1260"><text:span text:style-name="T1261">4</text:span><text:span text:style-name="T1262"><text:s/>priedas</text:span></text:p>
      <text:p text:style-name="P1263"/>
      <text:p text:style-name="P1264"><text:span text:style-name="T1265">PAJAMŲ MOKESČIO LENGVATA PALŪKANOMS<text:s/></text:span></text:p>
      <text:p text:style-name="P1266"/>
      <text:p text:style-name="P1267"><text:span text:style-name="T1268">1</text:span><text:span text:style-name="T1269">. Pagal Lietuvos Respublikos gyventojų pajamų mo</text:span><text:span text:style-name="T1270">kesčio įstatymo (toliau – GPMĮ) nuostatas nenuolatinio Lietuvos gyventojo iš Lietuvos komercinių bankų ir kitų kredito įstaigų Lietuvoje gautos palūkanos už indėlius ir iš Lietuvos vienetų gautos palūkanos (išskyrus palūkanas už Lietuvos Respublikos Vyriau</text:span><text:span text:style-name="T1271">sybės vertybinius popierius) už ne nuosavybės vertybinius popierius (išskyrus asmens, susijusio su gyventoju darbo santykiais ar jų esmę atitinkančiais santykiais, išleistus ne nuosavybės vertybinius popierius, jeigu už šiuos ne nuosavybės vertybinius popi</text:span><text:span text:style-name="T1272">erius asmuo, susijęs su gyventoju darbo santykiais ar jų esmę atitinkančiais santykiais, jam moka didesnes palūkanas negu kitiems tų pačių ne nuosavybės vertybinių popierių turėtojams), jeigu tokių palūkanų bendra suma per mokestinį laikotarpį neviršija 50</text:span><text:span text:style-name="T1273">0 eurų ir jeigu tokie ne nuosavybės vertybiniai popieriai įsigyti ar sutartys dėl indėlių sudarytos nuo 2014 m. sausio 1 dienos, yra neapmokestinamos pajamų mokesčiu Lietuvoje. <text:s/></text:span></text:p>
      <text:p text:style-name="P1274"><text:span text:style-name="T1275">Pajamų mokesčiu neapmokestinamos nenuolatinio Lietuvos gyventojo iš Lietuvos asmenų gautos palūkanos už vartojimo kreditą, suteiktą per tarpusavio skolinimo platformą Lietuvos Respublikos vartojimo kredito įstatyme nustatyta tvarka, bei palūkanos už lėšas,</text:span><text:span text:style-name="T1276"><text:s/>suteiktas per sutelktinio finansavimo platformą<text:s/></text:span><text:span text:style-name="T1277">2020 m. spalio 7 d. Europos Parlamento ir Tarybos reglamente (ES) 2020/1503 dėl Europos sutelktinio finansavimo paslaugų verslui teikėjų, kuriuo iš dalies keičiamas Reglamentas (ES) 2017/1129 ir Direktyva (E</text:span><text:span text:style-name="T1278">S) 2019/1937 nustatyta tvarka, kai sutelktinio finansavimo paslaugų teikėjas yra Lietuvos vienetas</text:span><text:span text:style-name="T1279"><text:s/>nustatyta tvarka, jeigu tokių palūkanų bendra suma per mokestinį laikotarpį neviršija 500 eurų.</text:span></text:p>
      <text:p text:style-name="P1280"><text:span text:style-name="T1281">Palūkanų gavimo momentu laikomas momentas, kuriuo gyventojas<text:s/></text:span><text:span text:style-name="T1282">įgyja teisę laisvai disponuoti palūkanų suma.</text:span></text:p>
      <text:p text:style-name="P1283">2. 500 eurų pajamų mokesčio lengvata taikoma nenuolatinio Lietuvos gyventojo iš Lietuvos mokestiniu laikotarpiu gautoms palūkanoms, žymimoms 64 ir 67 pajamų rūšies kodais (t. y. tokios rūšies palūkanų bendrai sumai; lengvata <text:s/>nustatyta GPMĮ 17 str. 1 dalies 20 punkte).<text:s/></text:p>
      <text:p text:style-name="P1284">500 eurų pajamų mokesčio lengvata taikoma nenuolatinio Lietuvos gyventojo iš Lietuvos mokestiniu laikotarpiu gautoms palūkanoms, žymimoms 55 pajamų rūšies kodu (lengvata nustatyta GPMĮ 17 str. 1 dalies 20<text:span text:style-name="T1285">2</text:span><text:s/>punkte).</text:p>
      <text:p text:style-name="P1286">3. Pavyzdys, kaip apskaičiuojamas pajamų mokestis, pritaikius 500 eurų pajamų mokesčio lengvatą palūkanoms:</text:p>
      <text:p text:style-name="P1287">Nenuolatinis Lietuvos gyventojas mokestiniu laikotarpiu už Lietuvos komerciniame banke laikomą indėlį (dėl kurio sutartis buvo sudaryta 2020 metais) gavo 100 eurų palūkanų (žymimų 64 pajamų rūšies kodu), nuo kurių buvo išskaičiuotas 15 eurų pajamų mokestis. Tuo pačiu mokestiniu laikotarpiu gyventojas iš Lietuvos įmonės už jos išleistas obligacijas (kurias gyventojas įsigijo<text:s/>2020 metais) gavo 800 eurų palūkanų (žymimų 67 pajamų rūšies kodu), nuo kurių įmonė išskaičiavo 120 eurų pajamų mokestį. <text:s text:c="5"/></text:p>
      <text:p text:style-name="P1288">Nenuolatinio Lietuvos gyventojo mokestiniu laikotarpiu gauta bendra palūkanų suma yra 900 Eur (<text:span text:style-name="T1289">100 + 800).</text:span></text:p>
      <text:p text:style-name="P1290">Apskaičiuojama nuo bendros palūkanų sumos mokėtina pajamų mokesčio suma:</text:p>
      <text:p text:style-name="P1291">(900 – 500) x 0,15 = 60 (Eur)</text:p>
      <text:p text:style-name="P1292">Kadangi nuo abiejų rūšių palūkanų mokestiniu laikotarpiu buvo išskaičiuotas 135 Eur (15 + 120) pajamų mokestis, pritaikius mokesčio lengvatą, mokėtinas pajamų mokestis yra lygus 60 Eur, iš Lietuvos Respublikos biudžeto gyventojui grąžintina 75 Eur (135 – 60) pajamų mokesčio suma.<text:s/></text:p>
      <text:p text:style-name="P1293">____________________</text:p>
      <text:p text:style-name="P1294">Nenuolatinio Lietuvos gyventojo<text:s/></text:p>
      <text:p text:style-name="P1301">metinės pajamų mokesčio deklaracijos GPM314 formos, jos priedų GPM314A, GPM314B formų užpildymo ir pateikimo taisyklių <text:s/></text:p>
      <text:p text:style-name="P1302"><text:span text:style-name="T1303">5</text:span><text:span text:style-name="T1304"><text:s/>priedas</text:span></text:p>
      <table:table table:style-name="Table1305">
        <table:table-columns>
          <table:table-column table:style-name="TableColumn1306"/>
        </table:table-columns>
        <table:table-row table:style-name="TableRow1307">
          <table:table-cell table:style-name="TableCell1308">
            <text:p text:style-name="P1309"/>
            <text:p text:style-name="P1310">LIETUVOS DVIGUBO APMOKESTINIMO IŠVENGIMO SUTARTYSE NUSTATYTŲ PALŪKANOMS IR HONORARAMS APMOKESTINTI PRIE PAJAMŲ ŠALTINIO TAIKYTINŲ MOKESČIO TARIFŲ SĄRAŠAS</text:p>
            <text:p text:style-name="P1311"/>
            <text:p text:style-name="P1312"/>
            <table:table table:style-name="Table1313">
              <table:table-columns>
                <table:table-column table:style-name="TableColumn1314"/>
                <table:table-column table:style-name="TableColumn1315"/>
                <table:table-column table:style-name="TableColumn1316"/>
              </table:table-columns>
              <table:table-row table:style-name="TableRow1317">
                <table:table-cell table:style-name="TableCell1318" table:number-rows-spanned="2">
                  <text:p text:style-name="P1319">Valstybė, su kuria taikoma sutartis</text:p>
                </table:table-cell>
                <table:table-cell table:style-name="TableCell1320" table:number-columns-spanned="2">
                  <text:p text:style-name="P1321">Mokesčio tarifas</text:p>
                </table:table-cell>
                <table:covered-table-cell/>
              </table:table-row>
              <table:table-row table:style-name="TableRow1322">
                <table:covered-table-cell>
                  <text:p text:style-name="P1323"/>
                </table:covered-table-cell>
                <table:table-cell table:style-name="TableCell1324">
                  <text:p text:style-name="P1325">Palūkanoms</text:p>
                </table:table-cell>
                <table:table-cell table:style-name="TableCell1326">
                  <text:p text:style-name="P1327">Honorarui</text:p>
                </table:table-cell>
              </table:table-row>
              <table:table-row table:style-name="TableRow1328">
                <table:table-cell table:style-name="TableCell1329">
                  <text:p text:style-name="P1330">Airija</text:p>
                </table:table-cell>
                <table:table-cell table:style-name="TableCell1331">
                  <text:p text:style-name="P1332">10</text:p>
                </table:table-cell>
                <table:table-cell table:style-name="TableCell1333">
                  <text:p text:style-name="P1334">0</text:p>
                </table:table-cell>
              </table:table-row>
              <table:table-row table:style-name="TableRow1335">
                <table:table-cell table:style-name="TableCell1336">
                  <text:p text:style-name="P1337">Armėnija</text:p>
                </table:table-cell>
                <table:table-cell table:style-name="TableCell1338">
                  <text:p text:style-name="P1339">10</text:p>
                </table:table-cell>
                <table:table-cell table:style-name="TableCell1340">
                  <text:p text:style-name="P1341">10</text:p>
                </table:table-cell>
              </table:table-row>
              <table:table-row table:style-name="TableRow1342">
                <table:table-cell table:style-name="TableCell1343">
                  <text:p text:style-name="P1344">Azerbaidžanas</text:p>
                </table:table-cell>
                <table:table-cell table:style-name="TableCell1345">
                  <text:p text:style-name="P1346">10</text:p>
                </table:table-cell>
                <table:table-cell table:style-name="TableCell1347">
                  <text:p text:style-name="P1348">10</text:p>
                </table:table-cell>
              </table:table-row>
              <table:table-row table:style-name="TableRow1349">
                <table:table-cell table:style-name="TableCell1350">
                  <text:p text:style-name="P1351">Austrija</text:p>
                </table:table-cell>
                <table:table-cell table:style-name="TableCell1352">
                  <text:p text:style-name="P1353">10</text:p>
                </table:table-cell>
                <table:table-cell table:style-name="TableCell1354">
                  <text:p text:style-name="P1355">10</text:p>
                </table:table-cell>
              </table:table-row>
              <table:table-row table:style-name="TableRow1356">
                <table:table-cell table:style-name="TableCell1357">
                  <text:p text:style-name="P1358">Baltarusija</text:p>
                </table:table-cell>
                <table:table-cell table:style-name="TableCell1359">
                  <text:p text:style-name="P1360">10</text:p>
                </table:table-cell>
                <table:table-cell table:style-name="TableCell1361">
                  <text:p text:style-name="P1362">10</text:p>
                </table:table-cell>
              </table:table-row>
              <table:table-row table:style-name="TableRow1363">
                <table:table-cell table:style-name="TableCell1364">
                  <text:p text:style-name="P1365">Belgija</text:p>
                </table:table-cell>
                <table:table-cell table:style-name="TableCell1366">
                  <text:p text:style-name="P1367">10</text:p>
                </table:table-cell>
                <table:table-cell table:style-name="TableCell1368">
                  <text:p text:style-name="P1369">0</text:p>
                </table:table-cell>
              </table:table-row>
              <table:table-row table:style-name="TableRow1370">
                <table:table-cell table:style-name="TableCell1371">
                  <text:p text:style-name="P1372">Bulgarija</text:p>
                </table:table-cell>
                <table:table-cell table:style-name="TableCell1373">
                  <text:p text:style-name="P1374">10</text:p>
                </table:table-cell>
                <table:table-cell table:style-name="TableCell1375">
                  <text:p text:style-name="P1376">10</text:p>
                </table:table-cell>
              </table:table-row>
              <table:table-row table:style-name="TableRow1377">
                <table:table-cell table:style-name="TableCell1378">
                  <text:p text:style-name="P1379">Čekija</text:p>
                </table:table-cell>
                <table:table-cell table:style-name="TableCell1380">
                  <text:p text:style-name="P1381">10</text:p>
                </table:table-cell>
                <table:table-cell table:style-name="TableCell1382">
                  <text:p text:style-name="P1383">10</text:p>
                </table:table-cell>
              </table:table-row>
              <table:table-row table:style-name="TableRow1384">
                <table:table-cell table:style-name="TableCell1385">
                  <text:p text:style-name="P1386">Danija</text:p>
                </table:table-cell>
                <table:table-cell table:style-name="TableCell1387">
                  <text:p text:style-name="P1388">10</text:p>
                </table:table-cell>
                <table:table-cell table:style-name="TableCell1389">
                  <text:p text:style-name="P1390">0</text:p>
                </table:table-cell>
              </table:table-row>
              <table:table-row table:style-name="TableRow1391">
                <table:table-cell table:style-name="TableCell1392">
                  <text:p text:style-name="P1393">Estija<text:s/></text:p>
                </table:table-cell>
                <table:table-cell table:style-name="TableCell1394">
                  <text:p text:style-name="P1395">10</text:p>
                </table:table-cell>
                <table:table-cell table:style-name="TableCell1396">
                  <text:p text:style-name="P1397">10</text:p>
                </table:table-cell>
              </table:table-row>
              <table:table-row table:style-name="TableRow1398">
                <table:table-cell table:style-name="TableCell1399">
                  <text:p text:style-name="P1400">Graikija</text:p>
                </table:table-cell>
                <table:table-cell table:style-name="TableCell1401">
                  <text:p text:style-name="P1402">10</text:p>
                </table:table-cell>
                <table:table-cell table:style-name="TableCell1403">
                  <text:p text:style-name="P1404">10</text:p>
                </table:table-cell>
              </table:table-row>
              <table:table-row table:style-name="TableRow1405">
                <table:table-cell table:style-name="TableCell1406">
                  <text:p text:style-name="P1407">Gruzija</text:p>
                </table:table-cell>
                <table:table-cell table:style-name="TableCell1408">
                  <text:p text:style-name="P1409">10</text:p>
                </table:table-cell>
                <table:table-cell table:style-name="TableCell1410">
                  <text:p text:style-name="P1411">10</text:p>
                </table:table-cell>
              </table:table-row>
              <table:table-row table:style-name="TableRow1412">
                <table:table-cell table:style-name="TableCell1413">
                  <text:p text:style-name="P1414">Italija</text:p>
                </table:table-cell>
                <table:table-cell table:style-name="TableCell1415">
                  <text:p text:style-name="P1416">10</text:p>
                </table:table-cell>
                <table:table-cell table:style-name="TableCell1417">
                  <text:p text:style-name="P1418">0</text:p>
                </table:table-cell>
              </table:table-row>
              <table:table-row table:style-name="TableRow1419">
                <table:table-cell table:style-name="TableCell1420">
                  <text:p text:style-name="P1421">Islandija</text:p>
                </table:table-cell>
                <table:table-cell table:style-name="TableCell1422">
                  <text:p text:style-name="P1423">10</text:p>
                </table:table-cell>
                <table:table-cell table:style-name="TableCell1424">
                  <text:p text:style-name="P1425">0</text:p>
                </table:table-cell>
              </table:table-row>
              <table:table-row table:style-name="TableRow1426">
                <table:table-cell table:style-name="TableCell1427">
                  <text:p text:style-name="P1428">Ispanija</text:p>
                </table:table-cell>
                <table:table-cell table:style-name="TableCell1429">
                  <text:p text:style-name="P1430">10</text:p>
                </table:table-cell>
                <table:table-cell table:style-name="TableCell1431">
                  <text:p text:style-name="P1432">0</text:p>
                </table:table-cell>
              </table:table-row>
              <table:table-row table:style-name="TableRow1433">
                <table:table-cell table:style-name="TableCell1434">
                  <text:p text:style-name="P1435">Indija</text:p>
                </table:table-cell>
                <table:table-cell table:style-name="TableCell1436">
                  <text:p text:style-name="P1437">10</text:p>
                </table:table-cell>
                <table:table-cell table:style-name="TableCell1438">
                  <text:p text:style-name="P1439">10</text:p>
                </table:table-cell>
              </table:table-row>
              <table:table-row table:style-name="TableRow1440">
                <table:table-cell table:style-name="TableCell1441">
                  <text:p text:style-name="P1442">Izraelis</text:p>
                </table:table-cell>
                <table:table-cell table:style-name="TableCell1443">
                  <text:p text:style-name="P1444">10</text:p>
                </table:table-cell>
                <table:table-cell table:style-name="TableCell1445">
                  <text:p text:style-name="P1446">10</text:p>
                </table:table-cell>
              </table:table-row>
              <table:table-row table:style-name="TableRow1447">
                <table:table-cell table:style-name="TableCell1448">
                  <text:p text:style-name="P1449">Japonija</text:p>
                </table:table-cell>
                <table:table-cell table:style-name="TableCell1450">
                  <text:p text:style-name="P1451">10</text:p>
                </table:table-cell>
                <table:table-cell table:style-name="TableCell1452">
                  <text:p text:style-name="P1453">0</text:p>
                </table:table-cell>
              </table:table-row>
              <table:table-row table:style-name="TableRow1454">
                <table:table-cell table:style-name="TableCell1455">
                  <text:p text:style-name="P1456">Jungtinės Amerikos</text:p>
                  <text:p text:style-name="P1457">Valstijos</text:p>
                </table:table-cell>
                <table:table-cell table:style-name="TableCell1458">
                  <text:p text:style-name="P1459">10</text:p>
                </table:table-cell>
                <table:table-cell table:style-name="TableCell1460">
                  <text:p text:style-name="P1461">10</text:p>
                </table:table-cell>
              </table:table-row>
              <table:table-row table:style-name="TableRow1462">
                <table:table-cell table:style-name="TableCell1463">
                  <text:p text:style-name="P1464">Jungtinė Karalystė</text:p>
                </table:table-cell>
                <table:table-cell table:style-name="TableCell1465">
                  <text:p text:style-name="P1466">10</text:p>
                </table:table-cell>
                <table:table-cell table:style-name="TableCell1467">
                  <text:p text:style-name="P1468">0</text:p>
                </table:table-cell>
              </table:table-row>
              <table:table-row table:style-name="TableRow1469">
                <table:table-cell table:style-name="TableCell1470">
                  <text:p text:style-name="P1471">Jungtiniai Arabų</text:p>
                  <text:p text:style-name="P1472">Emyratai</text:p>
                </table:table-cell>
                <table:table-cell table:style-name="TableCell1473">
                  <text:p text:style-name="P1474">0</text:p>
                </table:table-cell>
                <table:table-cell table:style-name="TableCell1475">
                  <text:p text:style-name="P1476">5</text:p>
                </table:table-cell>
              </table:table-row>
              <table:table-row table:style-name="TableRow1477">
                <table:table-cell table:style-name="TableCell1478">
                  <text:p text:style-name="P1479">Kanada</text:p>
                </table:table-cell>
                <table:table-cell table:style-name="TableCell1480">
                  <text:p text:style-name="P1481">10</text:p>
                </table:table-cell>
                <table:table-cell table:style-name="TableCell1482">
                  <text:p text:style-name="P1483">0</text:p>
                </table:table-cell>
              </table:table-row>
              <table:table-row table:style-name="TableRow1484">
                <table:table-cell table:style-name="TableCell1485">
                  <text:p text:style-name="P1486">Kazachstanas</text:p>
                </table:table-cell>
                <table:table-cell table:style-name="TableCell1487">
                  <text:p text:style-name="P1488">10</text:p>
                </table:table-cell>
                <table:table-cell table:style-name="TableCell1489">
                  <text:p text:style-name="P1490">10</text:p>
                </table:table-cell>
              </table:table-row>
              <table:table-row table:style-name="TableRow1491">
                <table:table-cell table:style-name="TableCell1492">
                  <text:p text:style-name="P1493">Kinija</text:p>
                </table:table-cell>
                <table:table-cell table:style-name="TableCell1494">
                  <text:p text:style-name="P1495">10</text:p>
                </table:table-cell>
                <table:table-cell table:style-name="TableCell1496">
                  <text:p text:style-name="P1497">10</text:p>
                </table:table-cell>
              </table:table-row>
              <table:table-row table:style-name="TableRow1498">
                <table:table-cell table:style-name="TableCell1499">
                  <text:p text:style-name="P1500">Kipras</text:p>
                </table:table-cell>
                <table:table-cell table:style-name="TableCell1501">
                  <text:p text:style-name="P1502">0</text:p>
                </table:table-cell>
                <table:table-cell table:style-name="TableCell1503">
                  <text:p text:style-name="P1504">5</text:p>
                </table:table-cell>
              </table:table-row>
              <table:table-row table:style-name="TableRow1505">
                <table:table-cell table:style-name="TableCell1506">
                  <text:p text:style-name="P1507">Kirgizija</text:p>
                </table:table-cell>
                <table:table-cell table:style-name="TableCell1508">
                  <text:p text:style-name="P1509">10</text:p>
                </table:table-cell>
                <table:table-cell table:style-name="TableCell1510">
                  <text:p text:style-name="P1511">10</text:p>
                </table:table-cell>
              </table:table-row>
              <table:table-row table:style-name="TableRow1512">
                <table:table-cell table:style-name="TableCell1513">
                  <text:p text:style-name="P1514">Korėja</text:p>
                </table:table-cell>
                <table:table-cell table:style-name="TableCell1515">
                  <text:p text:style-name="P1516">10</text:p>
                </table:table-cell>
                <table:table-cell table:style-name="TableCell1517">
                  <text:p text:style-name="P1518">10</text:p>
                </table:table-cell>
              </table:table-row>
              <table:table-row table:style-name="TableRow1519">
                <table:table-cell table:style-name="TableCell1520">
                  <text:p text:style-name="P1521">Kosovas</text:p>
                  <text:p text:style-name="P1522">(taikoma nuo 2022-01- <text:s text:c="3"/>01)</text:p>
                </table:table-cell>
                <table:table-cell table:style-name="TableCell1523">
                  <text:p text:style-name="P1524">10</text:p>
                </table:table-cell>
                <table:table-cell table:style-name="TableCell1525">
                  <text:p text:style-name="P1526">0</text:p>
                </table:table-cell>
              </table:table-row>
              <table:table-row table:style-name="TableRow1527">
                <table:table-cell table:style-name="TableCell1528">
                  <text:p text:style-name="P1529">Kroatija</text:p>
                </table:table-cell>
                <table:table-cell table:style-name="TableCell1530">
                  <text:p text:style-name="P1531">10</text:p>
                </table:table-cell>
                <table:table-cell table:style-name="TableCell1532">
                  <text:p text:style-name="P1533">10</text:p>
                </table:table-cell>
              </table:table-row>
              <table:table-row table:style-name="TableRow1534">
                <table:table-cell table:style-name="TableCell1535">
                  <text:p text:style-name="P1536">Kuveitas</text:p>
                </table:table-cell>
                <table:table-cell table:style-name="TableCell1537">
                  <text:p text:style-name="P1538">10</text:p>
                </table:table-cell>
                <table:table-cell table:style-name="TableCell1539">
                  <text:p text:style-name="P1540">10</text:p>
                </table:table-cell>
              </table:table-row>
              <table:table-row table:style-name="TableRow1541">
                <table:table-cell table:style-name="TableCell1542">
                  <text:p text:style-name="P1543">Latvija</text:p>
                </table:table-cell>
                <table:table-cell table:style-name="TableCell1544">
                  <text:p text:style-name="P1545">0</text:p>
                </table:table-cell>
                <table:table-cell table:style-name="TableCell1546">
                  <text:p text:style-name="P1547">0</text:p>
                </table:table-cell>
              </table:table-row>
              <table:table-row table:style-name="TableRow1548">
                <table:table-cell table:style-name="TableCell1549">
                  <text:p text:style-name="P1550">Lenkija</text:p>
                </table:table-cell>
                <table:table-cell table:style-name="TableCell1551">
                  <text:p text:style-name="P1552">10</text:p>
                </table:table-cell>
                <table:table-cell table:style-name="TableCell1553">
                  <text:p text:style-name="P1554">10</text:p>
                </table:table-cell>
              </table:table-row>
              <table:table-row table:style-name="TableRow1555">
                <table:table-cell table:style-name="TableCell1556">
                  <text:p text:style-name="P1557">Lichtenšteinas</text:p>
                  <text:p text:style-name="P1558">(taikoma nuo 2021-01-01)</text:p>
                </table:table-cell>
                <table:table-cell table:style-name="TableCell1559">
                  <text:p text:style-name="P1560">10</text:p>
                </table:table-cell>
                <table:table-cell table:style-name="TableCell1561">
                  <text:p text:style-name="P1562">0</text:p>
                </table:table-cell>
              </table:table-row>
              <table:table-row table:style-name="TableRow1563">
                <table:table-cell table:style-name="TableCell1564">
                  <text:p text:style-name="P1565">Liuksemburgas</text:p>
                </table:table-cell>
                <table:table-cell table:style-name="TableCell1566">
                  <text:p text:style-name="P1567">10</text:p>
                </table:table-cell>
                <table:table-cell table:style-name="TableCell1568">
                  <text:p text:style-name="P1569">0</text:p>
                </table:table-cell>
              </table:table-row>
              <table:table-row table:style-name="TableRow1570">
                <table:table-cell table:style-name="TableCell1571">
                  <text:p text:style-name="P1572">Malta</text:p>
                </table:table-cell>
                <table:table-cell table:style-name="TableCell1573">
                  <text:p text:style-name="P1574">10</text:p>
                </table:table-cell>
                <table:table-cell table:style-name="TableCell1575">
                  <text:p text:style-name="P1576">10</text:p>
                </table:table-cell>
              </table:table-row>
              <table:table-row table:style-name="TableRow1577">
                <table:table-cell table:style-name="TableCell1578">
                  <text:p text:style-name="P1579">Makedonija</text:p>
                </table:table-cell>
                <table:table-cell table:style-name="TableCell1580">
                  <text:p text:style-name="P1581">10</text:p>
                </table:table-cell>
                <table:table-cell table:style-name="TableCell1582">
                  <text:p text:style-name="P1583">10</text:p>
                </table:table-cell>
              </table:table-row>
              <table:table-row table:style-name="TableRow1584">
                <table:table-cell table:style-name="TableCell1585">
                  <text:p text:style-name="P1586">Meksika</text:p>
                </table:table-cell>
                <table:table-cell table:style-name="TableCell1587">
                  <text:p text:style-name="P1588">10</text:p>
                </table:table-cell>
                <table:table-cell table:style-name="TableCell1589">
                  <text:p text:style-name="P1590">10</text:p>
                </table:table-cell>
              </table:table-row>
              <table:table-row table:style-name="TableRow1591">
                <table:table-cell table:style-name="TableCell1592">
                  <text:p text:style-name="P1593">Moldova</text:p>
                </table:table-cell>
                <table:table-cell table:style-name="TableCell1594">
                  <text:p text:style-name="P1595">10</text:p>
                </table:table-cell>
                <table:table-cell table:style-name="TableCell1596">
                  <text:p text:style-name="P1597">10</text:p>
                </table:table-cell>
              </table:table-row>
              <table:table-row table:style-name="TableRow1598">
                <table:table-cell table:style-name="TableCell1599">
                  <text:p text:style-name="P1600">Nyderlandai</text:p>
                </table:table-cell>
                <table:table-cell table:style-name="TableCell1601">
                  <text:p text:style-name="P1602">10</text:p>
                </table:table-cell>
                <table:table-cell table:style-name="TableCell1603">
                  <text:p text:style-name="P1604">0</text:p>
                </table:table-cell>
              </table:table-row>
              <table:table-row table:style-name="TableRow1605">
                <table:table-cell table:style-name="TableCell1606">
                  <text:p text:style-name="P1607">Norvegija</text:p>
                </table:table-cell>
                <table:table-cell table:style-name="TableCell1608">
                  <text:p text:style-name="P1609">10</text:p>
                </table:table-cell>
                <table:table-cell table:style-name="TableCell1610">
                  <text:p text:style-name="P1611">0</text:p>
                </table:table-cell>
              </table:table-row>
              <table:table-row table:style-name="TableRow1612">
                <table:table-cell table:style-name="TableCell1613">
                  <text:p text:style-name="P1614">Portugalija</text:p>
                </table:table-cell>
                <table:table-cell table:style-name="TableCell1615">
                  <text:p text:style-name="P1616">10</text:p>
                </table:table-cell>
                <table:table-cell table:style-name="TableCell1617">
                  <text:p text:style-name="P1618">10</text:p>
                </table:table-cell>
              </table:table-row>
              <table:table-row table:style-name="TableRow1619">
                <table:table-cell table:style-name="TableCell1620">
                  <text:p text:style-name="P1621">Prancūzija</text:p>
                </table:table-cell>
                <table:table-cell table:style-name="TableCell1622">
                  <text:p text:style-name="P1623">10</text:p>
                </table:table-cell>
                <table:table-cell table:style-name="TableCell1624">
                  <text:p text:style-name="P1625">0</text:p>
                </table:table-cell>
              </table:table-row>
              <table:table-row table:style-name="TableRow1626">
                <table:table-cell table:style-name="TableCell1627">
                  <text:p text:style-name="P1628">Rumunija</text:p>
                </table:table-cell>
                <table:table-cell table:style-name="TableCell1629">
                  <text:p text:style-name="P1630">10</text:p>
                </table:table-cell>
                <table:table-cell table:style-name="TableCell1631">
                  <text:p text:style-name="P1632">10</text:p>
                </table:table-cell>
              </table:table-row>
              <table:table-row table:style-name="TableRow1633">
                <table:table-cell table:style-name="TableCell1634">
                  <text:p text:style-name="P1635">Rusija</text:p>
                </table:table-cell>
                <table:table-cell table:style-name="TableCell1636">
                  <text:p text:style-name="P1637">10</text:p>
                </table:table-cell>
                <table:table-cell table:style-name="TableCell1638">
                  <text:p text:style-name="P1639">10</text:p>
                </table:table-cell>
              </table:table-row>
              <table:table-row table:style-name="TableRow1640">
                <table:table-cell table:style-name="TableCell1641">
                  <text:p text:style-name="P1642">Singapūras</text:p>
                </table:table-cell>
                <table:table-cell table:style-name="TableCell1643">
                  <text:p text:style-name="P1644">10</text:p>
                </table:table-cell>
                <table:table-cell table:style-name="TableCell1645">
                  <text:p text:style-name="P1646">7,5</text:p>
                </table:table-cell>
              </table:table-row>
              <table:table-row table:style-name="TableRow1647">
                <table:table-cell table:style-name="TableCell1648">
                  <text:p text:style-name="P1649">Serbija</text:p>
                </table:table-cell>
                <table:table-cell table:style-name="TableCell1650">
                  <text:p text:style-name="P1651">10</text:p>
                </table:table-cell>
                <table:table-cell table:style-name="TableCell1652">
                  <text:p text:style-name="P1653">10</text:p>
                </table:table-cell>
              </table:table-row>
              <table:table-row table:style-name="TableRow1654">
                <table:table-cell table:style-name="TableCell1655">
                  <text:p text:style-name="P1656">Slovakija</text:p>
                </table:table-cell>
                <table:table-cell table:style-name="TableCell1657">
                  <text:p text:style-name="P1658">10</text:p>
                </table:table-cell>
                <table:table-cell table:style-name="TableCell1659">
                  <text:p text:style-name="P1660">10</text:p>
                </table:table-cell>
              </table:table-row>
              <table:table-row table:style-name="TableRow1661">
                <table:table-cell table:style-name="TableCell1662">
                  <text:p text:style-name="P1663">Slovėnija</text:p>
                </table:table-cell>
                <table:table-cell table:style-name="TableCell1664">
                  <text:p text:style-name="P1665">10</text:p>
                </table:table-cell>
                <table:table-cell table:style-name="TableCell1666">
                  <text:p text:style-name="P1667">10</text:p>
                </table:table-cell>
              </table:table-row>
              <table:table-row table:style-name="TableRow1668">
                <table:table-cell table:style-name="TableCell1669">
                  <text:p text:style-name="P1670">Suomija</text:p>
                </table:table-cell>
                <table:table-cell table:style-name="TableCell1671">
                  <text:p text:style-name="P1672">10</text:p>
                </table:table-cell>
                <table:table-cell table:style-name="TableCell1673">
                  <text:p text:style-name="P1674">0</text:p>
                </table:table-cell>
              </table:table-row>
              <table:table-row table:style-name="TableRow1675">
                <table:table-cell table:style-name="TableCell1676">
                  <text:p text:style-name="P1677">Švedija</text:p>
                </table:table-cell>
                <table:table-cell table:style-name="TableCell1678">
                  <text:p text:style-name="P1679">10</text:p>
                </table:table-cell>
                <table:table-cell table:style-name="TableCell1680">
                  <text:p text:style-name="P1681">0</text:p>
                </table:table-cell>
              </table:table-row>
              <table:table-row table:style-name="TableRow1682">
                <table:table-cell table:style-name="TableCell1683">
                  <text:p text:style-name="P1684">Šveicarija</text:p>
                </table:table-cell>
                <table:table-cell table:style-name="TableCell1685">
                  <text:p text:style-name="P1686">10</text:p>
                </table:table-cell>
                <table:table-cell table:style-name="TableCell1687">
                  <text:p text:style-name="P1688">0</text:p>
                </table:table-cell>
              </table:table-row>
              <table:table-row table:style-name="TableRow1689">
                <table:table-cell table:style-name="TableCell1690">
                  <text:p text:style-name="P1691">Turkija</text:p>
                </table:table-cell>
                <table:table-cell table:style-name="TableCell1692">
                  <text:p text:style-name="P1693">10</text:p>
                </table:table-cell>
                <table:table-cell table:style-name="TableCell1694">
                  <text:p text:style-name="P1695">10</text:p>
                </table:table-cell>
              </table:table-row>
              <table:table-row table:style-name="TableRow1696">
                <table:table-cell table:style-name="TableCell1697">
                  <text:p text:style-name="P1698">Turkmėnistanas</text:p>
                </table:table-cell>
                <table:table-cell table:style-name="TableCell1699">
                  <text:p text:style-name="P1700">10</text:p>
                </table:table-cell>
                <table:table-cell table:style-name="TableCell1701">
                  <text:p text:style-name="P1702">10</text:p>
                </table:table-cell>
              </table:table-row>
              <table:table-row table:style-name="TableRow1703">
                <table:table-cell table:style-name="TableCell1704">
                  <text:p text:style-name="P1705">Ukraina</text:p>
                </table:table-cell>
                <table:table-cell table:style-name="TableCell1706">
                  <text:p text:style-name="P1707">10</text:p>
                </table:table-cell>
                <table:table-cell table:style-name="TableCell1708">
                  <text:p text:style-name="P1709">10</text:p>
                </table:table-cell>
              </table:table-row>
              <table:table-row table:style-name="TableRow1710">
                <table:table-cell table:style-name="TableCell1711">
                  <text:p text:style-name="P1712">Uzbekistanas</text:p>
                </table:table-cell>
                <table:table-cell table:style-name="TableCell1713">
                  <text:p text:style-name="P1714">10</text:p>
                </table:table-cell>
                <table:table-cell table:style-name="TableCell1715">
                  <text:p text:style-name="P1716">10</text:p>
                </table:table-cell>
              </table:table-row>
              <table:table-row table:style-name="TableRow1717">
                <table:table-cell table:style-name="TableCell1718">
                  <text:p text:style-name="P1719">Vengrija</text:p>
                </table:table-cell>
                <table:table-cell table:style-name="TableCell1720">
                  <text:p text:style-name="P1721">10</text:p>
                </table:table-cell>
                <table:table-cell table:style-name="TableCell1722">
                  <text:p text:style-name="P1723">0</text:p>
                </table:table-cell>
              </table:table-row>
              <table:table-row table:style-name="TableRow1724">
                <table:table-cell table:style-name="TableCell1725">
                  <text:p text:style-name="P1726">Vokietija</text:p>
                </table:table-cell>
                <table:table-cell table:style-name="TableCell1727">
                  <text:p text:style-name="P1728">10</text:p>
                </table:table-cell>
                <table:table-cell table:style-name="TableCell1729">
                  <text:p text:style-name="P1730">10</text:p>
                </table:table-cell>
              </table:table-row>
            </table:table>
            <text:p text:style-name="P1731"/>
          </table:table-cell>
        </table:table-row>
      </table:table>
      <text:p text:style-name="P1732"/>
      <text:p text:style-name="P1733"><text:span text:style-name="T1734">____________________</text:span></text:p>
      <text:p text:style-name="P1735">Nenuolatinio Lietuvos gyventojo<text:s/></text:p>
      <text:p text:style-name="P1742">metinės pajamų mokesčio deklaracijos GPM314 formos, jos priedų GPM314A, GPM314B formų užpildymo ir pateikimo taisyklių <text:s/></text:p>
      <text:p text:style-name="P1743"><text:span text:style-name="T1744">6</text:span><text:span text:style-name="T1745"><text:s/>priedas</text:span></text:p>
      <text:p text:style-name="P1746"/>
      <text:p text:style-name="P1747"/>
      <text:p text:style-name="P1748"/>
      <text:p text:style-name="P1749"><text:span text:style-name="T1750">UŽSIENIO VALSTYBIŲ, TERITORIJŲ IR JŲ KODŲ SĄRAŠAS</text:span></text:p>
      <text:p text:style-name="P1751"/>
      <table:table table:style-name="Table1752">
        <table:table-columns>
          <table:table-column table:style-name="TableColumn1753"/>
          <table:table-column table:style-name="TableColumn1754"/>
        </table:table-columns>
        <table:table-row table:style-name="TableRow1755">
          <table:table-cell table:style-name="TableCell1756">
            <text:p text:style-name="P1757">Oficialusis šalies pavadinimas</text:p>
          </table:table-cell>
          <table:table-cell table:style-name="TableCell1758">
            <text:p text:style-name="P1759">Kodas</text:p>
          </table:table-cell>
        </table:table-row>
        <table:table-row table:style-name="TableRow1760">
          <table:table-cell table:style-name="TableCell1761">
            <text:p text:style-name="P1762"><text:span text:style-name="T1763">Afganistano Islamo Respublika</text:span></text:p>
          </table:table-cell>
          <table:table-cell table:style-name="TableCell1764">
            <text:p text:style-name="P1765"><text:span text:style-name="T1766">AF</text:span></text:p>
          </table:table-cell>
        </table:table-row>
        <table:table-row table:style-name="TableRow1767">
          <table:table-cell table:style-name="TableCell1768">
            <text:p text:style-name="P1769"><text:span text:style-name="T1770">Airija</text:span></text:p>
          </table:table-cell>
          <table:table-cell table:style-name="TableCell1771">
            <text:p text:style-name="P1772"><text:span text:style-name="T1773">IE</text:span></text:p>
          </table:table-cell>
        </table:table-row>
        <table:table-row table:style-name="TableRow1774">
          <table:table-cell table:style-name="TableCell1775">
            <text:p text:style-name="P1776"><text:span text:style-name="T1777">Alandų Salos</text:span></text:p>
          </table:table-cell>
          <table:table-cell table:style-name="TableCell1778">
            <text:p text:style-name="P1779"><text:span text:style-name="T1780">AX</text:span></text:p>
          </table:table-cell>
        </table:table-row>
        <table:table-row table:style-name="TableRow1781">
          <table:table-cell table:style-name="TableCell1782">
            <text:p text:style-name="P1783"><text:span text:style-name="T1784">Albanijos Respublika</text:span></text:p>
          </table:table-cell>
          <table:table-cell table:style-name="TableCell1785">
            <text:p text:style-name="P1786"><text:span text:style-name="T1787">AL</text:span></text:p>
          </table:table-cell>
        </table:table-row>
        <table:table-row table:style-name="TableRow1788">
          <table:table-cell table:style-name="TableCell1789">
            <text:p text:style-name="P1790"><text:span text:style-name="T1791">Alžyro Liaudies Demokratinė Respublika</text:span></text:p>
          </table:table-cell>
          <table:table-cell table:style-name="TableCell1792">
            <text:p text:style-name="P1793"><text:span text:style-name="T1794">DZ</text:span></text:p>
          </table:table-cell>
        </table:table-row>
        <table:table-row table:style-name="TableRow1795">
          <table:table-cell table:style-name="TableCell1796">
            <text:p text:style-name="P1797"><text:span text:style-name="T1798">Amerikos Samoa Teritorija</text:span></text:p>
          </table:table-cell>
          <table:table-cell table:style-name="TableCell1799">
            <text:p text:style-name="P1800"><text:span text:style-name="T1801">AS</text:span></text:p>
          </table:table-cell>
        </table:table-row>
        <table:table-row table:style-name="TableRow1802">
          <table:table-cell table:style-name="TableCell1803">
            <text:p text:style-name="P1804"><text:span text:style-name="T1805">Andoros Kunigaikštystė </text:span></text:p>
          </table:table-cell>
          <table:table-cell table:style-name="TableCell1806">
            <text:p text:style-name="P1807"><text:span text:style-name="T1808">AD</text:span></text:p>
          </table:table-cell>
        </table:table-row>
        <table:table-row table:style-name="TableRow1809">
          <table:table-cell table:style-name="TableCell1810">
            <text:p text:style-name="P1811"><text:span text:style-name="T1812">Angilija </text:span></text:p>
          </table:table-cell>
          <table:table-cell table:style-name="TableCell1813">
            <text:p text:style-name="P1814"><text:span text:style-name="T1815">AI</text:span></text:p>
          </table:table-cell>
        </table:table-row>
        <table:table-row table:style-name="TableRow1816">
          <table:table-cell table:style-name="TableCell1817">
            <text:p text:style-name="P1818"><text:span text:style-name="T1819">Angolos Respublika </text:span></text:p>
          </table:table-cell>
          <table:table-cell table:style-name="TableCell1820">
            <text:p text:style-name="P1821"><text:span text:style-name="T1822">AO</text:span></text:p>
          </table:table-cell>
        </table:table-row>
        <table:table-row table:style-name="TableRow1823">
          <table:table-cell table:style-name="TableCell1824">
            <text:p text:style-name="P1825"><text:span text:style-name="T1826">Antarktis </text:span></text:p>
          </table:table-cell>
          <table:table-cell table:style-name="TableCell1827">
            <text:p text:style-name="P1828"><text:span text:style-name="T1829">AQ</text:span></text:p>
          </table:table-cell>
        </table:table-row>
        <table:table-row table:style-name="TableRow1830">
          <table:table-cell table:style-name="TableCell1831">
            <text:p text:style-name="P1832">Antigva ir Barbuda </text:p>
          </table:table-cell>
          <table:table-cell table:style-name="TableCell1833">
            <text:p text:style-name="P1834">AG</text:p>
          </table:table-cell>
        </table:table-row>
        <table:table-row table:style-name="TableRow1835">
          <table:table-cell table:style-name="TableCell1836">
            <text:p text:style-name="P1837">Argentinos<text:s/>Respublika </text:p>
          </table:table-cell>
          <table:table-cell table:style-name="TableCell1838">
            <text:p text:style-name="P1839">AR</text:p>
          </table:table-cell>
        </table:table-row>
        <table:table-row table:style-name="TableRow1840">
          <table:table-cell table:style-name="TableCell1841">
            <text:p text:style-name="P1842">Armėnijos Respublika </text:p>
          </table:table-cell>
          <table:table-cell table:style-name="TableCell1843">
            <text:p text:style-name="P1844">AM</text:p>
          </table:table-cell>
        </table:table-row>
        <table:table-row table:style-name="TableRow1845">
          <table:table-cell table:style-name="TableCell1846">
            <text:p text:style-name="P1847">Aruba </text:p>
          </table:table-cell>
          <table:table-cell table:style-name="TableCell1848">
            <text:p text:style-name="P1849">AW</text:p>
          </table:table-cell>
        </table:table-row>
        <table:table-row table:style-name="TableRow1850">
          <table:table-cell table:style-name="TableCell1851">
            <text:p text:style-name="P1852">Australijos Sandrauga </text:p>
          </table:table-cell>
          <table:table-cell table:style-name="TableCell1853">
            <text:p text:style-name="P1854">AU</text:p>
          </table:table-cell>
        </table:table-row>
        <table:table-row table:style-name="TableRow1855">
          <table:table-cell table:style-name="TableCell1856">
            <text:p text:style-name="P1857">Austrijos Respublika </text:p>
          </table:table-cell>
          <table:table-cell table:style-name="TableCell1858">
            <text:p text:style-name="P1859">AT</text:p>
          </table:table-cell>
        </table:table-row>
        <table:table-row table:style-name="TableRow1860">
          <table:table-cell table:style-name="TableCell1861">
            <text:p text:style-name="P1862">Azerbaidžano Respublika  </text:p>
          </table:table-cell>
          <table:table-cell table:style-name="TableCell1863">
            <text:p text:style-name="P1864">AZ</text:p>
          </table:table-cell>
        </table:table-row>
        <table:table-row table:style-name="TableRow1865">
          <table:table-cell table:style-name="TableCell1866">
            <text:p text:style-name="P1867">Bahamų Sandrauga</text:p>
          </table:table-cell>
          <table:table-cell table:style-name="TableCell1868">
            <text:p text:style-name="P1869">BS</text:p>
          </table:table-cell>
        </table:table-row>
        <table:table-row table:style-name="TableRow1870">
          <table:table-cell table:style-name="TableCell1871">
            <text:p text:style-name="P1872">Bahreino Karalystė </text:p>
          </table:table-cell>
          <table:table-cell table:style-name="TableCell1873">
            <text:p text:style-name="P1874">BH</text:p>
          </table:table-cell>
        </table:table-row>
        <table:table-row table:style-name="TableRow1875">
          <table:table-cell table:style-name="TableCell1876">
            <text:p text:style-name="P1877">Baltarusijos Respublika </text:p>
          </table:table-cell>
          <table:table-cell table:style-name="TableCell1878">
            <text:p text:style-name="P1879">BY</text:p>
          </table:table-cell>
        </table:table-row>
        <table:table-row table:style-name="TableRow1880">
          <table:table-cell table:style-name="TableCell1881">
            <text:p text:style-name="P1882">Bangladešo Liaudies Respublika </text:p>
          </table:table-cell>
          <table:table-cell table:style-name="TableCell1883">
            <text:p text:style-name="P1884">BD</text:p>
          </table:table-cell>
        </table:table-row>
        <table:table-row table:style-name="TableRow1885">
          <table:table-cell table:style-name="TableCell1886">
            <text:p text:style-name="P1887">Barbadosas </text:p>
          </table:table-cell>
          <table:table-cell table:style-name="TableCell1888">
            <text:p text:style-name="P1889">BB</text:p>
          </table:table-cell>
        </table:table-row>
        <table:table-row table:style-name="TableRow1890">
          <table:table-cell table:style-name="TableCell1891">
            <text:p text:style-name="P1892">Belgijos Karalystė</text:p>
          </table:table-cell>
          <table:table-cell table:style-name="TableCell1893">
            <text:p text:style-name="P1894">BE</text:p>
          </table:table-cell>
        </table:table-row>
        <table:table-row table:style-name="TableRow1895">
          <table:table-cell table:style-name="TableCell1896">
            <text:p text:style-name="P1897">Belizas</text:p>
          </table:table-cell>
          <table:table-cell table:style-name="TableCell1898">
            <text:p text:style-name="P1899">BZ</text:p>
          </table:table-cell>
        </table:table-row>
        <table:table-row table:style-name="TableRow1900">
          <table:table-cell table:style-name="TableCell1901">
            <text:p text:style-name="P1902">Benino Respublika</text:p>
          </table:table-cell>
          <table:table-cell table:style-name="TableCell1903">
            <text:p text:style-name="P1904">BJ</text:p>
          </table:table-cell>
        </table:table-row>
        <table:table-row table:style-name="TableRow1905">
          <table:table-cell table:style-name="TableCell1906">
            <text:p text:style-name="P1907">Bermuda </text:p>
          </table:table-cell>
          <table:table-cell table:style-name="TableCell1908">
            <text:p text:style-name="P1909">BM</text:p>
          </table:table-cell>
        </table:table-row>
        <table:table-row table:style-name="TableRow1910">
          <table:table-cell table:style-name="TableCell1911">
            <text:p text:style-name="P1912">Birma / Mianmaras </text:p>
          </table:table-cell>
          <table:table-cell table:style-name="TableCell1913">
            <text:p text:style-name="P1914">MM</text:p>
          </table:table-cell>
        </table:table-row>
        <table:table-row table:style-name="TableRow1915">
          <table:table-cell table:style-name="TableCell1916">
            <text:p text:style-name="P1917">Bisau Gvinėjos Respublika </text:p>
          </table:table-cell>
          <table:table-cell table:style-name="TableCell1918">
            <text:p text:style-name="P1919">GW</text:p>
          </table:table-cell>
        </table:table-row>
        <table:table-row table:style-name="TableRow1920">
          <table:table-cell table:style-name="TableCell1921">
            <text:p text:style-name="P1922">Bolivijos Daugiatautė Valstybė</text:p>
          </table:table-cell>
          <table:table-cell table:style-name="TableCell1923">
            <text:p text:style-name="P1924">BO</text:p>
          </table:table-cell>
        </table:table-row>
        <table:table-row table:style-name="TableRow1925">
          <table:table-cell table:style-name="TableCell1926">
            <text:p text:style-name="P1927">Bosnija ir Hercegovina </text:p>
          </table:table-cell>
          <table:table-cell table:style-name="TableCell1928">
            <text:p text:style-name="P1929">BA</text:p>
          </table:table-cell>
        </table:table-row>
        <table:table-row table:style-name="TableRow1930">
          <table:table-cell table:style-name="TableCell1931">
            <text:p text:style-name="P1932">Botsvanos Respublika </text:p>
          </table:table-cell>
          <table:table-cell table:style-name="TableCell1933">
            <text:p text:style-name="P1934">BW</text:p>
          </table:table-cell>
        </table:table-row>
        <table:table-row table:style-name="TableRow1935">
          <table:table-cell table:style-name="TableCell1936">
            <text:p text:style-name="P1937">Brazilijos Federacinė<text:s/>Respublika </text:p>
          </table:table-cell>
          <table:table-cell table:style-name="TableCell1938">
            <text:p text:style-name="P1939">BR</text:p>
          </table:table-cell>
        </table:table-row>
        <table:table-row table:style-name="TableRow1940">
          <table:table-cell table:style-name="TableCell1941">
            <text:p text:style-name="P1942">Brunėjaus Darusalamas </text:p>
          </table:table-cell>
          <table:table-cell table:style-name="TableCell1943">
            <text:p text:style-name="P1944">BN</text:p>
          </table:table-cell>
        </table:table-row>
        <table:table-row table:style-name="TableRow1945">
          <table:table-cell table:style-name="TableCell1946">
            <text:p text:style-name="P1947">Bulgarijos Respublika </text:p>
          </table:table-cell>
          <table:table-cell table:style-name="TableCell1948">
            <text:p text:style-name="P1949">BG</text:p>
          </table:table-cell>
        </table:table-row>
        <table:table-row table:style-name="TableRow1950">
          <table:table-cell table:style-name="TableCell1951">
            <text:p text:style-name="P1952">Burkina Fasas </text:p>
          </table:table-cell>
          <table:table-cell table:style-name="TableCell1953">
            <text:p text:style-name="P1954">BF</text:p>
          </table:table-cell>
        </table:table-row>
        <table:table-row table:style-name="TableRow1955">
          <table:table-cell table:style-name="TableCell1956">
            <text:p text:style-name="P1957">Burundžio Respublika </text:p>
          </table:table-cell>
          <table:table-cell table:style-name="TableCell1958">
            <text:p text:style-name="P1959">BI</text:p>
          </table:table-cell>
        </table:table-row>
        <table:table-row table:style-name="TableRow1960">
          <table:table-cell table:style-name="TableCell1961">
            <text:p text:style-name="P1962">Butano Karalystė </text:p>
          </table:table-cell>
          <table:table-cell table:style-name="TableCell1963">
            <text:p text:style-name="P1964">BT</text:p>
          </table:table-cell>
        </table:table-row>
        <table:table-row table:style-name="TableRow1965">
          <table:table-cell table:style-name="TableCell1966">
            <text:p text:style-name="P1967">Buvė Sala </text:p>
          </table:table-cell>
          <table:table-cell table:style-name="TableCell1968">
            <text:p text:style-name="P1969">BV</text:p>
          </table:table-cell>
        </table:table-row>
        <table:table-row table:style-name="TableRow1970">
          <table:table-cell table:style-name="TableCell1971">
            <text:p text:style-name="P1972">Centrinės Afrikos Respublika </text:p>
          </table:table-cell>
          <table:table-cell table:style-name="TableCell1973">
            <text:p text:style-name="P1974">CF</text:p>
          </table:table-cell>
        </table:table-row>
        <table:table-row table:style-name="TableRow1975">
          <table:table-cell table:style-name="TableCell1976">
            <text:p text:style-name="P1977">Čado Respublika </text:p>
          </table:table-cell>
          <table:table-cell table:style-name="TableCell1978">
            <text:p text:style-name="P1979">TD</text:p>
          </table:table-cell>
        </table:table-row>
        <table:table-row table:style-name="TableRow1980">
          <table:table-cell table:style-name="TableCell1981">
            <text:p text:style-name="P1982">Čekijos Respublika </text:p>
          </table:table-cell>
          <table:table-cell table:style-name="TableCell1983">
            <text:p text:style-name="P1984">CZ</text:p>
          </table:table-cell>
        </table:table-row>
        <table:table-row table:style-name="TableRow1985">
          <table:table-cell table:style-name="TableCell1986">
            <text:p text:style-name="P1987">Čilės Respublika </text:p>
          </table:table-cell>
          <table:table-cell table:style-name="TableCell1988">
            <text:p text:style-name="P1989">CL</text:p>
          </table:table-cell>
        </table:table-row>
        <table:table-row table:style-name="TableRow1990">
          <table:table-cell table:style-name="TableCell1991">
            <text:p text:style-name="P1992">Danijos Karalystė </text:p>
          </table:table-cell>
          <table:table-cell table:style-name="TableCell1993">
            <text:p text:style-name="P1994">DK</text:p>
          </table:table-cell>
        </table:table-row>
        <table:table-row table:style-name="TableRow1995">
          <table:table-cell table:style-name="TableCell1996">
            <text:p text:style-name="P1997">Dominikos Sandrauga </text:p>
          </table:table-cell>
          <table:table-cell table:style-name="TableCell1998">
            <text:p text:style-name="P1999">DM</text:p>
          </table:table-cell>
        </table:table-row>
        <table:table-row table:style-name="TableRow2000">
          <table:table-cell table:style-name="TableCell2001">
            <text:p text:style-name="P2002">Dominikos Respublika </text:p>
          </table:table-cell>
          <table:table-cell table:style-name="TableCell2003">
            <text:p text:style-name="P2004">DO</text:p>
          </table:table-cell>
        </table:table-row>
        <table:table-row table:style-name="TableRow2005">
          <table:table-cell table:style-name="TableCell2006">
            <text:p text:style-name="P2007">Dramblio Kaulo Kranto Respublika </text:p>
          </table:table-cell>
          <table:table-cell table:style-name="TableCell2008">
            <text:p text:style-name="P2009">CI</text:p>
          </table:table-cell>
        </table:table-row>
        <table:table-row table:style-name="TableRow2010">
          <table:table-cell table:style-name="TableCell2011">
            <text:p text:style-name="P2012">Džersio Valda </text:p>
          </table:table-cell>
          <table:table-cell table:style-name="TableCell2013">
            <text:p text:style-name="P2014">JE</text:p>
          </table:table-cell>
        </table:table-row>
        <table:table-row table:style-name="TableRow2015">
          <table:table-cell table:style-name="TableCell2016">
            <text:p text:style-name="P2017">Džibučio Respublika </text:p>
          </table:table-cell>
          <table:table-cell table:style-name="TableCell2018">
            <text:p text:style-name="P2019">DJ</text:p>
          </table:table-cell>
        </table:table-row>
        <table:table-row table:style-name="TableRow2020">
          <table:table-cell table:style-name="TableCell2021">
            <text:p text:style-name="P2022">Egipto Arabų Respublika </text:p>
          </table:table-cell>
          <table:table-cell table:style-name="TableCell2023">
            <text:p text:style-name="P2024">EG</text:p>
          </table:table-cell>
        </table:table-row>
        <table:table-row table:style-name="TableRow2025">
          <table:table-cell table:style-name="TableCell2026">
            <text:p text:style-name="P2027">Ekvadoro Respublika </text:p>
          </table:table-cell>
          <table:table-cell table:style-name="TableCell2028">
            <text:p text:style-name="P2029">EC</text:p>
          </table:table-cell>
        </table:table-row>
        <table:table-row table:style-name="TableRow2030">
          <table:table-cell table:style-name="TableCell2031">
            <text:p text:style-name="P2032">Eritrėjos Valstybė </text:p>
          </table:table-cell>
          <table:table-cell table:style-name="TableCell2033">
            <text:p text:style-name="P2034">ER</text:p>
          </table:table-cell>
        </table:table-row>
        <table:table-row table:style-name="TableRow2035">
          <table:table-cell table:style-name="TableCell2036">
            <text:p text:style-name="P2037">Estijos Respublika </text:p>
          </table:table-cell>
          <table:table-cell table:style-name="TableCell2038">
            <text:p text:style-name="P2039">EE</text:p>
          </table:table-cell>
        </table:table-row>
        <table:table-row table:style-name="TableRow2040">
          <table:table-cell table:style-name="TableCell2041">
            <text:p text:style-name="P2042">Esvatinio Karalystė (Svazilandas)</text:p>
          </table:table-cell>
          <table:table-cell table:style-name="TableCell2043">
            <text:p text:style-name="P2044">SZ</text:p>
          </table:table-cell>
        </table:table-row>
        <table:table-row table:style-name="TableRow2045">
          <table:table-cell table:style-name="TableCell2046">
            <text:p text:style-name="P2047">Etiopijos Federacinė Demokratinė Respublika </text:p>
          </table:table-cell>
          <table:table-cell table:style-name="TableCell2048">
            <text:p text:style-name="P2049">ET</text:p>
          </table:table-cell>
        </table:table-row>
        <table:table-row table:style-name="TableRow2050">
          <table:table-cell table:style-name="TableCell2051">
            <text:p text:style-name="P2052">Farerų Salos </text:p>
          </table:table-cell>
          <table:table-cell table:style-name="TableCell2053">
            <text:p text:style-name="P2054">FO</text:p>
          </table:table-cell>
        </table:table-row>
        <table:table-row table:style-name="TableRow2055">
          <table:table-cell table:style-name="TableCell2056">
            <text:p text:style-name="P2057">Fidžio Respublika </text:p>
          </table:table-cell>
          <table:table-cell table:style-name="TableCell2058">
            <text:p text:style-name="P2059">FJ</text:p>
          </table:table-cell>
        </table:table-row>
        <table:table-row table:style-name="TableRow2060">
          <table:table-cell table:style-name="TableCell2061">
            <text:p text:style-name="P2062">Filipinų Respublika </text:p>
          </table:table-cell>
          <table:table-cell table:style-name="TableCell2063">
            <text:p text:style-name="P2064">PH</text:p>
          </table:table-cell>
        </table:table-row>
        <table:table-row table:style-name="TableRow2065">
          <table:table-cell table:style-name="TableCell2066">
            <text:p text:style-name="P2067">Folklando Salos </text:p>
          </table:table-cell>
          <table:table-cell table:style-name="TableCell2068">
            <text:p text:style-name="P2069">FK</text:p>
          </table:table-cell>
        </table:table-row>
        <table:table-row table:style-name="TableRow2070">
          <table:table-cell table:style-name="TableCell2071">
            <text:p text:style-name="P2072">Gabono Respublika </text:p>
          </table:table-cell>
          <table:table-cell table:style-name="TableCell2073">
            <text:p text:style-name="P2074">GA</text:p>
          </table:table-cell>
        </table:table-row>
        <table:table-row table:style-name="TableRow2075">
          <table:table-cell table:style-name="TableCell2076">
            <text:p text:style-name="P2077">Gajanos Kooperacinė Respublika </text:p>
          </table:table-cell>
          <table:table-cell table:style-name="TableCell2078">
            <text:p text:style-name="P2079">GY</text:p>
          </table:table-cell>
        </table:table-row>
        <table:table-row table:style-name="TableRow2080">
          <table:table-cell table:style-name="TableCell2081">
            <text:p text:style-name="P2082">Gambijos Respublika </text:p>
          </table:table-cell>
          <table:table-cell table:style-name="TableCell2083">
            <text:p text:style-name="P2084">GM</text:p>
          </table:table-cell>
        </table:table-row>
        <table:table-row table:style-name="TableRow2085">
          <table:table-cell table:style-name="TableCell2086">
            <text:p text:style-name="P2087">Ganos Respublika</text:p>
          </table:table-cell>
          <table:table-cell table:style-name="TableCell2088">
            <text:p text:style-name="P2089">GH</text:p>
          </table:table-cell>
        </table:table-row>
        <table:table-row table:style-name="TableRow2090">
          <table:table-cell table:style-name="TableCell2091">
            <text:p text:style-name="P2092">Gernsio Valda</text:p>
          </table:table-cell>
          <table:table-cell table:style-name="TableCell2093">
            <text:p text:style-name="P2094">GG</text:p>
          </table:table-cell>
        </table:table-row>
        <table:table-row table:style-name="TableRow2095">
          <table:table-cell table:style-name="TableCell2096">
            <text:p text:style-name="P2097">Gibraltaras </text:p>
          </table:table-cell>
          <table:table-cell table:style-name="TableCell2098">
            <text:p text:style-name="P2099">GI</text:p>
          </table:table-cell>
        </table:table-row>
        <table:table-row table:style-name="TableRow2100">
          <table:table-cell table:style-name="TableCell2101">
            <text:p text:style-name="P2102">Graikijos Respublika </text:p>
          </table:table-cell>
          <table:table-cell table:style-name="TableCell2103">
            <text:p text:style-name="P2104">GR</text:p>
          </table:table-cell>
        </table:table-row>
        <table:table-row table:style-name="TableRow2105">
          <table:table-cell table:style-name="TableCell2106">
            <text:p text:style-name="P2107">Grenada </text:p>
          </table:table-cell>
          <table:table-cell table:style-name="TableCell2108">
            <text:p text:style-name="P2109">GD</text:p>
          </table:table-cell>
        </table:table-row>
        <table:table-row table:style-name="TableRow2110">
          <table:table-cell table:style-name="TableCell2111">
            <text:p text:style-name="P2112">Grenlandija </text:p>
          </table:table-cell>
          <table:table-cell table:style-name="TableCell2113">
            <text:p text:style-name="P2114">GL</text:p>
          </table:table-cell>
        </table:table-row>
        <table:table-row table:style-name="TableRow2115">
          <table:table-cell table:style-name="TableCell2116">
            <text:p text:style-name="P2117">Gruzija </text:p>
          </table:table-cell>
          <table:table-cell table:style-name="TableCell2118">
            <text:p text:style-name="P2119">GE</text:p>
          </table:table-cell>
        </table:table-row>
        <table:table-row table:style-name="TableRow2120">
          <table:table-cell table:style-name="TableCell2121">
            <text:p text:style-name="P2122">Guamo Teritorija </text:p>
          </table:table-cell>
          <table:table-cell table:style-name="TableCell2123">
            <text:p text:style-name="P2124">GU</text:p>
          </table:table-cell>
        </table:table-row>
        <table:table-row table:style-name="TableRow2125">
          <table:table-cell table:style-name="TableCell2126">
            <text:p text:style-name="P2127">Gvadelupa </text:p>
          </table:table-cell>
          <table:table-cell table:style-name="TableCell2128">
            <text:p text:style-name="P2129">GP</text:p>
          </table:table-cell>
        </table:table-row>
        <table:table-row table:style-name="TableRow2130">
          <table:table-cell table:style-name="TableCell2131">
            <text:p text:style-name="P2132">Gvatemalos Respublika </text:p>
          </table:table-cell>
          <table:table-cell table:style-name="TableCell2133">
            <text:p text:style-name="P2134">GT</text:p>
          </table:table-cell>
        </table:table-row>
        <table:table-row table:style-name="TableRow2135">
          <table:table-cell table:style-name="TableCell2136">
            <text:p text:style-name="P2137">Gvinėjos Respublika </text:p>
          </table:table-cell>
          <table:table-cell table:style-name="TableCell2138">
            <text:p text:style-name="P2139">GN</text:p>
          </table:table-cell>
        </table:table-row>
        <table:table-row table:style-name="TableRow2140">
          <table:table-cell table:style-name="TableCell2141">
            <text:p text:style-name="P2142">Haičio Respublika </text:p>
          </table:table-cell>
          <table:table-cell table:style-name="TableCell2143">
            <text:p text:style-name="P2144">HT</text:p>
          </table:table-cell>
        </table:table-row>
        <table:table-row table:style-name="TableRow2145">
          <table:table-cell table:style-name="TableCell2146">
            <text:p text:style-name="P2147">Herdo ir<text:s/>Makdonaldo Salų Teritorija </text:p>
          </table:table-cell>
          <table:table-cell table:style-name="TableCell2148">
            <text:p text:style-name="P2149">HM</text:p>
          </table:table-cell>
        </table:table-row>
        <table:table-row table:style-name="TableRow2150">
          <table:table-cell table:style-name="TableCell2151">
            <text:p text:style-name="P2152">Hondūro Respublika </text:p>
          </table:table-cell>
          <table:table-cell table:style-name="TableCell2153">
            <text:p text:style-name="P2154">HN</text:p>
          </table:table-cell>
        </table:table-row>
        <table:table-row table:style-name="TableRow2155">
          <table:table-cell table:style-name="TableCell2156">
            <text:p text:style-name="P2157">Ypatingasis Administracinis Kinijos Liaudies Respublikos Regionas Honkongas </text:p>
          </table:table-cell>
          <table:table-cell table:style-name="TableCell2158">
            <text:p text:style-name="P2159">HK</text:p>
            <text:p text:style-name="P2160"/>
          </table:table-cell>
        </table:table-row>
        <table:table-row table:style-name="TableRow2161">
          <table:table-cell table:style-name="TableCell2162">
            <text:p text:style-name="P2163">Indijos Respublika </text:p>
          </table:table-cell>
          <table:table-cell table:style-name="TableCell2164">
            <text:p text:style-name="P2165">IN</text:p>
          </table:table-cell>
        </table:table-row>
        <table:table-row table:style-name="TableRow2166">
          <table:table-cell table:style-name="TableCell2167">
            <text:p text:style-name="P2168">Indijos Vandenyno Britų Sritis </text:p>
          </table:table-cell>
          <table:table-cell table:style-name="TableCell2169">
            <text:p text:style-name="P2170">IO</text:p>
          </table:table-cell>
        </table:table-row>
        <table:table-row table:style-name="TableRow2171">
          <table:table-cell table:style-name="TableCell2172">
            <text:p text:style-name="P2173">Indonezijos Respublika </text:p>
          </table:table-cell>
          <table:table-cell table:style-name="TableCell2174">
            <text:p text:style-name="P2175">ID</text:p>
          </table:table-cell>
        </table:table-row>
        <table:table-row table:style-name="TableRow2176">
          <table:table-cell table:style-name="TableCell2177">
            <text:p text:style-name="P2178">Irako Respublika </text:p>
          </table:table-cell>
          <table:table-cell table:style-name="TableCell2179">
            <text:p text:style-name="P2180">IQ</text:p>
          </table:table-cell>
        </table:table-row>
        <table:table-row table:style-name="TableRow2181">
          <table:table-cell table:style-name="TableCell2182">
            <text:p text:style-name="P2183">Irano<text:s/>Islamo Respublika </text:p>
          </table:table-cell>
          <table:table-cell table:style-name="TableCell2184">
            <text:p text:style-name="P2185">IR</text:p>
          </table:table-cell>
        </table:table-row>
        <table:table-row table:style-name="TableRow2186">
          <table:table-cell table:style-name="TableCell2187">
            <text:p text:style-name="P2188">Islandija </text:p>
          </table:table-cell>
          <table:table-cell table:style-name="TableCell2189">
            <text:p text:style-name="P2190">IS</text:p>
          </table:table-cell>
        </table:table-row>
        <table:table-row table:style-name="TableRow2191">
          <table:table-cell table:style-name="TableCell2192">
            <text:p text:style-name="P2193">Ispanijos Karalystė </text:p>
          </table:table-cell>
          <table:table-cell table:style-name="TableCell2194">
            <text:p text:style-name="P2195">ES</text:p>
          </table:table-cell>
        </table:table-row>
        <table:table-row table:style-name="TableRow2196">
          <table:table-cell table:style-name="TableCell2197">
            <text:p text:style-name="P2198">Italijos Respublika </text:p>
          </table:table-cell>
          <table:table-cell table:style-name="TableCell2199">
            <text:p text:style-name="P2200">IT</text:p>
          </table:table-cell>
        </table:table-row>
        <table:table-row table:style-name="TableRow2201">
          <table:table-cell table:style-name="TableCell2202">
            <text:p text:style-name="P2203">Izraelio Valstybė </text:p>
          </table:table-cell>
          <table:table-cell table:style-name="TableCell2204">
            <text:p text:style-name="P2205">IL</text:p>
          </table:table-cell>
        </table:table-row>
        <table:table-row table:style-name="TableRow2206">
          <table:table-cell table:style-name="TableCell2207">
            <text:p text:style-name="P2208">Jamaika </text:p>
          </table:table-cell>
          <table:table-cell table:style-name="TableCell2209">
            <text:p text:style-name="P2210">JM</text:p>
          </table:table-cell>
        </table:table-row>
        <table:table-row table:style-name="TableRow2211">
          <table:table-cell table:style-name="TableCell2212">
            <text:p text:style-name="P2213">Japonija </text:p>
          </table:table-cell>
          <table:table-cell table:style-name="TableCell2214">
            <text:p text:style-name="P2215">JP</text:p>
          </table:table-cell>
        </table:table-row>
        <table:table-row table:style-name="TableRow2216">
          <table:table-cell table:style-name="TableCell2217">
            <text:p text:style-name="P2218">Jemeno Respublika </text:p>
          </table:table-cell>
          <table:table-cell table:style-name="TableCell2219">
            <text:p text:style-name="P2220">YE</text:p>
          </table:table-cell>
        </table:table-row>
        <table:table-row table:style-name="TableRow2221">
          <table:table-cell table:style-name="TableCell2222">
            <text:p text:style-name="P2223">Jordanijos Hašimitų Karalystė </text:p>
          </table:table-cell>
          <table:table-cell table:style-name="TableCell2224">
            <text:p text:style-name="P2225">JO</text:p>
          </table:table-cell>
        </table:table-row>
        <table:table-row table:style-name="TableRow2226">
          <table:table-cell table:style-name="TableCell2227">
            <text:p text:style-name="P2228">Jungtinė Didžiosios Britanijos ir Šiaurės Airijos Karalystė </text:p>
          </table:table-cell>
          <table:table-cell table:style-name="TableCell2229">
            <text:p text:style-name="P2230">UK</text:p>
          </table:table-cell>
        </table:table-row>
        <table:table-row table:style-name="TableRow2231">
          <table:table-cell table:style-name="TableCell2232">
            <text:p text:style-name="P2233">Jungtinės Amerikos Valstijos </text:p>
          </table:table-cell>
          <table:table-cell table:style-name="TableCell2234">
            <text:p text:style-name="P2235">US</text:p>
          </table:table-cell>
        </table:table-row>
        <table:table-row table:style-name="TableRow2236">
          <table:table-cell table:style-name="TableCell2237">
            <text:p text:style-name="P2238">Jungtiniai Arabų Emyratai </text:p>
          </table:table-cell>
          <table:table-cell table:style-name="TableCell2239">
            <text:p text:style-name="P2240">AE</text:p>
          </table:table-cell>
        </table:table-row>
        <table:table-row table:style-name="TableRow2241">
          <table:table-cell table:style-name="TableCell2242">
            <text:p text:style-name="P2243">Juodkalnija </text:p>
          </table:table-cell>
          <table:table-cell table:style-name="TableCell2244">
            <text:p text:style-name="P2245">ME</text:p>
          </table:table-cell>
        </table:table-row>
        <table:table-row table:style-name="TableRow2246">
          <table:table-cell table:style-name="TableCell2247">
            <text:p text:style-name="P2248">Kaimanų Salos</text:p>
          </table:table-cell>
          <table:table-cell table:style-name="TableCell2249">
            <text:p text:style-name="P2250">KY</text:p>
          </table:table-cell>
        </table:table-row>
        <table:table-row table:style-name="TableRow2251">
          <table:table-cell table:style-name="TableCell2252">
            <text:p text:style-name="P2253">Kalėdų Salos Teritorija </text:p>
          </table:table-cell>
          <table:table-cell table:style-name="TableCell2254">
            <text:p text:style-name="P2255">CX</text:p>
          </table:table-cell>
        </table:table-row>
        <table:table-row table:style-name="TableRow2256">
          <table:table-cell table:style-name="TableCell2257">
            <text:p text:style-name="P2258">Kambodžos Karalystė </text:p>
          </table:table-cell>
          <table:table-cell table:style-name="TableCell2259">
            <text:p text:style-name="P2260">KH</text:p>
          </table:table-cell>
        </table:table-row>
        <table:table-row table:style-name="TableRow2261">
          <table:table-cell table:style-name="TableCell2262">
            <text:p text:style-name="P2263">Kamerūno Respublikos</text:p>
          </table:table-cell>
          <table:table-cell table:style-name="TableCell2264">
            <text:p text:style-name="P2265">CM</text:p>
          </table:table-cell>
        </table:table-row>
        <table:table-row table:style-name="TableRow2266">
          <table:table-cell table:style-name="TableCell2267">
            <text:p text:style-name="P2268">Kanada </text:p>
          </table:table-cell>
          <table:table-cell table:style-name="TableCell2269">
            <text:p text:style-name="P2270">CA</text:p>
          </table:table-cell>
        </table:table-row>
        <table:table-row table:style-name="TableRow2271">
          <table:table-cell table:style-name="TableCell2272">
            <text:p text:style-name="P2273">Kataro Valstybė </text:p>
          </table:table-cell>
          <table:table-cell table:style-name="TableCell2274">
            <text:p text:style-name="P2275">QA</text:p>
          </table:table-cell>
        </table:table-row>
        <table:table-row table:style-name="TableRow2276">
          <table:table-cell table:style-name="TableCell2277">
            <text:p text:style-name="P2278">Kazachstano Respublika </text:p>
          </table:table-cell>
          <table:table-cell table:style-name="TableCell2279">
            <text:p text:style-name="P2280">KZ</text:p>
          </table:table-cell>
        </table:table-row>
        <table:table-row table:style-name="TableRow2281">
          <table:table-cell table:style-name="TableCell2282">
            <text:p text:style-name="P2283">Kenijos<text:s/>Respublika </text:p>
          </table:table-cell>
          <table:table-cell table:style-name="TableCell2284">
            <text:p text:style-name="P2285">KE</text:p>
          </table:table-cell>
        </table:table-row>
        <table:table-row table:style-name="TableRow2286">
          <table:table-cell table:style-name="TableCell2287">
            <text:p text:style-name="P2288">Kinijos Liaudies Respublika </text:p>
          </table:table-cell>
          <table:table-cell table:style-name="TableCell2289">
            <text:p text:style-name="P2290">CN</text:p>
          </table:table-cell>
        </table:table-row>
        <table:table-row table:style-name="TableRow2291">
          <table:table-cell table:style-name="TableCell2292">
            <text:p text:style-name="P2293">Kipro Respublika </text:p>
          </table:table-cell>
          <table:table-cell table:style-name="TableCell2294">
            <text:p text:style-name="P2295">CY</text:p>
          </table:table-cell>
        </table:table-row>
        <table:table-row table:style-name="TableRow2296">
          <table:table-cell table:style-name="TableCell2297">
            <text:p text:style-name="P2298">Kirgizijos Respublika </text:p>
          </table:table-cell>
          <table:table-cell table:style-name="TableCell2299">
            <text:p text:style-name="P2300">KG</text:p>
          </table:table-cell>
        </table:table-row>
        <table:table-row table:style-name="TableRow2301">
          <table:table-cell table:style-name="TableCell2302">
            <text:p text:style-name="P2303">Kiribačio Respublika </text:p>
          </table:table-cell>
          <table:table-cell table:style-name="TableCell2304">
            <text:p text:style-name="P2305">KI</text:p>
          </table:table-cell>
        </table:table-row>
        <table:table-row table:style-name="TableRow2306">
          <table:table-cell table:style-name="TableCell2307">
            <text:p text:style-name="P2308">Kiurasao </text:p>
          </table:table-cell>
          <table:table-cell table:style-name="TableCell2309">
            <text:p text:style-name="P2310">CW</text:p>
          </table:table-cell>
        </table:table-row>
        <table:table-row table:style-name="TableRow2311">
          <table:table-cell table:style-name="TableCell2312">
            <text:p text:style-name="P2313">Klipertono Sala </text:p>
          </table:table-cell>
          <table:table-cell table:style-name="TableCell2314">
            <text:p text:style-name="P2315">CP (CP2)</text:p>
          </table:table-cell>
        </table:table-row>
        <table:table-row table:style-name="TableRow2316">
          <table:table-cell table:style-name="TableCell2317">
            <text:p text:style-name="P2318">Kokosų (Kilingo) Salų Teritorija </text:p>
          </table:table-cell>
          <table:table-cell table:style-name="TableCell2319">
            <text:p text:style-name="P2320">CC</text:p>
          </table:table-cell>
        </table:table-row>
        <table:table-row table:style-name="TableRow2321">
          <table:table-cell table:style-name="TableCell2322">
            <text:p text:style-name="P2323">Kolumbijos Respublika </text:p>
          </table:table-cell>
          <table:table-cell table:style-name="TableCell2324">
            <text:p text:style-name="P2325">CO</text:p>
          </table:table-cell>
        </table:table-row>
        <table:table-row table:style-name="TableRow2326">
          <table:table-cell table:style-name="TableCell2327">
            <text:p text:style-name="P2328">Komorų Sąjunga </text:p>
          </table:table-cell>
          <table:table-cell table:style-name="TableCell2329">
            <text:p text:style-name="P2330">KM</text:p>
          </table:table-cell>
        </table:table-row>
        <table:table-row table:style-name="TableRow2331">
          <table:table-cell table:style-name="TableCell2332">
            <text:p text:style-name="P2333">Kongo<text:s/>Respublika </text:p>
          </table:table-cell>
          <table:table-cell table:style-name="TableCell2334">
            <text:p text:style-name="P2335">CG</text:p>
          </table:table-cell>
        </table:table-row>
        <table:table-row table:style-name="TableRow2336">
          <table:table-cell table:style-name="TableCell2337">
            <text:p text:style-name="P2338">Kongo Demokratinė Respublika </text:p>
          </table:table-cell>
          <table:table-cell table:style-name="TableCell2339">
            <text:p text:style-name="P2340">CD</text:p>
          </table:table-cell>
        </table:table-row>
        <table:table-row table:style-name="TableRow2341">
          <table:table-cell table:style-name="TableCell2342">
            <text:p text:style-name="P2343">Kosta Rikos Respublika </text:p>
          </table:table-cell>
          <table:table-cell table:style-name="TableCell2344">
            <text:p text:style-name="P2345">CR</text:p>
          </table:table-cell>
        </table:table-row>
        <table:table-row table:style-name="TableRow2346">
          <table:table-cell table:style-name="TableCell2347">
            <text:p text:style-name="P2348">Kosovo Respublika</text:p>
          </table:table-cell>
          <table:table-cell table:style-name="TableCell2349">
            <text:p text:style-name="P2350">XK</text:p>
          </table:table-cell>
        </table:table-row>
        <table:table-row table:style-name="TableRow2351">
          <table:table-cell table:style-name="TableCell2352">
            <text:p text:style-name="P2353">Kroatijos Respublika </text:p>
          </table:table-cell>
          <table:table-cell table:style-name="TableCell2354">
            <text:p text:style-name="P2355">HR</text:p>
          </table:table-cell>
        </table:table-row>
        <table:table-row table:style-name="TableRow2356">
          <table:table-cell table:style-name="TableCell2357">
            <text:p text:style-name="P2358">Kubos Respublika </text:p>
          </table:table-cell>
          <table:table-cell table:style-name="TableCell2359">
            <text:p text:style-name="P2360">CU </text:p>
          </table:table-cell>
        </table:table-row>
        <table:table-row table:style-name="TableRow2361">
          <table:table-cell table:style-name="TableCell2362">
            <text:p text:style-name="P2363">Kuko Salos </text:p>
          </table:table-cell>
          <table:table-cell table:style-name="TableCell2364">
            <text:p text:style-name="P2365">CK</text:p>
          </table:table-cell>
        </table:table-row>
        <table:table-row table:style-name="TableRow2366">
          <table:table-cell table:style-name="TableCell2367">
            <text:p text:style-name="P2368">Kuveito Valstybė </text:p>
          </table:table-cell>
          <table:table-cell table:style-name="TableCell2369">
            <text:p text:style-name="P2370">KW</text:p>
          </table:table-cell>
        </table:table-row>
        <table:table-row table:style-name="TableRow2371">
          <table:table-cell table:style-name="TableCell2372">
            <text:p text:style-name="P2373">Laoso Liaudies Demokratinė Respublika </text:p>
          </table:table-cell>
          <table:table-cell table:style-name="TableCell2374">
            <text:p text:style-name="P2375">LA</text:p>
          </table:table-cell>
        </table:table-row>
        <table:table-row table:style-name="TableRow2376">
          <table:table-cell table:style-name="TableCell2377">
            <text:p text:style-name="P2378">Latvijos Respublika </text:p>
          </table:table-cell>
          <table:table-cell table:style-name="TableCell2379">
            <text:p text:style-name="P2380">LV</text:p>
          </table:table-cell>
        </table:table-row>
        <table:table-row table:style-name="TableRow2381">
          <table:table-cell table:style-name="TableCell2382">
            <text:p text:style-name="P2383">Lenkijos Respublika </text:p>
          </table:table-cell>
          <table:table-cell table:style-name="TableCell2384">
            <text:p text:style-name="P2385">PL</text:p>
          </table:table-cell>
        </table:table-row>
        <table:table-row table:style-name="TableRow2386">
          <table:table-cell table:style-name="TableCell2387">
            <text:p text:style-name="P2388">Lesoto Karalystė </text:p>
          </table:table-cell>
          <table:table-cell table:style-name="TableCell2389">
            <text:p text:style-name="P2390">LS</text:p>
          </table:table-cell>
        </table:table-row>
        <table:table-row table:style-name="TableRow2391">
          <table:table-cell table:style-name="TableCell2392">
            <text:p text:style-name="P2393">Libano Respublika </text:p>
          </table:table-cell>
          <table:table-cell table:style-name="TableCell2394">
            <text:p text:style-name="P2395">LB</text:p>
          </table:table-cell>
        </table:table-row>
        <table:table-row table:style-name="TableRow2396">
          <table:table-cell table:style-name="TableCell2397">
            <text:p text:style-name="P2398">Liberijos Respublika </text:p>
          </table:table-cell>
          <table:table-cell table:style-name="TableCell2399">
            <text:p text:style-name="P2400">LR</text:p>
          </table:table-cell>
        </table:table-row>
        <table:table-row table:style-name="TableRow2401">
          <table:table-cell table:style-name="TableCell2402">
            <text:p text:style-name="P2403">Libijos Valstybė </text:p>
          </table:table-cell>
          <table:table-cell table:style-name="TableCell2404">
            <text:p text:style-name="P2405">LY</text:p>
          </table:table-cell>
        </table:table-row>
        <table:table-row table:style-name="TableRow2406">
          <table:table-cell table:style-name="TableCell2407">
            <text:p text:style-name="P2408">Lichtenšteino Kunigaikštystė </text:p>
          </table:table-cell>
          <table:table-cell table:style-name="TableCell2409">
            <text:p text:style-name="P2410">LI</text:p>
          </table:table-cell>
        </table:table-row>
        <table:table-row table:style-name="TableRow2411">
          <table:table-cell table:style-name="TableCell2412">
            <text:p text:style-name="P2413">Liuksemburgo Didžioji Hercogystė </text:p>
          </table:table-cell>
          <table:table-cell table:style-name="TableCell2414">
            <text:p text:style-name="P2415">LU</text:p>
          </table:table-cell>
        </table:table-row>
        <table:table-row table:style-name="TableRow2416">
          <table:table-cell table:style-name="TableCell2417">
            <text:p text:style-name="P2418">Madagaskaro Respublika </text:p>
          </table:table-cell>
          <table:table-cell table:style-name="TableCell2419">
            <text:p text:style-name="P2420">MG</text:p>
          </table:table-cell>
        </table:table-row>
        <table:table-row table:style-name="TableRow2421">
          <table:table-cell table:style-name="TableCell2422">
            <text:p text:style-name="P2423">Majotas </text:p>
          </table:table-cell>
          <table:table-cell table:style-name="TableCell2424">
            <text:p text:style-name="P2425">YT</text:p>
          </table:table-cell>
        </table:table-row>
        <table:table-row table:style-name="TableRow2426">
          <table:table-cell table:style-name="TableCell2427">
            <text:p text:style-name="P2428">Ypatingasis<text:s/>Administracinis Kinijos Regionas Makao </text:p>
          </table:table-cell>
          <table:table-cell table:style-name="TableCell2429">
            <text:p text:style-name="P2430">MO</text:p>
          </table:table-cell>
        </table:table-row>
        <table:table-row table:style-name="TableRow2431">
          <table:table-cell table:style-name="TableCell2432">
            <text:p text:style-name="P2433">Malaizija </text:p>
          </table:table-cell>
          <table:table-cell table:style-name="TableCell2434">
            <text:p text:style-name="P2435">MY</text:p>
          </table:table-cell>
        </table:table-row>
        <table:table-row table:style-name="TableRow2436">
          <table:table-cell table:style-name="TableCell2437">
            <text:p text:style-name="P2438">Malavio Respublika </text:p>
          </table:table-cell>
          <table:table-cell table:style-name="TableCell2439">
            <text:p text:style-name="P2440">MW</text:p>
          </table:table-cell>
        </table:table-row>
        <table:table-row table:style-name="TableRow2441">
          <table:table-cell table:style-name="TableCell2442">
            <text:p text:style-name="P2443">Maldyvų Respublika </text:p>
          </table:table-cell>
          <table:table-cell table:style-name="TableCell2444">
            <text:p text:style-name="P2445">MV</text:p>
          </table:table-cell>
        </table:table-row>
        <table:table-row table:style-name="TableRow2446">
          <table:table-cell table:style-name="TableCell2447">
            <text:p text:style-name="P2448">Malio Respublika </text:p>
          </table:table-cell>
          <table:table-cell table:style-name="TableCell2449">
            <text:p text:style-name="P2450">ML</text:p>
          </table:table-cell>
        </table:table-row>
        <table:table-row table:style-name="TableRow2451">
          <table:table-cell table:style-name="TableCell2452">
            <text:p text:style-name="P2453">Maltos Respublika </text:p>
          </table:table-cell>
          <table:table-cell table:style-name="TableCell2454">
            <text:p text:style-name="P2455">MT</text:p>
          </table:table-cell>
        </table:table-row>
        <table:table-row table:style-name="TableRow2456">
          <table:table-cell table:style-name="TableCell2457">
            <text:p text:style-name="P2458">Marianos Šiaurinių Salų Sandrauga </text:p>
          </table:table-cell>
          <table:table-cell table:style-name="TableCell2459">
            <text:p text:style-name="P2460">MP</text:p>
          </table:table-cell>
        </table:table-row>
        <table:table-row table:style-name="TableRow2461">
          <table:table-cell table:style-name="TableCell2462">
            <text:p text:style-name="P2463">Maroko Karalystė </text:p>
          </table:table-cell>
          <table:table-cell table:style-name="TableCell2464">
            <text:p text:style-name="P2465">MA</text:p>
          </table:table-cell>
        </table:table-row>
        <table:table-row table:style-name="TableRow2466">
          <table:table-cell table:style-name="TableCell2467">
            <text:p text:style-name="P2468">Maršalo Salų Respublika </text:p>
          </table:table-cell>
          <table:table-cell table:style-name="TableCell2469">
            <text:p text:style-name="P2470">MH</text:p>
          </table:table-cell>
        </table:table-row>
        <table:table-row table:style-name="TableRow2471">
          <table:table-cell table:style-name="TableCell2472">
            <text:p text:style-name="P2473">Martinika </text:p>
          </table:table-cell>
          <table:table-cell table:style-name="TableCell2474">
            <text:p text:style-name="P2475">MQ</text:p>
          </table:table-cell>
        </table:table-row>
        <table:table-row table:style-name="TableRow2476">
          <table:table-cell table:style-name="TableCell2477">
            <text:p text:style-name="P2478">Mauricijaus Respublika </text:p>
          </table:table-cell>
          <table:table-cell table:style-name="TableCell2479">
            <text:p text:style-name="P2480">MU</text:p>
          </table:table-cell>
        </table:table-row>
        <table:table-row table:style-name="TableRow2481">
          <table:table-cell table:style-name="TableCell2482">
            <text:p text:style-name="P2483">Mauritanijos Islamo Respublika</text:p>
          </table:table-cell>
          <table:table-cell table:style-name="TableCell2484">
            <text:p text:style-name="P2485">MR</text:p>
          </table:table-cell>
        </table:table-row>
        <table:table-row table:style-name="TableRow2486">
          <table:table-cell table:style-name="TableCell2487">
            <text:p text:style-name="P2488">Jungtinių Valstijų Mažosios Tolimosios Salos </text:p>
          </table:table-cell>
          <table:table-cell table:style-name="TableCell2489">
            <text:p text:style-name="P2490">UM</text:p>
          </table:table-cell>
        </table:table-row>
        <table:table-row table:style-name="TableRow2491">
          <table:table-cell table:style-name="TableCell2492">
            <text:p text:style-name="P2493">Meksikos Jungtinės Valstijos </text:p>
          </table:table-cell>
          <table:table-cell table:style-name="TableCell2494">
            <text:p text:style-name="P2495">MX</text:p>
          </table:table-cell>
        </table:table-row>
        <table:table-row table:style-name="TableRow2496">
          <table:table-cell table:style-name="TableCell2497">
            <text:p text:style-name="P2498">Meno Sala </text:p>
          </table:table-cell>
          <table:table-cell table:style-name="TableCell2499">
            <text:p text:style-name="P2500">IM</text:p>
          </table:table-cell>
        </table:table-row>
        <table:table-row table:style-name="TableRow2501">
          <table:table-cell table:style-name="TableCell2502">
            <text:p text:style-name="P2503">Didžiosios Britanijos Mergelių Salos </text:p>
          </table:table-cell>
          <table:table-cell table:style-name="TableCell2504">
            <text:p text:style-name="P2505">VG</text:p>
          </table:table-cell>
        </table:table-row>
        <table:table-row table:style-name="TableRow2506">
          <table:table-cell table:style-name="TableCell2507">
            <text:p text:style-name="P2508">Jungtinių Valstijų Mergelių Salos</text:p>
          </table:table-cell>
          <table:table-cell table:style-name="TableCell2509">
            <text:p text:style-name="P2510">VI</text:p>
          </table:table-cell>
        </table:table-row>
        <table:table-row table:style-name="TableRow2511">
          <table:table-cell table:style-name="TableCell2512">
            <text:p text:style-name="P2513">Mikronezijos<text:s/>Federacinės Valstijos</text:p>
          </table:table-cell>
          <table:table-cell table:style-name="TableCell2514">
            <text:p text:style-name="P2515">FM</text:p>
          </table:table-cell>
        </table:table-row>
        <table:table-row table:style-name="TableRow2516">
          <table:table-cell table:style-name="TableCell2517">
            <text:p text:style-name="P2518">Moldovos Respublika</text:p>
          </table:table-cell>
          <table:table-cell table:style-name="TableCell2519">
            <text:p text:style-name="P2520">MD</text:p>
          </table:table-cell>
        </table:table-row>
        <table:table-row table:style-name="TableRow2521">
          <table:table-cell table:style-name="TableCell2522">
            <text:p text:style-name="P2523">Monako Kunigaikštystė</text:p>
          </table:table-cell>
          <table:table-cell table:style-name="TableCell2524">
            <text:p text:style-name="P2525">MC</text:p>
          </table:table-cell>
        </table:table-row>
        <table:table-row table:style-name="TableRow2526">
          <table:table-cell table:style-name="TableCell2527">
            <text:p text:style-name="P2528">Mongolija</text:p>
          </table:table-cell>
          <table:table-cell table:style-name="TableCell2529">
            <text:p text:style-name="P2530">MN</text:p>
          </table:table-cell>
        </table:table-row>
        <table:table-row table:style-name="TableRow2531">
          <table:table-cell table:style-name="TableCell2532">
            <text:p text:style-name="P2533">Montseratas</text:p>
          </table:table-cell>
          <table:table-cell table:style-name="TableCell2534">
            <text:p text:style-name="P2535">MS</text:p>
          </table:table-cell>
        </table:table-row>
        <table:table-row table:style-name="TableRow2536">
          <table:table-cell table:style-name="TableCell2537">
            <text:p text:style-name="P2538">Mozambiko Respublika</text:p>
          </table:table-cell>
          <table:table-cell table:style-name="TableCell2539">
            <text:p text:style-name="P2540">MZ</text:p>
          </table:table-cell>
        </table:table-row>
        <table:table-row table:style-name="TableRow2541">
          <table:table-cell table:style-name="TableCell2542">
            <text:p text:style-name="P2543">Namibijos Respublika</text:p>
          </table:table-cell>
          <table:table-cell table:style-name="TableCell2544">
            <text:p text:style-name="P2545">NA</text:p>
          </table:table-cell>
        </table:table-row>
        <table:table-row table:style-name="TableRow2546">
          <table:table-cell table:style-name="TableCell2547">
            <text:p text:style-name="P2548">Naujoji Kaledonija</text:p>
          </table:table-cell>
          <table:table-cell table:style-name="TableCell2549">
            <text:p text:style-name="P2550">NC</text:p>
          </table:table-cell>
        </table:table-row>
        <table:table-row table:style-name="TableRow2551">
          <table:table-cell table:style-name="TableCell2552">
            <text:p text:style-name="P2553">Naujoji Zelandija</text:p>
          </table:table-cell>
          <table:table-cell table:style-name="TableCell2554">
            <text:p text:style-name="P2555">NZ</text:p>
          </table:table-cell>
        </table:table-row>
        <table:table-row table:style-name="TableRow2556">
          <table:table-cell table:style-name="TableCell2557">
            <text:p text:style-name="P2558">Nauru Respublika</text:p>
          </table:table-cell>
          <table:table-cell table:style-name="TableCell2559">
            <text:p text:style-name="P2560">NR</text:p>
          </table:table-cell>
        </table:table-row>
        <table:table-row table:style-name="TableRow2561">
          <table:table-cell table:style-name="TableCell2562">
            <text:p text:style-name="P2563">Nepalas</text:p>
          </table:table-cell>
          <table:table-cell table:style-name="TableCell2564">
            <text:p text:style-name="P2565">NP</text:p>
          </table:table-cell>
        </table:table-row>
        <table:table-row table:style-name="TableRow2566">
          <table:table-cell table:style-name="TableCell2567">
            <text:p text:style-name="P2568">Nigerijos Federacinė<text:s/>Respublika </text:p>
          </table:table-cell>
          <table:table-cell table:style-name="TableCell2569">
            <text:p text:style-name="P2570">NG</text:p>
          </table:table-cell>
        </table:table-row>
        <table:table-row table:style-name="TableRow2571">
          <table:table-cell table:style-name="TableCell2572">
            <text:p text:style-name="P2573">Nigerio Respublika</text:p>
          </table:table-cell>
          <table:table-cell table:style-name="TableCell2574">
            <text:p text:style-name="P2575">NE</text:p>
          </table:table-cell>
        </table:table-row>
        <table:table-row table:style-name="TableRow2576">
          <table:table-cell table:style-name="TableCell2577">
            <text:p text:style-name="P2578">Nikaragvos Respublika</text:p>
          </table:table-cell>
          <table:table-cell table:style-name="TableCell2579">
            <text:p text:style-name="P2580">NI</text:p>
          </table:table-cell>
        </table:table-row>
        <table:table-row table:style-name="TableRow2581">
          <table:table-cell table:style-name="TableCell2582">
            <text:p text:style-name="P2583">Niujė</text:p>
          </table:table-cell>
          <table:table-cell table:style-name="TableCell2584">
            <text:p text:style-name="P2585">NU</text:p>
          </table:table-cell>
        </table:table-row>
        <table:table-row table:style-name="TableRow2586">
          <table:table-cell table:style-name="TableCell2587">
            <text:p text:style-name="P2588">Nyderlandų Karalystė</text:p>
          </table:table-cell>
          <table:table-cell table:style-name="TableCell2589">
            <text:p text:style-name="P2590">NL</text:p>
          </table:table-cell>
        </table:table-row>
        <table:table-row table:style-name="TableRow2591">
          <table:table-cell table:style-name="TableCell2592">
            <text:p text:style-name="P2593">Norfolko Salos Teritorija</text:p>
          </table:table-cell>
          <table:table-cell table:style-name="TableCell2594">
            <text:p text:style-name="P2595">NF</text:p>
          </table:table-cell>
        </table:table-row>
        <table:table-row table:style-name="TableRow2596">
          <table:table-cell table:style-name="TableCell2597">
            <text:p text:style-name="P2598">Norvegijos Karalystė</text:p>
          </table:table-cell>
          <table:table-cell table:style-name="TableCell2599">
            <text:p text:style-name="P2600">NO</text:p>
          </table:table-cell>
        </table:table-row>
        <table:table-row table:style-name="TableRow2601">
          <table:table-cell table:style-name="TableCell2602">
            <text:p text:style-name="P2603">Omano Sultonatas</text:p>
          </table:table-cell>
          <table:table-cell table:style-name="TableCell2604">
            <text:p text:style-name="P2605">OM</text:p>
          </table:table-cell>
        </table:table-row>
        <table:table-row table:style-name="TableRow2606">
          <table:table-cell table:style-name="TableCell2607">
            <text:p text:style-name="P2608">Pakistano Islamo Respublika </text:p>
            <text:p text:style-name="P2609">Palau Respublika</text:p>
          </table:table-cell>
          <table:table-cell table:style-name="TableCell2610">
            <text:p text:style-name="P2611">PK</text:p>
            <text:p text:style-name="P2612">PW</text:p>
          </table:table-cell>
        </table:table-row>
        <table:table-row table:style-name="TableRow2613">
          <table:table-cell table:style-name="TableCell2614">
            <text:p text:style-name="P2615">Panamos Respublika </text:p>
          </table:table-cell>
          <table:table-cell table:style-name="TableCell2616">
            <text:p text:style-name="P2617">PA</text:p>
          </table:table-cell>
        </table:table-row>
        <table:table-row table:style-name="TableRow2618">
          <table:table-cell table:style-name="TableCell2619">
            <text:p text:style-name="P2620">Papua Naujosios Gvinėjos Nepriklausomoji Valstybė </text:p>
          </table:table-cell>
          <table:table-cell table:style-name="TableCell2621">
            <text:p text:style-name="P2622">PG</text:p>
            <text:p text:style-name="P2623"/>
          </table:table-cell>
        </table:table-row>
        <table:table-row table:style-name="TableRow2624">
          <table:table-cell table:style-name="TableCell2625">
            <text:p text:style-name="P2626">Paragvajaus Respublika</text:p>
          </table:table-cell>
          <table:table-cell table:style-name="TableCell2627">
            <text:p text:style-name="P2628">PY</text:p>
          </table:table-cell>
        </table:table-row>
        <table:table-row table:style-name="TableRow2629">
          <table:table-cell table:style-name="TableCell2630">
            <text:p text:style-name="P2631">Peru Respublika</text:p>
          </table:table-cell>
          <table:table-cell table:style-name="TableCell2632">
            <text:p text:style-name="P2633">PE</text:p>
          </table:table-cell>
        </table:table-row>
        <table:table-row table:style-name="TableRow2634">
          <table:table-cell table:style-name="TableCell2635">
            <text:p text:style-name="P2636">Pietų Afrikos Respublika</text:p>
          </table:table-cell>
          <table:table-cell table:style-name="TableCell2637">
            <text:p text:style-name="P2638">ZA</text:p>
          </table:table-cell>
        </table:table-row>
        <table:table-row table:style-name="TableRow2639">
          <table:table-cell table:style-name="TableCell2640">
            <text:p text:style-name="P2641">Pietų Džordžijos ir Pietų Sandvičo Salos</text:p>
          </table:table-cell>
          <table:table-cell table:style-name="TableCell2642">
            <text:p text:style-name="P2643">GS</text:p>
          </table:table-cell>
        </table:table-row>
        <table:table-row table:style-name="TableRow2644">
          <table:table-cell table:style-name="TableCell2645">
            <text:p text:style-name="P2646">Korėjos Respublika</text:p>
          </table:table-cell>
          <table:table-cell table:style-name="TableCell2647">
            <text:p text:style-name="P2648">KR</text:p>
          </table:table-cell>
        </table:table-row>
        <table:table-row table:style-name="TableRow2649">
          <table:table-cell table:style-name="TableCell2650">
            <text:p text:style-name="P2651">Pietų Sudano Respublika</text:p>
          </table:table-cell>
          <table:table-cell table:style-name="TableCell2652">
            <text:p text:style-name="P2653">SS</text:p>
          </table:table-cell>
        </table:table-row>
        <table:table-row table:style-name="TableRow2654">
          <table:table-cell table:style-name="TableCell2655">
            <text:p text:style-name="P2656">Pitkerno Salos</text:p>
          </table:table-cell>
          <table:table-cell table:style-name="TableCell2657">
            <text:p text:style-name="P2658">PN</text:p>
          </table:table-cell>
        </table:table-row>
        <table:table-row table:style-name="TableRow2659">
          <table:table-cell table:style-name="TableCell2660">
            <text:p text:style-name="P2661">Portugalijos Respublika</text:p>
          </table:table-cell>
          <table:table-cell table:style-name="TableCell2662">
            <text:p text:style-name="P2663">PT</text:p>
          </table:table-cell>
        </table:table-row>
        <table:table-row table:style-name="TableRow2664">
          <table:table-cell table:style-name="TableCell2665">
            <text:p text:style-name="P2666">Prancūzijos Respublika</text:p>
          </table:table-cell>
          <table:table-cell table:style-name="TableCell2667">
            <text:p text:style-name="P2668">FR</text:p>
          </table:table-cell>
        </table:table-row>
        <table:table-row table:style-name="TableRow2669">
          <table:table-cell table:style-name="TableCell2670">
            <text:p text:style-name="P2671">Prancūzijos Gviana</text:p>
          </table:table-cell>
          <table:table-cell table:style-name="TableCell2672">
            <text:p text:style-name="P2673">GF</text:p>
          </table:table-cell>
        </table:table-row>
        <table:table-row table:style-name="TableRow2674">
          <table:table-cell table:style-name="TableCell2675">
            <text:p text:style-name="P2676">Prancūzijos Pietų ir Antarkties Sritys</text:p>
          </table:table-cell>
          <table:table-cell table:style-name="TableCell2677">
            <text:p text:style-name="P2678">TF</text:p>
          </table:table-cell>
        </table:table-row>
        <table:table-row table:style-name="TableRow2679">
          <table:table-cell table:style-name="TableCell2680">
            <text:p text:style-name="P2681">Prancūzijos Polinezija</text:p>
          </table:table-cell>
          <table:table-cell table:style-name="TableCell2682">
            <text:p text:style-name="P2683">PF</text:p>
          </table:table-cell>
        </table:table-row>
        <table:table-row table:style-name="TableRow2684">
          <table:table-cell table:style-name="TableCell2685">
            <text:p text:style-name="P2686">Puerto Riko Sandrauga</text:p>
          </table:table-cell>
          <table:table-cell table:style-name="TableCell2687">
            <text:p text:style-name="P2688">PR</text:p>
          </table:table-cell>
        </table:table-row>
        <table:table-row table:style-name="TableRow2689">
          <table:table-cell table:style-name="TableCell2690">
            <text:p text:style-name="P2691">Pusiaujo Gvinėjos Respublika</text:p>
          </table:table-cell>
          <table:table-cell table:style-name="TableCell2692">
            <text:p text:style-name="P2693">GQ</text:p>
          </table:table-cell>
        </table:table-row>
        <table:table-row table:style-name="TableRow2694">
          <table:table-cell table:style-name="TableCell2695">
            <text:p text:style-name="P2696">Reunjonas</text:p>
          </table:table-cell>
          <table:table-cell table:style-name="TableCell2697">
            <text:p text:style-name="P2698">RE</text:p>
          </table:table-cell>
        </table:table-row>
        <table:table-row table:style-name="TableRow2699">
          <table:table-cell table:style-name="TableCell2700">
            <text:p text:style-name="P2701">Rytų Timoro Demokratinė Respublika</text:p>
          </table:table-cell>
          <table:table-cell table:style-name="TableCell2702">
            <text:p text:style-name="P2703">TL</text:p>
          </table:table-cell>
        </table:table-row>
        <table:table-row table:style-name="TableRow2704">
          <table:table-cell table:style-name="TableCell2705">
            <text:p text:style-name="P2706">Ruandos Respublika</text:p>
          </table:table-cell>
          <table:table-cell table:style-name="TableCell2707">
            <text:p text:style-name="P2708">RW</text:p>
          </table:table-cell>
        </table:table-row>
        <table:table-row table:style-name="TableRow2709">
          <table:table-cell table:style-name="TableCell2710">
            <text:p text:style-name="P2711">Rumunija</text:p>
          </table:table-cell>
          <table:table-cell table:style-name="TableCell2712">
            <text:p text:style-name="P2713">RO</text:p>
          </table:table-cell>
        </table:table-row>
        <table:table-row table:style-name="TableRow2714">
          <table:table-cell table:style-name="TableCell2715">
            <text:p text:style-name="P2716">Rusijos Federacija</text:p>
          </table:table-cell>
          <table:table-cell table:style-name="TableCell2717">
            <text:p text:style-name="P2718">RU</text:p>
          </table:table-cell>
        </table:table-row>
        <table:table-row table:style-name="TableRow2719">
          <table:table-cell table:style-name="TableCell2720">
            <text:p text:style-name="P2721">Saliamono Salos</text:p>
          </table:table-cell>
          <table:table-cell table:style-name="TableCell2722">
            <text:p text:style-name="P2723">SB</text:p>
          </table:table-cell>
        </table:table-row>
        <table:table-row table:style-name="TableRow2724">
          <table:table-cell table:style-name="TableCell2725">
            <text:p text:style-name="P2726">Salvadoro Respublika</text:p>
          </table:table-cell>
          <table:table-cell table:style-name="TableCell2727">
            <text:p text:style-name="P2728">SV</text:p>
          </table:table-cell>
        </table:table-row>
        <table:table-row table:style-name="TableRow2729">
          <table:table-cell table:style-name="TableCell2730">
            <text:p text:style-name="P2731">Samoa Nepriklausomoji Valstybė</text:p>
          </table:table-cell>
          <table:table-cell table:style-name="TableCell2732">
            <text:p text:style-name="P2733">WS</text:p>
          </table:table-cell>
        </table:table-row>
        <table:table-row table:style-name="TableRow2734">
          <table:table-cell table:style-name="TableCell2735">
            <text:p text:style-name="P2736">San Marino Respublika</text:p>
          </table:table-cell>
          <table:table-cell table:style-name="TableCell2737">
            <text:p text:style-name="P2738">SM</text:p>
          </table:table-cell>
        </table:table-row>
        <table:table-row table:style-name="TableRow2739">
          <table:table-cell table:style-name="TableCell2740">
            <text:p text:style-name="P2741">San Tomė ir Prinsipės Demokratinė Respublika</text:p>
          </table:table-cell>
          <table:table-cell table:style-name="TableCell2742">
            <text:p text:style-name="P2743">ST</text:p>
          </table:table-cell>
        </table:table-row>
        <table:table-row table:style-name="TableRow2744">
          <table:table-cell table:style-name="TableCell2745">
            <text:p text:style-name="P2746">Saudo Arabijos Karalystė</text:p>
          </table:table-cell>
          <table:table-cell table:style-name="TableCell2747">
            <text:p text:style-name="P2748">SA</text:p>
          </table:table-cell>
        </table:table-row>
        <table:table-row table:style-name="TableRow2749">
          <table:table-cell table:style-name="TableCell2750">
            <text:p text:style-name="P2751">Seišelių<text:s/>Respublika</text:p>
          </table:table-cell>
          <table:table-cell table:style-name="TableCell2752">
            <text:p text:style-name="P2753">SC</text:p>
          </table:table-cell>
        </table:table-row>
        <table:table-row table:style-name="TableRow2754">
          <table:table-cell table:style-name="TableCell2755">
            <text:p text:style-name="P2756">Sen Bartelemi Bendrija</text:p>
          </table:table-cell>
          <table:table-cell table:style-name="TableCell2757">
            <text:p text:style-name="P2758">BL</text:p>
          </table:table-cell>
        </table:table-row>
        <table:table-row table:style-name="TableRow2759">
          <table:table-cell table:style-name="TableCell2760">
            <text:p text:style-name="P2761">Sen Marteno Bendrija</text:p>
          </table:table-cell>
          <table:table-cell table:style-name="TableCell2762">
            <text:p text:style-name="P2763">MF</text:p>
          </table:table-cell>
        </table:table-row>
        <table:table-row table:style-name="TableRow2764">
          <table:table-cell table:style-name="TableCell2765">
            <text:p text:style-name="P2766">Sen Pjero ir Mikelono Teritorinė Bendrija</text:p>
          </table:table-cell>
          <table:table-cell table:style-name="TableCell2767">
            <text:p text:style-name="P2768">PM</text:p>
          </table:table-cell>
        </table:table-row>
        <table:table-row table:style-name="TableRow2769">
          <table:table-cell table:style-name="TableCell2770">
            <text:p text:style-name="P2771">Senegalo Respublika</text:p>
          </table:table-cell>
          <table:table-cell table:style-name="TableCell2772">
            <text:p text:style-name="P2773">SN</text:p>
          </table:table-cell>
        </table:table-row>
        <table:table-row table:style-name="TableRow2774">
          <table:table-cell table:style-name="TableCell2775">
            <text:p text:style-name="P2776">Sent Kitso ir Nevio Federacija</text:p>
          </table:table-cell>
          <table:table-cell table:style-name="TableCell2777">
            <text:p text:style-name="P2778">KN</text:p>
          </table:table-cell>
        </table:table-row>
        <table:table-row table:style-name="TableRow2779">
          <table:table-cell table:style-name="TableCell2780">
            <text:p text:style-name="P2781">Sent Lusija</text:p>
          </table:table-cell>
          <table:table-cell table:style-name="TableCell2782">
            <text:p text:style-name="P2783">LC</text:p>
          </table:table-cell>
        </table:table-row>
        <table:table-row table:style-name="TableRow2784">
          <table:table-cell table:style-name="TableCell2785">
            <text:p text:style-name="P2786">Sent Vinsentas ir Grenadinai</text:p>
          </table:table-cell>
          <table:table-cell table:style-name="TableCell2787">
            <text:p text:style-name="P2788">VC</text:p>
          </table:table-cell>
        </table:table-row>
        <table:table-row table:style-name="TableRow2789">
          <table:table-cell table:style-name="TableCell2790">
            <text:p text:style-name="P2791">Serbijos Respublika</text:p>
          </table:table-cell>
          <table:table-cell table:style-name="TableCell2792">
            <text:p text:style-name="P2793">RS</text:p>
          </table:table-cell>
        </table:table-row>
        <table:table-row table:style-name="TableRow2794">
          <table:table-cell table:style-name="TableCell2795">
            <text:p text:style-name="P2796">Siera<text:s/>Leonės Respublika</text:p>
          </table:table-cell>
          <table:table-cell table:style-name="TableCell2797">
            <text:p text:style-name="P2798">SL</text:p>
          </table:table-cell>
        </table:table-row>
        <table:table-row table:style-name="TableRow2799">
          <table:table-cell table:style-name="TableCell2800">
            <text:p text:style-name="P2801">Singapūro Respublika</text:p>
          </table:table-cell>
          <table:table-cell table:style-name="TableCell2802">
            <text:p text:style-name="P2803">SG</text:p>
          </table:table-cell>
        </table:table-row>
        <table:table-row table:style-name="TableRow2804">
          <table:table-cell table:style-name="TableCell2805">
            <text:p text:style-name="P2806">Sint Martenas</text:p>
          </table:table-cell>
          <table:table-cell table:style-name="TableCell2807">
            <text:p text:style-name="P2808">SX</text:p>
          </table:table-cell>
        </table:table-row>
        <table:table-row table:style-name="TableRow2809">
          <table:table-cell table:style-name="TableCell2810">
            <text:p text:style-name="P2811">Sirijos Arabų Respublika</text:p>
          </table:table-cell>
          <table:table-cell table:style-name="TableCell2812">
            <text:p text:style-name="P2813">SY</text:p>
          </table:table-cell>
        </table:table-row>
        <table:table-row table:style-name="TableRow2814">
          <table:table-cell table:style-name="TableCell2815">
            <text:p text:style-name="P2816">Slovakijos Respublika</text:p>
          </table:table-cell>
          <table:table-cell table:style-name="TableCell2817">
            <text:p text:style-name="P2818">SK</text:p>
          </table:table-cell>
        </table:table-row>
        <table:table-row table:style-name="TableRow2819">
          <table:table-cell table:style-name="TableCell2820">
            <text:p text:style-name="P2821">Slovėnijos Respublika</text:p>
          </table:table-cell>
          <table:table-cell table:style-name="TableCell2822">
            <text:p text:style-name="P2823">SI</text:p>
          </table:table-cell>
        </table:table-row>
        <table:table-row table:style-name="TableRow2824">
          <table:table-cell table:style-name="TableCell2825">
            <text:p text:style-name="P2826">Somalio Federacinė Respublika</text:p>
          </table:table-cell>
          <table:table-cell table:style-name="TableCell2827">
            <text:p text:style-name="P2828">SO</text:p>
          </table:table-cell>
        </table:table-row>
        <table:table-row table:style-name="TableRow2829">
          <table:table-cell table:style-name="TableCell2830">
            <text:p text:style-name="P2831">Sudano Respublika</text:p>
          </table:table-cell>
          <table:table-cell table:style-name="TableCell2832">
            <text:p text:style-name="P2833">SD</text:p>
          </table:table-cell>
        </table:table-row>
        <table:table-row table:style-name="TableRow2834">
          <table:table-cell table:style-name="TableCell2835">
            <text:p text:style-name="P2836">Suomijos Respublika</text:p>
          </table:table-cell>
          <table:table-cell table:style-name="TableCell2837">
            <text:p text:style-name="P2838">FI</text:p>
          </table:table-cell>
        </table:table-row>
        <table:table-row table:style-name="TableRow2839">
          <table:table-cell table:style-name="TableCell2840">
            <text:p text:style-name="P2841">Surinamo Respublika</text:p>
          </table:table-cell>
          <table:table-cell table:style-name="TableCell2842">
            <text:p text:style-name="P2843">SR</text:p>
          </table:table-cell>
        </table:table-row>
        <table:table-row table:style-name="TableRow2844">
          <table:table-cell table:style-name="TableCell2845">
            <text:p text:style-name="P2846">Svalbardas ir Janas Majenas</text:p>
          </table:table-cell>
          <table:table-cell table:style-name="TableCell2847">
            <text:p text:style-name="P2848">SJ</text:p>
          </table:table-cell>
        </table:table-row>
        <table:table-row table:style-name="TableRow2849">
          <table:table-cell table:style-name="TableCell2850">
            <text:p text:style-name="P2851">Korėjos Liaudies Demokratinė Respublika</text:p>
          </table:table-cell>
          <table:table-cell table:style-name="TableCell2852">
            <text:p text:style-name="P2853">KP</text:p>
          </table:table-cell>
        </table:table-row>
        <table:table-row table:style-name="TableRow2854">
          <table:table-cell table:style-name="TableCell2855">
            <text:p text:style-name="P2856">Šiaurės Makedonijos Respublika</text:p>
          </table:table-cell>
          <table:table-cell table:style-name="TableCell2857">
            <text:p text:style-name="P2858">MK</text:p>
          </table:table-cell>
        </table:table-row>
        <table:table-row table:style-name="TableRow2859">
          <table:table-cell table:style-name="TableCell2860">
            <text:p text:style-name="P2861">Šri Lankos Demokratinė Socialistinė Respublika</text:p>
          </table:table-cell>
          <table:table-cell table:style-name="TableCell2862">
            <text:p text:style-name="P2863">LK</text:p>
          </table:table-cell>
        </table:table-row>
        <table:table-row table:style-name="TableRow2864">
          <table:table-cell table:style-name="TableCell2865">
            <text:p text:style-name="P2866">Šv. Elenos, Dangun Žengimo ir Tristano da Kunjos Salos </text:p>
          </table:table-cell>
          <table:table-cell table:style-name="TableCell2867">
            <text:p text:style-name="P2868">SH<text:s/></text:p>
          </table:table-cell>
        </table:table-row>
        <table:table-row table:style-name="TableRow2869">
          <table:table-cell table:style-name="TableCell2870">
            <text:p text:style-name="P2871">Švedijos Karalystė</text:p>
          </table:table-cell>
          <table:table-cell table:style-name="TableCell2872">
            <text:p text:style-name="P2873">SE</text:p>
          </table:table-cell>
        </table:table-row>
        <table:table-row table:style-name="TableRow2874">
          <table:table-cell table:style-name="TableCell2875">
            <text:p text:style-name="P2876">Šveicarijos Konfederacija</text:p>
          </table:table-cell>
          <table:table-cell table:style-name="TableCell2877">
            <text:p text:style-name="P2878">CH</text:p>
          </table:table-cell>
        </table:table-row>
        <table:table-row table:style-name="TableRow2879">
          <table:table-cell table:style-name="TableCell2880">
            <text:p text:style-name="P2881">Šventasis Sostas / Vatikano Miesto Valstybė</text:p>
          </table:table-cell>
          <table:table-cell table:style-name="TableCell2882">
            <text:p text:style-name="P2883">VA</text:p>
          </table:table-cell>
        </table:table-row>
        <table:table-row table:style-name="TableRow2884">
          <table:table-cell table:style-name="TableCell2885">
            <text:p text:style-name="P2886">Tadžikistano Respublika</text:p>
          </table:table-cell>
          <table:table-cell table:style-name="TableCell2887">
            <text:p text:style-name="P2888">TJ</text:p>
          </table:table-cell>
        </table:table-row>
        <table:table-row table:style-name="TableRow2889">
          <table:table-cell table:style-name="TableCell2890">
            <text:p text:style-name="P2891">Tailando Karalystė</text:p>
          </table:table-cell>
          <table:table-cell table:style-name="TableCell2892">
            <text:p text:style-name="P2893">TH</text:p>
          </table:table-cell>
        </table:table-row>
        <table:table-row table:style-name="TableRow2894">
          <table:table-cell table:style-name="TableCell2895">
            <text:p text:style-name="P2896">Taivanas</text:p>
          </table:table-cell>
          <table:table-cell table:style-name="TableCell2897">
            <text:p text:style-name="P2898">TW</text:p>
          </table:table-cell>
        </table:table-row>
        <table:table-row table:style-name="TableRow2899">
          <table:table-cell table:style-name="TableCell2900">
            <text:p text:style-name="P2901">Tanzanijos Jungtinė Respublika</text:p>
          </table:table-cell>
          <table:table-cell table:style-name="TableCell2902">
            <text:p text:style-name="P2903">TZ</text:p>
          </table:table-cell>
        </table:table-row>
        <table:table-row table:style-name="TableRow2904">
          <table:table-cell table:style-name="TableCell2905">
            <text:p text:style-name="P2906">Terkso ir Kaikoso Salos</text:p>
          </table:table-cell>
          <table:table-cell table:style-name="TableCell2907">
            <text:p text:style-name="P2908">TC</text:p>
          </table:table-cell>
        </table:table-row>
        <table:table-row table:style-name="TableRow2909">
          <table:table-cell table:style-name="TableCell2910">
            <text:p text:style-name="P2911">Togo Respublika</text:p>
          </table:table-cell>
          <table:table-cell table:style-name="TableCell2912">
            <text:p text:style-name="P2913">TG</text:p>
          </table:table-cell>
        </table:table-row>
        <table:table-row table:style-name="TableRow2914">
          <table:table-cell table:style-name="TableCell2915">
            <text:p text:style-name="P2916">Tokelau</text:p>
          </table:table-cell>
          <table:table-cell table:style-name="TableCell2917">
            <text:p text:style-name="P2918">TK</text:p>
          </table:table-cell>
        </table:table-row>
        <table:table-row table:style-name="TableRow2919">
          <table:table-cell table:style-name="TableCell2920">
            <text:p text:style-name="P2921">Tongos Karalystė</text:p>
          </table:table-cell>
          <table:table-cell table:style-name="TableCell2922">
            <text:p text:style-name="P2923">TO</text:p>
          </table:table-cell>
        </table:table-row>
        <table:table-row table:style-name="TableRow2924">
          <table:table-cell table:style-name="TableCell2925">
            <text:p text:style-name="P2926">Trinidado ir Tobago Respublika</text:p>
          </table:table-cell>
          <table:table-cell table:style-name="TableCell2927">
            <text:p text:style-name="P2928">TT</text:p>
          </table:table-cell>
        </table:table-row>
        <table:table-row table:style-name="TableRow2929">
          <table:table-cell table:style-name="TableCell2930">
            <text:p text:style-name="P2931">Tuniso Respublika</text:p>
          </table:table-cell>
          <table:table-cell table:style-name="TableCell2932">
            <text:p text:style-name="P2933">TN</text:p>
          </table:table-cell>
        </table:table-row>
        <table:table-row table:style-name="TableRow2934">
          <table:table-cell table:style-name="TableCell2935">
            <text:p text:style-name="P2936">Turkijos Respublika</text:p>
          </table:table-cell>
          <table:table-cell table:style-name="TableCell2937">
            <text:p text:style-name="P2938">TR</text:p>
          </table:table-cell>
        </table:table-row>
        <table:table-row table:style-name="TableRow2939">
          <table:table-cell table:style-name="TableCell2940">
            <text:p text:style-name="P2941">Turkmėnistanas</text:p>
          </table:table-cell>
          <table:table-cell table:style-name="TableCell2942">
            <text:p text:style-name="P2943">TM</text:p>
          </table:table-cell>
        </table:table-row>
        <table:table-row table:style-name="TableRow2944">
          <table:table-cell table:style-name="TableCell2945">
            <text:p text:style-name="P2946">Tuvalu</text:p>
          </table:table-cell>
          <table:table-cell table:style-name="TableCell2947">
            <text:p text:style-name="P2948">TV</text:p>
          </table:table-cell>
        </table:table-row>
        <table:table-row table:style-name="TableRow2949">
          <table:table-cell table:style-name="TableCell2950">
            <text:p text:style-name="P2951">Ugandos Respublika<text:s/></text:p>
          </table:table-cell>
          <table:table-cell table:style-name="TableCell2952">
            <text:p text:style-name="P2953">UG</text:p>
          </table:table-cell>
        </table:table-row>
        <table:table-row table:style-name="TableRow2954">
          <table:table-cell table:style-name="TableCell2955">
            <text:p text:style-name="P2956">Ukraina</text:p>
          </table:table-cell>
          <table:table-cell table:style-name="TableCell2957">
            <text:p text:style-name="P2958">UA</text:p>
          </table:table-cell>
        </table:table-row>
        <table:table-row table:style-name="TableRow2959">
          <table:table-cell table:style-name="TableCell2960">
            <text:p text:style-name="P2961">Urugvajaus Rytų Respublika</text:p>
          </table:table-cell>
          <table:table-cell table:style-name="TableCell2962">
            <text:p text:style-name="P2963">UY</text:p>
          </table:table-cell>
        </table:table-row>
        <table:table-row table:style-name="TableRow2964">
          <table:table-cell table:style-name="TableCell2965">
            <text:p text:style-name="P2966">Uzbekistano Respublika</text:p>
          </table:table-cell>
          <table:table-cell table:style-name="TableCell2967">
            <text:p text:style-name="P2968">UZ</text:p>
          </table:table-cell>
        </table:table-row>
        <table:table-row table:style-name="TableRow2969">
          <table:table-cell table:style-name="TableCell2970">
            <text:p text:style-name="P2971">Vakarų Sachara</text:p>
          </table:table-cell>
          <table:table-cell table:style-name="TableCell2972">
            <text:p text:style-name="P2973">EH</text:p>
          </table:table-cell>
        </table:table-row>
        <table:table-row table:style-name="TableRow2974">
          <table:table-cell table:style-name="TableCell2975">
            <text:p text:style-name="P2976">Vanuatu Respublika</text:p>
          </table:table-cell>
          <table:table-cell table:style-name="TableCell2977">
            <text:p text:style-name="P2978">VU</text:p>
          </table:table-cell>
        </table:table-row>
        <table:table-row table:style-name="TableRow2979">
          <table:table-cell table:style-name="TableCell2980">
            <text:p text:style-name="P2981">Venesuelos Bolivaro Respublika</text:p>
          </table:table-cell>
          <table:table-cell table:style-name="TableCell2982">
            <text:p text:style-name="P2983">VE</text:p>
          </table:table-cell>
        </table:table-row>
        <table:table-row table:style-name="TableRow2984">
          <table:table-cell table:style-name="TableCell2985">
            <text:p text:style-name="P2986">Vengrija</text:p>
          </table:table-cell>
          <table:table-cell table:style-name="TableCell2987">
            <text:p text:style-name="P2988">HU</text:p>
          </table:table-cell>
        </table:table-row>
        <table:table-row table:style-name="TableRow2989">
          <table:table-cell table:style-name="TableCell2990">
            <text:p text:style-name="P2991">Vietnamo Socialistinė Respublika</text:p>
          </table:table-cell>
          <table:table-cell table:style-name="TableCell2992">
            <text:p text:style-name="P2993">VN</text:p>
          </table:table-cell>
        </table:table-row>
        <table:table-row table:style-name="TableRow2994">
          <table:table-cell table:style-name="TableCell2995">
            <text:p text:style-name="P2996">Vokietijos Federacinė Respublika</text:p>
          </table:table-cell>
          <table:table-cell table:style-name="TableCell2997">
            <text:p text:style-name="P2998">DE</text:p>
          </table:table-cell>
        </table:table-row>
        <table:table-row table:style-name="TableRow2999">
          <table:table-cell table:style-name="TableCell3000">
            <text:p text:style-name="P3001">Voliso ir Futūnos Salų Teritorija</text:p>
          </table:table-cell>
          <table:table-cell table:style-name="TableCell3002">
            <text:p text:style-name="P3003">WF</text:p>
          </table:table-cell>
        </table:table-row>
        <table:table-row table:style-name="TableRow3004">
          <table:table-cell table:style-name="TableCell3005">
            <text:p text:style-name="P3006">Zambijos Respublika</text:p>
          </table:table-cell>
          <table:table-cell table:style-name="TableCell3007">
            <text:p text:style-name="P3008">ZM</text:p>
          </table:table-cell>
        </table:table-row>
        <table:table-row table:style-name="TableRow3009">
          <table:table-cell table:style-name="TableCell3010">
            <text:p text:style-name="P3011">Zimbabvės Respublika</text:p>
          </table:table-cell>
          <table:table-cell table:style-name="TableCell3012">
            <text:p text:style-name="P3013">ZW</text:p>
          </table:table-cell>
        </table:table-row>
        <table:table-row table:style-name="TableRow3014">
          <table:table-cell table:style-name="TableCell3015">
            <text:p text:style-name="P3016">Žaliojo Kyšulio Respublika</text:p>
          </table:table-cell>
          <table:table-cell table:style-name="TableCell3017">
            <text:p text:style-name="P3018">CV</text:p>
          </table:table-cell>
        </table:table-row>
      </table:table>
      <text:p text:style-name="P3019"/>
      <text:p text:style-name="P3020"/>
      <text:p text:style-name="P3021">____________________</text:p>
      <text:p text:style-name="P3022">Nenuolatinio Lietuvos gyventojo</text:p>
      <text:p text:style-name="P3029">metinės pajamų mokesčio deklaracijos GPM314 formos, jos priedų GPM314A, GPM314B formų užpildymo ir pateikimo taisyklių <text:s/></text:p>
      <text:p text:style-name="P3030"><text:span text:style-name="T3031">7</text:span><text:span text:style-name="T3032"><text:s/>priedas</text:span></text:p>
      <text:p text:style-name="P3033"/>
      <text:p text:style-name="P3034"><text:span text:style-name="T3035">PAJAMŲ MOKESČIO NUO NENUOLATINIO LIETUVOS</text:span><text:span text:style-name="T3036"><text:s/>GYVENTOJO 2022 METAIS GAUTŲ PAJAMŲ APSKAIČIAVIMAS</text:span></text:p>
      <text:p text:style-name="P3037"/>
      <text:p text:style-name="P3038"><text:span text:style-name="T3039">1</text:span><text:span text:style-name="T3040">. Naudojamų trumpinių paaiškinimai:</text:span></text:p>
      <text:p text:style-name="P3041"><text:span text:style-name="T3042">1.1</text:span><text:span text:style-name="T3043">. DAIS<text:s/></text:span><text:span text:style-name="T3044">–<text:s/></text:span><text:span text:style-name="T3045">dvigubo apmokestinimo išvengimo sutartis;<text:s/></text:span></text:p>
      <text:p text:style-name="P3046"><text:span text:style-name="T3047">1.2</text:span><text:span text:style-name="T3048">. DAIS tarifas<text:s/></text:span><text:span text:style-name="T3049">–</text:span><text:span text:style-name="T3050"><text:s/>dvigubo apmokestinimo išvengimo sutartyje atitinkamų rūšių pajamoms (palūkanoms /<text:s/></text:span><text:span text:style-name="T3051">honorarams) apmokestinti prie pajamų šaltinio nustatytas mokesčio tarifas;<text:s/></text:span></text:p>
      <text:p text:style-name="P3052"><text:span text:style-name="T3053">1.3</text:span><text:span text:style-name="T3054">. GMP<text:s/></text:span><text:span text:style-name="T3055">– gyventojo metinės pajamos;</text:span><text:span text:style-name="T3056"><text:s/></text:span></text:p>
      <text:p text:style-name="P3057"><text:span text:style-name="T3058">1.4</text:span><text:span text:style-name="T3059">. GPMĮ<text:s/></text:span><text:span text:style-name="T3060">– Lietuvos Respublikos gyventojų pajamų mokesčio įstatymas;</text:span></text:p>
      <text:p text:style-name="P3061"><text:span text:style-name="T3062">1.5</text:span><text:span text:style-name="T3063">. GPM<text:s/></text:span><text:span text:style-name="T3064">– gyventojų pajamų mokestis;</text:span></text:p>
      <text:p text:style-name="P3065"><text:span text:style-name="T3066">1.6</text:span><text:span text:style-name="T3067">. GPM (</text:span><text:span text:style-name="T3068">15 %) –</text:span><text:span text:style-name="T3069"><text:s/>gyventojų pajamų mokesčio, apskaičiuoto taikant 15 proc. tarifą, suma; <text:s/></text:span></text:p>
      <text:p text:style-name="P3070"><text:span text:style-name="T3071">1.7</text:span><text:span text:style-name="T3072">. GPM (20</text:span><text:span text:style-name="T3073"><text:s/>%) – gyventojų pajamų mokesčio, apskaičiuoto taikant 20 proc. tarifą, suma; <text:s/></text:span></text:p>
      <text:p text:style-name="P3074"><text:span text:style-name="T3075">1.8</text:span><text:span text:style-name="T3076">. GPM (32</text:span><text:span text:style-name="T3077"><text:s/>%) – gyventojų pajamų mokesčio, apskaičiuoto taikant 32 proc. tarifą,<text:s/></text:span><text:span text:style-name="T3078">suma; <text:s/></text:span></text:p>
      <text:p text:style-name="P3079"><text:span text:style-name="T3080">1.9</text:span><text:span text:style-name="T3081">. MMA<text:s/></text:span><text:span text:style-name="T3082">– minimali mėnesinė alga;</text:span></text:p>
      <text:p text:style-name="P3083"><text:span text:style-name="T3084">1.10</text:span><text:span text:style-name="T3085">. MNPD<text:s/></text:span><text:span text:style-name="T3086">– metinis neapmokestinamasis pajamų dydis;</text:span></text:p>
      <text:p text:style-name="P3087"><text:span text:style-name="T3088">1.11</text:span><text:span text:style-name="T3089">. NPD<text:s/></text:span><text:span text:style-name="T3090">– neapmokestinamasis pajamų dydis;</text:span></text:p>
      <text:p text:style-name="P3091"><text:span text:style-name="T3092">1.12</text:span><text:span text:style-name="T3093">. SUMA (44), SUMA(01, 02)<text:s/></text:span><text:span text:style-name="T3094">– tam tikros rūšies pajamų ar pajamų grupės sumai žymėti skirta reikšmė (pajamų rūšių kodai nustatyti Nenuolatinio Lietuvos gyventojo metinės pajamų mokesčio deklaracijos GPM314 formos, jos priedų GPM314A, GPM314B formų užpildymo ir pateikimo taisyklių<text:s/></text:span><text:span text:style-name="T3095">(to</text:span><text:span text:style-name="T3096">liau – Taisyklės)<text:s/></text:span><text:span text:style-name="T3097">2 priede „Pajamoms apmokestinti taikomų pajamų mokesčio tarifų sąrašas“);</text:span></text:p>
      <text:p text:style-name="P3098"><text:span text:style-name="T3099">1.13</text:span><text:span text:style-name="T3100">. SUMA (GMP)<text:s/></text:span><text:span text:style-name="T3101">– nenuolatinio Lietuvos gyventojo metinių pajamų suma;<text:s/></text:span></text:p>
      <text:p text:style-name="P3102"><text:span text:style-name="T3103">1.14</text:span><text:span text:style-name="T3104">. su darbo santykiais susijusios pajamos<text:s/></text:span><text:span text:style-name="T3105">– su darbo santykiais ar jų esmę atiti</text:span><text:span text:style-name="T3106">nkančiais santykiais susijusios pajamos;</text:span></text:p>
      <text:p text:style-name="P3107"><text:span text:style-name="T3108">1.15</text:span><text:span text:style-name="T3109">. VDU –<text:s/></text:span><text:span text:style-name="T3110">vidutinis darbo užmokestis, taikomas apdraustųjų asmenų valstybinio socialinio draudimo įmokų bazei apskaičiuoti (2022 m. 1 VDU – 1 504,10 Eur).</text:span></text:p>
      <text:p text:style-name="P3111"><text:span text:style-name="T3112">2</text:span><text:span text:style-name="T3113">. Apmokestinamosios pajamos:</text:span></text:p>
      <text:p text:style-name="P3114"><text:span text:style-name="T3115">2.1</text:span><text:span text:style-name="T3116">.<text:s/></text:span><text:span text:style-name="T3117">pajamos, ap</text:span><text:span text:style-name="T3118">mokestinamos tik 15 % mokesčio tarifu: <text:s/></text:span></text:p>
      <text:p text:style-name="P3119"><text:span text:style-name="T3120">SUMA (03, 04) – ligos, motinystės, tėvystės, vaiko priežiūros ir ilgalaikio darbo išmokų (žymimų 03 pajamų rūšies kodu ir deklaruojamų deklaracijos GPM314A priedo A3 laukelyje) ir 2018 m. ar ankstesniais metais apsk</text:span><text:span text:style-name="T3121">aičiuotų su darbo santykiais susijusių pajamų, išmokėtų 2021 m. (žymimų 04 pajamų rūšies kodu; deklaruojamų deklaracijos GPM314A priedo A4 laukelyje), bendra suma;</text:span></text:p>
      <text:p text:style-name="P3122"><text:span text:style-name="T3123">2.2</text:span><text:span text:style-name="T3124">. pajamos, apmokestinamos 20 % ir / arba 32 % mokesčio tarifu: <text:s/></text:span></text:p>
      <text:p text:style-name="P3125"><text:span text:style-name="T3126">SUMA (01,02)<text:s/></text:span><text:span text:style-name="T3127">– su<text:s/></text:span><text:span text:style-name="T3128">darbo santykiais susijusių pajamų (žymimų 01 pajamų rūšies kodu; deklaruojamų deklaracijos GPM314A priedo A1 laukelyje) ir individualios įmonės savininko, ūkinės bendrijos tikrojo nario, mažosios bendrijos nario su darbo santykiais susijusioms pajamoms pri</text:span><text:span text:style-name="T3129">skirtų pajamų (žymimų 02 pajamų rūšies kodu; deklaruojamų deklaracijos GPM314A priedo A2 laukelyje) bendra suma.</text:span></text:p>
      <text:p text:style-name="P3130"><text:span text:style-name="T3131">SUMA (44)<text:s/></text:span><text:span text:style-name="T3132">– valdybos ir stebėtojų tarybos nario pajamų (tantjemų) ir / arba už vykdytas valdymo funkcijas gautų pajamų (žymimų 44 pajamų rūšies</text:span><text:span text:style-name="T3133"><text:s/>kodu; deklaruojamų deklaracijos GPM314B priedo B2 laukelyje, kurio eilutės B1 laukelyje nurodytas 44 kodas) suma;</text:span></text:p>
      <text:p text:style-name="P3134"><text:span text:style-name="T3135">2.3</text:span><text:span text:style-name="T3136">. pajamos, apmokestinamos 15 % ir / arba 20 % mokesčio tarifu: <text:s/></text:span></text:p>
      <text:p text:style-name="P3137"><text:span text:style-name="T3138">SUMA (</text:span><text:span text:style-name="T3139">16) – privalomai registruotino kilnojamojo daikto (neišlaikyto<text:s/></text:span><text:span text:style-name="T3140">nuosavybėje 3 metus) pardavimo ar kitokio perleidimo nuosavybėn pajamų (žymimų 16 pajamų rūšies kodu; deklaruojamų deklaracijos GPM314B priedo B2 laukelyje, kurio eilutės B1 laukelyje nurodytas 16 kodas), atėmus daikto įsigijimo kainą ir su pardavimu susij</text:span><text:span text:style-name="T3141">usius privalomus mokėjimus (nurodytus B6 laukelyje), suma;</text:span></text:p>
      <text:p text:style-name="P3142"><text:span text:style-name="T3143">SUMA (17)<text:s/></text:span><text:span text:style-name="T3144">– nekilnojamojo pagal prigimtį kito nei būstas daikto (kai daiktas neišlaikytas nuosavybėje 10 metų) pardavimo ar kitokio perleidimo nuosavybėn pajamų (žymimų 17 pajamų rūšies kodu; dekla</text:span><text:span text:style-name="T3145">ruojamų deklaracijos GPM314B priedo B2 laukelyje, kurio eilutės B1 laukelyje nurodytas 17 kodas), atėmus daikto įsigijimo kainą ir su pardavimu susijusius privalomus mokėjimus (nurodytus B6 laukelyje), suma;</text:span></text:p>
      <text:p text:style-name="P3146"><text:span text:style-name="T3147">SUMA (18)<text:s/></text:span><text:span text:style-name="T3148">– būsto, įskaitant priskirtą žemę (išs</text:span><text:span text:style-name="T3149">kyrus būstą, kuriame deklaruota gyvenamoji vieta ne trumpiau kaip 2 metus arba deklaruota trumpiau, bet gautos pajamos per 1 metus panaudotos kitam Europos ekonominės erdvės valstybėje esančiam būstui įsigyti, kuriame taip pat deklaruota gyvenamoji vieta),</text:span><text:span text:style-name="T3150"><text:s/>pardavimo ar kitokio perleidimo nuosavybėn pajamų (žymimų 18 pajamų rūšies kodu; deklaruojamų deklaracijos GPM314B priedo B2 laukelyje, kurio eilutės B1 laukelyje nurodytas 18 kodas), atėmus daikto įsigijimo kainą ir su pardavimu susijusius privalomus mok</text:span><text:span text:style-name="T3151">ėjimus (nurodytus B6 laukelyje), suma;<text:s/></text:span></text:p>
      <text:p text:style-name="P3152"><text:span text:style-name="T3153">SUMA (23)<text:s/></text:span><text:span text:style-name="T3154">– nekilnojamojo pagal prigimtį daikto nuomos pajamų (žymimų 23 pajamų rūšies kodu; deklaruojamų deklaracijos GPM314B priedo B2 laukelyje, kurio eilutės B1 laukelyje nurodytas 23 kodas) suma;</text:span></text:p>
      <text:p text:style-name="P3155"><text:span text:style-name="T3156">SUMA (51)</text:span><text:span text:style-name="T3157"><text:s/>– spo</text:span><text:span text:style-name="T3158">rto veiklos (ne individualios ir nesusijusios su darbo santykiais) pajamų (žymimų 51 pajamų rūšies kodu; deklaruojamų deklaracijos GPM314B priedo B2 laukelyje, kurio eilutės B1 laukelyje nurodytas 51 kodas) suma;<text:s/></text:span><text:span text:style-name="T3159"><text:s text:c="2"/></text:span></text:p>
      <text:p text:style-name="P3160"><text:span text:style-name="T3161">SUMA (52)<text:s/></text:span><text:span text:style-name="T3162">– atlikėjo veiklos (ne<text:s/></text:span><text:span text:style-name="T3163">individualios ir nesusijusios su darbo santykiais) pajamų (žymimų 52 pajamų rūšies kodu; deklaruojamų deklaracijos GPM314B priedo B2 laukelyje, kurio eilutės B1 laukelyje nurodytas 52 kodas) suma;</text:span></text:p>
      <text:p text:style-name="P3164"><text:span text:style-name="T3165">SUMA (55)<text:s/></text:span><text:span text:style-name="T3166">– palūkanų už vartojimo kreditą, gautų per tarpus</text:span><text:span text:style-name="T3167">avio skolinimo platformą, ir / arba palūkanų už lėšas, suteiktas per sutelktinio finansavimo platformą, suma, atėmus 500 eurų neapmokestinamą sumą (tokios palūkanos žymimos 55 pajamų rūšies kodu; deklaracijos GPM314B priedo B2 laukelyje, kurio eilutės B1 l</text:span><text:span text:style-name="T3168">aukelyje nurodytas 55 kodas, turi būti nurodyta palūkanų suma, neatėmus 500 eurų neapmokestinamos sumos);</text:span></text:p>
      <text:p text:style-name="P3169">SUMA (58) – palūkanų už paskolas (žymimų 58 pajamų rūšies kodu; deklaruojamų deklaracijos GPM314B priedo B2 laukelyje, kurio eilutės B1 laukelyje nurodytas 58 kodas) suma;<text:s/></text:p>
      <text:p text:style-name="P3170">SUMA (64) – indėlių palūkanų už Lietuvos kredito įstaigose laikomus indėlius pagal sutartis, sudarytas nuo 2014 m. sausio 1 d., suma, atėmus bendrą su 67 kodu žymimomis palūkanomis neapmokestinamą 500 eurų metinę sumą (tokios palūkanos žymimos 64 pajamų rūšies kodu; deklaracijos GPM314B priedo B2 laukelyje, kurio eilutės B1 laukelyje nurodytas 64 kodas, turi būti nurodyta palūkanų suma, neatėmus 500 eurų neapmokestinamos sumos);</text:p>
      <text:p text:style-name="P3171"><text:span text:style-name="T3172">SUMA (67) – palūkanų už nuo 2014 m. sausio 1 d. įsigytus</text:span><text:span text:style-name="T3173"><text:s/>ne nuosavybės vertybinius popierius, neįskaitant palūkanų už<text:s/></text:span><text:span text:style-name="T3174">Lietuvos Respublikos Vyriausybės vertybinius popierius, ir asmens, susijusio su gyventoju darbo santykiais, mokamų didesnių palūkanų negu kitiems tų pačių vertybinių popierių turėtojams, suma, a</text:span><text:span text:style-name="T3175">tėmus<text:s/></text:span><text:span text:style-name="T3176">500 eurų bendrą su 64 kodu žymimomis palūkanomis neapmokestinamą metinę sumą (tokios palūkanos žymimos 67 pajamų rūšies kodu; deklaracijos GPM314B priedo B2 laukelyje, kurio eilutės B1 laukelyje nurodytas 67 kodas, turi būti nurodyta palūkanų suma, n</text:span><text:span text:style-name="T3177">eatėmus 500 eurų neapmokestinamos sumos);<text:s/></text:span></text:p>
      <text:p text:style-name="P3178">SUMA (59) – kitų apmokestinamų palūkanų, išskyrus žymimas 55, 58, 64 ir 67 kodais, suma (tokios palūkanos žymimos 59 pajamų rūšies kodu; deklaruojamos deklaracijos GPM314B priedo B2 laukelyje, kurio eilutės B1 laukelyje nurodytas 59 kodas);</text:p>
      <text:p text:style-name="P3179"><text:span text:style-name="T3180">SUMA (62) – honoraro (žymimo 62 pajamų rūšies kodu; deklaruojamų deklaracijos GPM314B priedo B2 laukelyje, kurio eilutės B1 laukelyje nurodytas 62 kodas) suma;</text:span></text:p>
      <text:p text:style-name="P3181"><text:span text:style-name="T3182">2.4</text:span><text:span text:style-name="T3183">. kitos apmokestinamosios pajamos, įtraukiamos į GMP sumą: <text:s/></text:span></text:p>
      <text:p text:style-name="P3184"><text:span text:style-name="T3185">SUMA (A9) – deklaracijos GPM314A priedo<text:s/></text:span><text:span text:style-name="T3186">A9 laukelyje nurodyta užsienyje gautų ir užsienyje apmokestintų pajamų suma; <text:s/></text:span></text:p>
      <text:p text:style-name="P3187"><text:span text:style-name="T3188">SUMA (D15) – deklaracijos 15 laukelyje nurodyta individualios veiklos per nuolatinę bazę Lietuvoje gautų / uždirbtų apmokestinamųjų pajam</text:span><text:span text:style-name="T3189">ų ir iš Lietuvos vienetų gautų pajamų iš paskirstytojo pelno (dividendų) bendra suma.</text:span></text:p>
      <text:p text:style-name="P3190"><text:span text:style-name="T3191">3</text:span><text:span text:style-name="T3192">. MNPD, kuris nurodomas deklaracijos 14 laukelyje, apskaičiavimas (apskaičiuojamas, kai gautos 01, 02, 03, 04 pajamų rūšies kodais žymimos pajamos):</text:span></text:p>
      <text:p text:style-name="P3193"><text:span text:style-name="T3194">3.1</text:span><text:span text:style-name="T3195">.<text:s/></text:span><text:span text:style-name="T3196">MNPD ap</text:span><text:span text:style-name="T3197">skaičiavimas, kai<text:s/></text:span><text:span text:style-name="T3198">gyventojas visą mokestinį laikotarpį neturi riboto darbingumo, neįgalumo ar specialiųjų poreikių:</text:span></text:p>
      <text:p text:style-name="P3199"><text:span text:style-name="T3200">3.1.1</text:span><text:span text:style-name="T3201">. apskaičiuojama GMP suma (kai gautos 01, 02, 03 ir 04 pajamų rūšies kodais žymimos pajamos):</text:span></text:p>
      <text:p text:style-name="P3202"><text:span text:style-name="T3203">SUMA (GMP) = SUMA (01,02) + SUMA (03,04</text:span><text:span text:style-name="T3204">) + SUMA (44) + SUMA (16) + SUMA (17) + SUMA (18) + SUMA (23) + SUMA (51) + SUMA (52) + SUMA (55) + SUMA (58) + SUMA (59) + SUMA (64) + SUMA (67) + SUMA (62) + SUMA (A9) + SUMA (D15);</text:span></text:p>
      <text:p text:style-name="P3205"><text:span text:style-name="T3206">3.1.2</text:span><text:span text:style-name="T3207">. apskaičiuojama MNPD pagal vieną iš formulių:</text:span></text:p>
      <text:p text:style-name="P3208">- kai GMP neviršija 20 448 Eur per metus,<text:s/></text:p>
      <text:p text:style-name="P3209">MNPD = 6 480 (Eur) – 0,34 x (GMP (Eur, ct) – 12 MMA),</text:p>
      <text:p text:style-name="P3210">12 MMA = 12 x 730 (Eur) = 8 760 Eur,</text:p>
      <text:p text:style-name="P3211">- kai GMP viršija 20 448 Eur per metus,<text:s/></text:p>
      <text:p text:style-name="P3212">MNPD = 4 800 (Eur) – 0,18 x (GMP (Eur, ct) – 12 MMA),</text:p>
      <text:p text:style-name="P3213">12 MMA = 8 760 Eur;</text:p>
      <text:p text:style-name="P3214"><text:span text:style-name="T3215">3.1.2.1</text:span><text:span text:style-name="T3216">. kai gautos<text:s/></text:span><text:span text:style-name="T3217">tik 01 ir 02 pajamų rūšies kodais žymimos pajamos (SUMA 01,02):</text:span></text:p>
      <text:p text:style-name="P3218"><text:span text:style-name="T3219">perskaičiuota SUMA (01, 02) = SUMA (01,02) – MNPD, apskaičiuota neigiama pajamų suma yra laikoma nuliu;</text:span></text:p>
      <text:p text:style-name="P3220"><text:span text:style-name="T3221">3.1.2.2</text:span><text:span text:style-name="T3222">. kai gautos tik 03 ir 04 pajamų rūšies kodais žymimos pajamos (SUMA03,04):</text:span></text:p>
      <text:p text:style-name="P3223"><text:span text:style-name="T3224">p</text:span><text:span text:style-name="T3225">erskaičiuota SUMA (03, 04) = SUMA (03,04) – MNPD, apskaičiuota neigiama pajamų suma yra laikoma nuliu;</text:span></text:p>
      <text:p text:style-name="P3226"><text:span text:style-name="T3227">3.1.2.3</text:span><text:span text:style-name="T3228">. kai gautos 01,02, 03 ir 04 pajamų rūšies kodais žymimos pajamos (SUMA (01, 02) + SUMA (03, 04) (atskirai apskaičiuojama, kokia dalis MNPD su</text:span><text:span text:style-name="T3229">mos tenka 01 ir 02 pajamų rūšies kodais žymimų pajamų sumai ir kokia dalis MNPD sumos tenka 03 ir 04 pajamų rūšies kodais žymimų pajamų sumai):</text:span></text:p>
      <text:p text:style-name="P3230"><text:span text:style-name="T3231">1</text:span><text:span text:style-name="T3232">) apskaičiuojama 01 ir 02 pajamų rūšies kodais žymimų pajamų sumos dalis bendrose su darbo santykiais susijusiose pajamose:<text:s/></text:span></text:p>
      <text:p text:style-name="P3233"><text:span text:style-name="T3234">pajamų (01, 02 kodais) dalis = SUMA (01, 02): ((SUMA 01, 02) + SUMA (03, 04));</text:span></text:p>
      <text:p text:style-name="P3235"><text:span text:style-name="T3236">2</text:span><text:span text:style-name="T3237">) apskaičiuojama 01 ir 02 pajamų rūšies kodais<text:s/></text:span><text:span text:style-name="T3238">žymimų pajamų sumos daliai tenkanti MNPD sumos dalis:</text:span></text:p>
      <text:p text:style-name="P3239"><text:span text:style-name="T3240">MNPD SUMA (01,02) = Pajamų (01, 02 kodais) dalis x MNPD;</text:span></text:p>
      <text:p text:style-name="P3241"><text:span text:style-name="T3242">3</text:span><text:span text:style-name="T3243">) apskaičiuojama 03 ir 04 pajamų rūšies kodais žymimų pajamų sumos daliai tenkanti MNPD sumos dalis:</text:span></text:p>
      <text:p text:style-name="P3244"><text:span text:style-name="T3245">MNPD SUMA (03,04) = MNPD – MNPD SUMA (0</text:span><text:span text:style-name="T3246">1,02);</text:span></text:p>
      <text:p text:style-name="P3247"><text:span text:style-name="T3248">4</text:span><text:span text:style-name="T3249">) apskaičiuojama 01 ir 02 pajamų rūšies kodais žymimų pajamų suma, pritaikius jai tenkančią MNPD sumos dalį:</text:span></text:p>
      <text:p text:style-name="P3250"><text:span text:style-name="T3251">perskaičiuota SUMA (01, 02) = SUMA (01,02) – MNPD SUMA (01,02); <text:s/></text:span></text:p>
      <text:p text:style-name="P3252"><text:span text:style-name="T3253">5</text:span><text:span text:style-name="T3254">) apskaičiuojama 03 ir 04 pajamų rūšies kodais žymimų pajamų sum</text:span><text:span text:style-name="T3255">a, pritaikius jai tenkančią MNPD sumos dalį:</text:span></text:p>
      <text:p text:style-name="P3256">perskaičiuota SUMA (03, 04) = SUMA (03,04) – MNPD SUMA (03,04), <text:s/></text:p>
      <text:p text:style-name="P3257"><text:span text:style-name="T3258">apskaičiuotos neigiamos pajamų sumos yra laikomos nuliu;</text:span></text:p>
      <text:p text:style-name="P3259"><text:span text:style-name="T3260">3.2</text:span><text:span text:style-name="T3261">.<text:s/></text:span><text:span text:style-name="T3262">MNPD apskaičiavimas, kai<text:s/></text:span><text:span text:style-name="T3263">gyventojas visą mokestinį laikotarpį turi ribotą</text:span><text:span text:style-name="T3264"><text:s/>darbingumą, neįgalumą ar specialiuosius poreikius:</text:span></text:p>
      <text:p text:style-name="P3265"><text:span text:style-name="T3266">3.2.1</text:span><text:span text:style-name="T3267">. kai gyventojui visus 2022 metus buvo nustatytas 30–55 procentų darbingumo lygis, senatvės pensijos amžiaus sulaukusiam gyventojui, kuriam nustatytas vidutinių ar nedidelių specialiųjų poreikių ly</text:span><text:span text:style-name="T3268">gis, ir gyventojui, kuriam nustatytas vidutinis ar lengvas neįgalumo lygis, taikomas 810 Eur mėnesio NPD, MNPD – 9 720 Eur:</text:span></text:p>
      <text:p text:style-name="P3269"><text:span text:style-name="T3270">MNPD = 810 Eur x 12 mėn;</text:span></text:p>
      <text:p text:style-name="P3271"><text:span text:style-name="T3272">3.2.2</text:span><text:span text:style-name="T3273">. kai gyventojui visus 2022 metus buvo nustatytas 0–25 procentų darbingumo lygis, senatvės pensijo</text:span><text:span text:style-name="T3274">s amžiaus sulaukusiam gyventojui, kuriam nustatytas didelių specialiųjų poreikių lygis, ir gyventojui, kuriam nustatytas sunkus neįgalumo lygis, taikomas 870 Eur mėnesio NPD, MNPD – 10 440 Eur: <text:s text:c="2"/></text:span></text:p>
      <text:p text:style-name="P3275">MNPD = 870 Eur x 12 mėn.</text:p>
      <text:p text:style-name="P3276"><text:span text:style-name="T3277">Pastaba: su darbo santykiais susij</text:span><text:span text:style-name="T3278">usių pajamų sumos, joms pritaikius MNPD, perskaičiuojamos šio priedo 3.1.2.1, 3.1.2.2 ir 3.1.2.3 papunkčiuose paaiškinta tvarka; <text:s/></text:span></text:p>
      <text:p text:style-name="P3279"><text:span text:style-name="T3280">3.3</text:span><text:span text:style-name="T3281">.<text:s/></text:span><text:span text:style-name="T3282">MNPD apskaičiavimas, kai<text:s/></text:span><text:span text:style-name="T3283">gyventojas ribotą darbingumą, neįgalumą ar specialiuosius poreikius turi ne visus 2022<text:s/></text:span><text:span text:style-name="T3284">metus:</text:span><text:span text:style-name="T3285"><text:s/></text:span></text:p>
      <text:p text:style-name="P3286">(riboto darbingumo asmenų gautoms su darbo santykiais susijusioms pajamoms taikomo MNPD apskaičiavimo paaiškinimai pateikti Taisyklių 3 priede „Metinio neapmokestinamojo pajamų dydžio (MNPD) apskaičiavimas nenuolatinio Lietuvos gyventojo už darbą Lietuvoje 2022 metais gautoms pajamoms“);</text:p>
      <text:p text:style-name="P3287"><text:span text:style-name="T3288">3.3.1</text:span><text:span text:style-name="T3289">. apskaičiuojama MNPD suma pagal vieną iš formulių (MNPD apskaičiavimo tvarka paaiškinta šio priedo 2.1 papunktyje):</text:span></text:p>
      <text:p text:style-name="P3290">- kai GMP neviršija 20 448 Eur per metus,<text:s/></text:p>
      <text:p text:style-name="P3291">MNPD = 6 480 (Eur) – 0,34 x (GMP (Eur, ct) – 12<text:s/>MMA),</text:p>
      <text:p text:style-name="P3292">12 MMA = 12 x 730 (Eur) = 8 760 Eur,</text:p>
      <text:p text:style-name="P3293">- kai GMP viršija 20 448 Eur per metus,<text:s/></text:p>
      <text:p text:style-name="P3294">MNPD = 4 800 (Eur) – 0,18 x (GMP (Eur, ct) – 12 MMA),</text:p>
      <text:p text:style-name="P3295"><text:span text:style-name="T3296">12 MMA = 8 760 Eur;</text:span></text:p>
      <text:p text:style-name="P3297"><text:span text:style-name="T3298">3.3.2</text:span><text:span text:style-name="T3299">. apskaičiuojama MNPD sumos dalis, tenkanti mėnesiams, kuriais gyventojas neturėjo riboto</text:span><text:span text:style-name="T3300"><text:s/>darbingumo, neįgalumo ar specialiųjų poreikių: MNPD ÷ mėnesių skaičiaus;</text:span></text:p>
      <text:p text:style-name="P3301"><text:span text:style-name="T3302">3.3.3</text:span><text:span text:style-name="T3303">. apskaičiuojama MNPD sumos dalis, tenkanti mėnesiams, kuriais gyventojas turėjo ribotą darbingumą, neįgalumą ar specialiuosius poreikius (mėnuo, per kurį atitinkamas darbingumo lygis, specialiųjų poreikių ar neįgalumo lygis buvo nustatytas, neįskaičiuojam</text:span><text:span text:style-name="T3304">as):<text:s/></text:span></text:p>
      <text:p text:style-name="P3305"><text:span text:style-name="T3306">padidintas arba maksimalus mėnesio NPD (810 Eur arba 870 Eur) x mėnesių skaičiaus (kurie nurodyti deklaracijos GPM314A priedo A5 arba A6 laukelyje);<text:s/></text:span></text:p>
      <text:p text:style-name="P3307"><text:span text:style-name="T3308">3.3.4</text:span><text:span text:style-name="T3309">. apskaičiuotos MNPD sumos dalys sudedamos.</text:span></text:p>
      <text:p text:style-name="P3310"><text:span text:style-name="T3311">Pastaba: su darbo santykiais susijusių pajamų s</text:span><text:span text:style-name="T3312">umos, joms pritaikius MNPD, perskaičiuojamos šio priedo 3.1.2.1, 3.1.2.2 ir 3.1.2.3 papunkčiuose paaiškinta tvarka. <text:s/></text:span></text:p>
      <text:p text:style-name="P3313"><text:span text:style-name="T3314">4</text:span><text:span text:style-name="T3315">. GPM, kuris nurodomas deklaracijos 16 laukelyje, apskaičiavimas:</text:span></text:p>
      <text:p text:style-name="P3316"><text:span text:style-name="T3317">4.1</text:span><text:span text:style-name="T3318">. GPM apskaičiavimas pajamoms, kurioms apmokestinti taikom</text:span><text:span text:style-name="T3319">as tik 15 procentų mokesčio tarifas (apskaičiuojamas, kai gautos 03, 04 pajamų rūšies kodais žymimos pajamos):</text:span></text:p>
      <text:p text:style-name="P3320"><text:span text:style-name="T3321">4.1.1</text:span><text:span text:style-name="T3322">. kai SUMA (03,04) nebuvo perskaičiuota (t. y. kai jai netaikomas MNPD):<text:s/></text:span></text:p>
      <text:p text:style-name="P3323"><text:span text:style-name="T3324">GPM (15<text:s/></text:span><text:span text:style-name="T3325">%)</text:span><text:span text:style-name="T3326"><text:s/></text:span><text:span text:style-name="T3327">= SUMA (03,04) x 0,15;</text:span></text:p>
      <text:p text:style-name="P3328"><text:span text:style-name="T3329">4.1.2</text:span><text:span text:style-name="T3330">. kai SUMA (03,04) bu</text:span><text:span text:style-name="T3331">vo perskaičiuota dėl taikytino MNPD:<text:s/></text:span></text:p>
      <text:p text:style-name="P3332"><text:span text:style-name="T3333">GPM (15<text:s/></text:span><text:span text:style-name="T3334">%)</text:span><text:span text:style-name="T3335"><text:s/>= (Perskaičiuota SUMA (03,04) x 0,15;</text:span></text:p>
      <text:p text:style-name="P3336"><text:span text:style-name="T3337">4.2</text:span><text:span text:style-name="T3338">. GPM apskaičiavimas pajamoms, kurioms apmokestinti taikomas 20 % ir / arba 32 % mokesčio tarifas (apskaičiuojamas, kai gautos 01, 02, 44 pajamų rūšies kodais ž</text:span><text:span text:style-name="T3339">ymimos pajamos):</text:span></text:p>
      <text:p text:style-name="P3340"><text:span text:style-name="T3341">4.2.1</text:span><text:span text:style-name="T3342">. kai 01, 02, 44 pajamų rūšies kodais žymimų pajamų bendra suma ne didesnė nei 60 VDU (90 246 Eur):</text:span></text:p>
      <text:p text:style-name="P3343"><text:span text:style-name="T3344">4.2.1.1</text:span><text:span text:style-name="T3345">. kai SUMA (01,02) nebuvo perskaičiuota (t. y. kai jai netaikomas MNPD):<text:s/></text:span></text:p>
      <text:p text:style-name="P3346"><text:span text:style-name="T3347">GPM (20<text:s/></text:span><text:span text:style-name="T3348">%)</text:span><text:span text:style-name="T3349"><text:s/></text:span><text:span text:style-name="T3350">= (SUMA (01,02) + SUMA (44)) x 0,20;</text:span></text:p>
      <text:p text:style-name="P3351"><text:span text:style-name="T3352">4.2.1.2</text:span><text:span text:style-name="T3353">. kai SUMA (01,02) buvo perskaičiuota dėl taikytino MNPD:<text:s/></text:span></text:p>
      <text:p text:style-name="P3354"><text:span text:style-name="T3355">GPM (20<text:s/></text:span><text:span text:style-name="T3356">%)</text:span><text:span text:style-name="T3357"><text:s/></text:span><text:span text:style-name="T3358">=<text:s/></text:span><text:span text:style-name="T3359">(Perskaičiuota</text:span><text:span text:style-name="T3360"><text:s/>SUMA (01,02) + SUMA (44)) x 0,20;</text:span></text:p>
      <text:p text:style-name="P3361"><text:span text:style-name="T3362">4.2.2</text:span><text:span text:style-name="T3363">. kai 01, 02, 44 pajamų rūšies kodais žymimų pajamų bendra suma didesnė negu 60 VDU (90 246 Eur):</text:span></text:p>
      <text:p text:style-name="P3364"><text:span text:style-name="T3365">GPM (20<text:s/></text:span><text:span text:style-name="T3366">%)</text:span><text:span text:style-name="T3367"><text:s/></text:span><text:span text:style-name="T3368">=<text:s/></text:span><text:span text:style-name="T3369">90<text:s/></text:span><text:span text:style-name="T3370">246 (Eur)</text:span><text:span text:style-name="T3371"><text:s/>x 0,20</text:span></text:p>
      <text:p text:style-name="P3372"><text:span text:style-name="T3373">GPM (32<text:s/></text:span><text:span text:style-name="T3374">%)</text:span><text:span text:style-name="T3375"><text:s/></text:span><text:span text:style-name="T3376">=<text:s/></text:span><text:span text:style-name="T3377">(SUMA (01, 02)<text:s/></text:span><text:span text:style-name="T3378">+</text:span><text:span text:style-name="T3379"><text:s/>SUMA (44) – 90 246 (Eur)) x 0,32 arba</text:span></text:p>
      <text:p text:style-name="P3380"><text:span text:style-name="T3381">(Perskaičiuota SUMA (01, 02) + SUMA (44) – 90 246 (Eur)) x 0,32 – kai gyventojas turėjo ribotą darbingumą, neįgalumą arba specialiuosius poreikius);</text:span></text:p>
      <text:p text:style-name="P3382"><text:span text:style-name="T3383">4.3</text:span><text:span text:style-name="T3384">. GPM<text:s/></text:span><text:span text:style-name="T3385">apskaičiavimas pajamoms, kurioms apmokestinti taikomas 15 % ir / arba 20 % mokesčio tarifas (apskaičiuojamas, kai gautos 16, 17, 18, 23, 51, 52, 55, 58, 59, 62, 64, 67 pajamų rūšies kodais žymimos pajamos):</text:span></text:p>
      <text:p text:style-name="P3386"><text:span text:style-name="T3387">4.3.1</text:span><text:span text:style-name="T3388">.</text:span><text:span text:style-name="T3389"><text:s/></text:span><text:span text:style-name="T3390">kai prie deklaracijos nepridėta rezidavi</text:span><text:span text:style-name="T3391">mo pažyma (t. y. kai ženklu „X“ nepažymėtas deklaracijos 11 laukelis): <text:s/></text:span></text:p>
      <text:p text:style-name="P3392"><text:span text:style-name="T3393">4.3.1.1</text:span><text:span text:style-name="T3394">. kai 16, 17, 18, 23, 51, 52, 55, 58, 59, 62, 64, 67 pajamų rūšies kodais žymimų pajamų bendra suma ne didesnė nei 120 VDU (180 492 Eur):</text:span></text:p>
      <text:p text:style-name="P3395"><text:span text:style-name="T3396">GPM (15<text:s/></text:span><text:span text:style-name="T3397">%)<text:s/></text:span><text:span text:style-name="T3398">=<text:s/></text:span><text:span text:style-name="T3399">(SUMA (16)<text:s/></text:span><text:span text:style-name="T3400">+</text:span><text:span text:style-name="T3401"><text:s/>SUMA (17)<text:s/></text:span><text:span text:style-name="T3402">+</text:span><text:span text:style-name="T3403"><text:s/>SUMA (18)<text:s/></text:span><text:span text:style-name="T3404">+</text:span><text:span text:style-name="T3405"><text:s/>SUMA (23)<text:s/></text:span><text:span text:style-name="T3406">+</text:span><text:span text:style-name="T3407"><text:s/>SUMA (51)<text:s/></text:span><text:span text:style-name="T3408">+</text:span><text:span text:style-name="T3409"><text:s/>SUMA (52)<text:s/></text:span><text:span text:style-name="T3410">+</text:span><text:span text:style-name="T3411"><text:s/>SUMA (55)<text:s/></text:span><text:span text:style-name="T3412">+</text:span><text:span text:style-name="T3413"><text:s/>SUMA (58)<text:s/></text:span><text:span text:style-name="T3414">+</text:span><text:span text:style-name="T3415"><text:s/>SUMA (59)<text:s/></text:span><text:span text:style-name="T3416">+</text:span><text:span text:style-name="T3417"><text:s/>SUMA (62)<text:s/></text:span><text:span text:style-name="T3418">+</text:span><text:span text:style-name="T3419"><text:s/>SUMA (64)<text:s/></text:span><text:span text:style-name="T3420">+</text:span><text:span text:style-name="T3421"><text:s/>SUMA (67)) x 0,15;</text:span></text:p>
      <text:p text:style-name="P3422"><text:span text:style-name="T3423">4.3.1.2</text:span><text:span text:style-name="T3424">. Kai 16, 17, 18, 23, 51, 52, 55, 58, 59, 62, 64, 67 pajamų rūšies kodais žymimų pajamų bendra suma didesnė kaip 120</text:span><text:span text:style-name="T3425"><text:s/>VDU (180 492 Eur):</text:span></text:p>
      <text:p text:style-name="P3426"><text:span text:style-name="T3427">GPM (15<text:s/></text:span><text:span text:style-name="T3428">%)</text:span><text:span text:style-name="T3429"><text:s/></text:span><text:span text:style-name="T3430">=<text:s/></text:span><text:span text:style-name="T3431">180 492 (Eur)</text:span><text:span text:style-name="T3432"><text:s/>x 0,15</text:span></text:p>
      <text:p text:style-name="P3433"><text:span text:style-name="T3434">GPM (20<text:s/></text:span><text:span text:style-name="T3435">%)</text:span><text:span text:style-name="T3436"><text:s/></text:span><text:span text:style-name="T3437">=<text:s/></text:span><text:span text:style-name="T3438">(SUMA (16)<text:s/></text:span><text:span text:style-name="T3439">+</text:span><text:span text:style-name="T3440"><text:s/>SUMA (17)<text:s/></text:span><text:span text:style-name="T3441">+</text:span><text:span text:style-name="T3442"><text:s/>SUMA (18)<text:s/></text:span><text:span text:style-name="T3443">+</text:span><text:span text:style-name="T3444"><text:s/>SUMA (23)<text:s/></text:span><text:span text:style-name="T3445">+</text:span><text:span text:style-name="T3446"><text:s/>SUMA (51)<text:s/></text:span><text:span text:style-name="T3447">+</text:span><text:span text:style-name="T3448"><text:s/>SUMA(52)<text:s/></text:span><text:span text:style-name="T3449">+</text:span><text:span text:style-name="T3450"><text:s/>SUMA (55)<text:s/></text:span><text:span text:style-name="T3451">+</text:span><text:span text:style-name="T3452"><text:s/>SUMA (58)<text:s/></text:span><text:span text:style-name="T3453">+</text:span><text:span text:style-name="T3454"><text:s/>SUMA (59)<text:s/></text:span><text:span text:style-name="T3455">+</text:span><text:span text:style-name="T3456"><text:s/>SUMA (62)<text:s/></text:span><text:span text:style-name="T3457">+</text:span><text:span text:style-name="T3458"><text:s/>SUMA (64)<text:s/></text:span><text:span text:style-name="T3459">+</text:span><text:span text:style-name="T3460"><text:s/>SUMA (67) – 162 324 (EUR)) x 0,20;</text:span></text:p>
      <text:p text:style-name="P3461"><text:span text:style-name="T3462">4.3.2</text:span><text:span text:style-name="T3463">. kai prie deklaracijos pridėta rezidavimo pažyma (t. y. kai ženklu „X“ pažymėtas deklaracijos 11 laukelis): <text:s/></text:span></text:p>
      <text:p text:style-name="P3464">(pajamos, žymimos 55, 58, 59, 62, 64, 67 pajamų rūšies kodais, neįtraukiamos į 120 VDU apskaičiavimą):</text:p>
      <text:p text:style-name="P3465"><text:span text:style-name="T3466">4.3.2.1</text:span><text:span text:style-name="T3467">. pajamų, žymimų 55, 58, 59, 62,<text:s/></text:span><text:span text:style-name="T3468">64, 67 pajamų rūšies kodais, sumoms pritaikomas DAIS nustatytas mokesčio tarifas (mokesčio tarifai nurodyti Taisyklių 5 priede „Lietuvos dvigubo apmokestinimo išvengimo sutartyse nustatytų palūkanoms ir honorarams apmokestinti prie pajamų šaltinio taikytin</text:span><text:span text:style-name="T3469">ų mokesčio tarifų sąrašas“):<text:s/></text:span></text:p>
      <text:p text:style-name="P3470"><text:span text:style-name="T3471">GPM (DAIS)<text:s/></text:span><text:span text:style-name="T3472">= (</text:span><text:span text:style-name="T3473">SUMA (55)<text:s/></text:span><text:span text:style-name="T3474">+</text:span><text:span text:style-name="T3475"><text:s/>SUMA (58)<text:s/></text:span><text:span text:style-name="T3476">+</text:span><text:span text:style-name="T3477"><text:s/>SUMA (59)<text:s/></text:span><text:span text:style-name="T3478">+</text:span><text:span text:style-name="T3479"><text:s/>SUMA (64) SUMA (67)) x DAIS tarifo)<text:s/></text:span><text:span text:style-name="T3480">+</text:span><text:span text:style-name="T3481"><text:s/>(SUMA (62) x DAIS tarifo);</text:span></text:p>
      <text:p text:style-name="P3482"><text:span text:style-name="T3483">4.3.2.2</text:span><text:span text:style-name="T3484">. kai 16, 17, 18, 23, 51, 52 pajamų rūšies kodais žymimų pajamų bendra suma ne didesnė nei 120 VDU (</text:span><text:span text:style-name="T3485">180 492 Eur):</text:span></text:p>
      <text:p text:style-name="P3486"><text:span text:style-name="T3487">GPM (15<text:s/></text:span><text:span text:style-name="T3488">%)<text:s/></text:span><text:span text:style-name="T3489">=<text:s/></text:span><text:span text:style-name="T3490">(SUMA (16)<text:s/></text:span><text:span text:style-name="T3491">+</text:span><text:span text:style-name="T3492"><text:s/>SUMA (17)<text:s/></text:span><text:span text:style-name="T3493">+</text:span><text:span text:style-name="T3494"><text:s/>SUMA (18)<text:s/></text:span><text:span text:style-name="T3495">+</text:span><text:span text:style-name="T3496"><text:s/>SUMA (23)<text:s/></text:span><text:span text:style-name="T3497">+</text:span><text:span text:style-name="T3498"><text:s/>SUMA (51)<text:s/></text:span><text:span text:style-name="T3499">+</text:span><text:span text:style-name="T3500"><text:s/>SUMA (52)) x 0,15;</text:span></text:p>
      <text:p text:style-name="P3501"><text:span text:style-name="T3502">4.3.2.3</text:span><text:span text:style-name="T3503">. kai 16, 17, 18, 23, 51, 52 pajamų rūšies kodais žymimų pajamų bendra suma didesnė negu 120 VDU (180 492 Eur):</text:span></text:p>
      <text:p text:style-name="P3504"><text:span text:style-name="T3505">GPM (15<text:s/></text:span><text:span text:style-name="T3506">%)</text:span><text:span text:style-name="T3507"><text:s/></text:span><text:span text:style-name="T3508">=<text:s/></text:span><text:span text:style-name="T3509">180 492 (Eur)</text:span><text:span text:style-name="T3510"><text:s/>x 0,15,</text:span></text:p>
      <text:p text:style-name="P3511"><text:span text:style-name="T3512">GPM (20<text:s/></text:span><text:span text:style-name="T3513">%)</text:span><text:span text:style-name="T3514"><text:s/></text:span><text:span text:style-name="T3515">= (</text:span><text:span text:style-name="T3516">SUMA (16)<text:s/></text:span><text:span text:style-name="T3517">+</text:span><text:span text:style-name="T3518"><text:s/>SUMA (17)<text:s/></text:span><text:span text:style-name="T3519">+</text:span><text:span text:style-name="T3520"><text:s/>SUMA (18)<text:s/></text:span><text:span text:style-name="T3521">+</text:span><text:span text:style-name="T3522"><text:s/>SUMA (23)<text:s/></text:span><text:span text:style-name="T3523">+</text:span><text:span text:style-name="T3524"><text:s/>SUMA (51)<text:s/></text:span><text:span text:style-name="T3525">+</text:span><text:span text:style-name="T3526"><text:s/>SUMA (52) – 180 492 (Eur)) x 0,20;</text:span></text:p>
      <text:p text:style-name="P3527"><text:span text:style-name="T3528">4.4</text:span><text:span text:style-name="T3529">. bendros GPM sumos apskaičiavimas:</text:span></text:p>
      <text:p text:style-name="P3530"><text:span text:style-name="T3531">bendra GPM suma = sudedamos šio priedo 4.1, 4.2 ir 4.3 papunkčiuose apskaičiuotos GPM sumos</text:span><text:span text:style-name="T3532"><text:s/>(atsižvelgiant į gautų pajamų rūšis). <text:s/></text:span></text:p>
      <text:p text:style-name="P3533"><text:span text:style-name="T3534">5</text:span><text:span text:style-name="T3535">. Bendros išskaičiuoto GPM sumos apskaičiavimas:</text:span></text:p>
      <text:p text:style-name="P3536"><text:span text:style-name="T3537">bendra išskaičiuota GPM suma apskaičiuojama, sudedant deklaracijos GPM314A priedo A7 laukelyje nurodytą išskaičiuotą pajamų mokesčio sumą ir deklaracijos GPM314B priedo visų lapų visų eilučių B3 laukeliuose nurodytas išskaičiuotas pajamų mokesčio sumas.<text:s/></text:span></text:p>
      <text:p text:style-name="P3538"><text:span text:style-name="T3539">6</text:span><text:span text:style-name="T3540">. Bendros kito asmens savo lėšomis už gyventoją sumokėto GPM sumos apskaičiavimas:</text:span></text:p>
      <text:p text:style-name="P3541"><text:span text:style-name="T3542">bendra kito asmens savo lėšomis už gyventoją sumokėto GPM suma apskaičiuojama, sudedant deklaracijos GPM314A priedo A8 laukelyje nurodytą kito asmens savo lėšomis už gyv</text:span><text:span text:style-name="T3543">entoją sumokėtą GPM sumą ir deklaracijos GPM314B priedo visų lapų visų eilučių B4 laukeliuose nurodytas kito asmens savo lėšomis už gyventoją sumokėtas GPM sumas.<text:s/></text:span></text:p>
      <text:p text:style-name="P3544"><text:span text:style-name="T3545">7</text:span><text:span text:style-name="T3546">. Mokestinės prievolės, kuri nurodoma deklaracijos 17 laukelyje, apskaičiavimas:</text:span></text:p>
      <text:p text:style-name="P3547">mokestinė prievolė (– arba +) = deklaracijos 16 laukelyje nurodyta bendra apskaičiuota GPM suma (žr. šio priedo 4 punktą) – bendra išskaičiuota GPM suma (žr. šio priedo 5 punktą) + deklaracijos 18 laukelyje nurodyta nenuolatiniam Lietuvos gyventojui pagal Prašymo FR0464 formą grąžinta GPM suma (žr. Taisyklių 53 punktą).<text:s/></text:p>
      <text:p text:style-name="P3548"><text:span text:style-name="T3549">Kai apskaičiuota mokestinės prievolės suma yra neigiama, deklaracijos 17 laukelyje turi būti įrašomas minuso ženklas. Jeigu mokestinės prievolės suma yra lygi nuliui, tai 17 laukelyje turi būti į</text:span><text:span text:style-name="T3550">rašomas nulis.<text:s/></text:span></text:p>
      <text:p text:style-name="P3551"><text:span text:style-name="T3552">8</text:span><text:span text:style-name="T3553">. Mokestinės prievolės, sumažintos kito asmens savo lėšomis sumokėtu GPM, suma (apskaičiuojama, kai 7 punkte apskaičiuotos mokestinės prievolės suma yra teigiama) = mokestinės prievolės suma (žr. 7 punktą) – bendra kito asmens savo lėš</text:span><text:span text:style-name="T3554">omis sumokėta GPM suma (žr. 6 punktą).</text:span></text:p>
      <text:p text:style-name="P3555"><text:span text:style-name="T3556">Apskaičiuota mokestinės prievolės, sumažintos kito asmens savo lėšomis sumokėtu GPM, neigiama suma yra laikoma nuliu.</text:span></text:p>
      <text:p text:style-name="P3557"><text:span text:style-name="T3558">9</text:span><text:span text:style-name="T3559">. Mokėtinos GPM sumos arba grąžintinos GPM sumos, kuri nurodoma deklaracijos 20 laukelyje, aps</text:span><text:span text:style-name="T3560">kaičiavimas:<text:s/></text:span></text:p>
      <text:p text:style-name="P3561"><text:span text:style-name="T3562">9.1</text:span><text:span text:style-name="T3563">. kai mokestinės prievolės suma (žr. 7 punktą) yra teigiama:<text:s/></text:span></text:p>
      <text:p text:style-name="P3564"><text:span text:style-name="T3565">mokėtina GPM suma arba grąžintina GPM suma = deklaracijos 19 laukelyje nurodyta GPM suma (žr. Taisyklių 54 punktą) – mokestinės prievolės, sumažintos kito asmens savo lėšomis<text:s/></text:span><text:span text:style-name="T3566">sumokėtu GPM, suma (žr. 8</text:span><text:span text:style-name="T3567"><text:s/></text:span><text:span text:style-name="T3568">punktą).<text:s/></text:span></text:p>
      <text:p text:style-name="P3569">Kai apskaičiuojama neigiama suma, ji turi būti įrašyta į deklaracijos 20 laukelį, nurodant minuso ženklą. Šią GPM sumą nenuolatinis Lietuvos gyventojas privalo sumokėti į Lietuvos Respublikos biudžetą.</text:p>
      <text:p text:style-name="P3570"><text:span text:style-name="T3571">Kai apskaičiuojama</text:span><text:span text:style-name="T3572"><text:s/>teigiama suma, kuri turi būti įrašyta deklaracijos 20 laukelyje, ši GPM suma nenuolatiniam Lietuvos gyventojui bus grąžinta iš Lietuvos Respublikos biudžeto;</text:span></text:p>
      <text:p text:style-name="P3573"><text:span text:style-name="T3574">9.2</text:span><text:span text:style-name="T3575">. kai mokestinės prievolės suma (žr. 7 punktą) yra neigiama arba lygi nuliui:<text:s/></text:span></text:p>
      <text:p text:style-name="P3576">mokėtina GPM suma arba grąžintina GPM suma = deklaracijos 19 laukelyje nurodyta GPM suma (žr. Taisyklių 54 punktą) – mokestinės prievolės suma (žr. 7 punktą).<text:s/></text:p>
      <text:p text:style-name="P3577">Kai apskaičiuojama neigiama suma, ji turi būti įrašyta į deklaracijos 20 laukelį, nurodant minuso ženklą. Šią GPM sumą nenuolatinis Lietuvos gyventojas privalo sumokėti į Lietuvos Respublikos biudžetą.</text:p>
      <text:p text:style-name="P3578">Kai apskaičiuojama teigiama suma, kuri turi būti įrašyta deklaracijos 20 laukelyje, ši GPM suma nenuolatiniam Lietuvos gyventojui bus grąžinta iš Lietuvos Respublikos biudžeto.</text:p>
      <text:p text:style-name="P3579"/>
      <text:p text:style-name="P3580"><text:span text:style-name="T3581">____________________</text:span></text:p>
      <text:p text:style-name="P3582"/>
      <text:p text:style-name="P3583"/>
      <text:p text:style-name="P3584"><text:span text:style-name="T3585">Pakeitimai:</text:span></text:p>
      <text:p text:style-name="P3586"/>
      <text:p text:style-name="P3587"><text:span text:style-name="T3588">1.</text:span></text:p>
      <text:p text:style-name="P3589"><text:span text:style-name="T3590">Valstybinė mokesčių inspekcija prie Lietuvos Respublikos finansų ministerijos, Įsakymas</text:span></text:p>
      <text:p text:style-name="P3591"><text:span text:style-name="T3592">Nr.<text:s/></text:span><text:a xlink:href="https://www.e-tar.lt/portal/legalAct.html?documentId=d6becba027ee11eb932eb1ed7f923910" office:target-frame-name="_top" xlink:show="replace"><text:span text:style-name="T3593">VA-79</text:span></text:a><text:span text:style-name="T3594">, 2020-11-16, paskelbta TAR 2020-11-16, i. k. 2020-23977</text:span></text:p>
      <text:p text:style-name="P3595"><text:span text:style-name="T3596">Dėl Valstybinės mokesčių inspekcijos prie Lietuvos Respublikos finansų ministerijos viršininko 2019 m. gruodžio 20 d. įsakymo Nr. VA-112 „Dėl Nenuolatinio Lietuvos gyventojo metinės pajamų<text:s/></text:span><text:span text:style-name="T3597">mokesčio deklaracijos GPM314 formos, jos priedų GPM314A, GPM314B formų ir jų užpildymo ir pateikimo taisyklių patvirtinimo“ pakeitimo</text:span></text:p>
      <text:p text:style-name="P3598"/>
      <text:p text:style-name="P3599"><text:span text:style-name="T3600">2.</text:span></text:p>
      <text:p text:style-name="P3601"><text:span text:style-name="T3602">Valstybinė mokesčių inspekcija prie Lietuvos Respublikos finansų ministerijos, Įsakymas</text:span></text:p>
      <text:p text:style-name="P3603"><text:span text:style-name="T3604">Nr.<text:s/></text:span><text:a xlink:href="https://www.e-tar.lt/portal/legalAct.html?documentId=2e46be202b5711ecad73e69048767e8c" office:target-frame-name="_top" xlink:show="replace"><text:span text:style-name="T3605">VA-66</text:span></text:a><text:span text:style-name="T3606">, 2021-10-12, paskelbta TAR 2021-10-12, i. k. 2021-21362</text:span></text:p>
      <text:p text:style-name="P3607"><text:span text:style-name="T3608">Dėl Valstybinės mokesčių inspekcijos prie Lietuvos Respublikos finansų ministerijos viršininko 2019 m. gruodžio 20 d. įsak</text:span><text:span text:style-name="T3609">ymo Nr. VA-112 „Dėl Nenuolatinio Lietuvos gyventojo metinės pajamų mokesčio deklaracijos GPM314 formos, jos priedų GPM314A, GPM314B formų ir jų užpildymo ir pateikimo taisyklių patvirtinimo“ pakeitimo</text:span></text:p>
      <text:p text:style-name="P3610"/>
      <text:p text:style-name="P3611"><text:span text:style-name="T3612">3.</text:span></text:p>
      <text:p text:style-name="P3613"><text:span text:style-name="T3614">Valstybinė mokesčių inspekcija prie Lietuvos Respub</text:span><text:span text:style-name="T3615">likos finansų ministerijos, Įsakymas</text:span></text:p>
      <text:p text:style-name="P3616"><text:span text:style-name="T3617">Nr.<text:s/></text:span><text:a xlink:href="https://www.e-tar.lt/portal/legalAct.html?documentId=89721080601f11edbc04912defe897d1" office:target-frame-name="_top" xlink:show="replace"><text:span text:style-name="T3618">VA-86</text:span></text:a><text:span text:style-name="T3619">, 2022-11-09, paskelbta TAR 2022-11-09, i. k. 2022-22653</text:span></text:p>
      <text:p text:style-name="P3620"><text:span text:style-name="T3621">Dėl Valstybinės mokesčių inspekcijos prie Lietuvos Resp</text:span><text:span text:style-name="T3622">ublikos finansų ministerijos viršininko 2019 m. gruodžio 20 d. įsakymo Nr. VA-112 „Dėl Nenuolatinio Lietuvos gyventojo metinės pajamų mokesčio deklaracijos GPM314 formos, jos priedų GPM314A, GPM314B formų ir jų užpildymo ir pateikimo taisyklių patvirtinimo</text:span><text:span text:style-name="T3623">“ pakeitimo</text:span></text:p>
      <text:p text:style-name="P3624"/>
      <text:p text:style-name="P3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2" style:parent-style-name="Normal" style:family="paragraph">
      <style:paragraph-properties fo:text-align="center">
        <style:tab-stops>
          <style:tab-stop style:type="center" style:position="2.884in"/>
          <style:tab-stop style:type="right" style:position="5.768in"/>
        </style:tab-stops>
      </style:paragraph-properties>
    </style:style>
    <style:style style:name="T823" style:parent-style-name="DefaultParagraphFont" style:family="text">
      <style:text-properties style:font-size-complex="12pt"/>
    </style:style>
    <style:style style:name="P824"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82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2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2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3" style:parent-style-name="Normal" style:family="paragraph">
      <style:paragraph-properties fo:text-align="center">
        <style:tab-stops>
          <style:tab-stop style:type="center" style:position="2.884in"/>
          <style:tab-stop style:type="right" style:position="5.768in"/>
        </style:tab-stops>
      </style:paragraph-properties>
    </style:style>
    <style:style style:name="T944" style:parent-style-name="DefaultParagraphFont" style:family="text">
      <style:text-properties style:font-size-complex="12pt"/>
    </style:style>
    <style:style style:name="P945"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94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94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94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3" style:parent-style-name="Normal" style:family="paragraph">
      <style:paragraph-properties fo:text-align="center">
        <style:tab-stops>
          <style:tab-stop style:type="center" style:position="2.884in"/>
          <style:tab-stop style:type="right" style:position="5.768in"/>
        </style:tab-stops>
      </style:paragraph-properties>
    </style:style>
    <style:style style:name="T1114" style:parent-style-name="DefaultParagraphFont" style:family="text">
      <style:text-properties style:font-size-complex="12pt"/>
    </style:style>
    <style:style style:name="P1115"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111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11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11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4" style:parent-style-name="Normal" style:family="paragraph">
      <style:paragraph-properties fo:text-align="center">
        <style:tab-stops>
          <style:tab-stop style:type="center" style:position="2.884in"/>
          <style:tab-stop style:type="right" style:position="5.768in"/>
        </style:tab-stops>
      </style:paragraph-properties>
    </style:style>
    <style:style style:name="T1255" style:parent-style-name="DefaultParagraphFont" style:family="text">
      <style:text-properties style:font-size-complex="12pt"/>
    </style:style>
    <style:style style:name="P1256"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125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25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25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5" style:parent-style-name="Normal" style:family="paragraph">
      <style:paragraph-properties fo:text-align="center">
        <style:tab-stops>
          <style:tab-stop style:type="center" style:position="2.884in"/>
          <style:tab-stop style:type="right" style:position="5.768in"/>
        </style:tab-stops>
      </style:paragraph-properties>
    </style:style>
    <style:style style:name="T1296" style:parent-style-name="DefaultParagraphFont" style:family="text">
      <style:text-properties style:font-size-complex="12pt"/>
    </style:style>
    <style:style style:name="P1297"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129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29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30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6" style:parent-style-name="Normal" style:family="paragraph">
      <style:paragraph-properties fo:text-align="center">
        <style:tab-stops>
          <style:tab-stop style:type="center" style:position="2.884in"/>
          <style:tab-stop style:type="right" style:position="5.768in"/>
        </style:tab-stops>
      </style:paragraph-properties>
    </style:style>
    <style:style style:name="T1737" style:parent-style-name="DefaultParagraphFont" style:family="text">
      <style:text-properties style:font-size-complex="12pt"/>
    </style:style>
    <style:style style:name="P1738"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173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74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74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3" style:parent-style-name="Normal" style:family="paragraph">
      <style:paragraph-properties fo:text-align="center">
        <style:tab-stops>
          <style:tab-stop style:type="center" style:position="2.884in"/>
          <style:tab-stop style:type="right" style:position="5.768in"/>
        </style:tab-stops>
      </style:paragraph-properties>
    </style:style>
    <style:style style:name="T3024" style:parent-style-name="DefaultParagraphFont" style:family="text">
      <style:text-properties style:font-size-complex="12pt"/>
    </style:style>
    <style:style style:name="P3025"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302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02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02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822"><text:span text:style-name="T823"><text:page-number text:fixed="false">2</text:page-number></text:span></text:p>
        <text:p text:style-name="P824"/>
      </style:header>
      <style:footer>
        <text:p text:style-name="P825"/>
      </style:footer>
    </style:master-page>
    <style:master-page style:next-style-name="MP2" style:name="MPF2" style:page-layout-name="PL2">
      <style:header>
        <text:p text:style-name="P826"/>
      </style:header>
      <style:footer>
        <text:p text:style-name="P827"/>
      </style:footer>
    </style:master-page>
    <style:master-page style:name="MP3" style:page-layout-name="PL3">
      <style:header>
        <text:p text:style-name="P943"><text:span text:style-name="T944"><text:page-number text:fixed="false">2</text:page-number></text:span></text:p>
        <text:p text:style-name="P945"/>
      </style:header>
      <style:footer>
        <text:p text:style-name="P946"/>
      </style:footer>
    </style:master-page>
    <style:master-page style:next-style-name="MP3" style:name="MPF3" style:page-layout-name="PL3">
      <style:header>
        <text:p text:style-name="P947"/>
      </style:header>
      <style:footer>
        <text:p text:style-name="P948"/>
      </style:footer>
    </style:master-page>
    <style:master-page style:name="MP4" style:page-layout-name="PL4">
      <style:header>
        <text:p text:style-name="P1113"><text:span text:style-name="T1114"><text:page-number text:fixed="false">2</text:page-number></text:span></text:p>
        <text:p text:style-name="P1115"/>
      </style:header>
      <style:footer>
        <text:p text:style-name="P1116"/>
      </style:footer>
    </style:master-page>
    <style:master-page style:next-style-name="MP4" style:name="MPF4" style:page-layout-name="PL4">
      <style:header>
        <text:p text:style-name="P1117"/>
      </style:header>
      <style:footer>
        <text:p text:style-name="P1118"/>
      </style:footer>
    </style:master-page>
    <style:master-page style:name="MP5" style:page-layout-name="PL5">
      <style:header>
        <text:p text:style-name="P1254"><text:span text:style-name="T1255"><text:page-number text:fixed="false">2</text:page-number></text:span></text:p>
        <text:p text:style-name="P1256"/>
      </style:header>
      <style:footer>
        <text:p text:style-name="P1257"/>
      </style:footer>
    </style:master-page>
    <style:master-page style:next-style-name="MP5" style:name="MPF5" style:page-layout-name="PL5">
      <style:header>
        <text:p text:style-name="P1258"/>
      </style:header>
      <style:footer>
        <text:p text:style-name="P1259"/>
      </style:footer>
    </style:master-page>
    <style:master-page style:name="MP6" style:page-layout-name="PL6">
      <style:header>
        <text:p text:style-name="P1295"><text:span text:style-name="T1296"><text:page-number text:fixed="false">2</text:page-number></text:span></text:p>
        <text:p text:style-name="P1297"/>
      </style:header>
      <style:footer>
        <text:p text:style-name="P1298"/>
      </style:footer>
    </style:master-page>
    <style:master-page style:next-style-name="MP6" style:name="MPF6" style:page-layout-name="PL6">
      <style:header>
        <text:p text:style-name="P1299"/>
      </style:header>
      <style:footer>
        <text:p text:style-name="P1300"/>
      </style:footer>
    </style:master-page>
    <style:master-page style:name="MP7" style:page-layout-name="PL7">
      <style:header>
        <text:p text:style-name="P1736"><text:span text:style-name="T1737"><text:page-number text:fixed="false">2</text:page-number></text:span></text:p>
        <text:p text:style-name="P1738"/>
      </style:header>
      <style:footer>
        <text:p text:style-name="P1739"/>
      </style:footer>
    </style:master-page>
    <style:master-page style:next-style-name="MP7" style:name="MPF7" style:page-layout-name="PL7">
      <style:header>
        <text:p text:style-name="P1740"/>
      </style:header>
      <style:footer>
        <text:p text:style-name="P1741"/>
      </style:footer>
    </style:master-page>
    <style:master-page style:name="MP8" style:page-layout-name="PL8">
      <style:header>
        <text:p text:style-name="P3023"><text:span text:style-name="T3024"><text:page-number text:fixed="false">2</text:page-number></text:span></text:p>
        <text:p text:style-name="P3025"/>
      </style:header>
      <style:footer>
        <text:p text:style-name="P3026"/>
      </style:footer>
    </style:master-page>
    <style:master-page style:next-style-name="MP8" style:name="MPF8" style:page-layout-name="PL8">
      <style:header>
        <text:p text:style-name="P3027"/>
      </style:header>
      <style:footer>
        <text:p text:style-name="P30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3-10-26T06:14:00Z</meta:creation-date>
    <dc:date>2023-10-26T06:14:00Z</dc:date>
    <meta:print-date>2015-10-23T06:49:00Z</meta:print-date>
    <meta:template xlink:href="Normal.dotm" xlink:type="simple"/>
    <meta:editing-cycles>2</meta:editing-cycles>
    <meta:editing-duration>PT0S</meta:editing-duration>
    <meta:document-statistic meta:page-count="3" meta:paragraph-count="586" meta:word-count="12370" meta:character-count="103817" meta:row-count="1840" meta:non-whitespace-character-count="92033"/>
  </office:meta>
</office:document-meta>
</file>