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611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2.7562in" fo:text-indent="0.3937in" style:page-number="1">
        <style:tab-stops>
          <style:tab-stop style:type="left" style:position="-0.365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2.7562in" fo:text-indent="0.3937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562in" fo:text-indent="0.3937in">
        <style:tab-stops>
          <style:tab-stop style:type="left" style:position="0.787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562in" fo:text-indent="0.3937in">
        <style:tab-stops>
          <style:tab-stop style:type="left" style:position="-0.365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2.3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ab-stops>
          <style:tab-stop style:type="left" style:position="2.3909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2.3909in"/>
        </style:tab-stops>
      </style:paragraph-properties>
    </style:style>
    <style:style style:name="T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6" style:parent-style-name="DefaultParagraphFont" style:family="text">
      <style:text-properties fo:font-style="italic" style:font-style-asian="italic" fo:color="#000000" fo:font-size="10pt" style:font-size-asian="10pt" style:language-asian="lt" style:country-asian="LT"/>
    </style:style>
    <style:style style:name="T87" style:parent-style-name="DefaultParagraphFont" style:family="text">
      <style:text-properties fo:font-style="italic" style:font-style-asian="italic" fo:color="#000000" fo:font-size="10pt" style:font-size-asian="10pt" style:language-asian="lt" style:country-asian="L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P89"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90" style:parent-style-name="Normal" style:family="paragraph">
      <style:paragraph-properties fo:text-align="center">
        <style:tab-stops>
          <style:tab-stop style:type="left" style:position="2.3909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2.3909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2.3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2.3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2.3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2.3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2.3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2.3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2.3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2.3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2.3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2.3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2.3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2.3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text-indent="0.4923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4923in">
        <style:tab-stops>
          <style:tab-stop style:type="left" style:position="2.3909in"/>
        </style:tab-stops>
      </style:paragraph-properties>
    </style:style>
    <style:style style:name="P195" style:parent-style-name="Normal" style:family="paragraph">
      <style:paragraph-properties fo:text-align="center">
        <style:tab-stops>
          <style:tab-stop style:type="left" style:position="2.3909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ab-stops>
          <style:tab-stop style:type="left" style:position="2.3909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2.3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2.3909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2.3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2.3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2.3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2.3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2.3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2.3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2.3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2.3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2.3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2.3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2.3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2.3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2.3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2.3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2.3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9"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5909in">
        <style:tab-stops>
          <style:tab-stop style:type="left" style:position="2.3909in"/>
        </style:tab-stops>
      </style:paragraph-properties>
    </style:style>
    <style:style style:name="P281" style:parent-style-name="Normal" style:family="paragraph">
      <style:paragraph-properties fo:text-align="center">
        <style:tab-stops>
          <style:tab-stop style:type="left" style:position="2.3909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tab-stops>
          <style:tab-stop style:type="left" style:position="2.3909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2.3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2.3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2.3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2.3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text-indent="0.4923in">
        <style:tab-stops>
          <style:tab-stop style:type="left" style:position="2.3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2.3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2.3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2.3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2.3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2.3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2.3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2.3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2.3909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2.3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2.3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2.3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2.3909in"/>
        </style:tab-stops>
      </style:paragraph-properties>
    </style:style>
    <style:style style:name="P378" style:parent-style-name="Normal" style:family="paragraph">
      <style:paragraph-properties fo:text-align="center">
        <style:tab-stops>
          <style:tab-stop style:type="left" style:position="2.3909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ab-stops>
          <style:tab-stop style:type="left" style:position="2.3909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2.3909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2.3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2.3909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2.3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2.3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2.3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2.3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2.3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2.3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2.3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2.3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2.3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2.3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2.3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2.3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5909in">
        <style:tab-stops>
          <style:tab-stop style:type="left" style:position="2.3909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2.3909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2.3909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2.3909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2.3909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9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50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center">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tab-stops>
          <style:tab-stop style:type="left" style:position="2.3909in"/>
        </style:tab-stops>
      </style:paragraph-properties>
    </style:style>
    <style:style style:name="P563" style:parent-style-name="Normal" style:family="paragraph">
      <style:paragraph-properties fo:text-align="center">
        <style:tab-stops>
          <style:tab-stop style:type="left" style:position="2.3909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tab-stops>
          <style:tab-stop style:type="left" style:position="2.3909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2.3909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2.3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2.3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2.3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2.3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2.3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2.3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2.3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2.3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2.3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2.3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2.3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2.39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2.3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2.3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fo:language="af" fo:country="ZA"/>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2.3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2.3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2.3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2.3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2.3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2.3909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4923in"/>
      <style:text-properties style:font-size-complex="12pt"/>
    </style:style>
    <style:style style:name="P75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2.3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2.3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6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2.390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2.390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2.39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2.3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2.3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2.39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tab-stops>
          <style:tab-stop style:type="left" style:position="2.3909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ab-stops>
          <style:tab-stop style:type="left" style:position="2.3909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style:tab-stops>
          <style:tab-stop style:type="left" style:position="2.3909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2.3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2.3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006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006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3937in"/>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2.3909in"/>
        </style:tab-stops>
      </style:paragraph-properties>
    </style:style>
    <style:style style:name="P862" style:parent-style-name="Normal" style:family="paragraph">
      <style:paragraph-properties fo:text-align="center">
        <style:tab-stops>
          <style:tab-stop style:type="left" style:position="0.6729in"/>
        </style:tab-stops>
      </style:paragraph-properties>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fo:text-indent="0.043in">
        <style:tab-stops>
          <style:tab-stop style:type="left" style:position="0.6729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68" style:parent-style-name="Normal" style:family="paragraph">
      <style:paragraph-properties fo:text-align="justify" fo:margin-right="-0.0006in" fo:text-indent="0.4923in">
        <style:tab-stops>
          <style:tab-stop style:type="left" style:position="0.672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margin-right="-0.0006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fo:margin-right="-0.0006in">
        <style:tab-stops>
          <style:tab-stop style:type="left" style:position="0.672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master-page-name="MPF2" style:family="paragraph">
      <style:paragraph-properties fo:break-before="page" fo:text-align="justify" fo:margin-left="3.95in" fo:text-indent="-0.0125in" style:page-number="1">
        <style:tab-stops/>
      </style:paragraph-properties>
      <style:text-properties style:font-size-complex="12pt"/>
    </style:style>
    <style:style style:name="P901" style:parent-style-name="Normal" style:family="paragraph">
      <style:paragraph-properties fo:text-align="justify" fo:margin-left="3.95in" fo:text-indent="-0.0125in">
        <style:tab-stops/>
      </style:paragraph-properties>
      <style:text-properties style:font-size-complex="12pt"/>
    </style:style>
    <style:style style:name="P902" style:parent-style-name="Normal" style:family="paragraph">
      <style:paragraph-properties fo:text-align="justify" fo:margin-left="3.95in" fo:text-indent="-0.01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3.3576in" fo:margin-right="-0.0006in" fo:text-indent="0.3937in">
        <style:tab-stops/>
      </style:paragraph-properties>
      <style:text-properties style:font-size-complex="12pt"/>
    </style:style>
    <style:style style:name="P906" style:parent-style-name="Normal" style:family="paragraph">
      <style:paragraph-properties fo:text-align="center" fo:text-indent="0.3902in"/>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3902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3937in"/>
      <style:text-properties style:font-name-asian="Arial Unicode MS" fo:color="#000000" style:font-size-complex="12pt"/>
    </style:style>
    <style:style style:name="P911" style:parent-style-name="Normal" style:family="paragraph">
      <style:paragraph-properties fo:text-align="justify" fo:margin-left="3.9479in" fo:margin-right="-0.0006in" fo:text-indent="0.3937in">
        <style:tab-stops/>
      </style:paragraph-properties>
      <style:text-properties style:font-size-complex="12pt"/>
    </style:style>
    <style:style style:name="TableColumn913" style:family="table-column">
      <style:table-column-properties style:column-width="5.5909in" style:use-optimal-column-width="false"/>
    </style:style>
    <style:style style:name="TableColumn914" style:family="table-column">
      <style:table-column-properties style:column-width="1.2013in" style:use-optimal-column-width="false"/>
    </style:style>
    <style:style style:name="Table912" style:family="table">
      <style:table-properties style:width="6.7923in" fo:margin-left="-0.0034in" table:align="left"/>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18"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2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21" style:family="table-row">
      <style:table-row-properties style:min-row-height="0.1965in" style:use-optimal-row-height="false"/>
    </style:style>
    <style:style style:name="P922"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23" style:parent-style-name="Normal" style:family="paragraph">
      <style:paragraph-properties fo:text-align="justify"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right="-0.1736in" fo:text-indent="0.3937in"/>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3937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3937in"/>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3937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3937in"/>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393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72" style:family="table-row">
      <style:table-row-properties style:min-row-height="0.8652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3937in"/>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text-indent="0.3937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text-indent="0.3937in"/>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text-indent="0.3937in"/>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3937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3937in"/>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P1009" style:parent-style-name="Normal" style:family="paragraph">
      <style:paragraph-properties fo:text-align="justify" fo:margin-right="-0.0006in" fo:text-indent="0.3958in"/>
      <style:text-properties style:font-size-complex="12pt"/>
    </style:style>
    <style:style style:name="P1010" style:parent-style-name="Normal" style:family="paragraph">
      <style:paragraph-properties fo:text-align="center" fo:margin-right="-0.1736in" fo:text-indent="0.3937in"/>
    </style:style>
    <style:style style:name="T1011" style:parent-style-name="DefaultParagraphFont" style:family="text">
      <style:text-properties style:font-size-complex="12pt"/>
    </style:style>
    <style:style style:name="P1012" style:parent-style-name="Normal" style:master-page-name="MPF3" style:family="paragraph">
      <style:paragraph-properties fo:break-before="page" fo:margin-left="3.9479in" fo:margin-right="-0.0006in" fo:text-indent="-0.0104in" style:page-number="1">
        <style:tab-stops/>
      </style:paragraph-properties>
      <style:text-properties style:font-size-complex="12pt"/>
    </style:style>
    <style:style style:name="P1019" style:parent-style-name="Normal" style:family="paragraph">
      <style:paragraph-properties fo:margin-left="3.9479in" fo:margin-right="-0.0006in" fo:text-indent="-0.010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3.9479in" fo:margin-right="-0.0006in" fo:text-indent="0.3937in">
        <style:tab-stops/>
      </style:paragraph-properties>
      <style:text-properties style:font-size-complex="12pt"/>
    </style:style>
    <style:style style:name="P1023" style:parent-style-name="Normal" style:family="paragraph">
      <style:text-properties fo:font-size="10pt" style:font-size-asian="10pt"/>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style:letter-kerning="true" style:font-size-complex="12pt" style:language-asian="lt" style:country-asian="LT"/>
    </style:style>
    <style:style style:name="P1026" style:parent-style-name="Normal" style:family="paragraph">
      <style:text-properties fo:font-size="10pt" style:font-size-asian="10pt"/>
    </style:style>
    <style:style style:name="P1027"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028"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030" style:family="table-column">
      <style:table-column-properties style:column-width="0.4868in" style:use-optimal-column-width="false"/>
    </style:style>
    <style:style style:name="TableColumn1031" style:family="table-column">
      <style:table-column-properties style:column-width="2.2638in" style:use-optimal-column-width="false"/>
    </style:style>
    <style:style style:name="TableColumn1032" style:family="table-column">
      <style:table-column-properties style:column-width="2.9534in" style:use-optimal-column-width="false"/>
    </style:style>
    <style:style style:name="TableColumn1033" style:family="table-column">
      <style:table-column-properties style:column-width="0.9236in" style:use-optimal-column-width="false"/>
    </style:style>
    <style:style style:name="Table1029" style:family="table">
      <style:table-properties style:width="6.6277in" fo:margin-left="0in" table:align="left"/>
    </style:style>
    <style:style style:name="TableRow1034" style:family="table-row">
      <style:table-row-properties style:min-row-height="0.4402in" style:use-optimal-row-height="false"/>
    </style:style>
    <style:style style:name="TableCell1035" style:family="table-cell">
      <style:table-cell-properties fo:border="0.0104in outset #000000" style:writing-mode="lr-tb"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Cell1041" style:family="table-cell">
      <style:table-cell-properties fo:border="0.0104in outset #000000" style:writing-mode="lr-tb" fo:padding-top="0in" fo:padding-left="0in" fo:padding-bottom="0in" fo:padding-right="0in"/>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044" style:family="table-cell">
      <style:table-cell-properties fo:border="0.0104in outset #000000" style:writing-mode="lr-tb" style:vertical-align="middle" fo:padding-top="0in" fo:padding-left="0in" fo:padding-bottom="0in" fo:padding-right="0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104in outset #000000" style:writing-mode="lr-tb" fo:padding-top="0in" fo:padding-left="0in" fo:padding-bottom="0in" fo:padding-right="0in"/>
    </style:style>
    <style:style style:name="P1050"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fo:text-align="justify" fo:margin-right="0.0944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margin-left="0.2138in" fo:margin-right="0.094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104in outset #000000" style:writing-mode="lr-tb" fo:padding-top="0in" fo:padding-left="0in" fo:padding-bottom="0in" fo:padding-right="0in"/>
    </style:style>
    <style:style style:name="P106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margin-left="0.0986in" fo:margin-right="0.0979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ableCell1071" style:family="table-cell">
      <style:table-cell-properties fo:border="0.0104in outset #000000" style:writing-mode="lr-tb" style:vertical-align="middle"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104in outset #000000" style:writing-mode="lr-tb" fo:padding-top="0in" fo:padding-left="0in" fo:padding-bottom="0in" fo:padding-right="0in"/>
    </style:style>
    <style:style style:name="P1077"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justify" fo:margin-right="0.0944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margin-right="0.0944in" fo:text-indent="0.43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ableCell1091" style:family="table-cell">
      <style:table-cell-properties fo:border="0.0104in outset #000000" style:writing-mode="lr-tb" fo:padding-top="0in" fo:padding-left="0in" fo:padding-bottom="0in" fo:padding-right="0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104in outset #000000" style:writing-mode="lr-tb" fo:padding-top="0in" fo:padding-left="0in" fo:padding-bottom="0in" fo:padding-right="0in"/>
    </style:style>
    <style:style style:name="P1104"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fo:text-align="justify" fo:margin-right="0.0944in"/>
      <style:text-properties style:font-size-complex="12pt" style:language-asian="lt" style:country-asian="LT"/>
    </style:style>
    <style:style style:name="P1107" style:parent-style-name="Normal" style:family="paragraph">
      <style:paragraph-properties fo:text-align="justify" fo:margin-right="0.0944in"/>
      <style:text-properties style:font-size-complex="12pt" style:language-asian="lt" style:country-asian="LT"/>
    </style:style>
    <style:style style:name="TableCell1108" style:family="table-cell">
      <style:table-cell-properties fo:border="0.0104in outset #000000" style:writing-mode="lr-tb" fo:padding-top="0in" fo:padding-left="0in" fo:padding-bottom="0in" fo:padding-right="0in"/>
    </style:style>
    <style:style style:name="P1109" style:parent-style-name="Normal" style:family="paragraph">
      <style:paragraph-properties fo:text-align="justify" fo:margin-left="0.0986in" fo:margin-right="0.0979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104in outset #000000" style:writing-mode="lr-tb" fo:padding-top="0in" fo:padding-left="0in" fo:padding-bottom="0in" fo:padding-right="0in"/>
    </style:style>
    <style:style style:name="P1117"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fo:text-align="justify" fo:margin-right="0.0944in"/>
      <style:text-properties style:font-size-complex="12pt" style:language-asian="lt" style:country-asian="LT"/>
    </style:style>
    <style:style style:name="P1120" style:parent-style-name="Normal" style:family="paragraph">
      <style:paragraph-properties fo:text-align="justify" fo:margin-right="0.0944in"/>
      <style:text-properties style:font-size-complex="12pt" style:language-asian="lt" style:country-asian="LT"/>
    </style:style>
    <style:style style:name="TableCell1121" style:family="table-cell">
      <style:table-cell-properties fo:border="0.0104in outset #000000" style:writing-mode="lr-tb" fo:padding-top="0in" fo:padding-left="0in" fo:padding-bottom="0in" fo:padding-right="0in"/>
    </style:style>
    <style:style style:name="P112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104in outset #000000" style:writing-mode="lr-tb" fo:padding-top="0in" fo:padding-left="0in" fo:padding-bottom="0in" fo:padding-right="0in"/>
    </style:style>
    <style:style style:name="P1129"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margin-right="0.095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104in outset #000000" style:writing-mode="lr-tb" fo:padding-top="0in" fo:padding-left="0in" fo:padding-bottom="0in" fo:padding-right="0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margin-left="0.0986in" fo:margin-right="0.0986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ize-complex="12pt" style:language-asian="lt" style:country-asian="LT"/>
    </style:style>
    <style:style style:name="TableRow1174" style:family="table-row">
      <style:table-row-properties style:min-row-height="2.6833in" style:use-optimal-row-height="false"/>
    </style:style>
    <style:style style:name="TableCell1175" style:family="table-cell">
      <style:table-cell-properties fo:border="0.0104in outset #000000" style:writing-mode="lr-tb" fo:padding-top="0in" fo:padding-left="0in" fo:padding-bottom="0in" fo:padding-right="0in"/>
    </style:style>
    <style:style style:name="P1176"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margin-right="0.0944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ableCell1187" style:family="table-cell">
      <style:table-cell-properties fo:border="0.0104in outset #000000" style:writing-mode="lr-tb" fo:padding-top="0in" fo:padding-left="0in" fo:padding-bottom="0in" fo:padding-right="0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fo:margin-left="0.0986in" fo:margin-right="0.0986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216" style:family="table-cell">
      <style:table-cell-properties fo:border="0.0104in outset #000000" style:writing-mode="lr-tb" style:vertical-align="middle"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fo:text-indent="0.3937in"/>
      <style:text-properties style:font-size-complex="12pt" style:language-asian="lt" style:country-asian="LT"/>
    </style:style>
    <style:style style:name="P1222"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tyle-complex="italic" style:font-size-complex="12pt" style:language-asian="lt" style:country-asian="LT"/>
    </style:style>
    <style:style style:name="P1228" style:parent-style-name="Normal" style:family="paragraph">
      <style:paragraph-properties fo:text-align="center" fo:margin-right="-0.1736in" fo:text-indent="0.3937in"/>
      <style:text-properties style:font-size-complex="12pt"/>
    </style:style>
    <style:style style:name="P1229" style:parent-style-name="Normal" style:family="paragraph">
      <style:paragraph-properties fo:text-align="center" fo:margin-right="-0.1736in"/>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1247" style:parent-style-name="Normal" style:family="paragraph">
      <style:paragraph-properties fo:text-align="justify" fo:margin-left="3.9479in" fo:margin-right="-0.0006in" fo:text-indent="-0.010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3.9479in" fo:margin-right="-0.0006in" fo:text-indent="0.3937in">
        <style:tab-stops/>
      </style:paragraph-properties>
      <style:text-properties style:font-size-complex="12pt"/>
    </style:style>
    <style:style style:name="P1251" style:parent-style-name="Normal" style:family="paragraph">
      <style:paragraph-properties fo:text-align="center" fo:text-indent="0.3937in"/>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3937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3937in"/>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2.3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22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22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2.3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2.3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35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5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5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5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5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7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374" style:parent-style-name="Normal" style:family="paragraph">
      <style:paragraph-properties fo:text-align="center" fo:margin-right="-0.1736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5" style:family="paragraph">
      <style:paragraph-properties fo:break-before="page" fo:text-align="justify" fo:margin-left="3.9479in" fo:margin-right="-0.0006in" fo:text-indent="-0.0104in" style:page-number="1">
        <style:tab-stops/>
      </style:paragraph-properties>
      <style:text-properties style:font-size-complex="12pt"/>
    </style:style>
    <style:style style:name="P1388" style:parent-style-name="Normal" style:family="paragraph">
      <style:paragraph-properties fo:text-align="justify" fo:margin-left="3.9479in" fo:margin-right="-0.0006in" fo:text-indent="-0.0104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3.9479in" fo:margin-right="-0.0006in" fo:text-indent="0.3937in">
        <style:tab-stops/>
      </style:paragraph-properties>
      <style:text-properties style:font-size-complex="12pt"/>
    </style:style>
    <style:style style:name="P1392" style:parent-style-name="Normal" style:family="paragraph">
      <style:paragraph-properties fo:text-align="center" fo:text-indent="0.393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396"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2.3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language="en" fo:country="US"/>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fo:margin-right="-0.1736in"/>
    </style:style>
    <style:style style:name="TableColumn1424" style:family="table-column">
      <style:table-column-properties style:column-width="6.7145in" style:use-optimal-column-width="false"/>
    </style:style>
    <style:style style:name="Table1423" style:family="table" style:master-page-name="MPF6">
      <style:table-properties style:width="6.7145in" style:rel-width="100%" fo:margin-left="-0.0104in" table:align="left"/>
    </style:style>
    <style:style style:name="TableRow1425" style:family="table-row">
      <style:table-row-properties style:use-optimal-row-height="false"/>
    </style:style>
    <style:style style:name="TableCell1426" style:family="table-cell">
      <style:table-cell-properties fo:border="none" style:writing-mode="lr-tb" fo:padding-top="0.0104in" fo:padding-left="0.0104in" fo:padding-bottom="0.0104in" fo:padding-right="0.0104in"/>
    </style:style>
    <style:style style:name="P1427" style:parent-style-name="Normal" style:family="paragraph">
      <style:paragraph-properties fo:break-before="page" fo:margin-left="3.9479in" fo:margin-right="-0.0006in" fo:text-indent="-0.0104in" style:page-number="1">
        <style:tab-stops/>
      </style:paragraph-properties>
      <style:text-properties style:font-size-complex="12pt"/>
    </style:style>
    <style:style style:name="P1434" style:parent-style-name="Normal" style:family="paragraph">
      <style:paragraph-properties fo:margin-left="3.9479in" fo:margin-right="-0.0006in" fo:text-indent="-0.0104in">
        <style:tab-stops/>
      </style:paragraph-properties>
      <style:text-properties style:font-size-complex="12pt"/>
    </style:style>
    <style:style style:name="P1435" style:parent-style-name="Normal" style:family="paragraph">
      <style:paragraph-properties fo:margin-left="3.9479in" fo:margin-right="-0.0006in" fo:text-indent="-0.0104in">
        <style:tab-stops/>
      </style:paragraph-properties>
      <style:text-properties style:font-size-complex="12pt"/>
    </style:style>
    <style:style style:name="P1436" style:parent-style-name="Normal" style:family="paragraph">
      <style:paragraph-properties fo:text-align="justify" fo:margin-left="3.3576in" fo:margin-right="-0.0006in" fo:text-indent="0.3937in">
        <style:tab-stops/>
      </style:paragraph-properties>
      <style:text-properties style:font-size-complex="12pt"/>
    </style:style>
    <style:style style:name="P1437" style:parent-style-name="Normal" style:family="paragraph">
      <style:paragraph-properties fo:text-align="justify" fo:margin-left="3.3576in" fo:margin-right="-0.0006in" fo:text-indent="0.3937in">
        <style:tab-stops/>
      </style:paragraph-properties>
      <style:text-properties style:font-size-complex="12pt"/>
    </style:style>
    <style:style style:name="P1438" style:parent-style-name="Normal" style:family="paragraph">
      <style:paragraph-properties fo:text-align="center" fo:margin-right="-0.0006in" fo:text-indent="0.3937in"/>
      <style:text-properties fo:font-weight="bold" style:font-weight-asian="bold" style:font-size-complex="12pt"/>
    </style:style>
    <style:style style:name="P1439" style:parent-style-name="Normal" style:family="paragraph">
      <style:paragraph-properties fo:text-align="center" fo:margin-right="-0.0006in" fo:text-indent="0.3937in"/>
      <style:text-properties fo:font-weight="bold" style:font-weight-asian="bold" style:font-size-complex="12pt"/>
    </style:style>
    <style:style style:name="P1440" style:parent-style-name="Normal" style:family="paragraph">
      <style:paragraph-properties fo:text-align="justify" fo:margin-right="-0.0006in" fo:text-indent="0.25in"/>
      <style:text-properties style:font-size-complex="12pt"/>
    </style:style>
    <style:style style:name="TableColumn1442" style:family="table-column">
      <style:table-column-properties style:column-width="0.6791in" style:use-optimal-column-width="false"/>
    </style:style>
    <style:style style:name="TableColumn1443" style:family="table-column">
      <style:table-column-properties style:column-width="1.8701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1.2798in" style:use-optimal-column-width="false"/>
    </style:style>
    <style:style style:name="Table1441" style:family="table">
      <style:table-properties style:width="5.7979in" fo:margin-left="0.7944in" table:align="left"/>
    </style:style>
    <style:style style:name="TableRow1447" style:family="table-row">
      <style:table-row-properties style:min-row-height="0.2534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2104in"/>
      <style:text-properties fo:font-weight="bold" style:font-weight-asian="bold" style:font-weight-complex="bold" style:font-size-complex="12pt"/>
    </style:style>
    <style:style style:name="P1450" style:parent-style-name="Normal" style:family="paragraph">
      <style:paragraph-properties fo:keep-with-next="always" fo:text-align="center" fo:text-indent="0.1291in"/>
      <style:text-properties fo:font-weight="bold" style:font-weight-asian="bold" style:letter-kerning="true"/>
    </style:style>
    <style:style style:name="P1451" style:parent-style-name="Normal" style:family="paragraph">
      <style:paragraph-properties fo:text-align="justify" fo:text-indent="0.3937in"/>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3937in"/>
      <style:text-properties fo:font-weight="bold" style:font-weight-asian="bold"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2201in"/>
      <style:text-properties fo:font-weight="bold" style:font-weight-asian="bold" style:font-weight-complex="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text-indent="0.3937in"/>
      <style:text-properties fo:font-weight="bold" style:font-weight-asian="bold" style:font-weight-complex="bold" style:font-size-complex="12pt"/>
    </style:style>
    <style:style style:name="TableRow1458" style:family="table-row">
      <style:table-row-properties style:min-row-height="0.2388in" style:use-optimal-row-height="false"/>
    </style:style>
    <style:style style:name="P1459" style:parent-style-name="Normal" style:family="paragraph">
      <style:paragraph-properties fo:text-align="justify" fo:text-indent="0.3937in"/>
      <style:text-properties fo:font-weight="bold" style:font-weight-asian="bold" style:font-weight-complex="bold" style:font-size-complex="12pt"/>
    </style:style>
    <style:style style:name="P1460" style:parent-style-name="Normal" style:family="paragraph">
      <style:paragraph-properties fo:text-align="justify" fo:text-indent="0.3937in"/>
      <style:text-properties fo:font-weight="bold" style:font-weight-asian="bold" style:font-weight-complex="bold" style:font-size-complex="12pt"/>
    </style:style>
    <style:style style:name="P1461" style:parent-style-name="Normal" style:family="paragraph">
      <style:paragraph-properties fo:text-align="justify" fo:text-indent="0.1222in"/>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1222in"/>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1466" style:family="table-row">
      <style:table-row-properties style:min-row-height="0.188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2965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3937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2201in"/>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3937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4798in"/>
      <style:text-properties style:font-size-complex="12pt"/>
    </style:style>
    <style:style style:name="TableRow1478" style:family="table-row">
      <style:table-row-properties style:min-row-height="0.195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2965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3937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2201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3937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3937in"/>
      <style:text-properties style:font-size-complex="12pt"/>
    </style:style>
    <style:style style:name="TableRow1489" style:family="table-row">
      <style:table-row-properties style:min-row-height="0.188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2965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3937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2201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3937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3937in"/>
      <style:text-properties style:font-size-complex="12pt"/>
    </style:style>
    <style:style style:name="TableRow1500" style:family="table-row">
      <style:table-row-properties style:min-row-height="0.195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296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3937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2201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3937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3937in"/>
      <style:text-properties style:font-size-complex="12pt"/>
    </style:style>
    <style:style style:name="TableRow1511" style:family="table-row">
      <style:table-row-properties style:min-row-height="0.188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296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3937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2201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3937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3937in"/>
      <style:text-properties style:font-size-complex="12pt"/>
    </style:style>
    <style:style style:name="TableRow1522" style:family="table-row">
      <style:table-row-properties style:min-row-height="0.195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2965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2201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3937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5229in"/>
      <style:text-properties style:font-size-complex="12pt"/>
    </style:style>
    <style:style style:name="TableRow1533" style:family="table-row">
      <style:table-row-properties style:min-row-height="0.195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296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text-indent="0.3937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2201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3937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3937in"/>
      <style:text-properties style:font-size-complex="12pt"/>
    </style:style>
    <style:style style:name="TableRow1544" style:family="table-row">
      <style:table-row-properties style:min-row-height="0.188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296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3937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2201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3937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3937in"/>
      <style:text-properties style:font-size-complex="12pt"/>
    </style:style>
    <style:style style:name="TableRow1555" style:family="table-row">
      <style:table-row-properties style:min-row-height="0.195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296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937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2201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3937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798in"/>
      <style:text-properties style:font-size-complex="12pt"/>
    </style:style>
    <style:style style:name="TableRow1566" style:family="table-row">
      <style:table-row-properties style:min-row-height="0.188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2104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3937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2201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3937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3937in"/>
      <style:text-properties style:font-size-complex="12pt"/>
    </style:style>
    <style:style style:name="TableRow1577" style:family="table-row">
      <style:table-row-properties style:min-row-height="0.195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2104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3937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2201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3937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3937in"/>
      <style:text-properties style:font-size-complex="12pt"/>
    </style:style>
    <style:style style:name="TableRow1588" style:family="table-row">
      <style:table-row-properties style:min-row-height="0.195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2104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3937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201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3937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3937in"/>
      <style:text-properties style:font-size-complex="12pt"/>
    </style:style>
    <style:style style:name="TableRow1599" style:family="table-row">
      <style:table-row-properties style:min-row-height="0.1888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2104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3937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text-indent="0.2201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text-indent="0.3937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4798in"/>
      <style:text-properties style:font-size-complex="12pt"/>
    </style:style>
    <style:style style:name="TableRow1610" style:family="table-row">
      <style:table-row-properties style:min-row-height="0.195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2104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3937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2201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3937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4798in"/>
      <style:text-properties style:font-size-complex="12pt"/>
    </style:style>
    <style:style style:name="TableRow1621" style:family="table-row">
      <style:table-row-properties style:min-row-height="0.188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2104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3937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2201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3937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4798in"/>
      <style:text-properties style:font-size-complex="12pt"/>
    </style:style>
    <style:style style:name="TableRow1632" style:family="table-row">
      <style:table-row-properties style:min-row-height="0.195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2104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3937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2201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3937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3937in"/>
      <style:text-properties style:font-size-complex="12pt"/>
    </style:style>
    <style:style style:name="TableRow1643" style:family="table-row">
      <style:table-row-properties style:min-row-height="0.195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2104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3937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2201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3937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3937in"/>
      <style:text-properties style:font-size-complex="12pt"/>
    </style:style>
    <style:style style:name="TableRow1654" style:family="table-row">
      <style:table-row-properties style:min-row-height="0.188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2104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3937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2201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3937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4368in"/>
      <style:text-properties style:font-size-complex="12pt"/>
    </style:style>
    <style:style style:name="TableRow1665" style:family="table-row">
      <style:table-row-properties style:min-row-height="0.385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2104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2201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3937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3937in"/>
      <style:text-properties style:font-size-complex="12pt"/>
    </style:style>
    <style:style style:name="TableRow1677" style:family="table-row">
      <style:table-row-properties style:min-row-height="0.1958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2104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text-indent="0.3937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2201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3937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4368in"/>
      <style:text-properties style:font-size-complex="12pt"/>
    </style:style>
    <style:style style:name="TableRow1688" style:family="table-row">
      <style:table-row-properties style:min-row-height="0.3854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2104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2201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4368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4368in"/>
      <style:text-properties style:font-size-complex="12pt"/>
    </style:style>
    <style:style style:name="TableRow1700" style:family="table-row">
      <style:table-row-properties style:min-row-height="0.195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2104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3937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2201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3937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4798in"/>
      <style:text-properties style:font-size-complex="12pt"/>
    </style:style>
    <style:style style:name="TableRow1711" style:family="table-row">
      <style:table-row-properties style:min-row-height="0.188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2104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3937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2201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3937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3937in"/>
      <style:text-properties style:font-size-complex="12pt"/>
    </style:style>
    <style:style style:name="TableRow1722" style:family="table-row">
      <style:table-row-properties style:min-row-height="0.195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2104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2201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3937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3937in"/>
      <style:text-properties style:font-size-complex="12pt"/>
    </style:style>
    <style:style style:name="TableRow1733" style:family="table-row">
      <style:table-row-properties style:min-row-height="0.195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2104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2201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4368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4368in"/>
      <style:text-properties style:font-size-complex="12pt"/>
    </style:style>
    <style:style style:name="TableRow1744" style:family="table-row">
      <style:table-row-properties style:min-row-height="0.188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2104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3937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2201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3937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text-indent="0.3937in"/>
      <style:text-properties style:font-size-complex="12pt"/>
    </style:style>
    <style:style style:name="TableRow1755" style:family="table-row">
      <style:table-row-properties style:min-row-height="0.195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2104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3937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2201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3937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3937in"/>
      <style:text-properties style:font-size-complex="12pt"/>
    </style:style>
    <style:style style:name="TableRow1766" style:family="table-row">
      <style:table-row-properties style:min-row-height="0.188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2104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2201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3937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3937in"/>
      <style:text-properties style:font-size-complex="12pt"/>
    </style:style>
    <style:style style:name="TableRow1777" style:family="table-row">
      <style:table-row-properties style:min-row-height="0.188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2104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3937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2201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3937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3937in"/>
      <style:text-properties style:font-size-complex="12pt"/>
    </style:style>
    <style:style style:name="TableRow1788" style:family="table-row">
      <style:table-row-properties style:min-row-height="0.195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2104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3937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text-indent="0.2201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3937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3937in"/>
      <style:text-properties style:font-size-complex="12pt"/>
    </style:style>
    <style:style style:name="TableRow1799" style:family="table-row">
      <style:table-row-properties style:min-row-height="0.195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2104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3937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2201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3937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4368in"/>
      <style:text-properties style:font-size-complex="12pt"/>
    </style:style>
    <style:style style:name="TableRow1810" style:family="table-row">
      <style:table-row-properties style:min-row-height="0.188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2104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3937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2201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3937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text-indent="0.3937in"/>
      <style:text-properties style:font-size-complex="12pt"/>
    </style:style>
    <style:style style:name="TableRow1821" style:family="table-row">
      <style:table-row-properties style:min-row-height="0.2805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2104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3937in"/>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2201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3937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4368in"/>
      <style:text-properties style:font-size-complex="12pt"/>
    </style:style>
    <style:style style:name="TableRow1832" style:family="table-row">
      <style:table-row-properties style:min-row-height="0.202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2104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3937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2201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3937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text-indent="0.4798in"/>
      <style:text-properties style:font-size-complex="12pt"/>
    </style:style>
    <style:style style:name="TableRow1843" style:family="table-row">
      <style:table-row-properties style:min-row-height="0.195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2104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3937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2201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3937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3937in"/>
      <style:text-properties style:font-size-complex="12pt"/>
    </style:style>
    <style:style style:name="TableRow1854" style:family="table-row">
      <style:table-row-properties style:min-row-height="0.188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2104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3937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2201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3937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3937in"/>
      <style:text-properties style:font-size-complex="12pt"/>
    </style:style>
    <style:style style:name="TableRow1865" style:family="table-row">
      <style:table-row-properties style:min-row-height="0.195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2104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3937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text-indent="0.2201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3937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3937in"/>
      <style:text-properties style:font-size-complex="12pt"/>
    </style:style>
    <style:style style:name="TableRow1876" style:family="table-row">
      <style:table-row-properties style:min-row-height="0.195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2104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3937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2201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3937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3937in"/>
      <style:text-properties style:font-size-complex="12pt"/>
    </style:style>
    <style:style style:name="TableRow1887" style:family="table-row">
      <style:table-row-properties style:min-row-height="0.188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2104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3937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text-indent="0.2201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3937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text-indent="0.3937in"/>
      <style:text-properties style:font-size-complex="12pt"/>
    </style:style>
    <style:style style:name="TableRow1898" style:family="table-row">
      <style:table-row-properties style:min-row-height="0.195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text-indent="0.2104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3937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2201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3937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5229in"/>
      <style:text-properties style:font-size-complex="12pt"/>
    </style:style>
    <style:style style:name="TableRow1909" style:family="table-row">
      <style:table-row-properties style:min-row-height="0.2319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2104in"/>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text-indent="0.3937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text-indent="0.2201in"/>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3937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5229in"/>
      <style:text-properties style:font-size-complex="12pt"/>
    </style:style>
    <style:style style:name="TableRow1920" style:family="table-row">
      <style:table-row-properties style:min-row-height="0.195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2104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3937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2201in"/>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3937in"/>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text-indent="0.3937in"/>
      <style:text-properties style:font-size-complex="12pt"/>
    </style:style>
    <style:style style:name="TableRow1931" style:family="table-row">
      <style:table-row-properties style:min-row-height="0.188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2104in"/>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3937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2201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3937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text-indent="0.4798in"/>
      <style:text-properties style:font-size-complex="12pt"/>
    </style:style>
    <style:style style:name="TableRow1942" style:family="table-row">
      <style:table-row-properties style:min-row-height="0.195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text-indent="0.2104in"/>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3937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2201in"/>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3937in"/>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text-indent="0.3937in"/>
      <style:text-properties style:font-size-complex="12pt"/>
    </style:style>
    <style:style style:name="TableRow1953" style:family="table-row">
      <style:table-row-properties style:min-row-height="0.188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2104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3937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text-indent="0.2201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text-indent="0.3937in"/>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text-indent="0.3937in"/>
      <style:text-properties style:font-size-complex="12pt"/>
    </style:style>
    <style:style style:name="TableRow1964" style:family="table-row">
      <style:table-row-properties style:min-row-height="0.1958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2104in"/>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3937in"/>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text-indent="0.2201in"/>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3937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5659in"/>
      <style:text-properties style:font-size-complex="12pt"/>
    </style:style>
    <style:style style:name="TableRow1975" style:family="table-row">
      <style:table-row-properties style:min-row-height="0.195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2104in"/>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text-indent="0.3937in"/>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text-indent="0.2201in"/>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text-indent="0.3937in"/>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3937in"/>
      <style:text-properties style:font-size-complex="12pt"/>
    </style:style>
    <style:style style:name="TableRow1986" style:family="table-row">
      <style:table-row-properties style:min-row-height="0.188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2104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3937in"/>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text-indent="0.2201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3937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text-indent="0.3937in"/>
      <style:text-properties style:font-size-complex="12pt"/>
    </style:style>
    <style:style style:name="TableRow1997" style:family="table-row">
      <style:table-row-properties style:min-row-height="0.195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text-indent="0.2104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3937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2201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3937in"/>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3937in"/>
      <style:text-properties style:font-size-complex="12pt"/>
    </style:style>
    <style:style style:name="TableRow2008" style:family="table-row">
      <style:table-row-properties style:min-row-height="0.188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text-indent="0.2104in"/>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3937in"/>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2201in"/>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3937in"/>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text-indent="0.4798in"/>
      <style:text-properties style:font-size-complex="12pt"/>
    </style:style>
    <style:style style:name="TableRow2019" style:family="table-row">
      <style:table-row-properties style:min-row-height="0.1958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2104in"/>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3937in"/>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2201in"/>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3937in"/>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4798in"/>
      <style:text-properties style:font-size-complex="12pt"/>
    </style:style>
    <style:style style:name="TableRow2030" style:family="table-row">
      <style:table-row-properties style:min-row-height="0.195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2104in"/>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3937in"/>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2201in"/>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3937in"/>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4798in"/>
      <style:text-properties style:font-size-complex="12pt"/>
    </style:style>
    <style:style style:name="TableRow2041" style:family="table-row">
      <style:table-row-properties style:min-row-height="0.188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2104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3937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2201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3937in"/>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3937in"/>
      <style:text-properties style:font-size-complex="12pt"/>
    </style:style>
    <style:style style:name="TableRow2052" style:family="table-row">
      <style:table-row-properties style:min-row-height="0.195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2104in"/>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3937in"/>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2201in"/>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4368in"/>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3937in"/>
      <style:text-properties style:font-size-complex="12pt"/>
    </style:style>
    <style:style style:name="TableRow2063" style:family="table-row">
      <style:table-row-properties style:min-row-height="0.188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text-indent="0.2104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3937in"/>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2201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3937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text-indent="0.3937in"/>
      <style:text-properties style:font-size-complex="12pt"/>
    </style:style>
    <style:style style:name="TableRow2074" style:family="table-row">
      <style:table-row-properties style:min-row-height="0.195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2104in"/>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3937in"/>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2201in"/>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text-indent="0.3937in"/>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text-indent="0.3937in"/>
      <style:text-properties style:font-size-complex="12pt"/>
    </style:style>
    <style:style style:name="TableRow2085" style:family="table-row">
      <style:table-row-properties style:min-row-height="0.195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2104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3937in"/>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2201in"/>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text-indent="0.3937in"/>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5229in"/>
      <style:text-properties style:font-size-complex="12pt"/>
    </style:style>
    <style:style style:name="TableRow2096" style:family="table-row">
      <style:table-row-properties style:min-row-height="0.1888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2104in"/>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text-indent="0.3937in"/>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text-indent="0.2201in"/>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text-indent="0.3937in"/>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text-indent="0.3937in"/>
      <style:text-properties style:font-size-complex="12pt"/>
    </style:style>
    <style:style style:name="P2107" style:parent-style-name="Normal" style:family="paragraph">
      <style:paragraph-properties fo:text-align="justify" fo:text-indent="0.3937in"/>
      <style:text-properties style:font-name-asian="Arial Unicode MS" fo:color="#000000" style:font-size-complex="12pt"/>
    </style:style>
    <style:style style:name="P2108" style:parent-style-name="Normal" style:family="paragraph">
      <style:paragraph-properties fo:text-align="justify" fo:margin-right="-0.0006in" fo:text-indent="0.3958in"/>
      <style:text-properties style:font-size-complex="12pt"/>
    </style:style>
    <style:style style:name="P2109" style:parent-style-name="Normal" style:family="paragraph">
      <style:paragraph-properties fo:text-align="justify" fo:text-indent="0.787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margin-right="-0.0006in" fo:text-indent="0.3958in"/>
      <style:text-properties style:font-size-complex="12pt"/>
    </style:style>
    <style:style style:name="P2115" style:parent-style-name="Normal" style:family="paragraph">
      <style:paragraph-properties fo:text-align="center" fo:margin-right="-0.1736in"/>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2130" style:parent-style-name="Normal" style:family="paragraph">
      <style:paragraph-properties fo:text-align="justify" fo:margin-left="3.9375in" fo:margin-right="-0.0006in">
        <style:tab-stops/>
      </style:paragraph-properties>
      <style:text-properties style:font-size-complex="12pt"/>
    </style:style>
    <style:style style:name="P2131" style:parent-style-name="Normal" style:family="paragraph">
      <style:paragraph-properties fo:text-align="justify" fo:margin-left="3.9375in" fo:margin-right="-0.0006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ext-properties style:font-size-complex="12pt" style:language-asian="lt" style:country-asian="LT"/>
    </style:style>
    <style:style style:name="P2135" style:parent-style-name="Normal" style:family="paragraph">
      <style:paragraph-properties fo:text-align="justify" fo:text-indent="0.3937in"/>
      <style:text-properties style:font-size-complex="12pt" style:language-asian="lt" style:country-asian="LT"/>
    </style:style>
    <style:style style:name="P2136" style:parent-style-name="Normal" style:family="paragraph">
      <style:paragraph-properties fo:text-align="justify" fo:text-indent="0.3937in"/>
      <style:text-properties style:font-size-complex="12pt" style:language-asian="lt" style:country-asian="LT"/>
    </style:style>
    <style:style style:name="P2137" style:parent-style-name="Normal" style:family="paragraph">
      <style:paragraph-properties fo:text-align="center" fo:text-indent="0.3937in"/>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2142" style:family="table-column">
      <style:table-column-properties style:column-width="3.4131in"/>
    </style:style>
    <style:style style:name="TableColumn2143" style:family="table-column">
      <style:table-column-properties style:column-width="1.3798in"/>
    </style:style>
    <style:style style:name="Table2141" style:family="table">
      <style:table-properties style:width="4.793in" fo:margin-left="0in" table:align="center"/>
    </style:style>
    <style:style style:name="TableRow2144" style:family="table-row">
      <style:table-row-properties style:min-row-height="0.2402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2149" style:family="table-row">
      <style:table-row-properties style:min-row-height="0.1513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ableRow2156" style:family="table-row">
      <style:table-row-properties style:min-row-height="0.202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2979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ableRow2170" style:family="table-row">
      <style:table-row-properties style:min-row-height="0.2402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243in">
        <style:tab-stops/>
      </style:paragraph-properties>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2597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25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ableRow2191" style:family="table-row">
      <style:table-row-properties style:min-row-height="0.1826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317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297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ableRow2212" style:family="table-row">
      <style:table-row-properties style:min-row-height="0.2694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2694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text-indent="0.3937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3937in"/>
      <style:text-properties style:font-size-complex="12pt" style:language-asian="lt" style:country-asian="LT"/>
    </style:style>
    <style:style style:name="TableRow2224" style:family="table-row">
      <style:table-row-properties style:min-row-height="0.2694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style:font-size-complex="12pt" style:language-asian="lt" style:country-asian="LT"/>
    </style:style>
    <style:style style:name="TableRow2229" style:family="table-row">
      <style:table-row-properties style:min-row-height="0.2694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3937in"/>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ext-properties style:font-size-complex="12pt" style:language-asian="lt" style:country-asian="LT"/>
    </style:style>
    <style:style style:name="TableRow2234" style:family="table-row">
      <style:table-row-properties style:min-row-height="0.2694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937in"/>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3937in"/>
      <style:text-properties style:font-size-complex="12pt" style:language-asian="lt" style:country-asian="LT"/>
    </style:style>
    <style:style style:name="TableRow2239" style:family="table-row">
      <style:table-row-properties style:min-row-height="0.269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3937in"/>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937in"/>
      <style:text-properties style:font-size-complex="12pt" style:language-asian="lt" style:country-asian="LT"/>
    </style:style>
    <style:style style:name="TableRow2244" style:family="table-row">
      <style:table-row-properties style:min-row-height="0.269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3937in"/>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3937in"/>
      <style:text-properties style:font-size-complex="12pt" style:language-asian="lt" style:country-asian="LT"/>
    </style:style>
    <style:style style:name="TableRow2249" style:family="table-row">
      <style:table-row-properties style:min-row-height="0.269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3937in"/>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style:font-size-complex="12pt" style:language-asian="lt" style:country-asian="LT"/>
    </style:style>
    <style:style style:name="TableRow2254" style:family="table-row">
      <style:table-row-properties style:min-row-height="0.2694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3937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3937in"/>
      <style:text-properties style:font-size-complex="12pt" style:language-asian="lt" style:country-asian="LT"/>
    </style:style>
    <style:style style:name="TableRow2259" style:family="table-row">
      <style:table-row-properties style:min-row-height="0.2694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3937in"/>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text-properties style:font-size-complex="12pt" style:language-asian="lt" style:country-asian="LT"/>
    </style:style>
    <style:style style:name="TableRow2264" style:family="table-row">
      <style:table-row-properties style:min-row-height="0.2694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3937in"/>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3937in"/>
      <style:text-properties style:font-size-complex="12pt" style:language-asian="lt" style:country-asian="LT"/>
    </style:style>
    <style:style style:name="TableRow2269" style:family="table-row">
      <style:table-row-properties style:min-row-height="0.269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3937in"/>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3937in"/>
      <style:text-properties style:font-size-complex="12pt" style:language-asian="lt" style:country-asian="LT"/>
    </style:style>
    <style:style style:name="TableRow2274" style:family="table-row">
      <style:table-row-properties style:min-row-height="0.2694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3937in"/>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3937in"/>
      <style:text-properties style:font-size-complex="12pt" style:language-asian="lt" style:country-asian="LT"/>
    </style:style>
    <style:style style:name="TableRow2279" style:family="table-row">
      <style:table-row-properties style:min-row-height="0.2694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3937in"/>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3937in"/>
      <style:text-properties style:font-size-complex="12pt" style:language-asian="lt" style:country-asian="LT"/>
    </style:style>
    <style:style style:name="TableRow2284" style:family="table-row">
      <style:table-row-properties style:min-row-height="0.2694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text-indent="0.3937in"/>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3937in"/>
      <style:text-properties style:font-size-complex="12pt" style:language-asian="lt" style:country-asian="LT"/>
    </style:style>
    <style:style style:name="TableRow2289" style:family="table-row">
      <style:table-row-properties style:min-row-height="0.26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text-indent="0.3937in"/>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3937in"/>
      <style:text-properties style:font-size-complex="12pt" style:language-asian="lt" style:country-asian="LT"/>
    </style:style>
    <style:style style:name="TableRow2294" style:family="table-row">
      <style:table-row-properties style:min-row-height="0.269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text-indent="0.3937in"/>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3937in"/>
      <style:text-properties style:font-size-complex="12pt" style:language-asian="lt" style:country-asian="LT"/>
    </style:style>
    <style:style style:name="TableRow2299" style:family="table-row">
      <style:table-row-properties style:min-row-height="0.269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3937in"/>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937in"/>
      <style:text-properties style:font-size-complex="12pt" style:language-asian="lt" style:country-asian="LT"/>
    </style:style>
    <style:style style:name="TableRow2304" style:family="table-row">
      <style:table-row-properties style:min-row-height="0.269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3937in"/>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text-properties style:font-size-complex="12pt" style:language-asian="lt" style:country-asian="LT"/>
    </style:style>
    <style:style style:name="TableRow2309" style:family="table-row">
      <style:table-row-properties style:min-row-height="0.269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3937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3937in"/>
      <style:text-properties style:font-size-complex="12pt" style:language-asian="lt" style:country-asian="LT"/>
    </style:style>
    <style:style style:name="TableRow2314" style:family="table-row">
      <style:table-row-properties style:min-row-height="0.2694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3937in"/>
      <style:text-properties style:font-size-complex="12pt" style:language-asian="lt" style:country-asian="LT"/>
    </style:style>
    <style:style style:name="TableRow2319" style:family="table-row">
      <style:table-row-properties style:min-row-height="0.269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text-indent="0.3937in"/>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3937in"/>
      <style:text-properties style:font-size-complex="12pt" style:language-asian="lt" style:country-asian="LT"/>
    </style:style>
    <style:style style:name="TableRow2324" style:family="table-row">
      <style:table-row-properties style:min-row-height="0.2694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3937in"/>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3937in"/>
      <style:text-properties style:font-size-complex="12pt" style:language-asian="lt" style:country-asian="LT"/>
    </style:style>
    <style:style style:name="TableRow2329" style:family="table-row">
      <style:table-row-properties style:min-row-height="0.2694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text-indent="0.3937in"/>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3937in"/>
      <style:text-properties style:font-size-complex="12pt" style:language-asian="lt" style:country-asian="LT"/>
    </style:style>
    <style:style style:name="TableRow2334" style:family="table-row">
      <style:table-row-properties style:min-row-height="0.2694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3937in"/>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3937in"/>
      <style:text-properties style:font-size-complex="12pt" style:language-asian="lt" style:country-asian="LT"/>
    </style:style>
    <style:style style:name="TableRow2339" style:family="table-row">
      <style:table-row-properties style:min-row-height="0.269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3937in"/>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3937in"/>
      <style:text-properties style:font-size-complex="12pt" style:language-asian="lt" style:country-asian="LT"/>
    </style:style>
    <style:style style:name="TableRow2344" style:family="table-row">
      <style:table-row-properties style:min-row-height="0.269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3937in"/>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3937in"/>
      <style:text-properties style:font-size-complex="12pt" style:language-asian="lt" style:country-asian="LT"/>
    </style:style>
    <style:style style:name="TableRow2349" style:family="table-row">
      <style:table-row-properties style:min-row-height="0.2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4368in"/>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text-indent="0.3937in"/>
      <style:text-properties style:font-size-complex="12pt" style:language-asian="lt" style:country-asian="LT"/>
    </style:style>
    <style:style style:name="TableRow2354" style:family="table-row">
      <style:table-row-properties style:min-row-height="0.269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3937in"/>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3937in"/>
      <style:text-properties style:font-size-complex="12pt" style:language-asian="lt" style:country-asian="LT"/>
    </style:style>
    <style:style style:name="TableRow2359" style:family="table-row">
      <style:table-row-properties style:min-row-height="0.269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3937in"/>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3937in"/>
      <style:text-properties style:font-size-complex="12pt" style:language-asian="lt" style:country-asian="LT"/>
    </style:style>
    <style:style style:name="TableRow2364" style:family="table-row">
      <style:table-row-properties style:min-row-height="0.269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3937in"/>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3937in"/>
      <style:text-properties style:font-size-complex="12pt" style:language-asian="lt" style:country-asian="LT"/>
    </style:style>
    <style:style style:name="TableRow2369" style:family="table-row">
      <style:table-row-properties style:min-row-height="0.2694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3937in"/>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3937in"/>
      <style:text-properties style:font-size-complex="12pt" style:language-asian="lt" style:country-asian="LT"/>
    </style:style>
    <style:style style:name="TableRow2374" style:family="table-row">
      <style:table-row-properties style:min-row-height="0.2694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3937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3937in"/>
      <style:text-properties style:font-size-complex="12pt" style:language-asian="lt" style:country-asian="LT"/>
    </style:style>
    <style:style style:name="TableRow2379" style:family="table-row">
      <style:table-row-properties style:min-row-height="0.26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3937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3937in"/>
      <style:text-properties style:font-size-complex="12pt" style:language-asian="lt" style:country-asian="LT"/>
    </style:style>
    <style:style style:name="TableRow2384" style:family="table-row">
      <style:table-row-properties style:min-row-height="0.2694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3937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3937in"/>
      <style:text-properties style:font-size-complex="12pt" style:language-asian="lt" style:country-asian="LT"/>
    </style:style>
    <style:style style:name="TableRow2389" style:family="table-row">
      <style:table-row-properties style:min-row-height="0.2694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3937in"/>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3937in"/>
      <style:text-properties style:font-size-complex="12pt" style:language-asian="lt" style:country-asian="LT"/>
    </style:style>
    <style:style style:name="TableRow2394" style:family="table-row">
      <style:table-row-properties style:min-row-height="0.2694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3937in"/>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3937in"/>
      <style:text-properties style:font-size-complex="12pt" style:language-asian="lt" style:country-asian="LT"/>
    </style:style>
    <style:style style:name="TableRow2399" style:family="table-row">
      <style:table-row-properties style:min-row-height="0.2694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3937in"/>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3937in"/>
      <style:text-properties style:font-size-complex="12pt" style:language-asian="lt" style:country-asian="LT"/>
    </style:style>
    <style:style style:name="TableRow2404" style:family="table-row">
      <style:table-row-properties style:min-row-height="0.2694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3937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3937in"/>
      <style:text-properties style:font-size-complex="12pt" style:language-asian="lt" style:country-asian="LT"/>
    </style:style>
    <style:style style:name="TableRow2409" style:family="table-row">
      <style:table-row-properties style:min-row-height="0.269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3937in"/>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3937in"/>
      <style:text-properties style:font-size-complex="12pt" style:language-asian="lt" style:country-asian="LT"/>
    </style:style>
    <style:style style:name="TableRow2414" style:family="table-row">
      <style:table-row-properties style:min-row-height="0.2694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3937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3937in"/>
      <style:text-properties style:font-size-complex="12pt" style:language-asian="lt" style:country-asian="LT"/>
    </style:style>
    <style:style style:name="TableRow2419" style:family="table-row">
      <style:table-row-properties style:min-row-height="0.2694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3937in"/>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3937in"/>
      <style:text-properties style:font-size-complex="12pt" style:language-asian="lt" style:country-asian="LT"/>
    </style:style>
    <style:style style:name="TableRow2424" style:family="table-row">
      <style:table-row-properties style:min-row-height="0.2694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text-indent="0.3937in"/>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3937in"/>
      <style:text-properties style:font-size-complex="12pt" style:language-asian="lt" style:country-asian="LT"/>
    </style:style>
    <style:style style:name="TableRow2429" style:family="table-row">
      <style:table-row-properties style:min-row-height="0.269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3937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3937in"/>
      <style:text-properties style:font-size-complex="12pt" style:language-asian="lt" style:country-asian="LT"/>
    </style:style>
    <style:style style:name="TableRow2434" style:family="table-row">
      <style:table-row-properties style:min-row-height="0.269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3937in"/>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3937in"/>
      <style:text-properties style:font-size-complex="12pt" style:language-asian="lt" style:country-asian="LT"/>
    </style:style>
    <style:style style:name="TableRow2439" style:family="table-row">
      <style:table-row-properties style:min-row-height="0.269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3937in"/>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3937in"/>
      <style:text-properties style:font-size-complex="12pt" style:language-asian="lt" style:country-asian="LT"/>
    </style:style>
    <style:style style:name="TableRow2444" style:family="table-row">
      <style:table-row-properties style:min-row-height="0.2694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3937in"/>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3937in"/>
      <style:text-properties style:font-size-complex="12pt" style:language-asian="lt" style:country-asian="LT"/>
    </style:style>
    <style:style style:name="TableRow2449" style:family="table-row">
      <style:table-row-properties style:min-row-height="0.2694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3937in"/>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text-properties style:font-size-complex="12pt" style:language-asian="lt" style:country-asian="LT"/>
    </style:style>
    <style:style style:name="TableRow2454" style:family="table-row">
      <style:table-row-properties style:min-row-height="0.269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3937in"/>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3937in"/>
      <style:text-properties style:font-size-complex="12pt" style:language-asian="lt" style:country-asian="LT"/>
    </style:style>
    <style:style style:name="TableRow2459" style:family="table-row">
      <style:table-row-properties style:min-row-height="0.2694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text-indent="0.3937in"/>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3937in"/>
      <style:text-properties style:font-size-complex="12pt" style:language-asian="lt" style:country-asian="LT"/>
    </style:style>
    <style:style style:name="TableRow2464" style:family="table-row">
      <style:table-row-properties style:min-row-height="0.2694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text-indent="0.3937in"/>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text-indent="0.3937in"/>
      <style:text-properties style:font-size-complex="12pt" style:language-asian="lt" style:country-asian="LT"/>
    </style:style>
    <style:style style:name="TableRow2469" style:family="table-row">
      <style:table-row-properties style:min-row-height="0.2979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3937in"/>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3937in"/>
      <style:text-properties style:font-size-complex="12pt" style:language-asian="lt" style:country-asian="LT"/>
    </style:style>
    <style:style style:name="TableRow2474" style:family="table-row">
      <style:table-row-properties style:min-row-height="0.2486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3937in"/>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3937in"/>
      <style:text-properties style:font-size-complex="12pt" style:language-asian="lt" style:country-asian="LT"/>
    </style:style>
    <style:style style:name="TableRow2479" style:family="table-row">
      <style:table-row-properties style:min-row-height="0.2694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text-indent="0.4111in"/>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937in"/>
      <style:text-properties style:font-size-complex="12pt" style:language-asian="lt" style:country-asian="LT"/>
    </style:style>
    <style:style style:name="TableRow2484" style:family="table-row">
      <style:table-row-properties style:min-row-height="0.269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3937in"/>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3937in"/>
      <style:text-properties style:font-size-complex="12pt" style:language-asian="lt" style:country-asian="LT"/>
    </style:style>
    <style:style style:name="TableRow2489" style:family="table-row">
      <style:table-row-properties style:min-row-height="0.2694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3937in"/>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3937in"/>
      <style:text-properties style:font-size-complex="12pt" style:language-asian="lt" style:country-asian="LT"/>
    </style:style>
    <style:style style:name="TableRow2494" style:family="table-row">
      <style:table-row-properties style:min-row-height="0.2694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3937in"/>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3937in"/>
      <style:text-properties style:font-size-complex="12pt" style:language-asian="lt" style:country-asian="LT"/>
    </style:style>
    <style:style style:name="TableRow2499" style:family="table-row">
      <style:table-row-properties style:min-row-height="0.26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3937in"/>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text-indent="0.3937in"/>
      <style:text-properties style:font-size-complex="12pt" style:language-asian="lt" style:country-asian="LT"/>
    </style:style>
    <style:style style:name="TableRow2504" style:family="table-row">
      <style:table-row-properties style:min-row-height="0.2694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text-indent="0.3937in"/>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text-indent="0.3937in"/>
      <style:text-properties style:font-size-complex="12pt" style:language-asian="lt" style:country-asian="LT"/>
    </style:style>
    <style:style style:name="TableRow2509" style:family="table-row">
      <style:table-row-properties style:min-row-height="0.2694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3937in"/>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text-indent="0.3937in"/>
      <style:text-properties style:font-size-complex="12pt" style:language-asian="lt" style:country-asian="LT"/>
    </style:style>
    <style:style style:name="TableRow2514" style:family="table-row">
      <style:table-row-properties style:min-row-height="0.2694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text-indent="0.3937in"/>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3937in"/>
      <style:text-properties style:font-size-complex="12pt" style:language-asian="lt" style:country-asian="LT"/>
    </style:style>
    <style:style style:name="TableRow2519" style:family="table-row">
      <style:table-row-properties style:min-row-height="0.2694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3937in"/>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3937in"/>
      <style:text-properties style:font-size-complex="12pt" style:language-asian="lt" style:country-asian="LT"/>
    </style:style>
    <style:style style:name="TableRow2524" style:family="table-row">
      <style:table-row-properties style:min-row-height="0.2694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3937in"/>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3937in"/>
      <style:text-properties style:font-size-complex="12pt" style:language-asian="lt" style:country-asian="LT"/>
    </style:style>
    <style:style style:name="TableRow2529" style:family="table-row">
      <style:table-row-properties style:min-row-height="0.269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text-indent="0.3937in"/>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3937in"/>
      <style:text-properties style:font-size-complex="12pt" style:language-asian="lt" style:country-asian="LT"/>
    </style:style>
    <style:style style:name="TableRow2534" style:family="table-row">
      <style:table-row-properties style:min-row-height="0.2694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3937in"/>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3937in"/>
      <style:text-properties style:font-size-complex="12pt" style:language-asian="lt" style:country-asian="LT"/>
    </style:style>
    <style:style style:name="TableRow2539" style:family="table-row">
      <style:table-row-properties style:min-row-height="0.2694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3937in"/>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3937in"/>
      <style:text-properties style:font-size-complex="12pt" style:language-asian="lt" style:country-asian="LT"/>
    </style:style>
    <style:style style:name="TableRow2544" style:family="table-row">
      <style:table-row-properties style:min-row-height="0.2694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text-indent="0.3937in"/>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3937in"/>
      <style:text-properties style:font-size-complex="12pt" style:language-asian="lt" style:country-asian="LT"/>
    </style:style>
    <style:style style:name="P2549" style:parent-style-name="Normal" style:family="paragraph">
      <style:paragraph-properties fo:text-align="justify" fo:text-indent="0.3937in"/>
      <style:text-properties style:font-size-complex="12pt" style:language-asian="lt" style:country-asian="LT"/>
    </style:style>
    <style:style style:name="TableRow2550" style:family="table-row">
      <style:table-row-properties style:min-row-height="0.2694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text-indent="0.3937in"/>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3937in"/>
      <style:text-properties style:font-size-complex="12pt" style:language-asian="lt" style:country-asian="LT"/>
    </style:style>
    <style:style style:name="TableRow2555" style:family="table-row">
      <style:table-row-properties style:min-row-height="0.2694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3937in"/>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3937in"/>
      <style:text-properties style:font-size-complex="12pt" style:language-asian="lt" style:country-asian="LT"/>
    </style:style>
    <style:style style:name="TableRow2560" style:family="table-row">
      <style:table-row-properties style:min-row-height="0.2694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text-indent="0.3937in"/>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3937in"/>
      <style:text-properties style:font-size-complex="12pt" style:language-asian="lt" style:country-asian="LT"/>
    </style:style>
    <style:style style:name="TableRow2565" style:family="table-row">
      <style:table-row-properties style:min-row-height="0.2694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3937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3937in"/>
      <style:text-properties style:font-size-complex="12pt" style:language-asian="lt" style:country-asian="LT"/>
    </style:style>
    <style:style style:name="TableRow2570" style:family="table-row">
      <style:table-row-properties style:min-row-height="0.2694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text-indent="0.3937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3937in"/>
      <style:text-properties style:font-size-complex="12pt" style:language-asian="lt" style:country-asian="LT"/>
    </style:style>
    <style:style style:name="TableRow2575" style:family="table-row">
      <style:table-row-properties style:min-row-height="0.2694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text-indent="0.3937in"/>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3937in"/>
      <style:text-properties style:font-size-complex="12pt" style:language-asian="lt" style:country-asian="LT"/>
    </style:style>
    <style:style style:name="TableRow2580" style:family="table-row">
      <style:table-row-properties style:min-row-height="0.2694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text-indent="0.3937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3937in"/>
      <style:text-properties style:font-size-complex="12pt" style:language-asian="lt" style:country-asian="LT"/>
    </style:style>
    <style:style style:name="TableRow2585" style:family="table-row">
      <style:table-row-properties style:min-row-height="0.2694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text-indent="0.3937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3937in"/>
      <style:text-properties style:font-size-complex="12pt" style:language-asian="lt" style:country-asian="LT"/>
    </style:style>
    <style:style style:name="TableRow2590" style:family="table-row">
      <style:table-row-properties style:min-row-height="0.2694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text-indent="0.3937in"/>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3937in"/>
      <style:text-properties style:font-size-complex="12pt" style:language-asian="lt" style:country-asian="LT"/>
    </style:style>
    <style:style style:name="TableRow2595" style:family="table-row">
      <style:table-row-properties style:min-row-height="0.2694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3937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3937in"/>
      <style:text-properties style:font-size-complex="12pt" style:language-asian="lt" style:country-asian="LT"/>
    </style:style>
    <style:style style:name="TableRow2600" style:family="table-row">
      <style:table-row-properties style:min-row-height="0.2694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3937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3937in"/>
      <style:text-properties style:font-size-complex="12pt" style:language-asian="lt" style:country-asian="LT"/>
    </style:style>
    <style:style style:name="TableRow2605" style:family="table-row">
      <style:table-row-properties style:min-row-height="0.2694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text-indent="0.3937in"/>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3937in"/>
      <style:text-properties style:font-size-complex="12pt" style:language-asian="lt" style:country-asian="LT"/>
    </style:style>
    <style:style style:name="TableRow2610" style:family="table-row">
      <style:table-row-properties style:min-row-height="0.2694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text-indent="0.3937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text-indent="0.3937in"/>
      <style:text-properties style:font-size-complex="12pt" style:language-asian="lt" style:country-asian="LT"/>
    </style:style>
    <style:style style:name="TableRow2615" style:family="table-row">
      <style:table-row-properties style:min-row-height="0.2694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3937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3937in"/>
      <style:text-properties style:font-size-complex="12pt" style:language-asian="lt" style:country-asian="LT"/>
    </style:style>
    <style:style style:name="TableRow2620" style:family="table-row">
      <style:table-row-properties style:min-row-height="0.2694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3937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3937in"/>
      <style:text-properties style:font-size-complex="12pt" style:language-asian="lt" style:country-asian="LT"/>
    </style:style>
    <style:style style:name="TableRow2625" style:family="table-row">
      <style:table-row-properties style:min-row-height="0.2694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3937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3937in"/>
      <style:text-properties style:font-size-complex="12pt" style:language-asian="lt" style:country-asian="LT"/>
    </style:style>
    <style:style style:name="TableRow2630" style:family="table-row">
      <style:table-row-properties style:min-row-height="0.2694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text-indent="0.3937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3937in"/>
      <style:text-properties style:font-size-complex="12pt" style:language-asian="lt" style:country-asian="LT"/>
    </style:style>
    <style:style style:name="TableRow2635" style:family="table-row">
      <style:table-row-properties style:min-row-height="0.2694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3937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3937in"/>
      <style:text-properties style:font-size-complex="12pt" style:language-asian="lt" style:country-asian="LT"/>
    </style:style>
    <style:style style:name="TableRow2640" style:family="table-row">
      <style:table-row-properties style:min-row-height="0.2694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3937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3937in"/>
      <style:text-properties style:font-size-complex="12pt" style:language-asian="lt" style:country-asian="LT"/>
    </style:style>
    <style:style style:name="TableRow2645" style:family="table-row">
      <style:table-row-properties style:min-row-height="0.2694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3937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937in"/>
      <style:text-properties style:font-size-complex="12pt" style:language-asian="lt" style:country-asian="LT"/>
    </style:style>
    <style:style style:name="TableRow2650" style:family="table-row">
      <style:table-row-properties style:min-row-height="0.2694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3937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3937in"/>
      <style:text-properties style:font-size-complex="12pt" style:language-asian="lt" style:country-asian="LT"/>
    </style:style>
    <style:style style:name="TableRow2655" style:family="table-row">
      <style:table-row-properties style:min-row-height="0.2694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3937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3937in"/>
      <style:text-properties style:font-size-complex="12pt" style:language-asian="lt" style:country-asian="LT"/>
    </style:style>
    <style:style style:name="TableRow2660" style:family="table-row">
      <style:table-row-properties style:min-row-height="0.2694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3937in"/>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3937in"/>
      <style:text-properties style:font-size-complex="12pt" style:language-asian="lt" style:country-asian="LT"/>
    </style:style>
    <style:style style:name="TableRow2665" style:family="table-row">
      <style:table-row-properties style:min-row-height="0.2694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3937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3937in"/>
      <style:text-properties style:font-size-complex="12pt" style:language-asian="lt" style:country-asian="LT"/>
    </style:style>
    <style:style style:name="TableRow2670" style:family="table-row">
      <style:table-row-properties style:min-row-height="0.2694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text-indent="0.3937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3937in"/>
      <style:text-properties style:font-size-complex="12pt" style:language-asian="lt" style:country-asian="LT"/>
    </style:style>
    <style:style style:name="TableRow2675" style:family="table-row">
      <style:table-row-properties style:min-row-height="0.2694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text-indent="0.3937in"/>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3937in"/>
      <style:text-properties style:font-size-complex="12pt" style:language-asian="lt" style:country-asian="LT"/>
    </style:style>
    <style:style style:name="TableRow2680" style:family="table-row">
      <style:table-row-properties style:min-row-height="0.2694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3937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3937in"/>
      <style:text-properties style:font-size-complex="12pt" style:language-asian="lt" style:country-asian="LT"/>
    </style:style>
    <style:style style:name="TableRow2685" style:family="table-row">
      <style:table-row-properties style:min-row-height="0.2694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3937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3937in"/>
      <style:text-properties style:font-size-complex="12pt" style:language-asian="lt" style:country-asian="LT"/>
    </style:style>
    <style:style style:name="TableRow2690" style:family="table-row">
      <style:table-row-properties style:min-row-height="0.269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3937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3937in"/>
      <style:text-properties style:font-size-complex="12pt" style:language-asian="lt" style:country-asian="LT"/>
    </style:style>
    <style:style style:name="TableRow2695" style:family="table-row">
      <style:table-row-properties style:min-row-height="0.2694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text-indent="0.3937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3937in"/>
      <style:text-properties style:font-size-complex="12pt" style:language-asian="lt" style:country-asian="LT"/>
    </style:style>
    <style:style style:name="TableRow2700" style:family="table-row">
      <style:table-row-properties style:min-row-height="0.2694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3937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3937in"/>
      <style:text-properties style:font-size-complex="12pt" style:language-asian="lt" style:country-asian="LT"/>
    </style:style>
    <style:style style:name="TableRow2705" style:family="table-row">
      <style:table-row-properties style:min-row-height="0.2694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text-indent="0.3937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3937in"/>
      <style:text-properties style:font-size-complex="12pt" style:language-asian="lt" style:country-asian="LT"/>
    </style:style>
    <style:style style:name="TableRow2710" style:family="table-row">
      <style:table-row-properties style:min-row-height="0.2694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3937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3937in"/>
      <style:text-properties style:font-size-complex="12pt" style:language-asian="lt" style:country-asian="LT"/>
    </style:style>
    <style:style style:name="TableRow2715" style:family="table-row">
      <style:table-row-properties style:min-row-height="0.2694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3937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text-properties style:font-size-complex="12pt" style:language-asian="lt" style:country-asian="LT"/>
    </style:style>
    <style:style style:name="TableRow2720" style:family="table-row">
      <style:table-row-properties style:min-row-height="0.269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3937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3937in"/>
      <style:text-properties style:font-size-complex="12pt" style:language-asian="lt" style:country-asian="LT"/>
    </style:style>
    <style:style style:name="TableRow2725" style:family="table-row">
      <style:table-row-properties style:min-row-height="0.2694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3937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3937in"/>
      <style:text-properties style:font-size-complex="12pt" style:language-asian="lt" style:country-asian="LT"/>
    </style:style>
    <style:style style:name="TableRow2730" style:family="table-row">
      <style:table-row-properties style:min-row-height="0.2694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3937in"/>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3937in"/>
      <style:text-properties style:font-size-complex="12pt" style:language-asian="lt" style:country-asian="LT"/>
    </style:style>
    <style:style style:name="TableRow2735" style:family="table-row">
      <style:table-row-properties style:min-row-height="0.2694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3937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3937in"/>
      <style:text-properties style:font-size-complex="12pt" style:language-asian="lt" style:country-asian="LT"/>
    </style:style>
    <style:style style:name="TableRow2740" style:family="table-row">
      <style:table-row-properties style:min-row-height="0.2694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text-indent="0.3937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3937in"/>
      <style:text-properties style:font-size-complex="12pt" style:language-asian="lt" style:country-asian="LT"/>
    </style:style>
    <style:style style:name="TableRow2745" style:family="table-row">
      <style:table-row-properties style:min-row-height="0.2694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3937in"/>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3937in"/>
      <style:text-properties style:font-size-complex="12pt" style:language-asian="lt" style:country-asian="LT"/>
    </style:style>
    <style:style style:name="TableRow2750" style:family="table-row">
      <style:table-row-properties style:min-row-height="0.2694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3937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text-properties style:font-size-complex="12pt" style:language-asian="lt" style:country-asian="LT"/>
    </style:style>
    <style:style style:name="TableRow2755" style:family="table-row">
      <style:table-row-properties style:min-row-height="0.2694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3937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3937in"/>
      <style:text-properties style:font-size-complex="12pt" style:language-asian="lt" style:country-asian="LT"/>
    </style:style>
    <style:style style:name="TableRow2760" style:family="table-row">
      <style:table-row-properties style:min-row-height="0.2694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3937in"/>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3937in"/>
      <style:text-properties style:font-size-complex="12pt" style:language-asian="lt" style:country-asian="LT"/>
    </style:style>
    <style:style style:name="TableRow2765" style:family="table-row">
      <style:table-row-properties style:min-row-height="0.2694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3937in"/>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size-complex="12pt" style:language-asian="lt" style:country-asian="LT"/>
    </style:style>
    <style:style style:name="TableRow2770" style:family="table-row">
      <style:table-row-properties style:min-row-height="0.2694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text-indent="0.3937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3937in"/>
      <style:text-properties style:font-size-complex="12pt" style:language-asian="lt" style:country-asian="LT"/>
    </style:style>
    <style:style style:name="TableRow2775" style:family="table-row">
      <style:table-row-properties style:min-row-height="0.2694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3937in"/>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text-properties style:font-size-complex="12pt" style:language-asian="lt" style:country-asian="LT"/>
    </style:style>
    <style:style style:name="TableRow2780" style:family="table-row">
      <style:table-row-properties style:min-row-height="0.2694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3937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3937in"/>
      <style:text-properties style:font-size-complex="12pt" style:language-asian="lt" style:country-asian="LT"/>
    </style:style>
    <style:style style:name="TableRow2785" style:family="table-row">
      <style:table-row-properties style:min-row-height="0.2694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3937in"/>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3937in"/>
      <style:text-properties style:font-size-complex="12pt" style:language-asian="lt" style:country-asian="LT"/>
    </style:style>
    <style:style style:name="TableRow2790" style:family="table-row">
      <style:table-row-properties style:min-row-height="0.2694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3937in"/>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3937in"/>
      <style:text-properties style:font-size-complex="12pt" style:language-asian="lt" style:country-asian="LT"/>
    </style:style>
    <style:style style:name="TableRow2795" style:family="table-row">
      <style:table-row-properties style:min-row-height="0.2694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3937in"/>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3937in"/>
      <style:text-properties style:font-size-complex="12pt" style:language-asian="lt" style:country-asian="LT"/>
    </style:style>
    <style:style style:name="TableRow2800" style:family="table-row">
      <style:table-row-properties style:min-row-height="0.269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text-indent="0.3937in"/>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text-indent="0.3937in"/>
      <style:text-properties style:font-size-complex="12pt" style:language-asian="lt" style:country-asian="LT"/>
    </style:style>
    <style:style style:name="TableRow2805" style:family="table-row">
      <style:table-row-properties style:min-row-height="0.2694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3937in"/>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text-indent="0.3937in"/>
      <style:text-properties style:font-size-complex="12pt" style:language-asian="lt" style:country-asian="LT"/>
    </style:style>
    <style:style style:name="TableRow2810" style:family="table-row">
      <style:table-row-properties style:min-row-height="0.2694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3937in"/>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text-indent="0.3937in"/>
      <style:text-properties style:font-size-complex="12pt" style:language-asian="lt" style:country-asian="LT"/>
    </style:style>
    <style:style style:name="TableRow2815" style:family="table-row">
      <style:table-row-properties style:min-row-height="0.2694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3937in"/>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3937in"/>
      <style:text-properties style:font-size-complex="12pt" style:language-asian="lt" style:country-asian="LT"/>
    </style:style>
    <style:style style:name="TableRow2820" style:family="table-row">
      <style:table-row-properties style:min-row-height="0.2694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3937in"/>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3937in"/>
      <style:text-properties style:font-size-complex="12pt" style:language-asian="lt" style:country-asian="LT"/>
    </style:style>
    <style:style style:name="TableRow2825" style:family="table-row">
      <style:table-row-properties style:min-row-height="0.269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text-indent="0.3937in"/>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3937in"/>
      <style:text-properties style:font-size-complex="12pt" style:language-asian="lt" style:country-asian="LT"/>
    </style:style>
    <style:style style:name="TableRow2830" style:family="table-row">
      <style:table-row-properties style:min-row-height="0.269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3937in"/>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3937in"/>
      <style:text-properties style:font-size-complex="12pt" style:language-asian="lt" style:country-asian="LT"/>
    </style:style>
    <style:style style:name="TableRow2835" style:family="table-row">
      <style:table-row-properties style:min-row-height="0.2694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text-indent="0.3937in"/>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text-indent="0.3937in"/>
      <style:text-properties style:font-size-complex="12pt" style:language-asian="lt" style:country-asian="LT"/>
    </style:style>
    <style:style style:name="TableRow2840" style:family="table-row">
      <style:table-row-properties style:min-row-height="0.2694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3937in"/>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3937in"/>
      <style:text-properties style:font-size-complex="12pt" style:language-asian="lt" style:country-asian="LT"/>
    </style:style>
    <style:style style:name="TableRow2845" style:family="table-row">
      <style:table-row-properties style:min-row-height="0.269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3937in"/>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3937in"/>
      <style:text-properties style:font-size-complex="12pt" style:language-asian="lt" style:country-asian="LT"/>
    </style:style>
    <style:style style:name="TableRow2850" style:family="table-row">
      <style:table-row-properties style:min-row-height="0.2694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3937in"/>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3937in"/>
      <style:text-properties style:font-size-complex="12pt" style:language-asian="lt" style:country-asian="LT"/>
    </style:style>
    <style:style style:name="TableRow2855" style:family="table-row">
      <style:table-row-properties style:min-row-height="0.2694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3937in"/>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text-indent="0.3937in"/>
      <style:text-properties style:font-size-complex="12pt" style:language-asian="lt" style:country-asian="LT"/>
    </style:style>
    <style:style style:name="TableRow2860" style:family="table-row">
      <style:table-row-properties style:min-row-height="0.2694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3937in"/>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3937in"/>
      <style:text-properties style:font-size-complex="12pt" style:language-asian="lt" style:country-asian="LT"/>
    </style:style>
    <style:style style:name="TableRow2865" style:family="table-row">
      <style:table-row-properties style:min-row-height="0.2694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3937in"/>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3937in"/>
      <style:text-properties style:font-size-complex="12pt" style:language-asian="lt" style:country-asian="LT"/>
    </style:style>
    <style:style style:name="TableRow2870" style:family="table-row">
      <style:table-row-properties style:min-row-height="0.2694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text-indent="0.3937in"/>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3937in"/>
      <style:text-properties style:font-size-complex="12pt" style:language-asian="lt" style:country-asian="LT"/>
    </style:style>
    <style:style style:name="TableRow2875" style:family="table-row">
      <style:table-row-properties style:min-row-height="0.2694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3937in"/>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text-indent="0.3937in"/>
      <style:text-properties style:font-size-complex="12pt" style:language-asian="lt" style:country-asian="LT"/>
    </style:style>
    <style:style style:name="TableRow2880" style:family="table-row">
      <style:table-row-properties style:min-row-height="0.2694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3937in"/>
      <style:text-properties style:font-size-complex="12pt" style:language-asian="lt" style:country-asian="LT"/>
    </style:style>
    <style:style style:name="TableRow2885" style:family="table-row">
      <style:table-row-properties style:min-row-height="0.2694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3937in"/>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text-indent="0.3937in"/>
      <style:text-properties style:font-size-complex="12pt" style:language-asian="lt" style:country-asian="LT"/>
    </style:style>
    <style:style style:name="TableRow2890" style:family="table-row">
      <style:table-row-properties style:min-row-height="0.2694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text-indent="0.3937in"/>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3937in"/>
      <style:text-properties style:font-size-complex="12pt" style:language-asian="lt" style:country-asian="LT"/>
    </style:style>
    <style:style style:name="TableRow2895" style:family="table-row">
      <style:table-row-properties style:min-row-height="0.2694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3937in"/>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3937in"/>
      <style:text-properties style:font-size-complex="12pt" style:language-asian="lt" style:country-asian="LT"/>
    </style:style>
    <style:style style:name="TableRow2900" style:family="table-row">
      <style:table-row-properties style:min-row-height="0.2694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3937in"/>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3937in"/>
      <style:text-properties style:font-size-complex="12pt" style:language-asian="lt" style:country-asian="LT"/>
    </style:style>
    <style:style style:name="TableRow2905" style:family="table-row">
      <style:table-row-properties style:min-row-height="0.2694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text-indent="0.3937in"/>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3937in"/>
      <style:text-properties style:font-size-complex="12pt" style:language-asian="lt" style:country-asian="LT"/>
    </style:style>
    <style:style style:name="TableRow2910" style:family="table-row">
      <style:table-row-properties style:min-row-height="0.2694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3937in"/>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3937in"/>
      <style:text-properties style:font-size-complex="12pt" style:language-asian="lt" style:country-asian="LT"/>
    </style:style>
    <style:style style:name="TableRow2915" style:family="table-row">
      <style:table-row-properties style:min-row-height="0.2694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3937in"/>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3937in"/>
      <style:text-properties style:font-size-complex="12pt" style:language-asian="lt" style:country-asian="LT"/>
    </style:style>
    <style:style style:name="TableRow2920" style:family="table-row">
      <style:table-row-properties style:min-row-height="0.269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3937in"/>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3937in"/>
      <style:text-properties style:font-size-complex="12pt" style:language-asian="lt" style:country-asian="LT"/>
    </style:style>
    <style:style style:name="TableRow2925" style:family="table-row">
      <style:table-row-properties style:min-row-height="0.2694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3937in"/>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3937in"/>
      <style:text-properties style:font-size-complex="12pt" style:language-asian="lt" style:country-asian="LT"/>
    </style:style>
    <style:style style:name="TableRow2930" style:family="table-row">
      <style:table-row-properties style:min-row-height="0.2694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3937in"/>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3937in"/>
      <style:text-properties style:font-size-complex="12pt" style:language-asian="lt" style:country-asian="LT"/>
    </style:style>
    <style:style style:name="TableRow2935" style:family="table-row">
      <style:table-row-properties style:min-row-height="0.2694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3937in"/>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3937in"/>
      <style:text-properties style:font-size-complex="12pt" style:language-asian="lt" style:country-asian="LT"/>
    </style:style>
    <style:style style:name="TableRow2940" style:family="table-row">
      <style:table-row-properties style:min-row-height="0.2694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3937in"/>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text-indent="0.3937in"/>
      <style:text-properties style:font-size-complex="12pt" style:language-asian="lt" style:country-asian="LT"/>
    </style:style>
    <style:style style:name="TableRow2945" style:family="table-row">
      <style:table-row-properties style:min-row-height="0.2694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text-indent="0.3937in"/>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3937in"/>
      <style:text-properties style:font-size-complex="12pt" style:language-asian="lt" style:country-asian="LT"/>
    </style:style>
    <style:style style:name="TableRow2950" style:family="table-row">
      <style:table-row-properties style:min-row-height="0.2694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3937in"/>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3937in"/>
      <style:text-properties style:font-size-complex="12pt" style:language-asian="lt" style:country-asian="LT"/>
    </style:style>
    <style:style style:name="TableRow2955" style:family="table-row">
      <style:table-row-properties style:min-row-height="0.2694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3937in"/>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3937in"/>
      <style:text-properties style:font-size-complex="12pt" style:language-asian="lt" style:country-asian="LT"/>
    </style:style>
    <style:style style:name="TableRow2960" style:family="table-row">
      <style:table-row-properties style:min-row-height="0.2201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text-indent="0.3937in"/>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3937in"/>
      <style:text-properties style:font-size-complex="12pt" style:language-asian="lt" style:country-asian="LT"/>
    </style:style>
    <style:style style:name="TableRow2965" style:family="table-row">
      <style:table-row-properties style:min-row-height="0.2694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3937in"/>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text-indent="0.3937in"/>
      <style:text-properties style:font-size-complex="12pt" style:language-asian="lt" style:country-asian="LT"/>
    </style:style>
    <style:style style:name="TableRow2970" style:family="table-row">
      <style:table-row-properties style:min-row-height="0.2694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3937in"/>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3937in"/>
      <style:text-properties style:font-size-complex="12pt" style:language-asian="lt" style:country-asian="LT"/>
    </style:style>
    <style:style style:name="TableRow2975" style:family="table-row">
      <style:table-row-properties style:min-row-height="0.2694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3937in"/>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3937in"/>
      <style:text-properties style:font-size-complex="12pt" style:language-asian="lt" style:country-asian="LT"/>
    </style:style>
    <style:style style:name="TableRow2980" style:family="table-row">
      <style:table-row-properties style:min-row-height="0.2694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3937in"/>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3937in"/>
      <style:text-properties style:font-size-complex="12pt" style:language-asian="lt" style:country-asian="LT"/>
    </style:style>
    <style:style style:name="TableRow2985" style:family="table-row">
      <style:table-row-properties style:min-row-height="0.2694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3937in"/>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3937in"/>
      <style:text-properties style:font-size-complex="12pt" style:language-asian="lt" style:country-asian="LT"/>
    </style:style>
    <style:style style:name="TableRow2990" style:family="table-row">
      <style:table-row-properties style:min-row-height="0.2694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3937in"/>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3937in"/>
      <style:text-properties style:font-size-complex="12pt" style:language-asian="lt" style:country-asian="LT"/>
    </style:style>
    <style:style style:name="TableRow2995" style:family="table-row">
      <style:table-row-properties style:min-row-height="0.2694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3937in"/>
      <style:text-properties style:font-size-complex="12pt" style:language-asian="lt" style:country-asian="LT"/>
    </style:style>
    <style:style style:name="P2998" style:parent-style-name="Normal" style:family="paragraph">
      <style:paragraph-properties fo:text-align="justify" fo:text-indent="0.3937in"/>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text-indent="0.3937in"/>
      <style:text-properties style:font-size-complex="12pt" style:language-asian="lt" style:country-asian="LT"/>
    </style:style>
    <style:style style:name="P3001" style:parent-style-name="Normal" style:family="paragraph">
      <style:paragraph-properties fo:text-align="justify" fo:text-indent="0.3937in"/>
      <style:text-properties style:font-size-complex="12pt" style:language-asian="lt" style:country-asian="LT"/>
    </style:style>
    <style:style style:name="TableRow3002" style:family="table-row">
      <style:table-row-properties style:min-row-height="0.2694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3937in"/>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3937in"/>
      <style:text-properties style:font-size-complex="12pt" style:language-asian="lt" style:country-asian="LT"/>
    </style:style>
    <style:style style:name="TableRow3007" style:family="table-row">
      <style:table-row-properties style:min-row-height="0.2694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text-indent="0.3937in"/>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3937in"/>
      <style:text-properties style:font-size-complex="12pt" style:language-asian="lt" style:country-asian="LT"/>
    </style:style>
    <style:style style:name="P3012" style:parent-style-name="Normal" style:family="paragraph">
      <style:paragraph-properties fo:text-align="justify" fo:text-indent="0.3937in"/>
      <style:text-properties style:font-size-complex="12pt" style:language-asian="lt" style:country-asian="LT"/>
    </style:style>
    <style:style style:name="TableRow3013" style:family="table-row">
      <style:table-row-properties style:min-row-height="0.269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text-indent="0.3937in"/>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3937in"/>
      <style:text-properties style:font-size-complex="12pt" style:language-asian="lt" style:country-asian="LT"/>
    </style:style>
    <style:style style:name="TableRow3018" style:family="table-row">
      <style:table-row-properties style:min-row-height="0.2694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text-indent="0.3937in"/>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3937in"/>
      <style:text-properties style:font-size-complex="12pt" style:language-asian="lt" style:country-asian="LT"/>
    </style:style>
    <style:style style:name="TableRow3023" style:family="table-row">
      <style:table-row-properties style:min-row-height="0.2694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3937in"/>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3937in"/>
      <style:text-properties style:font-size-complex="12pt" style:language-asian="lt" style:country-asian="LT"/>
    </style:style>
    <style:style style:name="TableRow3028" style:family="table-row">
      <style:table-row-properties style:min-row-height="0.2694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3937in"/>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text-indent="0.3937in"/>
      <style:text-properties style:font-size-complex="12pt" style:language-asian="lt" style:country-asian="LT"/>
    </style:style>
    <style:style style:name="TableRow3033" style:family="table-row">
      <style:table-row-properties style:min-row-height="0.2694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text-indent="0.3937in"/>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text-indent="0.3937in"/>
      <style:text-properties style:font-size-complex="12pt" style:language-asian="lt" style:country-asian="LT"/>
    </style:style>
    <style:style style:name="TableRow3038" style:family="table-row">
      <style:table-row-properties style:min-row-height="0.2694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text-indent="0.3937in"/>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3937in"/>
      <style:text-properties style:font-size-complex="12pt" style:language-asian="lt" style:country-asian="LT"/>
    </style:style>
    <style:style style:name="TableRow3043" style:family="table-row">
      <style:table-row-properties style:min-row-height="0.2694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text-indent="0.3937in"/>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3937in"/>
      <style:text-properties style:font-size-complex="12pt" style:language-asian="lt" style:country-asian="LT"/>
    </style:style>
    <style:style style:name="TableRow3048" style:family="table-row">
      <style:table-row-properties style:min-row-height="0.2694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3937in"/>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3937in"/>
      <style:text-properties style:font-size-complex="12pt" style:language-asian="lt" style:country-asian="LT"/>
    </style:style>
    <style:style style:name="TableRow3053" style:family="table-row">
      <style:table-row-properties style:min-row-height="0.2694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3937in"/>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3937in"/>
      <style:text-properties style:font-size-complex="12pt" style:language-asian="lt" style:country-asian="LT"/>
    </style:style>
    <style:style style:name="TableRow3058" style:family="table-row">
      <style:table-row-properties style:min-row-height="0.2694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text-indent="0.3937in"/>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3937in"/>
      <style:text-properties style:font-size-complex="12pt" style:language-asian="lt" style:country-asian="LT"/>
    </style:style>
    <style:style style:name="TableRow3063" style:family="table-row">
      <style:table-row-properties style:min-row-height="0.2694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text-indent="0.3937in"/>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text-indent="0.3937in"/>
      <style:text-properties style:font-size-complex="12pt" style:language-asian="lt" style:country-asian="LT"/>
    </style:style>
    <style:style style:name="TableRow3068" style:family="table-row">
      <style:table-row-properties style:min-row-height="0.2694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3937in"/>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3937in"/>
      <style:text-properties style:font-size-complex="12pt" style:language-asian="lt" style:country-asian="LT"/>
    </style:style>
    <style:style style:name="TableRow3073" style:family="table-row">
      <style:table-row-properties style:min-row-height="0.2694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text-indent="0.3937in"/>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text-indent="0.3937in"/>
      <style:text-properties style:font-size-complex="12pt" style:language-asian="lt" style:country-asian="LT"/>
    </style:style>
    <style:style style:name="TableRow3078" style:family="table-row">
      <style:table-row-properties style:min-row-height="0.2694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3937in"/>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3937in"/>
      <style:text-properties style:font-size-complex="12pt" style:language-asian="lt" style:country-asian="LT"/>
    </style:style>
    <style:style style:name="TableRow3083" style:family="table-row">
      <style:table-row-properties style:min-row-height="0.2694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3937in"/>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text-indent="0.3937in"/>
      <style:text-properties style:font-size-complex="12pt" style:language-asian="lt" style:country-asian="LT"/>
    </style:style>
    <style:style style:name="TableRow3088" style:family="table-row">
      <style:table-row-properties style:min-row-height="0.2694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3937in"/>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text-indent="0.3937in"/>
      <style:text-properties style:font-size-complex="12pt" style:language-asian="lt" style:country-asian="LT"/>
    </style:style>
    <style:style style:name="TableRow3093" style:family="table-row">
      <style:table-row-properties style:min-row-height="0.2694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3937in"/>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text-indent="0.3937in"/>
      <style:text-properties style:font-size-complex="12pt" style:language-asian="lt" style:country-asian="LT"/>
    </style:style>
    <style:style style:name="TableRow3098" style:family="table-row">
      <style:table-row-properties style:min-row-height="0.2694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3937in"/>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3937in"/>
      <style:text-properties style:font-size-complex="12pt" style:language-asian="lt" style:country-asian="LT"/>
    </style:style>
    <style:style style:name="TableRow3103" style:family="table-row">
      <style:table-row-properties style:min-row-height="0.2694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text-indent="0.3937in"/>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3937in"/>
      <style:text-properties style:font-size-complex="12pt" style:language-asian="lt" style:country-asian="LT"/>
    </style:style>
    <style:style style:name="TableRow3108" style:family="table-row">
      <style:table-row-properties style:min-row-height="0.2694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text-indent="0.3937in"/>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text-indent="0.3937in"/>
      <style:text-properties style:font-size-complex="12pt" style:language-asian="lt" style:country-asian="LT"/>
    </style:style>
    <style:style style:name="TableRow3113" style:family="table-row">
      <style:table-row-properties style:min-row-height="0.2694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3937in"/>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3937in"/>
      <style:text-properties style:font-size-complex="12pt" style:language-asian="lt" style:country-asian="LT"/>
    </style:style>
    <style:style style:name="TableRow3118" style:family="table-row">
      <style:table-row-properties style:min-row-height="0.2694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3937in"/>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text-indent="0.3937in"/>
      <style:text-properties style:font-size-complex="12pt" style:language-asian="lt" style:country-asian="LT"/>
    </style:style>
    <style:style style:name="TableRow3123" style:family="table-row">
      <style:table-row-properties style:min-row-height="0.2694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text-indent="0.3937in"/>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3937in"/>
      <style:text-properties style:font-size-complex="12pt" style:language-asian="lt" style:country-asian="LT"/>
    </style:style>
    <style:style style:name="TableRow3128" style:family="table-row">
      <style:table-row-properties style:min-row-height="0.2694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3937in"/>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3937in"/>
      <style:text-properties style:font-size-complex="12pt" style:language-asian="lt" style:country-asian="LT"/>
    </style:style>
    <style:style style:name="TableRow3133" style:family="table-row">
      <style:table-row-properties style:min-row-height="0.2694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3937in"/>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text-indent="0.3937in"/>
      <style:text-properties style:font-size-complex="12pt" style:language-asian="lt" style:country-asian="LT"/>
    </style:style>
    <style:style style:name="TableRow3138" style:family="table-row">
      <style:table-row-properties style:min-row-height="0.2694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text-indent="0.3937in"/>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3937in"/>
      <style:text-properties style:font-size-complex="12pt" style:language-asian="lt" style:country-asian="LT"/>
    </style:style>
    <style:style style:name="TableRow3143" style:family="table-row">
      <style:table-row-properties style:min-row-height="0.269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3937in"/>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3937in"/>
      <style:text-properties style:font-size-complex="12pt" style:language-asian="lt" style:country-asian="LT"/>
    </style:style>
    <style:style style:name="TableRow3148" style:family="table-row">
      <style:table-row-properties style:min-row-height="0.2694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text-indent="0.3937in"/>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text-indent="0.3937in"/>
      <style:text-properties style:font-size-complex="12pt" style:language-asian="lt" style:country-asian="LT"/>
    </style:style>
    <style:style style:name="TableRow3153" style:family="table-row">
      <style:table-row-properties style:min-row-height="0.269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text-indent="0.3937in"/>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text-indent="0.3937in"/>
      <style:text-properties style:font-size-complex="12pt" style:language-asian="lt" style:country-asian="LT"/>
    </style:style>
    <style:style style:name="TableRow3158" style:family="table-row">
      <style:table-row-properties style:min-row-height="0.2694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text-indent="0.3937in"/>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text-indent="0.3937in"/>
      <style:text-properties style:font-size-complex="12pt" style:language-asian="lt" style:country-asian="LT"/>
    </style:style>
    <style:style style:name="TableRow3163" style:family="table-row">
      <style:table-row-properties style:min-row-height="0.2694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text-indent="0.3937in"/>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text-indent="0.3937in"/>
      <style:text-properties style:font-size-complex="12pt" style:language-asian="lt" style:country-asian="LT"/>
    </style:style>
    <style:style style:name="TableRow3168" style:family="table-row">
      <style:table-row-properties style:min-row-height="0.2694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3937in"/>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3937in"/>
      <style:text-properties style:font-size-complex="12pt" style:language-asian="lt" style:country-asian="LT"/>
    </style:style>
    <style:style style:name="TableRow3173" style:family="table-row">
      <style:table-row-properties style:min-row-height="0.2694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text-indent="0.3937in"/>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3937in"/>
      <style:text-properties style:font-size-complex="12pt" style:language-asian="lt" style:country-asian="LT"/>
    </style:style>
    <style:style style:name="TableRow3178" style:family="table-row">
      <style:table-row-properties style:min-row-height="0.2694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text-indent="0.3937in"/>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3937in"/>
      <style:text-properties style:font-size-complex="12pt" style:language-asian="lt" style:country-asian="LT"/>
    </style:style>
    <style:style style:name="TableRow3183" style:family="table-row">
      <style:table-row-properties style:min-row-height="0.2694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text-indent="0.3937in"/>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text-indent="0.3937in"/>
      <style:text-properties style:font-size-complex="12pt" style:language-asian="lt" style:country-asian="LT"/>
    </style:style>
    <style:style style:name="TableRow3188" style:family="table-row">
      <style:table-row-properties style:min-row-height="0.2694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text-indent="0.3937in"/>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3937in"/>
      <style:text-properties style:font-size-complex="12pt" style:language-asian="lt" style:country-asian="LT"/>
    </style:style>
    <style:style style:name="TableRow3193" style:family="table-row">
      <style:table-row-properties style:min-row-height="0.2694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text-indent="0.3937in"/>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3937in"/>
      <style:text-properties style:font-size-complex="12pt" style:language-asian="lt" style:country-asian="LT"/>
    </style:style>
    <style:style style:name="TableRow3198" style:family="table-row">
      <style:table-row-properties style:min-row-height="0.2694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text-indent="0.3937in"/>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text-indent="0.3937in"/>
      <style:text-properties style:font-size-complex="12pt" style:language-asian="lt" style:country-asian="LT"/>
    </style:style>
    <style:style style:name="TableRow3203" style:family="table-row">
      <style:table-row-properties style:min-row-height="0.2694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text-indent="0.3937in"/>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3937in"/>
      <style:text-properties style:font-size-complex="12pt" style:language-asian="lt" style:country-asian="LT"/>
    </style:style>
    <style:style style:name="TableRow3208" style:family="table-row">
      <style:table-row-properties style:min-row-height="0.2694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3937in"/>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3937in"/>
      <style:text-properties style:font-size-complex="12pt" style:language-asian="lt" style:country-asian="LT"/>
    </style:style>
    <style:style style:name="TableRow3213" style:family="table-row">
      <style:table-row-properties style:min-row-height="0.2694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text-indent="0.3937in"/>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3937in"/>
      <style:text-properties style:font-size-complex="12pt" style:language-asian="lt" style:country-asian="LT"/>
    </style:style>
    <style:style style:name="TableRow3218" style:family="table-row">
      <style:table-row-properties style:min-row-height="0.2694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3937in"/>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3937in"/>
      <style:text-properties style:font-size-complex="12pt" style:language-asian="lt" style:country-asian="LT"/>
    </style:style>
    <style:style style:name="TableRow3223" style:family="table-row">
      <style:table-row-properties style:min-row-height="0.2694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size-complex="12pt" style:language-asian="lt" style:country-asian="LT"/>
    </style:style>
    <style:style style:name="TableRow3228" style:family="table-row">
      <style:table-row-properties style:min-row-height="0.2694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3937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text-properties style:font-size-complex="12pt" style:language-asian="lt" style:country-asian="LT"/>
    </style:style>
    <style:style style:name="TableRow3233" style:family="table-row">
      <style:table-row-properties style:min-row-height="0.2694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3937in"/>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3937in"/>
      <style:text-properties style:font-size-complex="12pt" style:language-asian="lt" style:country-asian="LT"/>
    </style:style>
    <style:style style:name="TableRow3238" style:family="table-row">
      <style:table-row-properties style:min-row-height="0.2694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3937in"/>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3937in"/>
      <style:text-properties style:font-size-complex="12pt" style:language-asian="lt" style:country-asian="LT"/>
    </style:style>
    <style:style style:name="TableRow3243" style:family="table-row">
      <style:table-row-properties style:min-row-height="0.2694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3937in"/>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size-complex="12pt" style:language-asian="lt" style:country-asian="LT"/>
    </style:style>
    <style:style style:name="TableRow3248" style:family="table-row">
      <style:table-row-properties style:min-row-height="0.2694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text-indent="0.3937in"/>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text-properties style:font-size-complex="12pt" style:language-asian="lt" style:country-asian="LT"/>
    </style:style>
    <style:style style:name="TableRow3253" style:family="table-row">
      <style:table-row-properties style:min-row-height="0.2694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size-complex="12pt" style:language-asian="lt" style:country-asian="LT"/>
    </style:style>
    <style:style style:name="TableRow3258" style:family="table-row">
      <style:table-row-properties style:min-row-height="0.2694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3937in"/>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3937in"/>
      <style:text-properties style:font-size-complex="12pt" style:language-asian="lt" style:country-asian="LT"/>
    </style:style>
    <style:style style:name="TableRow3263" style:family="table-row">
      <style:table-row-properties style:min-row-height="0.2694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3937in"/>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size-complex="12pt" style:language-asian="lt" style:country-asian="LT"/>
    </style:style>
    <style:style style:name="TableRow3268" style:family="table-row">
      <style:table-row-properties style:min-row-height="0.2694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3937in"/>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3937in"/>
      <style:text-properties style:font-size-complex="12pt" style:language-asian="lt" style:country-asian="LT"/>
    </style:style>
    <style:style style:name="TableRow3273" style:family="table-row">
      <style:table-row-properties style:min-row-height="0.269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text-indent="0.3937in"/>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3937in"/>
      <style:text-properties style:font-size-complex="12pt" style:language-asian="lt" style:country-asian="LT"/>
    </style:style>
    <style:style style:name="TableRow3278" style:family="table-row">
      <style:table-row-properties style:min-row-height="0.2694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3937in"/>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3937in"/>
      <style:text-properties style:font-size-complex="12pt" style:language-asian="lt" style:country-asian="LT"/>
    </style:style>
    <style:style style:name="TableRow3283" style:family="table-row">
      <style:table-row-properties style:min-row-height="0.2694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3937in"/>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3937in"/>
      <style:text-properties style:font-size-complex="12pt" style:language-asian="lt" style:country-asian="LT"/>
    </style:style>
    <style:style style:name="TableRow3288" style:family="table-row">
      <style:table-row-properties style:min-row-height="0.2694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text-indent="0.3937in"/>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3937in"/>
      <style:text-properties style:font-size-complex="12pt" style:language-asian="lt" style:country-asian="LT"/>
    </style:style>
    <style:style style:name="TableRow3293" style:family="table-row">
      <style:table-row-properties style:min-row-height="0.2694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3937in"/>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3937in"/>
      <style:text-properties style:font-size-complex="12pt" style:language-asian="lt" style:country-asian="LT"/>
    </style:style>
    <style:style style:name="TableRow3298" style:family="table-row">
      <style:table-row-properties style:min-row-height="0.2694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3937in"/>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3937in"/>
      <style:text-properties style:font-size-complex="12pt" style:language-asian="lt" style:country-asian="LT"/>
    </style:style>
    <style:style style:name="TableRow3303" style:family="table-row">
      <style:table-row-properties style:min-row-height="0.2694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3937in"/>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3937in"/>
      <style:text-properties style:font-size-complex="12pt" style:language-asian="lt" style:country-asian="LT"/>
    </style:style>
    <style:style style:name="TableRow3308" style:family="table-row">
      <style:table-row-properties style:min-row-height="0.1611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3937in"/>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3937in"/>
      <style:text-properties style:font-size-complex="12pt" style:language-asian="lt" style:country-asian="LT"/>
    </style:style>
    <style:style style:name="TableRow3313" style:family="table-row">
      <style:table-row-properties style:min-row-height="0.209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text-indent="0.3937in"/>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3937in"/>
      <style:text-properties style:font-size-complex="12pt" style:language-asian="lt" style:country-asian="LT"/>
    </style:style>
    <style:style style:name="TableRow3318" style:family="table-row">
      <style:table-row-properties style:min-row-height="0.2694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3937in"/>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3937in"/>
      <style:text-properties style:font-size-complex="12pt" style:language-asian="lt" style:country-asian="LT"/>
    </style:style>
    <style:style style:name="TableRow3323" style:family="table-row">
      <style:table-row-properties style:min-row-height="0.2694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text-indent="0.3937in"/>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3937in"/>
      <style:text-properties style:font-size-complex="12pt" style:language-asian="lt" style:country-asian="LT"/>
    </style:style>
    <style:style style:name="TableRow3328" style:family="table-row">
      <style:table-row-properties style:min-row-height="0.2694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text-indent="0.3937in"/>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3937in"/>
      <style:text-properties style:font-size-complex="12pt" style:language-asian="lt" style:country-asian="LT"/>
    </style:style>
    <style:style style:name="TableRow3333" style:family="table-row">
      <style:table-row-properties style:min-row-height="0.2694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3937in"/>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3937in"/>
      <style:text-properties style:font-size-complex="12pt" style:language-asian="lt" style:country-asian="LT"/>
    </style:style>
    <style:style style:name="TableRow3338" style:family="table-row">
      <style:table-row-properties style:min-row-height="0.2694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3937in"/>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text-indent="0.3937in"/>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text-indent="0.3937in"/>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text-indent="0.3937in"/>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text-indent="0.3937in"/>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3937in"/>
      <style:text-properties style:font-size-complex="12pt" style:language-asian="lt" style:country-asian="LT"/>
    </style:style>
    <style:style style:name="TableRow3353" style:family="table-row">
      <style:table-row-properties style:min-row-height="0.3159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3937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3937in"/>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text-indent="0.3937in"/>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text-indent="0.3937in"/>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3937in"/>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3937in"/>
      <style:text-properties style:font-size-complex="12pt" style:language-asian="lt" style:country-asian="LT"/>
    </style:style>
    <style:style style:name="TableRow3368" style:family="table-row">
      <style:table-row-properties style:min-row-height="0.2694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text-indent="0.3937in"/>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text-indent="0.3937in"/>
      <style:text-properties style:font-size-complex="12pt" style:language-asian="lt" style:country-asian="LT"/>
    </style:style>
    <style:style style:name="TableRow3373" style:family="table-row">
      <style:table-row-properties style:min-row-height="0.2694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3937in"/>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3937in"/>
      <style:text-properties style:font-size-complex="12pt" style:language-asian="lt" style:country-asian="LT"/>
    </style:style>
    <style:style style:name="TableRow3378" style:family="table-row">
      <style:table-row-properties style:min-row-height="0.269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3937in"/>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3937in"/>
      <style:text-properties style:font-size-complex="12pt" style:language-asian="lt" style:country-asian="LT"/>
    </style:style>
    <style:style style:name="TableRow3383" style:family="table-row">
      <style:table-row-properties style:min-row-height="0.2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3937in"/>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3937in"/>
      <style:text-properties style:font-size-complex="12pt" style:language-asian="lt" style:country-asian="LT"/>
    </style:style>
    <style:style style:name="TableRow3388" style:family="table-row">
      <style:table-row-properties style:min-row-height="0.26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3937in"/>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3937in"/>
      <style:text-properties style:font-size-complex="12pt" style:language-asian="lt" style:country-asian="LT"/>
    </style:style>
    <style:style style:name="TableRow3393" style:family="table-row">
      <style:table-row-properties style:min-row-height="0.2694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3937in"/>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3937in"/>
      <style:text-properties style:font-size-complex="12pt" style:language-asian="lt" style:country-asian="LT"/>
    </style:style>
    <style:style style:name="TableRow3398" style:family="table-row">
      <style:table-row-properties style:min-row-height="0.269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text-indent="0.3937in"/>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text-indent="0.3937in"/>
      <style:text-properties style:font-size-complex="12pt" style:language-asian="lt" style:country-asian="LT"/>
    </style:style>
    <style:style style:name="TableRow3403" style:family="table-row">
      <style:table-row-properties style:min-row-height="0.2694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text-indent="0.3937in"/>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3937in"/>
      <style:text-properties style:font-size-complex="12pt" style:language-asian="lt" style:country-asian="LT"/>
    </style:style>
    <style:style style:name="P3408" style:parent-style-name="Normal" style:family="paragraph">
      <style:paragraph-properties fo:text-align="justify" fo:text-indent="0.3937in"/>
      <style:text-properties style:font-size-complex="12pt" style:language-asian="lt" style:country-asian="LT"/>
    </style:style>
    <style:style style:name="P3409" style:parent-style-name="Normal" style:family="paragraph">
      <style:paragraph-properties fo:text-align="center" fo:margin-right="-0.1736in" fo:text-indent="0.3937in"/>
    </style:style>
    <style:style style:name="P3410" style:parent-style-name="Normal" style:family="paragraph">
      <style:paragraph-properties fo:text-align="center" fo:margin-right="-0.1736in" fo:text-indent="0.3937in"/>
    </style:style>
    <style:style style:name="P3411"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418" style:parent-style-name="Normal" style:family="paragraph">
      <style:paragraph-properties fo:text-align="justify" fo:margin-left="3.9479in" fo:margin-right="-0.0006in" fo:text-indent="-0.0104in">
        <style:tab-stops/>
      </style:paragraph-properties>
      <style:text-properties style:font-size-complex="12pt"/>
    </style:style>
    <style:style style:name="P3419" style:parent-style-name="Normal" style:family="paragraph">
      <style:paragraph-properties fo:text-align="justify" fo:margin-left="3.9479in" fo:margin-right="-0.0006in" fo:text-indent="-0.0104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423" style:parent-style-name="Normal" style:family="paragraph">
      <style:paragraph-properties fo:text-align="center" fo:margin-right="-0.0006in" fo:text-indent="0.3937in"/>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margin-right="-0.0006in" fo:text-indent="0.3937in"/>
      <style:text-properties style:font-name-asian="Calibri" style:font-size-complex="12pt"/>
    </style:style>
    <style:style style:name="P3426" style:parent-style-name="Normal" style:family="paragraph">
      <style:paragraph-properties fo:text-align="justify" fo:margin-left="0.0986in" fo:margin-right="-0.0006in" fo:text-indent="0.393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right="-0.0006in"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006in"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margin-right="-0.0006in"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paragraph-properties fo:text-align="justify" fo:margin-right="-0.0006in"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margin-right="-0.0006in"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margin-right="-0.0006in"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margin-right="-0.0006in"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margin-right="-0.0006in"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margin-right="-0.0006in"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margin-right="-0.0006in"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margin-right="-0.0006in"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margin-right="-0.0006in"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margin-right="-0.0006in"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tyle-complex="italic" style:font-size-complex="12pt" style:language-asian="lt" style:country-asian="LT"/>
    </style:style>
    <style:style style:name="T3490" style:parent-style-name="DefaultParagraphFont" style:family="text">
      <style:text-properties style:font-style-complex="italic" style:font-size-complex="12pt" style:language-asian="lt" style:country-asian="L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tyle-complex="italic" style:font-size-complex="12pt" style:language-asian="lt" style:country-asian="LT"/>
    </style:style>
    <style:style style:name="P3493" style:parent-style-name="Normal" style:family="paragraph">
      <style:paragraph-properties fo:text-align="justify" fo:margin-right="-0.0006in" fo:text-indent="0.4798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right="-0.0006in" fo:text-indent="0.4923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fo:font-style="italic" style:font-style-asian="italic"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paragraph-properties fo:text-align="justify" fo:margin-right="-0.0006in" fo:text-indent="0.4923in"/>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margin-right="-0.0006in" fo:text-indent="0.4923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margin-right="-0.0006in"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text-align="justify" fo:margin-right="-0.0006in"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margin-right="-0.0006in" fo:text-indent="0.4923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margin-right="-0.0006in"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margin-right="-0.0006in"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margin-right="-0.0006in"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paragraph-properties fo:text-align="justify" fo:margin-right="-0.0006in"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margin-right="-0.0006in"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margin-right="-0.0006in"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margin-right="-0.0006in"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52"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53" style:parent-style-name="Normal" style:family="paragraph">
      <style:paragraph-properties fo:text-align="justify" fo:margin-right="-0.0006in" fo:text-indent="0.4923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60" style:parent-style-name="Normal" style:family="paragraph">
      <style:paragraph-properties fo:text-align="justify" fo:margin-right="-0.0006in" fo:text-indent="0.4923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margin-right="-0.0006in" fo:text-indent="0.4923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margin-right="-0.0006in" fo:text-indent="0.4923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margin-right="-0.0006in" fo:text-indent="0.4923in"/>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margin-right="-0.0006in" fo:text-indent="0.4923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margin-right="-0.0006in" fo:text-indent="0.4923in"/>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margin-right="-0.0006in"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right="-0.0006in"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right="-0.0006in"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right="-0.0006in" fo:text-indent="0.4923in"/>
      <style:text-properties style:font-size-complex="12pt"/>
    </style:style>
    <style:style style:name="P359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593" style:parent-style-name="Normal" style:family="paragraph">
      <style:paragraph-properties fo:text-align="justify" fo:text-indent="0.3937in"/>
      <style:text-properties style:font-size-complex="12pt"/>
    </style:style>
    <style:style style:name="P3594" style:parent-style-name="Normal" style:family="paragraph">
      <style:paragraph-properties fo:text-align="justify" fo:text-indent="0.3937in"/>
      <style:text-properties style:font-size-complex="12pt"/>
    </style:style>
    <style:style style:name="P3595" style:parent-style-name="Normal" style:family="paragraph">
      <style:paragraph-properties fo:text-align="justify" fo:text-indent="0.4923in"/>
      <style:text-properties style:font-size-complex="12pt"/>
    </style:style>
    <style:style style:name="P3596" style:parent-style-name="Normal" style:family="paragraph">
      <style:paragraph-properties fo:text-align="justify" fo:margin-right="-0.0006in"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margin-right="-0.0006in" fo:text-indent="0.4923in"/>
    </style:style>
    <style:style style:name="T3601" style:parent-style-name="DefaultParagraphFont" style:family="text">
      <style:text-properties style:font-size-complex="12pt"/>
    </style:style>
    <style:style style:name="P3602" style:parent-style-name="Normal" style:family="paragraph">
      <style:paragraph-properties fo:text-align="justify" fo:margin-right="-0.0006in"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right="-0.0006in" fo:text-indent="0.4923in"/>
    </style:style>
    <style:style style:name="T3607" style:parent-style-name="DefaultParagraphFont" style:family="text">
      <style:text-properties style:font-size-complex="12pt"/>
    </style:style>
    <style:style style:name="P3608" style:parent-style-name="Normal" style:family="paragraph">
      <style:paragraph-properties fo:text-align="justify" fo:margin-right="-0.0006in"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margin-right="-0.0006in"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right="-0.0006in" fo:text-indent="0.4923in"/>
    </style:style>
    <style:style style:name="T3617" style:parent-style-name="DefaultParagraphFont" style:family="text">
      <style:text-properties style:font-size-complex="12pt"/>
    </style:style>
    <style:style style:name="P3618" style:parent-style-name="Normal" style:family="paragraph">
      <style:paragraph-properties fo:text-align="justify" fo:margin-right="-0.0006in"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right="-0.0006in"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right="-0.0006in"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right="-0.0006in" fo:text-indent="0.4923in"/>
    </style:style>
    <style:style style:name="T3628" style:parent-style-name="DefaultParagraphFont" style:family="text">
      <style:text-properties style:font-size-complex="12pt"/>
    </style:style>
    <style:style style:name="P3629" style:parent-style-name="Normal" style:family="paragraph">
      <style:paragraph-properties fo:text-align="justify" fo:margin-right="-0.0006in"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right="-0.0006in" fo:text-indent="0.4923in"/>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006in"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right="-0.0006in" fo:text-indent="0.4923in"/>
      <style:text-properties style:font-size-complex="12pt"/>
    </style:style>
    <style:style style:name="P3639" style:parent-style-name="Normal" style:family="paragraph">
      <style:paragraph-properties fo:text-align="justify" fo:margin-right="-0.0006in" fo:text-indent="0.4923in"/>
    </style:style>
    <style:style style:name="T3640" style:parent-style-name="DefaultParagraphFont" style:family="text">
      <style:text-properties style:font-size-complex="12pt"/>
    </style:style>
    <style:style style:name="P3641" style:parent-style-name="Normal" style:family="paragraph">
      <style:paragraph-properties fo:text-align="justify" fo:margin-right="-0.0006in"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margin-right="-0.0006in"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006in" fo:text-indent="0.4923in"/>
    </style:style>
    <style:style style:name="T3652" style:parent-style-name="DefaultParagraphFont" style:family="text">
      <style:text-properties style:font-size-complex="12pt"/>
    </style:style>
    <style:style style:name="P3653" style:parent-style-name="Normal" style:family="paragraph">
      <style:paragraph-properties fo:text-align="justify" fo:margin-right="-0.0006in"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006in" fo:text-indent="0.4923in"/>
      <style:text-properties style:font-size-complex="12pt"/>
    </style:style>
    <style:style style:name="P3658" style:parent-style-name="Normal" style:family="paragraph">
      <style:paragraph-properties fo:text-align="justify" fo:margin-right="-0.0006in"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margin-right="-0.0006in"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font-size-complex="12pt"/>
    </style:style>
    <style:style style:name="P3667" style:parent-style-name="Normal" style:family="paragraph">
      <style:paragraph-properties fo:text-align="justify" fo:margin-right="-0.0006in" fo:text-indent="0.4923in"/>
      <style:text-properties style:font-size-complex="12pt"/>
    </style:style>
    <style:style style:name="P3668" style:parent-style-name="Normal" style:family="paragraph">
      <style:paragraph-properties fo:text-align="justify" fo:margin-right="-0.0006in"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margin-right="-0.0006in"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right="-0.0006in"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006in"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006in"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006in"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006in" fo:text-indent="0.4798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right="-0.0006in"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right="-0.0006in"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margin-right="-0.0006in"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language="en" fo:country="US"/>
    </style:style>
    <style:style style:name="P3703" style:parent-style-name="Normal" style:family="paragraph">
      <style:paragraph-properties fo:text-align="justify" fo:margin-left="0.0986in" fo:margin-right="-0.0006in" fo:text-indent="0.393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right="-0.0006in"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006in"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right="-0.0006in"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right="-0.0006in"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margin-right="-0.0006in"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language="en" fo:country="US"/>
    </style:style>
    <style:style style:name="P3725" style:parent-style-name="Normal" style:family="paragraph">
      <style:paragraph-properties fo:text-align="justify" fo:margin-right="-0.0006in"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0006in"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fo:language="en" fo:country="U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language="en" fo:country="US"/>
    </style:style>
    <style:style style:name="P3736" style:parent-style-name="Normal" style:family="paragraph">
      <style:paragraph-properties fo:text-align="justify" fo:margin-right="-0.0006in"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right="-0.0006in"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fo:language="en" fo:country="U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language="en" fo:country="US"/>
    </style:style>
    <style:style style:name="P3746" style:parent-style-name="Normal" style:family="paragraph">
      <style:paragraph-properties fo:text-align="justify" fo:margin-right="-0.0006in"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fo:language="en" fo:country="U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fo:language="en" fo:country="US"/>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0006in" fo:text-indent="0.4923in"/>
    </style:style>
    <style:style style:name="T3755" style:parent-style-name="DefaultParagraphFont" style:family="text">
      <style:text-properties style:font-size-complex="12pt"/>
    </style:style>
    <style:style style:name="P3756" style:parent-style-name="Normal" style:family="paragraph">
      <style:paragraph-properties fo:text-align="justify" fo:margin-right="-0.0006in"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margin-right="-0.0006in"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right="-0.0006in"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margin-right="-0.0006in"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fo:language="en" fo:country="U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fo:language="en" fo:country="U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fo:language="en" fo:country="U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fo:language="en" fo:country="U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language="en" fo:country="U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fo:language="en" fo:country="U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fo:language="en" fo:country="U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language="en" fo:country="U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fo:language="en" fo:country="U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fo:language="en" fo:country="U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language="en" fo:country="U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fo:language="en" fo:country="US"/>
    </style:style>
    <style:style style:name="T3794" style:parent-style-name="DefaultParagraphFont" style:family="text">
      <style:text-properties style:font-size-complex="12pt"/>
    </style:style>
    <style:style style:name="P3795" style:parent-style-name="Normal" style:family="paragraph">
      <style:paragraph-properties fo:text-align="justify" fo:margin-right="-0.0006in"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margin-right="-0.0006in"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fo:language="en" fo:country="U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fo:language="en" fo:country="US"/>
    </style:style>
    <style:style style:name="P3805" style:parent-style-name="Normal" style:family="paragraph">
      <style:paragraph-properties fo:text-align="justify" fo:margin-right="-0.0006in"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fo:language="en" fo:country="U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fo:language="en" fo:country="U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fo:language="en" fo:country="U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fo:language="en" fo:country="U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fo:language="en" fo:country="U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fo:language="en" fo:country="U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fo:language="en" fo:country="US"/>
    </style:style>
    <style:style style:name="T3833" style:parent-style-name="DefaultParagraphFont" style:family="text">
      <style:text-properties style:font-size-complex="12pt"/>
    </style:style>
    <style:style style:name="P3834" style:parent-style-name="Normal" style:family="paragraph">
      <style:paragraph-properties fo:text-align="justify" fo:margin-right="-0.0006in"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margin-right="-0.0006in" fo:text-indent="0.3937in"/>
      <style:text-properties style:font-size-complex="12pt"/>
    </style:style>
    <style:style style:name="P3839" style:parent-style-name="Normal" style:family="paragraph">
      <style:paragraph-properties fo:text-align="justify" fo:margin-right="-0.0006in"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margin-right="-0.0006in"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fo:language="en" fo:country="U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language="en" fo:country="U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fo:language="en" fo:country="U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fo:language="en" fo:country="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language="en" fo:country="US"/>
    </style:style>
    <style:style style:name="T3855" style:parent-style-name="DefaultParagraphFont" style:family="text">
      <style:text-properties style:font-size-complex="12pt"/>
    </style:style>
    <style:style style:name="P3856" style:parent-style-name="Normal" style:family="paragraph">
      <style:paragraph-properties fo:text-align="justify" fo:margin-right="-0.0006in"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right="-0.0006in"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fo:language="en" fo:country="U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fo:language="en" fo:country="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fo:language="en" fo:country="U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U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fo:language="en" fo:country="US"/>
    </style:style>
    <style:style style:name="T3873" style:parent-style-name="DefaultParagraphFont" style:family="text">
      <style:text-properties style:font-size-complex="12pt"/>
    </style:style>
    <style:style style:name="P3874" style:parent-style-name="Normal" style:family="paragraph">
      <style:paragraph-properties fo:text-align="justify" fo:margin-right="-0.0006in"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margin-right="-0.0006in"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fo:language="en" fo:country="US"/>
    </style:style>
    <style:style style:name="P3884" style:parent-style-name="Normal" style:family="paragraph">
      <style:paragraph-properties fo:text-align="justify" fo:margin-right="-0.0006in"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fo:language="en" fo:country="U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fo:language="en" fo:country="U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fo:language="en" fo:country="U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language="en" fo:country="U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fo:language="en" fo:country="U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fo:language="en" fo:country="US"/>
    </style:style>
    <style:style style:name="T3900" style:parent-style-name="DefaultParagraphFont" style:family="text">
      <style:text-properties style:font-size-complex="12pt"/>
    </style:style>
    <style:style style:name="P3901" style:parent-style-name="Normal" style:family="paragraph">
      <style:paragraph-properties fo:text-align="justify" fo:margin-right="-0.0006in"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right="-0.0006in" fo:text-indent="0.4923in"/>
    </style:style>
    <style:style style:name="T3905" style:parent-style-name="DefaultParagraphFont" style:family="text">
      <style:text-properties style:font-size-complex="12pt"/>
    </style:style>
    <style:style style:name="P3906" style:parent-style-name="Normal" style:family="paragraph">
      <style:paragraph-properties fo:text-align="justify" fo:margin-right="-0.0006in"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margin-right="-0.0006in"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right="-0.0006in" fo:text-indent="0.4798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right="-0.0006in"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right="-0.0006in" fo:text-indent="0.4798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right="-0.0006in" fo:text-indent="0.4923in"/>
      <style:text-properties style:font-size-complex="12pt"/>
    </style:style>
    <style:style style:name="P3924" style:parent-style-name="Normal" style:family="paragraph">
      <style:paragraph-properties fo:text-align="justify" fo:margin-right="-0.0006in"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margin-right="-0.0006in"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right="-0.0006in" fo:text-indent="0.4923in"/>
    </style:style>
    <style:style style:name="T3932" style:parent-style-name="DefaultParagraphFont" style:family="text">
      <style:text-properties style:font-size-complex="12pt"/>
    </style:style>
    <style:style style:name="P3933" style:parent-style-name="Normal" style:family="paragraph">
      <style:paragraph-properties fo:text-align="justify" fo:margin-right="-0.0006in"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margin-right="-0.0006in"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right="-0.0006in"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right="-0.0006in" fo:text-indent="0.4923in"/>
      <style:text-properties style:font-size-complex="12pt"/>
    </style:style>
    <style:style style:name="P3945" style:parent-style-name="Normal" style:family="paragraph">
      <style:paragraph-properties fo:text-align="justify" fo:margin-right="-0.0006in"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right="-0.0006in"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right="-0.0006in" fo:text-indent="0.4923in"/>
      <style:text-properties style:font-size-complex="12pt"/>
    </style:style>
    <style:style style:name="P3952" style:parent-style-name="Normal" style:family="paragraph">
      <style:paragraph-properties fo:text-align="justify" fo:margin-right="-0.0006in" fo:text-indent="0.4923in"/>
      <style:text-properties style:font-size-complex="12pt"/>
    </style:style>
    <style:style style:name="P3953" style:parent-style-name="Normal" style:family="paragraph">
      <style:paragraph-properties fo:text-align="justify" fo:margin-right="-0.0006in"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right="-0.0006in" fo:text-indent="0.3937in"/>
    </style:style>
    <style:style style:name="P3957" style:parent-style-name="Normal" style:family="paragraph">
      <style:paragraph-properties fo:text-align="center" fo:margin-right="-0.0006in"/>
    </style:style>
    <style:style style:name="T3958" style:parent-style-name="DefaultParagraphFont" style:family="text">
      <style:text-properties fo:font-weight="bold" style:font-weight-asian="bold"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1</text:span></text:p>
      <text:p text:style-name="P9"/>
      <text:p text:style-name="P10"><text:span text:style-name="T11">Įsakymas paskelbtas: TAR 2019-12-22, i. k. 2019-21013</text:span></text:p>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VALSTYBINĖS MOKESČIŲ INSPEKCIJOS<text:s/><text:line-break/>PRIE LIETUVOS RESPUBLIKOS FINANSŲ MINISTERIJOS<text:s/><text:line-break/>VIRŠININKAS</text:p>
      <text:p text:style-name="P16"/>
      <text:p text:style-name="P17"><text:span text:style-name="T18">ĮSAKYMAS</text:span></text:p>
      <text:p text:style-name="P19">DĖL NENUOLATINIO LIETUVOS GYVENTOJO METINĖS PAJAMŲ MOKESČIO DEKLARACIJOS GPM314 FORMOS, JOS PRIEDŲ GPM314A, GPM314B FORMŲ IR JŲ UŽPILDYMO IR PATEIKIMO TAISYKLIŲ PATVIRTINIMO</text:p>
      <text:p text:style-name="P20"/>
      <text:p text:style-name="P21">2019 m. gruodž<text:span text:style-name="T22">io 20</text:span><text:s/>d. Nr. VA-112</text:p>
      <text:p text:style-name="P23">Vilnius</text:p>
      <text:p text:style-name="P24"/>
      <text:p text:style-name="P25"/>
      <text:p text:style-name="P26"><text:span text:style-name="T27">Vadovaudamasi L</text:span><text:span text:style-name="T28">ietuvos Respublikos gyventojų pajamų mokesčio įstatymo 27 straipsnio 4 dalimi ir Valstybinės mokesčių inspekcijos prie Lietuvos Respublikos finansų ministerijos nuostatų, patvirtintų Lietuvos Respublikos finansų<text:s/></text:span><text:soft-page-break/><text:span text:style-name="T29">ministro 1997 m. liepos 29 d. įsakymu Nr. 11</text:span><text:span text:style-name="T30">0 „Dėl Valstybinės mokesčių inspekcijos prie Lietuvos Respublikos finansų ministerijos nuostatų patvirtinimo“,<text:s/></text:span><text:span text:style-name="T31">22.9<text:s/></text:span><text:span text:style-name="T32">papunkčiu:</text:span></text:p>
      <text:p text:style-name="P33">Preambulės pakeitimai:</text:p>
      <text:p text:style-name="P34"><text:span text:style-name="T35">Nr.<text:s/></text:span><text:a xlink:href="https://www.e-tar.lt/portal/legalAct.html?documentId=81143951b6ca11ef88c08519262548c4" office:target-frame-name="_top" xlink:show="replace"><text:span text:style-name="T36">VA-95</text:span></text:a><text:span text:style-name="T37">, 2024-12-10, paskelbta TAR 2024-12-10, i. k. 2024-21843</text:span></text:p>
      <text:p text:style-name="Normal"/>
      <text:p text:style-name="P38"><text:span text:style-name="T39">1</text:span><text:span text:style-name="T40">.</text:span><text:span text:style-name="T41"><text:tab/></text:span><text:span text:style-name="T42">Tvirtin</text:span><text:span text:style-name="T43">u:</text:span></text:p>
      <text:p text:style-name="P44"><text:span text:style-name="T45">1.1</text:span><text:span text:style-name="T46">. Nenuolatinio Lietuvos gyventojo metinės pajamų mokesčio deklaracijos GPM314 formą ir jos priedų GPM314A, GPM314B formas (pridedama);</text:span></text:p>
      <text:p text:style-name="P47"><text:span text:style-name="T48">1.2</text:span><text:span text:style-name="T49">. Nenuolatinio Lietuvos gyven</text:span><text:span text:style-name="T50">tojo metinės pajamų mokesčio deklaracijos GPM314 formos, jos priedų GPM314A, GPM314B formų užpildymo ir pateikimo taisykles (toliau – Taisyklės) (pridedama).<text:s/></text:span></text:p>
      <text:p text:style-name="P51"><text:span text:style-name="T52">2</text:span><text:span text:style-name="T53">.<text:s/></text:span><text:span text:style-name="T54">Nustata</text:span><text:span text:style-name="T55">u, kad pagal Taisykles užpildyta Nenuolatinio Lietuvos gyventojo metinės pajamų m</text:span><text:span text:style-name="T56">okesčio deklaracijos GPM314 forma ir jos priedų GPM314A, GPM314B formos mokesčių administratoriui teikiamos, nenuolatiniams Lietuvos gyventojams deklaruojant 2019 metais ir vėlesniais mokestiniais laikotarpiais gautas pajamas.<text:s/></text:span></text:p>
      <text:p text:style-name="Normal"/>
      <text:p text:style-name="Normal"/>
      <text:p text:style-name="Normal"/>
      <text:p text:style-name="P57"><text:span text:style-name="T58">Viršininkė</text:span><text:span text:style-name="T59"><text:tab/>Edita Januši</text:span><text:span text:style-name="T60">enė</text:span></text:p>
      <text:soft-page-break/>
      <text:p text:style-name="P61">PATVIRTINTA</text:p>
      <text:p text:style-name="P68">Valstybinės mokesčių inspekcijos prie</text:p>
      <text:p text:style-name="P69">Lietuvos Respublikos finansų ministerijos viršininko</text:p>
      <text:p text:style-name="P70">2019 m. gruodžio 20 d. įsakymu Nr. VA-112</text:p>
      <text:p text:style-name="P71">(Valstybinės mokesčių inspekcijos prie<text:s/></text:p>
      <text:p text:style-name="P72">Lietuvos Respublikos finansų ministerijos viršininko<text:s/></text:p>
      <text:p text:style-name="P73">2022 m. lapkričio 9 d. įsakymu Nr. VA-86</text:p>
      <text:p text:style-name="P74"><text:span text:style-name="T75">redakcija)</text:span></text:p>
      <text:p text:style-name="P76"/>
      <text:p text:style-name="P77"/>
      <text:p text:style-name="P78"><text:span text:style-name="T79">NENUOLATINIO LIETUVOS GYVENTOJO METINĖS PAJAMŲ<text:s/></text:span></text:p>
      <text:p text:style-name="P80"><text:span text:style-name="T81">MOKESČIO DEKLARACIJOS GPM314 FORMOS, JOS PRIEDŲ GPM314A, GPM314B FORMŲ UŽPILDYMO IR PATEIKIMO<text:s/></text:span><text:span text:style-name="T82">TAISYKLĖS</text:span></text:p>
      <text:p text:style-name="P83"/>
      <text:p text:style-name="P84"><text:span text:style-name="T85">TAR pastaba</text:span><text:span text:style-name="T86">. Nenuolatinio Lietuvos gyventojo metinės pajamų mokesčio deklaracijos GPM314 formos, jos priedų GPM314A, GPM314B formų užpildymo ir pateikimo taisyklėmis turi būti vadovaujamasi, užpildant 2022 metų ir vėlesnių mokestinių laikotarp</text:span><text:span text:style-name="T87">ių Nenuolatinio Lietuvos gyventojo<text:s/></text:span><text:soft-page-break/><text:span text:style-name="T88">metinės pajamų mokesčio deklaracijos GPM314 formą ir jos priedų GPM314A, GPM314B form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Nenuolatinio Lietuvos gyventojo metinės pajamų mokesčio deklaracijos GPM314 formos, jos<text:s/></text:span><text:span text:style-name="T99">priedų GPM314A, GPM314B užpildymo ir pateikimo taisyklės (toliau – Taisyklės) nustato nenuolatinio Lietuvos gyventojo metinės pajamų mokesčio deklaracijos GPM314 formos (toliau – deklaracija), jos GPM314A priedo „Su darbo santykiais susijusios pajamos, gau</text:span><text:span text:style-name="T100">tos Lietuvoje“ (toliau – GPM314A priedas) ir GPM314B priedo „Lietuvoje gautos pajamos“ (toliau – GPM314B priedas) formų užpildymo ir pateikimo Lietuvos Respublikos mokesčių administratoriui tvarką.</text:span></text:p>
      <text:p text:style-name="P101"><text:span text:style-name="T102">2</text:span><text:span text:style-name="T103">. Taisyklės parengtos, vadovaujantis Lietuvos Respubl</text:span><text:span text:style-name="T104">ikos gyventojų pajamų mokesčio įstatymo (toliau – Gyventojų pajamų mokesčio įstatymas) ir Lietuvos Respublikos mokesčių administravimo įstatymo (toliau – MAĮ) nuostatomis.</text:span></text:p>
      <text:p text:style-name="P105"><text:span text:style-name="T106">3</text:span><text:span text:style-name="T107">. Pagal Gyventojų pajamų mokesčio įstatymo 27 straipsnio 9 dalies nuostatas dek</text:span><text:span text:style-name="T108">laraciją Lietuvos Respublikos mokesčių administratoriui privalo pateikti nenuolatinis Lietuvos gyventojas, mokestiniu laikotarpiu gavęs A ir / arba B klasėms priskiriamų pajamų, kurių šaltinis yra Lietuvoje ir nuo kurių gyventojui atsiranda pareiga perskai</text:span><text:span text:style-name="T109">čiuoti mokėtiną pajamų<text:s/></text:span><text:soft-page-break/><text:span text:style-name="T110">mokestį, atsižvelgiant į Gyventojų pajamų mokesčio įstatymo 6 straipsnio 1</text:span><text:span text:style-name="T111">1<text:s/></text:span><text:span text:style-name="T112">ir 1</text:span><text:span text:style-name="T113">2</text:span><text:span text:style-name="T114"><text:s/>dalių nuostatas.</text:span></text:p>
      <text:p text:style-name="P115"><text:span text:style-name="T116">4</text:span><text:span text:style-name="T117">. Deklaracija turi būti pateikta ir perskaičiuotas mokėtinas pajamų mokestis sumokėtas, pasibaigus mokestiniam laikotarpiui (kale</text:span><text:span text:style-name="T118">ndoriniams metams), iki kitų kalendorinių metų gegužės 1 dienos. Pajamų mokestis turi būti sumokamas į Valstybinės mokesčių inspekcijos prie Lietuvos Respublikos ministerijos biudžeto pajamų surenkamąsias sąskaitas.<text:s/></text:span></text:p>
      <text:p text:style-name="P119"><text:span text:style-name="T120">5</text:span><text:span text:style-name="T121">. Deklaracijos neprivalo pateikti<text:s/></text:span><text:span text:style-name="T122">nenuolatinis Lietuvos gyventojas, mokestiniu laikotarpiu iš vienintelio ir to paties asmens Lietuvoje gavęs tik A klasės pajamų, kurių šaltinis yra Lietuvoje ir kurių suma viršijo Gyventojų pajamų mokesčio įstatymo 6 straipsnio 1</text:span><text:span text:style-name="T123">1<text:s/></text:span><text:span text:style-name="T124">arba</text:span><text:span text:style-name="T125"><text:s/></text:span><text:span text:style-name="T126">1</text:span><text:span text:style-name="T127">2</text:span><text:span text:style-name="T128"><text:s/>dalyse nustatytą<text:s/></text:span><text:span text:style-name="T129">vidutinio darbo užmokesčio dydžio sumą, taikomą<text:s/></text:span><text:span text:style-name="T130">apdraustųjų asmenų valstybinio socialinio draudimo įmokų bazei apskaičiuoti (toliau – VDU suma), jeigu nuo tokių pajamų, viršijančių VDU sumą, pajamas išmokėjęs asmuo Lietuvoje išskaičiavo pajamų mokestį maks</text:span><text:span text:style-name="T131">imaliu pajamų mokesčio tarifu.<text:s/></text:span></text:p>
      <text:p text:style-name="P132"><text:span text:style-name="T133">Deklaracijos neprivalo pateikti nenuolatinis Lietuvos gyventojas, kuris mokestiniu laikotarpiu gavo<text:s/></text:span><text:span text:style-name="T134">tik B klasės pajamų, kurių šaltinis yra Lietuvoje ir nuo kurių<text:s/></text:span><text:span text:style-name="T135">Gyventojų pajamų mokesčio įstatymo 6 straipsnio 1</text:span><text:span text:style-name="T136">1<text:s/></text:span><text:span text:style-name="T137">arba</text:span><text:span text:style-name="T138"><text:s/></text:span><text:span text:style-name="T139">1</text:span><text:span text:style-name="T140">2</text:span><text:span text:style-name="T141"><text:s/>dalyse nustatytą VDU sumą viršijančios sumos jis pats į Lietuvos Respublikos biudžetą sumokėjo maksimalų pajamų mokestį, ir Lietuvos Respublikos mokesčių administratoriui pateikė Nenuolatinio Lietuvos gyventojo pajamų mokesčio nuo B klasės pajamų deklarac</text:span><text:span text:style-name="T142">ijos FR0459 formą, patvirtintą Valstybinės mokesčių inspekcijos prie Lietuvos Respublikos finansų ministerijos viršininko 2003 m. vasario 7 d. įsakymu Nr. V-46 „Dėl Nenuolatinio Lietuvos gyventojo pajamų mokesčio nuo B klasės pajamų deklaracijos FR0459 for</text:span><text:span text:style-name="T143">mos, jos užpildymo ir teikimo taisyklių patvirtinimo“ (toliau – deklaracijos FR0459 forma).</text:span></text:p>
      <text:p text:style-name="P144"><text:span text:style-name="T145">6</text:span><text:span text:style-name="T146">. Pagal Gyventojų pajamų mokesčio įstatymo 17 straipsnio 5 dalies nuostatas deklaraciją Lietuvos Respublikos mokesčių administratoriui gali pateikti nenuolatin</text:span><text:span text:style-name="T147">is Lietuvos gyventojas, mokestiniu laikotarpiu iš Lietuvos vienetų gavęs palūkanų, nuo kurių buvo išskaičiuotas ir į Lietuvos Respublikos biudžetą sumokėtas pajamų mokestis ir kurioms taikoma Gyventojų pajamų mokesčio įstatymo 17 straipsnio 1 dalies 20 pun</text:span><text:span text:style-name="T148">kte ir / arba 20</text:span><text:span text:style-name="T149">2</text:span><text:span text:style-name="T150"><text:s/>punkte nustatyta mokesčio lengvata.<text:s/></text:span></text:p>
      <text:p text:style-name="P151"><text:span text:style-name="T152">7</text:span><text:span text:style-name="T153">. Pagal Gyventojų pajamų mokesčio įstatymo 20 straipsnio 9 dalies nuostatas deklaraciją Lietuvos Respublikos mokesčių administratoriui gali pateikti nenuolatinis Lietuvos gyventojas, mokestiniu la</text:span><text:span text:style-name="T154">ikotarpiu gavęs su darbo santykiais ar jų esmę atitinkančiais santykiais susijusių pajamų (toliau – su darbo santykiais susijusios pajamos), kurių šaltinis yra Lietuvoje (t. y. pajamų už Lietuvoje atliekamą darbą) ir kurioms pagal Gyventojų pajamų mokesčio</text:span><text:span text:style-name="T155"><text:s/>įstatymo 20 straipsnio nuostatas taikomas metinis neapmokestinamasis pajamų dydis (toliau – MNPD).<text:s/></text:span></text:p>
      <text:p text:style-name="P156"><text:span text:style-name="T157">8</text:span><text:span text:style-name="T158">. Deklaraciją gali pateikti nenuolatinis Lietuvos gyventojas, mokestiniu laikotarpiu gavęs Lietuvoje registruotino kilnojamojo daikto ir / arba Lietuv</text:span><text:span text:style-name="T159">oje esančio nekilnojamojo daikto pardavimo ar kitokio perleidimo nuosavybėn pajamų (iš kurių nebuvo atimta daikto įsigijimo kaina ir su pardavimu susiję privalomi mokėjimai), nuo kurių sumos buvo išskaičiuotas bei į Lietuvos Respublikos biudžetą sumokėtas<text:s/></text:span><text:span text:style-name="T160">pajamų mokestis, o gyventojas nebuvo pateikęs Prašymo perskaičiuoti pajamų mokestį FR0464 formos, patvirtintos Valstybinės mokesčių inspekcijos prie Lietuvos Respublikos finansų ministerijos viršininko 2003 m. sausio 24 d. įsakymu Nr. V-21 „Dėl Prašymo per</text:span><text:span text:style-name="T161">skaičiuoti pajamų mokestį ir grąžinti permoką įforminimo, pateikimo bei nagrinėjimo taisyklių“ (toliau<text:s/></text:span><text:span text:style-name="T162">– Prašymo FR0464 forma)</text:span><text:span text:style-name="T163">, t. y. mokestiniu laikotarpiu iš Lietuvos Respublikos biudžeto gyventojui nebuvo grąžinta pajamų mokesčio permoka nuo daikto pard</text:span><text:span text:style-name="T164">avimo ar kitokio perleidimo nuosavybėn pajamų.</text:span></text:p>
      <text:p text:style-name="P165"><text:span text:style-name="T166">9</text:span><text:span text:style-name="T167">. Mokestinio laikotarpio deklaraciją, kuria nenuolatinis Lietuvos gyventojas Lietuvoje gautoms su darbo santykiais susijusioms pajamoms ir / arba palūkanoms nori pritaikyti Gyventojų pajamų mokesčio įstat</text:span><text:span text:style-name="T168">yme nustatytas mokesčio lengvatas arba kuria gyventojas, mokestiniu laikotarpiu gavęs Lietuvoje registruotino kilnojamojo daikto ir / arba Lietuvoje esančio nekilnojamojo daikto pardavimo ar kitokio perleidimo nuosavybėn pajamų, iš Lietuvos Respublikos biu</text:span><text:span text:style-name="T169">džeto nori susigrąžinti pajamų mokesčio permoką, gyventojas gali pateikti, mokestiniam laikotarpiui pasibaigus, ne anksčiau kaip nuo kitų kalendorinių metų vasario 15 dienos.</text:span></text:p>
      <text:p text:style-name="P170"><text:span text:style-name="T171">10</text:span><text:span text:style-name="T172">. Prie deklaracijos turi būti pridėti tokie dokumentai:</text:span></text:p>
      <text:p text:style-name="P173"><text:span text:style-name="T174">10.1</text:span><text:span text:style-name="T175">. kai deklara</text:span><text:span text:style-name="T176">ciją už nenuolatinį Lietuvos gyventoją užpildo ir pasirašo įstatymų nustatyta tvarka jo įgaliotas asmuo, prie deklaracijos turi būti pridėtas įgaliojimas;<text:s/></text:span></text:p>
      <text:p text:style-name="P177"><text:span text:style-name="T178">10.2</text:span><text:span text:style-name="T179">. kai nenuolatinis Lietuvos gyventojas (neturintis riboto darbingumo, neįgalumo ar specialių</text:span><text:span text:style-name="T180">jų poreikių visą mokestinį laikotarpį) Lietuvoje gautoms su darbo santykiais susijusioms pajamoms taiko MNPD sumą, prie deklaracijos jis turi pridėti užsienio valstybės, kurios nuolatinis gyventojas jis yra, mokesčių administratoriaus patvirtintą dokumentą</text:span><text:span text:style-name="T181"><text:s/>apie per tą mokestinį laikotarpį, kurio deklaracija teikiama, gautas pajamas, nuo kurių į užsienio valstybės biudžetą buvo sumokėtas pajamų mokestis. Jeigu per mokestinį laikotarpį, kurio deklaracija teikiama, nenuolatinis Lietuvos gyventojas negavo pajam</text:span><text:span text:style-name="T182">ų, nuo kurių užsienio valstybėje buvo sumokėtas pajamų mokestis, jis kartu su deklaracija turi pateikti užsienio valstybės mokesčių administratoriaus šį faktą patvirtinantį dokumentą;<text:s/></text:span></text:p>
      <text:p text:style-name="P183"><text:span text:style-name="T184">10.3</text:span><text:span text:style-name="T185">. kai nenuolatinis Lietuvos gyventojas Lietuvoje gautoms su dar</text:span><text:span text:style-name="T186">bo santykiais susijusioms pajamoms taiko Gyventojų pajamų mokesčio įstatyme nustatytą MNPD sumą ir tokiam gyventojui yra nustatytas ribotas darbingumo, neįgalumo ar specialiųjų poreikių lygis, prie deklaracijos turi būti pridėtas ribotą darbingumą, neįgalu</text:span><text:span text:style-name="T187">mą ar specialius poreikius įrodantis dokumentas;<text:s/></text:span></text:p>
      <text:p text:style-name="P188"><text:span text:style-name="T189">10.4</text:span><text:span text:style-name="T190">. kai nenuolatinis Lietuvos gyventojas mokestiniu laikotarpiu Lietuvoje gautoms palūkanoms ir / arba honorarui nori prisitaikyti Lietuvos su užsienio valstybe, kurios nuolatiniu gyventoju yra laikom</text:span><text:span text:style-name="T191">as asmuo, taikomoje dvigubo apmokestinimo išvengimo sutartyje atitinkamų rūšių pajamoms apmokestinti nustatytą mokesčio tarifą, prie deklaracijos jis turi pridėti rezidavimo vietą patvirtinančią pažymą, išduotą užsienio valstybės mokesčių administratoriaus</text:span><text:span text:style-name="T192">. <text:s text:c="2"/></text:span></text:p>
      <text:p text:style-name="P193"/>
      <text:p text:style-name="P194"/>
      <text:p text:style-name="P195"><text:span text:style-name="T196">II</text:span><text:span text:style-name="T197"><text:s/>SKYRIUS</text:span></text:p>
      <text:p text:style-name="P198"><text:span text:style-name="T199">DEKLARACIJOS UŽPILDYMO REIKALAVIMAI</text:span></text:p>
      <text:p text:style-name="P200"/>
      <text:p text:style-name="P201"><text:span text:style-name="T202">11</text:span><text:span text:style-name="T203">. Nenuolatinis Lietuvos gyventojas deklaraciją gali užpildyti, tiesiogiai portale (on-line), prisijungęs prie Valstybinės mokesčių inspekcijos interneto svetainės Elektroninio deklaravimo</text:span><text:span text:style-name="T204"><text:s/>informacinės sistemos (EDS).</text:span></text:p>
      <text:p text:style-name="P205"><text:span text:style-name="T206">Nenuolatinis Lietuvos gyventojas, nesinaudojantis elektroninėmis paslaugomis, gali užpildyti atspausdintą popierinę deklaraciją ir jos GPM314A priedą ir / arba GPM314B priedą. <text:s text:c="3"/></text:span></text:p>
      <text:p text:style-name="P207"><text:span text:style-name="T208">12</text:span><text:span text:style-name="T209">. Deklaracija turi būti užpildoma, laika</text:span><text:span text:style-name="T210">ntis tokių reikalavimų:<text:s/></text:span></text:p>
      <text:p text:style-name="P211"><text:span text:style-name="T212">12.1</text:span><text:span text:style-name="T213">. užpildoma juodu arba tamsiai mėlynu rašikliu (rašalu);</text:span></text:p>
      <text:p text:style-name="P214"><text:span text:style-name="T215">12.2</text:span><text:span text:style-name="T216">. tekstas rašomas didžiosiomis spausdintinėmis raidėmis;</text:span></text:p>
      <text:p text:style-name="P217"><text:span text:style-name="T218">12.3</text:span><text:span text:style-name="T219">. raidės ir skaičiai turi būti tiksliai įrašomi į jiems skirtas vietas, nepažeidžiant nurodytų<text:s/></text:span><text:span text:style-name="T220">laukų linijų;<text:s/></text:span></text:p>
      <text:p text:style-name="P221"><text:span text:style-name="T222">12.4</text:span><text:span text:style-name="T223">. kai įrašomas rodiklis turi mažiau ženklų negu atitinkamame laukelyje jam yra skirta langelių, tušti langeliai gali būti paliekami tiek kairėje, tiek dešinėje laukelio pusėje, išskyrus laukelius, kuriuose įrašomos sumos. Sumos turi<text:s/></text:span><text:span text:style-name="T224">būti įrašomos tik dešinėje laukelio pusėje (t. y. tušti langeliai gali būti paliekami tik kairėje laukelio pusėje);</text:span></text:p>
      <text:p text:style-name="P225"><text:span text:style-name="T226">12.5</text:span><text:span text:style-name="T227">. įrašomos gautų pajamų ir pajamų mokesčio sumos negali būti apvalinamos, t. y. jos turi būti nurodomos eurais ir euro centais. Jeig</text:span><text:span text:style-name="T228">u sumą sudaro tik sveiki skaičiai, po kablelio turi būti įrašomi nuliai;<text:s/></text:span></text:p>
      <text:p text:style-name="P229"><text:span text:style-name="T230">12.6</text:span><text:span text:style-name="T231">. neužpildomuose laukeliuose nerašoma jokių brūkšnelių ar kitų simbolių. Tarp žodžių paliekami tarpai. Simboliai turi būti įrašyti atskiruose langeliuose;</text:span></text:p>
      <text:p text:style-name="P232"><text:span text:style-name="T233">12.7</text:span><text:span text:style-name="T234">. deklaraci</text:span><text:span text:style-name="T235">ją užpildant kompiuteriu, turi būti laikomasi minėtų reikalavimų, išskyrus 12.1 papunkčio reikalavimą;</text:span></text:p>
      <text:p text:style-name="P236"><text:span text:style-name="T237">12.8</text:span><text:span text:style-name="T238">. kompiuteriu užpildytoje deklaracijoje turi išlikti originalo proporcijos (atstumai tarp ženklų, esančių kampuose, atstumai tarp šių ženklų ir p</text:span><text:span text:style-name="T239">apildomų laukelių).</text:span></text:p>
      <text:p text:style-name="P240"><text:span text:style-name="T241">13</text:span><text:span text:style-name="T242">. Deklaracija ir jos GPM314A priedas bei GPM314B priedas turi būti užpildomi tokia tvarka:</text:span></text:p>
      <text:p text:style-name="P243"><text:span text:style-name="T244">13.1</text:span><text:span text:style-name="T245">. užpildomas GPM314A priedas ir / arba GPM314B priedas;</text:span></text:p>
      <text:p text:style-name="P246"><text:span text:style-name="T247">13.2</text:span><text:span text:style-name="T248">.</text:span><text:span text:style-name="T249"><text:s/>kai deklaracija užpildoma kompiuteriu, prieš pradedant užpildyti<text:s/></text:span><text:span text:style-name="T250">deklaracijos priedus, turi būti užpildomi deklaracijos 1</text:span><text:span text:style-name="T251">–</text:span><text:span text:style-name="T252">5 laukeliai;</text:span></text:p>
      <text:p text:style-name="P253"><text:span text:style-name="T254">13.3</text:span><text:span text:style-name="T255">. užpildoma deklaracija.</text:span></text:p>
      <text:p text:style-name="P256"><text:span text:style-name="T257">14</text:span><text:span text:style-name="T258">. Kai deklaracija teikiama tik dėl Gyventojų pajamų mokesčio įstatymo 17 straipsnio 1 dalies 20 punkte ir / arba 20</text:span><text:span text:style-name="T259">2</text:span><text:span text:style-name="T260"><text:s/>punkte nustatytos mokesčio l</text:span><text:span text:style-name="T261">engvatos pritaikymo Lietuvoje gautoms palūkanoms arba dėl pajamų mokesčio permokos už parduotą ar kitaip perleistą nuosavybėn Lietuvoje registruotiną kilnojamąjį daiktą arba Lietuvoje esantį nekilnojamąjį daiktą gautų pajamų sugrąžinimo ir tuo pačiu mokest</text:span><text:span text:style-name="T262">iniu laikotarpiu nenuolatinis Lietuvos gyventojas negavo pajamų, nuo kurių pagal Gyventojų pajamų mokesčio įstatymo 6 straipsnio 1</text:span><text:span text:style-name="T263">1<text:s/></text:span><text:span text:style-name="T264">ir 1</text:span><text:span text:style-name="T265">2</text:span><text:span text:style-name="T266"><text:s/>dalių nuostatas gyventojui atsiranda pareiga perskaičiuoti mokėtiną pajamų mokestį, deklaracijoje turi būti deklaruojamos atitinkamai tik palūkanos ar daikto pardavimo ar kitokio perleidimo nuosavybėn pajamos (t. y. turi būti deklaruojamos tik tos rūšies<text:s/></text:span><text:span text:style-name="T267">pajamos, kurioms taikoma mokesčio lengvata. Kitų rūšių pajamų nėra privaloma nurodyti deklaracijoje).<text:s/></text:span></text:p>
      <text:p text:style-name="P268"><text:span text:style-name="T269">15</text:span><text:span text:style-name="T270">. Kai deklaracija teikiama dėl MNPD pritaikymo nenuolatinio Lietuvos gyventojo už darbą Lietuvoje gautoms su darbo santykiais susijusioms pajamoms<text:s/></text:span><text:span text:style-name="T271">arba kai deklaraciją nenuolatiniam Lietuvos gyventojui privaloma pateikti dėl pajamų mokesčio perskaičiavimo, atsižvelgiant į Gyventojų pajamų mokesčio įstatymo 6 straipsnio 1</text:span><text:span text:style-name="T272">1<text:s/></text:span><text:span text:style-name="T273">ir 1</text:span><text:span text:style-name="T274">2</text:span><text:span text:style-name="T275"><text:s/>dalių nuostatas, deklaracijoje turi būti nurodomos deklaracijos ir jos GP</text:span><text:span text:style-name="T276">M314A priede ir / arba GPM314B priede deklaruotinos visų rūšių pajamos, kurias nenuolatinis Lietuvos gyventojas mokestiniu laikotarpiu gavo Lietuvoje ir kurios pagal Gyventojų pajamų mokesčio įstatymą yra nenuolatinio Lietuvos gyventojo pajamų mokesčio obj</text:span><text:span text:style-name="T277">ektas.</text:span></text:p>
      <text:p text:style-name="P278"/>
      <text:p text:style-name="P279"/>
      <text:p text:style-name="P280"/>
      <text:p text:style-name="P281"><text:span text:style-name="T282">III</text:span><text:span text:style-name="T283"><text:s/>SKYRIUS</text:span></text:p>
      <text:p text:style-name="P284"><text:span text:style-name="T285">DEKLARACIJOS GPM314A PRIEDO UŽPILDYMAS</text:span></text:p>
      <text:p text:style-name="P286"/>
      <text:p text:style-name="P287"><text:span text:style-name="T288">16</text:span><text:span text:style-name="T289">. Deklaracijos GPM314A priede turi būti deklaruojamos nenuolatinio Lietuvos gyventojo mokestiniu laikotarpiu gautos su darbo santykiais susijusios apmokestinamosios A ir / arba B kla</text:span><text:span text:style-name="T290">sės pajamos, kurių šaltinis yra Lietuvoje, ir iš Lietuvos gautos socialinės išmokos, priskirtinos apmokestinamosioms pajamoms:<text:s/></text:span></text:p>
      <text:p text:style-name="P291"><text:span text:style-name="T292">16.1</text:span><text:span text:style-name="T293">. su darbo santykiais susijusiomis apmokestinamosiomis pajamomis yra laikomas darbo užmokestis, priedai, priemokos,<text:s/></text:span><text:span text:style-name="T294">išeitinės išmokos, kompensacijos už nepanaudotas atostogas, teisės aktuose nustatytus dydžius viršijantys dienpinigiai, didesnės nei 200 eurų vertės per mokestinį laikotarpį darbuotojo ar jo šeimos nario iš darbdavio gautos dovanos, darbuotojo gauta nauda<text:s/></text:span><text:span text:style-name="T295">dėl darbdavio jam suteiktos beprocentinės paskolos ar už suteiktą paskolą mokamų lengvatinių palūkanų, automobilio naudojimo asmeniniais tikslais ir kitos pajamos, apibrėžtos Gyventojų pajamų mokesčio įstatymo 2 straipsnio 34 dalyje;</text:span></text:p>
      <text:p text:style-name="P296"><text:span text:style-name="T297">16.2</text:span><text:span text:style-name="T298">. su darbo san</text:span><text:span text:style-name="T299">tykiais susijusiomis A klasės pajamomis, kurių šaltinis yra Lietuvoje, laikomos nenuolatinio Lietuvos gyventojo už darbą Lietuvoje iš Lietuvos vieneto, nuolatinio Lietuvos gyventojo, užsienio vieneto per jo nuolatinę buveinę Lietuvoje ir nenuolatinio Lietu</text:span><text:span text:style-name="T300">vos gyventojo per jo nuolatinę bazę Lietuvoje gautos su darbo santykiais susijusios pajamos;</text:span></text:p>
      <text:p text:style-name="P301"><text:span text:style-name="T302">16.3</text:span><text:span text:style-name="T303">. su darbo santykiais susijusioms B klasės pajamoms, kurių šaltinis yra Lietuvoje, priskiriamos nenuolatinio Lietuvos gyventojo už darbą Lietuvoje iš užsie</text:span><text:span text:style-name="T304">nio vieneto ne per jo nuolatinę buveinę Lietuvoje ir nenuolatinio Lietuvos gyventojo ne per jo nuolatinę bazę Lietuvoje gautos su darbo santykiais susijusios pajamos.</text:span></text:p>
      <text:p text:style-name="P305"><text:span text:style-name="T306">17</text:span><text:span text:style-name="T307">. Deklaracijos GPM314A priedo 1 laukelyje turi būti įrašomas nenuolatinio Lietuvo</text:span><text:span text:style-name="T308">s gyventojo mokesčių mokėtojo identifikacinis numeris Lietuvos Respublikos gyventojų registre ar Mokesčių mokėtojų registre. Šiame laukelyje į</text:span><text:span text:style-name="T309">rašomas mokesčių mokėtojo identifikacinis numeris turi sutapti su deklaracijos 1 laukelyje nurodytu identifikacini</text:span><text:span text:style-name="T310">u numeriu.</text:span></text:p>
      <text:p text:style-name="P311"><text:span text:style-name="T312">18</text:span><text:span text:style-name="T313">. Deklaracijos GPM314A priedo 2 laukelyje turi būti nurodomas mokestinis laikotarpis, kurio deklaracija teikiama.<text:s/></text:span><text:span text:style-name="T314">Įrašomas mokestinis laikotarpis turi sutapti su deklaracijos 2 laukelyje nurodytu mokestiniu laikotarpiu</text:span><text:span text:style-name="T315">.</text:span></text:p>
      <text:p text:style-name="P316"><text:span text:style-name="T317">19</text:span><text:span text:style-name="T318">. Deklaracijo</text:span><text:span text:style-name="T319">s GPM314A priedo A1–A4 laukeliuose turi būti įrašoma nenuolatinio Lietuvos gyventojo mokestiniu laikotarpiu iš visų asmenų gautų tuo pačiu pajamų rūšies kodu žymimų su darbo santykiais susijusių pajamų bendra suma:</text:span></text:p>
      <text:p text:style-name="P320"><text:span text:style-name="T321">19.1</text:span><text:span text:style-name="T322">. A1 laukelyje turi būti įrašoma ne</text:span><text:span text:style-name="T323">nuolatinio Lietuvos gyventojo mokestiniu laikotarpiu pinigais ir natūra už darbą Lietuvoje gautų su darbo santykiais susijusių apmokestinamųjų A ir / arba B klasės pajamų, kurios žymimos 01 pajamų rūšies kodu, <text:s/>suma, neatėmus Lietuvoje išskaičiuoto ar sumo</text:span><text:span text:style-name="T324">kėto pajamų mokesčio, valstybinio socialinio draudimo įmokų ir privalomojo sveikatos draudimo įmokų. Jeigu nenuolatinis Lietuvos gyventojas mokestiniu laikotarpiu negavo tokios rūšies pajamų, A1 laukelyje turi būti įrašomas nulis;</text:span></text:p>
      <text:p text:style-name="P325"><text:span text:style-name="T326">19.2</text:span><text:span text:style-name="T327">. A2 laukelyje tu</text:span><text:span text:style-name="T328">ri būti įrašoma individualios įmonės savininko iš individualios įmonės, ūkinės bendrijos tikrojo nario iš ūkinės bendrijos, mažosios bendrijos nario iš mažosios bendrijos gauta pajamų suma, kuri pagal Gyventojų pajamų mokesčio įstatymo 2 straipsnio 34 dalį</text:span><text:span text:style-name="T329"><text:s/>savininko / nario pageidavimu priskiriama su darbo santykiais susijusioms pajamos (žymimos 02 pajamų rūšies kodu), neatėmus Lietuvoje išskaičiuoto ar sumokėto pajamų mokesčio, valstybinio socialinio draudimo įmokų ir privalomojo sveikatos draudimo įmokų.<text:s/></text:span><text:span text:style-name="T330">Jeigu nenuolatinis Lietuvos gyventojas mokestiniu laikotarpiu negavo tokios rūšies pajamų, A2 laukelyje turi būti įrašomas nulis;</text:span></text:p>
      <text:p text:style-name="P331"><text:span text:style-name="T332">19.3</text:span><text:span text:style-name="T333">. A3 laukelyje turi būti įrašoma nenuolatinio Lietuvos gyventojo mokestiniu laikotarpiu gautų ligos (įskaitant iš<text:s/></text:span><text:span text:style-name="T334">darbdavio už dvi pirmąsias ligos dienas gautas išmokas), motinystės, tėvystės, vaiko priežiūros ir ilgalaikio darbo išmokų (žymimos 03 pajamų rūšies kodu) suma, neatėmus Lietuvoje išskaičiuoto ar sumokėto pajamų mokesčio, valstybinio socialinio draudimo įm</text:span><text:span text:style-name="T335">okų ir privalomojo sveikatos draudimo įmokų. Jeigu nenuolatinis Lietuvos gyventojas mokestiniu laikotarpiu negavo tokios rūšies pajamų, A3 laukelyje turi būti įrašomas nulis;</text:span></text:p>
      <text:p text:style-name="P336"><text:span text:style-name="T337">19.4</text:span><text:span text:style-name="T338">. A4 laukelyje turi būti įrašoma nenuolatinio Lietuvos gyventojo už darbą</text:span><text:span text:style-name="T339"><text:s/>Lietuvoje pinigais ir / arba natūra gautų su darbo santykiais susijusių apmokestinamųjų A ir / arba B klasės pajamų, apskaičiuotų už 2018 metus ir ankstesnius mokestinius laikotarpius (žymimos 04 pajamų rūšies kodu), suma, neatėmus Lietuvoje išskaičiuoto<text:s/></text:span><text:span text:style-name="T340">ar sumokėto pajamų mokesčio, valstybinio socialinio draudimo įmokų ir privalomojo sveikatos draudimo įmokų. Jeigu nenuolatinis Lietuvos gyventojas mokestiniu laikotarpiu negavo tokios rūšies pajamų, A4 laukelyje turi būti įrašomas nulis.</text:span></text:p>
      <text:p text:style-name="P341"><text:span text:style-name="T342">20</text:span><text:span text:style-name="T343">. Deklarac</text:span><text:span text:style-name="T344">ijos GPM314A priedo A5 laukelyje turi būti įrašomas mėnesių, kuriais nenuolatinis Lietuvos gyventojas, kuriam nustatytas 3</text:span><text:span text:style-name="T345">0–55 procentų</text:span><text:span text:style-name="T346"><text:s/>darbingumo lygis, lengvas ar vidutinis neįgalumas, vidutiniai arba nedideli specialieji poreikiai, turėjo teisę į padidi</text:span><text:span text:style-name="T347">ntą mėnesio neapmokestinamąjį pajamų dydį (toliau – NPD), skaičius. Mokestinio laikotarpio mėnuo, per kurį buvo nustatytas toks ribotas darbingumas, neįgalumas ar specialūs poreikiai, į šį mėnesių skaičių neturi būti įskaitomas. Jeigu nenuolatinis Lietuvos</text:span><text:span text:style-name="T348"><text:s/>gyventojas mokestiniu laikotarpiu neturėjo teisės į padidintą mėnesio NPD, A5 laukelis neturi būti užpildomas.</text:span></text:p>
      <text:p text:style-name="P349"><text:span text:style-name="T350">Nenuolatinis Lietuvos gyventojas, užpildęs A5 laukelį, kartu su deklaracija turi pateikti ribotą darbingumą, neįgalumą ar specialius poreikius į</text:span><text:span text:style-name="T351">rodantį dokumentą.<text:s/></text:span></text:p>
      <text:p text:style-name="P352"><text:span text:style-name="T353">21</text:span><text:span text:style-name="T354">. Deklaracijos GPM314A priedo A6 laukelyje turi būti įrašomas mėnesių, kuriais nenuolatinis Lietuvos gyventojas, kuriam nustatytas<text:s/></text:span><text:span text:style-name="T355">0–25 procentų</text:span><text:span text:style-name="T356"><text:s/>darbingumo lygis, sunkus neįgalumas arba dideli specialieji poreikiai, turėjo teisę į</text:span><text:span text:style-name="T357"><text:s/>maksimalų mėnesio NPD, skaičius. Mokestinio laikotarpio mėnuo, per kurį buvo nustatytas toks ribotas darbingumas, neįgalumas ar specialūs poreikiai, į šį mėnesių skaičių neturi būti įskaitomas. Jeigu nenuolatinis Lietuvos gyventojas mokestiniu laikotarpiu</text:span><text:span text:style-name="T358"><text:s/>neturėjo teisės į maksimalų mėnesio NPD, A6 laukelis neturi būti užpildomas.</text:span></text:p>
      <text:p text:style-name="P359"><text:span text:style-name="T360">Nenuolatinis Lietuvos gyventojas, užpildęs A6 laukelį, kartu su deklaracija turi pateikti ribotą darbingumą, neįgalumą ar specialius poreikius įrodantį dokumentą.<text:s/></text:span></text:p>
      <text:p text:style-name="P361"><text:span text:style-name="T362">22</text:span><text:span text:style-name="T363">. Deklar</text:span><text:span text:style-name="T364">acijos GPM314A priedo A7 laukelyje turi būti įrašoma nuo A1–A4 laukeliuose nurodytų pajamų bendros sumos jas išmokėjusio asmens Lietuvoje išskaičiuota ir į Lietuvos Respublikos biudžetą sumokėta pajamų mokesčio bendra suma. Jeigu pajamas nenuolatiniam Liet</text:span><text:span text:style-name="T365">uvos gyventojui išmokėjęs asmuo nuo tokių pajamų neišskaičiavo pajamų mokesčio, A7 laukelyje turi būti įrašomas nulis.</text:span></text:p>
      <text:p text:style-name="P366"><text:span text:style-name="T367">23</text:span><text:span text:style-name="T368">. Deklaracijos GPM314A priedo A8 laukelyje turi būti įrašoma nuo A1–A4 laukeliuose nurodytų pajamų bendros sumos kito asmens savo l</text:span><text:span text:style-name="T369">ėšomis už nenuolatinį 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370"><text:span text:style-name="T371">24</text:span><text:span text:style-name="T372">. Dekl</text:span><text:span text:style-name="T373">aracijos GPM314A priedo A9 laukelis turi būti užpildomas tik tuo atveju, kai nenuolatinis Lietuvos gyventojas už darbą Lietuvoje gavo su darbo santykiais susijusių pajamų, kurioms pagal Gyventojų pajamų mokesčio įstatymo 20 straipsnio nuostatas taikomas MN</text:span><text:span text:style-name="T374">PD, ir toks gyventojas visą mokestinį laikotarpį neturėjo jam nustatyto riboto darbingumo, neįgalumo ar specialiųjų poreikių. <text:s/></text:span></text:p>
      <text:p text:style-name="P375">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76">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text:s/>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77"/>
      <text:p text:style-name="P378"><text:span text:style-name="T379">IV</text:span><text:span text:style-name="T380"><text:s/>SKYRIUS</text:span></text:p>
      <text:p text:style-name="P381"><text:span text:style-name="T382">DEKLARACIJOS GPM314B PRIEDO UŽPILDYMAS</text:span></text:p>
      <text:p text:style-name="P383"/>
      <text:p text:style-name="P384"><text:span text:style-name="T385">25</text:span><text:span text:style-name="T386">.<text:s/></text:span><text:span text:style-name="T387">Deklaracijos GPM314B priede turi būti deklaruojamos nenuolatinio Lietuvos gyventojo mokestiniu laikotarpiu gautos su darbo santykiais nesusijusios ir ne individualios veiklos, vykdytos Lietuvoje, A ir / arba B klasės pajamos (išskyrus pajamas iš paskirs</text:span><text:span text:style-name="T388">tytojo pelno (dividendus)), kurių šaltinis yra Lietuvoje ir kurios pagal Gyventojų pajamų mokesčio įstatymo 5 straipsnio nuostatas yra laikomos nenuolatinio Lietuvos gyventojo pajamų mokesčio objektu.</text:span></text:p>
      <text:p text:style-name="P389"><text:span text:style-name="T390">26</text:span><text:span text:style-name="T391">. Deklaracijos GPM314B priede turi būti deklaruoj</text:span><text:span text:style-name="T392">amos nenuolatinio Lietuvos gyventojo mokestiniu laikotarpiu gautos tokios su darbo santykiais nesusijusios ir ne individualios veiklos, vykdytos Lietuvoje, pajamos:</text:span></text:p>
      <text:p text:style-name="P393"><text:span text:style-name="T394">26.1</text:span><text:span text:style-name="T395">. v</text:span><text:span text:style-name="T396">aldybos ir stebėtojų tarybos nario pajamos (tantjemos) ir / arba pajamos už vykdyt</text:span><text:span text:style-name="T397">as valdymo funkcijas (žymimos 44 pajamų rūšies kodu), gautos iš Lietuvos įmonių;</text:span></text:p>
      <text:p text:style-name="P398"><text:span text:style-name="T399">26.2</text:span><text:span text:style-name="T400">. pajamos už parduotą ar kitokiu būdu perleistą nuosavybėn kilnojamąjį daiktą (automobilį, kitą kelių eismo transporto priemonę, šaunamąjį ginklą ir kt.), jeigu šios<text:s/></text:span><text:span text:style-name="T401">rūšies daiktui pagal Lietuvos Respublikos teisės aktus privaloma teisinė registracija ir šis daiktas yra (arba privalo būti) registruotas Lietuvoje (žymimos 16 pajamų rūšies kodu), nesvarbu, iš kokio asmens jos gautos;</text:span></text:p>
      <text:p text:style-name="P402"><text:span text:style-name="T403">26.3</text:span><text:span text:style-name="T404">. Lietuvoje esančio nekilnoja</text:span><text:span text:style-name="T405">mojo daikto (pastato, statinio, gyvenamojo būsto, žemės ir kt.) pardavimo ar kitokio perleidimo nuosavybėn (išmainyto, perleisto už skolą) pajamos (žymimos 17 ir 18 pajamų rūšies kodais), įskaitant pajamas už perleistą nekilnojamąjį daiktą, priskirtą per n</text:span><text:span text:style-name="T406">uolatinę bazę Lietuvoje vykdomos individualios veiklos turtui, nesvarbu, iš kokio asmens jos gautos;</text:span></text:p>
      <text:p text:style-name="P407"><text:span text:style-name="T408">26.4</text:span><text:span text:style-name="T409">. Lietuvoje esančio nekilnojamojo daikto nuomos pajamos (žymimos 23 pajamų rūšies kodu), nesvarbu, iš kokio asmens jos gautos;</text:span></text:p>
      <text:p text:style-name="P410"><text:span text:style-name="T411">26.5</text:span><text:span text:style-name="T412">. sporto vei</text:span><text:span text:style-name="T413">klos pajamos (žymimos 51 pajamų rūšies kodu), gautos iš Lietuvos ar užsienio valstybės asmens už Lietuvoje vykdytą sporto veiklą;<text:s/></text:span></text:p>
      <text:p text:style-name="P414"><text:span text:style-name="T415">26.6</text:span><text:span text:style-name="T416">. atlikėjo veiklos pajamos (žymimos 52 pajamų rūšies kodu), gautos iš Lietuvos ar užsienio valstybės asmens už Lietuv</text:span><text:span text:style-name="T417">oje vykdytą atlikėjo veiklą;<text:s/></text:span></text:p>
      <text:p text:style-name="P418"><text:span text:style-name="T419">26.7</text:span><text:span text:style-name="T420">. iš Lietuvos asmenų gauti honorarai (žymimi 62 pajamų rūšies kodu);</text:span></text:p>
      <text:p text:style-name="P421"><text:span text:style-name="T422">26.8</text:span><text:span text:style-name="T423">. iš Lietuvos asmenų gautos tokios palūkanos</text:span><text:span text:style-name="T424">:</text:span></text:p>
      <text:p text:style-name="P425"><text:span text:style-name="T426">26.8.1</text:span><text:span text:style-name="T427">. palūkanos už vartojimo kreditą, suteiktą per tarpusavio skolinimo platformą Lietuvos<text:s/></text:span><text:span text:style-name="T428">Respublikos vartojimo kredito įstatyme nustatyta tvarka, ir palūkanos už lėšas, suteiktas per sutelktinio finansavimo platformą<text:s/></text:span><text:span text:style-name="T429">2020 m. spalio 7 d. Europos Parlamento ir Tarybos reglamente (ES) 2020/1503 dėl Europos sutelktinio finansavimo paslaugų verslui</text:span><text:span text:style-name="T430"><text:s/>teikėjų, kuriuo iš dalies keičiamas Reglamentas (ES) 2017/1129 ir Direktyva (ES) 2019/1937 nustatyta tvarka, kai sutelktinio finansavimo paslaugų teikėjas yra Lietuvos vienetas</text:span><text:span text:style-name="T431"><text:s/>(žymimos 55 pajamų rūšies kodu);</text:span></text:p>
      <text:p text:style-name="P432"><text:span text:style-name="T433">26.8.2</text:span><text:span text:style-name="T434">. palūkanos už paskolas (žymimos 58</text:span><text:span text:style-name="T435"><text:s/>pajamų rūšies kodu);</text:span></text:p>
      <text:p text:style-name="P436"><text:span text:style-name="T437">26.8.3</text:span><text:span text:style-name="T438">. kitos apmokestinamosios palūkanos, išskyrus žymimas 55, 58, 64 ir 67 kodais (žymimos 59 pajamų rūšies kodu);</text:span></text:p>
      <text:p text:style-name="P439"><text:span text:style-name="T440">26.8.4</text:span><text:span text:style-name="T441">. palūkanos už Lietuvos kredito įstaigose laikomus indėlius pagal sutartis, sudarytas nuo 2014 m. sausi</text:span><text:span text:style-name="T442">o 1 dienos (žymimos 64 pajamų rūšies kodu);</text:span></text:p>
      <text:p text:style-name="P443"><text:span text:style-name="T444">26.8.5</text:span><text:span text:style-name="T445">. palūkanos už nuo 2014 m. sausio 1 dienos įsigytus ne nuosavybės vertybinius popierius<text:s/></text:span><text:span text:style-name="T446">(išskyrus<text:s/></text:span><text:span text:style-name="T447">Lietuvos Respublikos Vyriausybės ne nuosavybės vertybinius popierius), išskyrus palūkanas, gautas iš dar</text:span><text:span text:style-name="T448">bdavio už jo išleistus ne nuosavybės vertybinius popierius, jeigu už juos darbdavys nenuolatiniam Lietuvos gyventojui moka didesnes palūkanas nei kitiems tų pačių vertybinių popierių turėtojams (žymimos 67 pajamų rūšies kodu).<text:s/></text:span></text:p>
      <text:p text:style-name="P449"><text:span text:style-name="T450">27</text:span><text:span text:style-name="T451">. Deklaracijos GPM</text:span><text:span text:style-name="T452">314B priedo 1 laukelyje turi būti įrašomas nenuolatinio Lietuvos gyventojo mokesčių mokėtojo identifikacinis numeris Lietuvos Respublikos gyventojų registre ar Mokesčių mokėtojų registre. Šiame laukelyje į</text:span><text:span text:style-name="T453">rašomas mokesčių mokėtojo identifikacinis numeris t</text:span><text:span text:style-name="T454">uri sutapti su deklaracijos 1 laukelyje nurodytu identifikaciniu numeriu.</text:span></text:p>
      <text:p text:style-name="P455"><text:span text:style-name="T456">28</text:span><text:span text:style-name="T457">. Deklaracijos GPM314B priedo 2 laukelyje turi būti nurodomas mokestinis laikotarpis, kurio deklaracija teikiama.<text:s/></text:span><text:span text:style-name="T458">Įrašomas mokestinis laikotarpis turi sutapti su deklaracijos 2</text:span><text:span text:style-name="T459"><text:s/>laukelyje nurodytu mokestiniu laikotarpiu</text:span><text:span text:style-name="T460">.</text:span></text:p>
      <text:p text:style-name="P461"><text:span text:style-name="T462">29</text:span><text:span text:style-name="T463">. Deklaracijos GPM314B priedo atskirose eilutėse turi būti įrašomi:</text:span></text:p>
      <text:p text:style-name="P464"><text:span text:style-name="T465">29.1</text:span><text:span text:style-name="T466">. duomenys apie skirtingų rūšių pajamas;</text:span></text:p>
      <text:p text:style-name="P467"><text:span text:style-name="T468">29.2</text:span><text:span text:style-name="T469">. duomenys apie tos pačios rūšies pajamas, gautas iš skirtingų asmenų;<text:s/></text:span></text:p>
      <text:p text:style-name="P470"><text:span text:style-name="T471">29.3</text:span><text:span text:style-name="T472">.<text:s/></text:span><text:span text:style-name="T473">duomenys apie kiekvieną parduotą ar kitaip perleistą nuosavybėn Lietuvoje registruotiną kilnojamąjį daiktą ir Lietuvoje esantį nekilnojamąjį daiktą ir duomenys apie iš pardavimo / perleidimo gautas pajamas;</text:span></text:p>
      <text:p text:style-name="P474"><text:span text:style-name="T475">29.4</text:span><text:span text:style-name="T476">. duomenys apie kiekvieno parduoto ar kit</text:span><text:span text:style-name="T477">aip perleisto nuosavybėn Lietuvoje registruotino kilnojamojo daikto ir Lietuvoje esančio nekilnojamojo daikto dalį ir duomenys apie iš pardavimo / perleidimo gautas pajamas – kai pagal pardavimo sutartį buvo parduota tik dalis daikto ir kai vienai parduoto</text:span><text:span text:style-name="T478"><text:s/>/ perleisto daikto daliai yra taikoma Gyventojų pajamų mokesčio įstatyme nustatyta mokesčio lengvata, o kitai daliai ji netaikoma.</text:span></text:p>
      <text:p text:style-name="P479"><text:span text:style-name="T480">30</text:span><text:span text:style-name="T481">.<text:s/></text:span><text:span text:style-name="T482">Deklaracijos GPM314B priedo B1 laukelyje turi būti įrašomas nenuolatinio Lietuvos gyventojo mokestiniu laikotarpių</text:span><text:span text:style-name="T483"><text:s/>gautų pajamų rūšies kodas, nurodytas Taisyklių 1 priede „Su darbo santykiais nesusijusių ir ne individualios veiklos pajamų rūšių kodų, naudojamų užpildant deklaracijos priedo GPM314B formą, sąrašas“.</text:span></text:p>
      <text:p text:style-name="P484"><text:span text:style-name="T485">31</text:span><text:span text:style-name="T486">. Deklaracijos GPM314B priedo B2 laukelyje turi<text:s/></text:span><text:span text:style-name="T487">būti įrašoma nenuolatinio Lietuvos gyventojo mokestiniu laikotarpiu gautų B1 laukelyje nurodytos rūšies pajamų, neatėmus išskaičiuoto ar sumokėto pajamų mokesčio, suma.<text:s/></text:span></text:p>
      <text:p text:style-name="P488">Kai B2 laukelyje deklaruojamos pajamos už Lietuvoje registruotino kilnojamojo daikto arba Lietuvoje esančio nekilnojamojo daikto pardavimą ar kitokį perleidimą nuosavybėn (žymimos 16, 17 arba 18 pajamų rūšies kodu), B2 laukelyje turi būti nurodytos tokio daikto pardavimo pajamos, neatėmus daikto įsigijimo kainos ir su tokio daikto pardavimu<text:s/>susijusių teisės aktuose nustatytų privalomų mokėjimų.</text:p>
      <text:p text:style-name="P489">Kai pagal tą pačią sutartį buvo parduoti / perleisti keli daiktai ir sutartyje nėra išskirta kiekvieno daikto pardavimo / perleidimo kaina, tai už kiekvieno daikto pardavimą / perleidimą nenuolatinio<text:s/>Lietuvos gyventojo gauta pajamų suma įrašoma pagal pardavimo metu daikto buvusią tikrąją rinkos kainą (atskirų daiktų pardavimo pajamų suma turi sutapti su sutartyje nurodyta daikto pardavimo bendra kaina).<text:s/></text:p>
      <text:p text:style-name="P490">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text:s/>kad tokias pajamas gavo abu sutuoktiniai lygiomis dalimis (jeigu vedybų sutartyje nenustatyta kitaip), todėl tokias pajamas per pusę deklaruoja abu sutuoktiniai.</text:p>
      <text:p text:style-name="P491"><text:span text:style-name="T492">Kai B2 laukelyje deklaruojamos 55, 64 arba 67 pajamų rūšies kodu žymimos palūkanos, B2 laukely</text:span><text:span text:style-name="T493">je turi būti įrašoma palūkanų suma, neatėmus pagal Gyventojų pajamų mokesčio įstatymą palūkanoms taikytinos 500 eurų pajamų mokesčio lengvatos. Kaip turi būti apskaičiuojama apmokestinamųjų palūkanų suma, pritaikius mokesčio lengvatą, paaiškinta Taisyklių<text:s/></text:span><text:span text:style-name="T494">4 priede „Pajamų mokesčio lengvata palūkanoms“. <text:s text:c="3"/></text:span></text:p>
      <text:p text:style-name="P495"><text:span text:style-name="T496">32</text:span><text:span text:style-name="T497">. Deklaracijos GPM314B priedo B3 laukelyje turi būti įrašoma nuo B2 laukelyje nurodytos pajamų sumos jas išmokėjusio asmens išskaičiuota ir į Lietuvos Respublikos biudžetą sumokėta pajamų mokesčio s</text:span><text:span text:style-name="T498">uma.<text:s/></text:span></text:p>
      <text:p text:style-name="P499">Jeigu mokestiniu laikotarpiu nenuolatiniam Lietuvos gyventojui iš Lietuvos Respublikos biudžeto buvo grąžinta nuo B2 laukelyje nurodytų pajamų susidariusi pajamų mokesčio permoka, iš B3 laukelyje nurodytos pajamų mokesčio sumos tokia grąžinta permoka<text:s/>neturi būti atimta (gyventojui mokestiniu laikotarpiu iki deklaracijos pateikimo dienos grąžinta pajamų mokesčio permokos suma turi būti nurodyta deklaracijos 17 laukelyje).</text:p>
      <text:p text:style-name="P500"><text:span text:style-name="T501">Jeigu pajamų mokestis nuo B2 laukelyje nurodytų pajamų nebuvo išskaičiuotas, B3 l</text:span><text:span text:style-name="T502">aukelyje turi būti įrašomas nulis. <text:s text:c="2"/></text:span></text:p>
      <text:p text:style-name="P503"><text:span text:style-name="T504">33</text:span><text:span text:style-name="T505">. Deklaracijos GPM314B priedo B4 laukelyje turi būti įrašoma nuo B2 laukelyje nurodytos pajamų sumos kito asmens savo lėšomis už nenuolatinį Lietuvos gyventoją į Lietuvos Respublikos biudžetą sumokėta pajamų moke</text:span><text:span text:style-name="T506">sčio suma. Jeigu pajamų mokestis nuo B2 laukelyje nurodytų pajamų nebuvo sumokėtas kito asmens lėšomis už nenuolatinį Lietuvos gyventoją, B4 laukelyje turi būti įrašomas nulis.</text:span></text:p>
      <text:p text:style-name="P507"><text:span text:style-name="T508">34</text:span><text:span text:style-name="T509">. Deklaracijos GPM314B priedo B5</text:span><text:span text:style-name="T510">–B7 laukeliai turi būti užpildomi tik tuo</text:span><text:span text:style-name="T511"><text:s/>atveju, kai deklaruojamos nenuolatinio Lietuvos gyventojo mokestiniu laikotarpiu gautos<text:s/></text:span><text:span text:style-name="T512">pajamos už Lietuvoje registruotino kilnojamojo daikto arba Lietuvoje esančio nekilnojamojo daikto pardavimą ar kitokį perleidimą nuosavybėn:</text:span></text:p>
      <text:p text:style-name="P513"><text:span text:style-name="T514">34.1</text:span><text:span text:style-name="T515">. B5 laukelyje turi<text:s/></text:span><text:span text:style-name="T516">būti įrašomas parduoto / perleisto Lietuvoje esančio nekilnojamojo daikto (ar jo dalies) unikalus numeris. Jeigu buvo parduotas / perleistas Lietuvoje registruotinas kilnojamasis daiktas, B5 laukelyje tokio daikto numeris įrašomas tik tuo atveju, jeigu num</text:span><text:span text:style-name="T517">eris jam buvo suteiktas;</text:span></text:p>
      <text:p text:style-name="P518"><text:span text:style-name="T519">34.2</text:span><text:span text:style-name="T520">. B6 laukelyje turi būti įrašoma parduoto / perleisto daikto įsigijimo kainos ir su pardavimu / perleidimu susijusių teisės aktuose nustatytų privalomų mokėjimų bendra suma.</text:span></text:p>
      <text:p text:style-name="P521"><text:span text:style-name="T522">Su daikto pardavimu ar kitokiu perleidimu nuosavy</text:span><text:span text:style-name="T523">bėn susijusių teisės aktuose nustatytų privalomų mokėjimų suma – tai atlygis notarui už notarinių su perleidimu susijusių veiksmų atlikimą, atlyginimas valstybės įmonei Registrų centrui už savininko nuosavybės teisių patikrą, mokestis už privalomą pastato<text:s/></text:span><text:span text:style-name="T524">energinio naudingumo sertifikavimą, valstybės rinkliava ir pan. Nenuolatinis Lietuvos gyventojas privalo turėti privalomus mokėjimus pagrindžiančius dokumentus; <text:s/></text:span></text:p>
      <text:p text:style-name="P525"><text:span text:style-name="T526">34.3</text:span><text:span text:style-name="T527">. B7 laukelis turi būti užpildomas tik tuo atveju, jeigu Lietuvoje registruotino kiln</text:span><text:span text:style-name="T528">ojamojo daikto ir Lietuvoje esančio nekilnojamojo daikto pardavimo ar kitokio perleidimo nuosavybėn pajamoms yra taikoma Gyventojų pajamų mokesčio įstatymo 17 straipsnio 1 dalies 28, 53 ir 54 punktuose nustatyta pajamų mokesčio lengvata (t .y. pajamos neap</text:span><text:span text:style-name="T529">mokestinamos pajamų mokesčiu).</text:span></text:p>
      <text:p text:style-name="P530"><text:span text:style-name="T531">Tokia pajamų mokesčio lengvata negali būti taikoma, jeigu Lietuvoje registruotiną kilnojamąjį daiktą ir Lietuvoje esantį nekilnojamąjį daiktą nenuolatinis Lietuvos gyventojas pardavė tikslinėje teritorijoje įregistruotam ar kitaip organizuotam vienetui ar<text:s/></text:span><text:span text:style-name="T532">gyventojui, kurio nuolatinė gyvenamoji vieta yra tikslinėje teritorijoje. Tikslinių teritorijų sąrašas yra patvirtintas<text:s/></text:span><text:span text:style-name="T533">Lietuvos Respublikos finansų ministro 2001 m. gruodžio 22 d.<text:s/></text:span><text:a xlink:href="http://www3.lrs.lt/cgi-bin/preps2?Condition1=157288&amp;Condition2=" office:target-frame-name="_top" xlink:show="replace"><text:span text:style-name="T534">įsakymu Nr. 344</text:span></text:a><text:span text:style-name="T535"><text:s/></text:span><text:span text:style-name="T536">„Dėl Tikslinių teritorijų sąrašo patvirtinimo“.</text:span><text:span text:style-name="T537"><text:s/></text:span></text:p>
      <text:p text:style-name="P538">B7 laukelyje turi būti įrašomas mokesčio lengvatos kodas (šie kodai nurodyti deklaracijos GPM314B priedo lapo apačioje):</text:p>
      <text:p text:style-name="P539"><text:span text:style-name="T540">34.3.1</text:span><text:span text:style-name="T541">. skaitmuo 1, kai Lietuvoje esančiame gyvenamajame būste Lietuvos Respublikos gyvenamosios vietos deklaravimo įstatyme nustatyta tvarka gyventojo deklaruota gyvenamoji vieta buvo trumpiau nei 2 metus, tačiau per 1 metus nuo būsto perleidimo nuosavybėn Liet</text:span><text:span text:style-name="T542">uvoje arba kitoje Europos ekonominės erdvės valstybėje buvo įsigytas kitas būstas, kuriame teisės aktų nustatyta tvarka deklaruota gyvenamoji vieta (kai B1 laukelyje nurodytas 18 pajamų rūšies kodas);<text:s/></text:span></text:p>
      <text:p text:style-name="P543"><text:span text:style-name="T544">34.3.2</text:span><text:span text:style-name="T545">. skaitmuo 2, kai Lietuvoje esančiame gyvena</text:span><text:span text:style-name="T546">majame būste Lietuvos Respublikos gyvenamosios vietos deklaravimo įstatyme nustatyta tvarka buvo deklaruota gyventojo gyvenamoji vieta ne trumpiau nei dvejus metus iki daikto pardavimo ar kitokio perleidimo nuosavybėn (kai B1 laukelyje nurodytas 18 pajamų<text:s/></text:span><text:span text:style-name="T547">rūšies kodas);</text:span></text:p>
      <text:p text:style-name="P548"><text:span text:style-name="T549">34.3.3</text:span><text:span text:style-name="T550">. skaitmuo 3, kai Lietuvoje registruotinas kilnojamasis daiktas buvo išlaikytas nuosavybėje trejus metus ar ilgiau (kai B1 laukelyje nurodytas 16 pajamų rūšies kodas);</text:span></text:p>
      <text:p text:style-name="P551"><text:span text:style-name="T552">34.3.4</text:span><text:span text:style-name="T553">. skaitmuo 10, kai Lietuvoje esantis nekilnojamasis d</text:span><text:span text:style-name="T554">aiktas (įskaitant gyvenamąjį būstą) buvo išlaikytas nuosavybėje dešimt metų ar ilgiau (kai B1 laukelyje nurodytas 17 arba 18 pajamų rūšies kodas).</text:span></text:p>
      <text:p text:style-name="P555"><text:span text:style-name="T556">35</text:span><text:span text:style-name="T557">. Užpildžius deklaracijos GPM314B priedo kiekvieną lapą, lapo apačioje esančiuose atitinkamuose lau</text:span><text:span text:style-name="T558">keliuose turi būti įrašomos šio priedo lapo visų eilučių atskirų B2</text:span><text:span text:style-name="T559">–</text:span><text:span text:style-name="T560">B4 ir B6 laukelių bendros sumos.</text:span></text:p>
      <text:p text:style-name="P561"/>
      <text:p text:style-name="P562"/>
      <text:p text:style-name="P563"><text:span text:style-name="T564">V</text:span><text:span text:style-name="T565"><text:s/>SKYRIUS</text:span></text:p>
      <text:p text:style-name="P566"><text:span text:style-name="T567">DEKLARACIJOS UŽPILDYMAS</text:span></text:p>
      <text:p text:style-name="P568"/>
      <text:p text:style-name="P569"><text:span text:style-name="T570">36</text:span><text:span text:style-name="T571">. Deklaracijos<text:s/></text:span><text:span text:style-name="T572">1 laukelyje</text:span><text:span text:style-name="T573"><text:s/></text:span><text:span text:style-name="T574">turi būti įrašomas nenuolatinio Lietuvos gyventojo mokesčių mokėtojo identifika</text:span><text:span text:style-name="T575">cinis numeris Lietuvos Respublikos gyventojų registre ar Mokesčių mokėtojų registre. Jeigu nenuolatinis Lietuvos gyventojas neturi šių kodų, prieš teikdamas deklaraciją, jis privalo įsiregistruoti Mokesčių mokėtojų registre<text:s/></text:span><text:span text:style-name="T576">Fizinių asmenų įregistravimo į M</text:span><text:span text:style-name="T577">okesčių mokėtojų registrą / išregistravimo iš Mokesčių mokėtojų registro taisyklėse, patvirtintose Valstybinės mokesčių inspekcijos prie Lietuvos Respublikos finansų ministerijos viršininko 2013 m. birželio 25 d. įsakymu Nr. VA-36 „Dėl Fizinių asmenų įregi</text:span><text:span text:style-name="T578">stravimo į Mokesčių mokėtojų registrą / išregistravimo iš Mokesčių mokėtojų registro taisyklių patvirtinimo“, nustatyta tvarka.<text:s/></text:span><text:span text:style-name="T579">Tokiu būdu gautą mokesčių mokėtojo identifikacinį numerį nenuolatinis Lietuvos gyventojas turi įrašyti šiame laukelyje.<text:s/></text:span></text:p>
      <text:p text:style-name="P580"><text:span text:style-name="T581">37</text:span><text:span text:style-name="T582">.</text:span><text:span text:style-name="T583"><text:s/>Deklaracijos 2 laukelyje turi būti nurodomas mokestinis laikotarpis, kurio deklaracija teikiama.</text:span></text:p>
      <text:p text:style-name="P584"><text:span text:style-name="T585">38</text:span><text:span text:style-name="T586">. Deklaracijos 3 laukelyje lotyniškomis raidėmis turi būti įrašomas nenuolatinio Lietuvos gyventojo vardas (vardai) iš asmens tapatybę patvirtinančio do</text:span><text:span text:style-name="T587">kumento. Jeigu įrašomi keli vardai, tarp jų turi būti paliekamas vienas tuščias langelis. Kai neužtenka langelių visiems vardams įrašyti, tai antrojo ar trečiojo vardo rašomos tik pirmosios raidės.</text:span></text:p>
      <text:p text:style-name="P588"><text:span text:style-name="T589">39</text:span><text:span text:style-name="T590">. Deklaracijos 4 laukelyje lotyniškomis raidėmis tur</text:span><text:span text:style-name="T591">i būti įrašoma nenuolatinio Lietuvos gyventojo pavardė (pavardės) iš asmens tapatybę patvirtinančio dokumento. Jeigu įrašomos kelios pavardės, tarp jų turi būti paliekamas vienas tuščias langelis. Kai neužtenka langelių visoms nenuolatinio Lietuvos gyvento</text:span><text:span text:style-name="T592">jo pavardėms įrašyti, antros pavardės rašoma tik pirmoji raidė.<text:s/></text:span></text:p>
      <text:p text:style-name="P593"><text:span text:style-name="T594">40</text:span><text:span text:style-name="T595">. Deklaracijos 5 laukelyje turi būti įrašomas nenuolatinio Lietuvos gyventojo turimo elektroninio pašto adresas.<text:s/></text:span></text:p>
      <text:p text:style-name="P596"><text:span text:style-name="T597">41</text:span><text:span text:style-name="T598">. Deklaracijos 6 laukelyje turi būti įrašomas užsienio valstybės,</text:span><text:span text:style-name="T599"><text:s/>kurios rezidentu mokesčių tikslais yra laikomas nenuolatinis Lietuvos gyventojas, dviejų raidžių kodas iš Taisyklių 6 priede „Užsienio valstybių, teritorijų ir jų kodų sąrašas“ pateikto Užsienio valstybių, teritorijų ir jų kodų sąrašo, atitinkančio<text:s/></text:span><text:span text:style-name="T600">Oficia</text:span><text:span text:style-name="T601">liosios statistikos portalo internetiniame puslapyje (Pradžia &gt; Klasifikatoriai &gt; Klasifikatoriai &gt; Pasaulio šalių ir teritorijų klasifikatorius) skelbiamą „Šalių, teritorijų ir valiutų sąrašą, atitinkantį ISO standartą“.</text:span><text:span text:style-name="T602"><text:s text:c="4"/></text:span></text:p>
      <text:p text:style-name="P603"><text:span text:style-name="T604">42</text:span><text:span text:style-name="T605">. Deklaracijos 7 laukely</text:span><text:span text:style-name="T606">je turi būti įrašomas nenuolatinio Lietuvos gyventojo asmens kodas ar kitas identifikacinis numeris, nurodytas jo asmens tapatybę patvirtinančiame dokumente. Jeigu nenuolatinis Lietuvos gyventojas neturi asmens kodo ar identifikacinio numerio, šiame laukel</text:span><text:span text:style-name="T607">yje turi būti įrašomi jo asmens tapatybę patvirtinančio dokumento serija ir numeris (tarp dokumento serijos ir numerio simbolių turi būti paliekamas vienas tuščias langelis).</text:span></text:p>
      <text:p text:style-name="P608"><text:span text:style-name="T609">43</text:span><text:span text:style-name="T610">. Deklaracijos 8 laukelis<text:s/></text:span><text:span text:style-name="T611">turi būti pažymimas ženklu „X“, kai prie deklarac</text:span><text:span text:style-name="T612">ijos yra pridedamas GPM314A priedas.</text:span></text:p>
      <text:p text:style-name="P613"><text:span text:style-name="T614">44</text:span><text:span text:style-name="T615">.<text:s/></text:span><text:span text:style-name="T616">Deklaracijos 9 laukelis<text:s/></text:span><text:span text:style-name="T617">turi būti pažymimas ženklu „X“, kai prie deklaracijos yra pridedamas GPM314B priedas.</text:span></text:p>
      <text:p text:style-name="P618"><text:span text:style-name="T619">45</text:span><text:span text:style-name="T620">.<text:s/></text:span><text:span text:style-name="T621">Deklaracijos 10 laukelis<text:s/></text:span><text:span text:style-name="T622">turi būti užpildomas tik tuo atveju, kai prie deklaracijos yra pridė</text:span><text:span text:style-name="T623">tas GPM134B priedas. 10 laukelyje turi būti įrašomas prie deklaracijos pridėto GPM314B priedo lapų skaičius.</text:span></text:p>
      <text:p text:style-name="P624"><text:span text:style-name="T625">46</text:span><text:span text:style-name="T626">.<text:s/></text:span><text:span text:style-name="T627">Deklaracijos 11 laukelis<text:s/></text:span><text:span text:style-name="T628">turi būti pažymimas ženklu „X“, kai prie deklaracijos pridedama gyventojo rezidavimo vietą patvirtinanti pažyma, i</text:span><text:span text:style-name="T629">šduota užsienio valstybės, kurios nuolatiniu gyventoju yra laikomas deklaraciją užpildantis asmuo, mokesčių administratoriaus.</text:span></text:p>
      <text:p text:style-name="P630"><text:span text:style-name="T631">47</text:span><text:span text:style-name="T632">.<text:s/></text:span><text:span text:style-name="T633">Deklaracijos 12 laukelyje<text:s/></text:span><text:span text:style-name="T634">turi būti įrašomas prie deklaracijos pridėtų dokumentų (pvz.,<text:s/></text:span><text:span text:style-name="T635">įgaliojimo, užsienio valstybės mo</text:span><text:span text:style-name="T636">kesčių administratoriaus patvirtinto dokumento apie užsienyje gautas ir apmokestintas pajamas, ribotą darbingumą, neįgalumą ar specialius poreikius įrodančio dokumento ir kt.)<text:s/></text:span><text:span text:style-name="T637">lapų skaičius. Jeigu prie deklaracijos jokie dokumentai nėra pridedami, 12 lauke</text:span><text:span text:style-name="T638">lis neturi būti užpildomas.<text:s/></text:span></text:p>
      <text:p text:style-name="P639"><text:span text:style-name="T640">48</text:span><text:span text:style-name="T641">.<text:s/></text:span><text:span text:style-name="T642">Deklaracijos 13 laukelis užpildomas tik tuo atveju, kai nenuolatinio Lietuvos gyventojo (kuris visą mokestinį laikotarpį neturėjo jam nustatyto riboto darbingumo, neįgalumo ar specialiųjų poreikių) už darbą Lietuvoje ga</text:span><text:span text:style-name="T643">utoms su darbo santykiais susijusioms pajamoms pagal Gyventojų pajamų mokesčio įstatymo 20 straipsnio nuostatas taikomas MNPD.<text:s/></text:span></text:p>
      <text:p text:style-name="P644"><text:span text:style-name="T645">13 laukelyje<text:s/></text:span><text:span text:style-name="T646">turi būti įrašoma nenuolatinio Lietuvos gyventojo mokestiniu laikotarpiu gautų apmokestinamųjų pajamų suma.<text:s/></text:span><text:span text:style-name="T647">Ši suma</text:span><text:span text:style-name="T648"><text:s/>apskaičiuojama, sudėjus nenuolatinio Lietuvos gyventojo per mokestinį laikotarpį užsienio valstybėje gautų pajamų (išskyrus išmokas, mokamas pasibaigus arba nutraukus gyvybės draudimo ar pensijų kaupimo sutartį, neviršijančias sumokėtų įmokų), nuo kurių u</text:span><text:span text:style-name="T649">žsienio valstybėje, kurios nuolatiniu gyventoju asmuo laikomas, buvo sumokėtas pajamų mokestis, sumą (neatėmus užsienio valstybėje išskaičiuotų ir / ar sumokėtų mokesčių) ir apmokestinamųjų pajamų, kurių šaltinis yra Lietuvoje ir kurios pagal Gyventojų paj</text:span><text:span text:style-name="T650">amų mokesčio įstatymą yra nenuolatinio Lietuvos gyventojo pajamų mokesčio objektas Lietuvoje, sumą (neatėmus Lietuvoje išskaičiuotų ir / ar sumokėtų mokesčių). Į mokestinio laikotarpio apmokestinamųjų pajamų, kurių šaltinis yra Lietuvoje, sumą neturi būti<text:s/></text:span><text:span text:style-name="T651">įskaitomos pajamos, nuo kurių buvo sumokėtas mokestis Lietuvoje, įsigyjant verslo liudijimą, ir Lietuvoje gautos pajamos iš paskirstytojo pelno (dividendų), palūkanos ir honoraras, nuo kurio nebuvo išskaičiuotas pajamų mokestis Lietuvoje, kadangi tokios pa</text:span><text:span text:style-name="T652">jamos neapmokestinamos Lietuvoje pagal dvigubo apmokestinimo išvengimo sutarties nuostatas.<text:s/></text:span></text:p>
      <text:p text:style-name="P653"><text:span text:style-name="T654">Nenuolatinis Lietuvos gyventojas metinių pajamų sumą apskaičiuoja, sudėdamas deklaracijos GPM314A priedo A1</text:span><text:span text:style-name="T655">–A4 laukeliuose ir A9 laukelyje nurodytų pajamų sumas, deklaracijos GPM314B priedo visų lapų visose eilutėse B2 laukeliuose nurodytas pajamų (išskyrus sumas už parduotą daiktą ir palūkanas, kurioms taikoma mokesčio lengvata) sumas ir deklaracijos 15 laukel</text:span><text:span text:style-name="T656">yje nurodytų Lietuvoje vykdytos registruotos individualios veiklos pajamų ir iš Lietuvos vienetų gautų pajamų iš paskirstytojo pelno (dividendų) sumą.<text:s/></text:span></text:p>
      <text:p text:style-name="P657"><text:span text:style-name="T658">Kai deklaracijos GPM314B priedo B2 laukelyje yra nurodytos pajamos už Lietuvoje registruotino kilnojamoj</text:span><text:span text:style-name="T659">o daikto arba Lietuvoje esančio nekilnojamojo daikto pardavimą ar kitokį perleidimą nuosavybėn (žymimos 16, 17 arba 18 pajamų rūšies kodu), į gyventojo metines pajamas turi būti įtrauktos tokio daikto pardavimo pajamos, atėmus daikto įsigijimo kainą ir su<text:s/></text:span><text:span text:style-name="T660">tokio daikto pardavimu susijusius teisės aktuose nustatytus privalomus mokėjimus. Kai deklaracijos GPM314B priedo B2 laukelyje yra nurodytos 55, 64 arba 67 pajamų rūšies kodu žymimos palūkanos, į gyventojo metines pajamas turi būti įtrauktos palūkanų sumos</text:span><text:span text:style-name="T661">, atėmus Gyventojų pajamų mokesčio įstatymo 17 straipsnio<text:s/></text:span><text:span text:style-name="T662">dalies 20 punkte ir / arba 20</text:span><text:span text:style-name="T663">2</text:span><text:span text:style-name="T664"><text:s/>punkte palūkanoms nustatytą 500 eurų mokesčio lengvatą.<text:s/></text:span></text:p>
      <text:p text:style-name="P665"><text:span text:style-name="T666">49</text:span><text:span text:style-name="T667">.<text:s/></text:span><text:span text:style-name="T668">Deklaracijos 14 laukelyje<text:s/></text:span><text:span text:style-name="T669">turi būti įrašoma nenuolatinio Lietuvos gyventojo mokestiniu laikotarpiu už<text:s/></text:span><text:span text:style-name="T670">darbą Lietuvoje gautoms su darbo santykiais susijusioms pajamoms taikytino MNPD suma. 2024 metais gautoms pajamoms MNPD apskaičiuojamas Taisyklių 3 priede „Metinio neapmokestinamojo pajamų dydžio (MNPD) apskaičiavimas nenuolatinio Lietuvos gyventojo už dar</text:span><text:span text:style-name="T671">bą Lietuvoje 2024 metais gautoms pajamoms“ ir Taisyklių 7 priedo „Pajamų mokesčio nuo nenuolatinio Lietuvos gyventojo 2024 metais gautų pajamų apskaičiavimas“ 3 punkte nustatyta tvarka. Jeigu nenuolatinis Lietuvos gyventojas mokestiniu laikotarpiu negavo s</text:span><text:span text:style-name="T672">u darbo santykiais susijusių pajamų Lietuvoje arba tokioms pajamoms pagal Gyventojų pajamų mokesčio įstatymo nuostatas netaikomas MNPD, 14 laukelyje turi būti įrašomas nulis.</text:span></text:p>
      <text:p text:style-name="P673">Punkto pakeitimai:</text:p>
      <text:p text:style-name="P674"><text:span text:style-name="T675">Nr.<text:s/></text:span><text:a xlink:href="https://www.e-tar.lt/portal/legalAct.html?documentId=40825570732d11eeb122d70440756186" office:target-frame-name="_top" xlink:show="replace"><text:span text:style-name="T676">VA-79</text:span></text:a><text:span text:style-name="T677">, 2023-10-25, paskelbta TAR 2023-10-25, i. k. 2023-20794</text:span></text:p>
      <text:p text:style-name="P678"><text:span text:style-name="T679">Nr.<text:s/></text:span><text:a xlink:href="https://www.e-tar.lt/portal/legalAct.html?documentId=81143951b6ca11ef88c08519262548c4" office:target-frame-name="_top" xlink:show="replace"><text:span text:style-name="T680">VA-95</text:span></text:a><text:span text:style-name="T681">, 2024-12-10, paskelbta TAR 2024-12-10, i. k. 2</text:span><text:span text:style-name="T682">024-21843</text:span></text:p>
      <text:p text:style-name="Normal"/>
      <text:p text:style-name="P683"><text:span text:style-name="T684">50</text:span><text:span text:style-name="T685">.<text:s/></text:span><text:span text:style-name="T686">Deklaracijos 15 laukelyje<text:s/></text:span><text:span text:style-name="T687">turi būti įrašoma individualios veiklos per nuolatinę bazę Lietuvoje nenuolatinio Lietuvos gyventojo mokestiniu laikotarpiu gautų / uždirbtų individualios veiklos apmokestinamųjų pajamų (jeigu gyventojas vykdė i</text:span><text:span text:style-name="T688">ndividualią veiklą per nuolatinę bazę Lietuvoje) ir iš Lietuvos vienetų gautų pajamų iš paskirstytojo pelno (dividendų) suma. Individualios veiklos apmokestinamųjų pajamų sumą nenuolatinis Lietuvos gyventojas turi įrašyti iš Metinės nenuolatinio Lietuvos g</text:span><text:span text:style-name="T689">yventojo individualios veiklos per nuolatinę bazę Lietuvoje pajamų deklaracijos FR0531 formos, patvirtintos Valstybinės mokesčių inspekcijos prie Lietuvos Respublikos finansų ministerijos viršininko 2004 m. kovo 22 d. įsakymu Nr. VA-37 „</text:span><text:span text:style-name="T690">Dėl Metinės nenuola</text:span><text:span text:style-name="T691">tinio Lietuvos gyventojo individualios veiklos per nuolatinę bazę Lietuvoje pajamų deklaracijos FR0531 formos ir jos priedo FR0531V formos bei jų užpildymo ir teikimo taisyklių patvirtinimo</text:span><text:span text:style-name="T692">“</text:span><text:span text:style-name="T693">.</text:span></text:p>
      <text:p text:style-name="P694"><text:span text:style-name="T695">Deklaracijos 15 laukelis užpildomas tik tuo atveju, kai nenuolat</text:span><text:span text:style-name="T696">inio Lietuvos gyventojo (kuris visą mokestinį laikotarpį neturėjo jam nustatyto riboto darbingumo, neįgalumo ar specialiųjų poreikių) už darbą Lietuvoje gautoms su darbo santykiais susijusioms pajamoms pagal Gyventojų pajamų mokesčio įstatymo 20 straipsnio</text:span><text:span text:style-name="T697"><text:s/>nuostatas taikomas MNPD. Kai 15 laukelis neturi būti užpildomas, jame turi būti įrašomas nulis.<text:s/></text:span></text:p>
      <text:p text:style-name="P698"><text:span text:style-name="T699">51</text:span><text:span text:style-name="T700">.<text:s/></text:span><text:span text:style-name="T701">Deklaracijos 16 laukelyje turi būti įrašoma nuo deklaracijos GPM314A priede ir GPM314B priede nurodytų pajamų Gyventojų pajamų mokesčio įstatyme nusta</text:span><text:span text:style-name="T702">tyta tvarka apskaičiuota pajamų mokesčio suma. Pajamų mokesčio nuo 2024 metais gautų pajamų suma apskaičiuojama pagal Taisyklių 7 priedo „Pajamų mokesčio nuo nenuolatinio Lietuvos gyventojo <text:s/>2024 metais gautų pajamų apskaičiavimas“ 4 punkte pateiktas formu</text:span><text:span text:style-name="T703">les.</text:span></text:p>
      <text:p text:style-name="P704"><text:span text:style-name="T705">Kai deklaracija teikiama dėl pajamų mokesčio perskaičiavimo, atsižvelgiant į Gyventojų pajamų mokesčio įstatymo 6 straipsnio 1</text:span><text:span text:style-name="T706">1<text:s/></text:span><text:span text:style-name="T707">ir 1</text:span><text:span text:style-name="T708">2</text:span><text:span text:style-name="T709"><text:s/>dalių nuostatas, ir prie deklaracijos yra pridedama nenuolatinio Lietuvos gyventojo rezidavimo vietą patvirtinanti pa</text:span><text:span text:style-name="T710">žyma, išduota užsienio valstybės, kurios nuolatiniu gyventoju yra laikomas asmuo, mokesčių administratoriaus, apskaičiuojant pagal Gyventojų pajamų mokesčio įstatymą mokėtiną pajamų mokestį, į bendrą pajamų sumą neturi būti įtraukiama palūkanų ir honoraro<text:s/></text:span><text:span text:style-name="T711">suma (kuri deklaruojama deklaracijos GPM314B priedo B2 laukelyje).</text:span></text:p>
      <text:p text:style-name="P712">Jeigu prie deklaracijos yra pridedama nenuolatinio Lietuvos gyventojo rezidavimo vietą patvirtinanti pažyma, apskaičiuojant pajamų mokestį nuo deklaracijos GPM314B 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text:s/>Taisyklių 5 priede „Lietuvos dvigubo apmokestinimo išvengimo sutartyse nustatytų palūkanoms ir honorarams apmokestinti prie pajamų šaltinio taikytinų mokesčio tarifų sąrašas“.<text:s/></text:p>
      <text:p text:style-name="P713">Punkto pakeitimai:</text:p>
      <text:p text:style-name="P714"><text:span text:style-name="T715">Nr.<text:s/></text:span><text:a xlink:href="https://www.e-tar.lt/portal/legalAct.html?documentId=40825570732d11eeb122d70440756186" office:target-frame-name="_top" xlink:show="replace"><text:span text:style-name="T716">VA-79</text:span></text:a><text:span text:style-name="T717">, 2023-10-25, paskelbta TAR 2023-10-25, i. k. 2023-20794</text:span></text:p>
      <text:p text:style-name="P718"><text:span text:style-name="T719">Nr.<text:s/></text:span><text:a xlink:href="https://www.e-tar.lt/portal/legalAct.html?documentId=81143951b6ca11ef88c08519262548c4" office:target-frame-name="_top" xlink:show="replace"><text:span text:style-name="T720">VA-95</text:span></text:a><text:span text:style-name="T721">, 2024-12-10, paskelbta TAR 2024-12-10, i. k.</text:span><text:span text:style-name="T722"><text:s/>2024-21843</text:span></text:p>
      <text:p text:style-name="Normal"/>
      <text:p text:style-name="P723"><text:span text:style-name="T724">52</text:span><text:span text:style-name="T725">. Deklaracijos 17 laukelyje turi būti įrašoma nenuolatinio Lietuvos gyventojo mokestinės prievolės suma. Mokestinės prievolės nuo 2024 metais gautų pajamų suma apskaičiuojama pagal Taisyklių 7 priedo „Pajamų mokesčio nuo nenuolatinio Lie</text:span><text:span text:style-name="T726">tuvos gyventojo 2024 metais gautų pajamų apskaičiavimas“ 7 arba 8 punkte pateiktas formules.</text:span></text:p>
      <text:p text:style-name="P727">Kai 17 laukelyje įrašytina apskaičiuota mokestinės prievolės suma yra neigiama, deklaracijos 17 laukelyje turi būti įrašomas minuso ženklas (išskyrus atvejus, kai<text:s/>mokestinės prievolės suma sumažinama kito asmens savo lėšomis sumokėtu pajamų mokesčiu; tokios mokestinės prievolės neigiama suma yra laikoma nuliu). Jeigu mokestinės prievolės suma yra lygi nuliui, 17 laukelyje turi būti įrašomas nulis.</text:p>
      <text:p text:style-name="P728">Punkto pakeitimai:</text:p>
      <text:p text:style-name="P729"><text:span text:style-name="T730">Nr.<text:s/></text:span><text:a xlink:href="https://www.e-tar.lt/portal/legalAct.html?documentId=40825570732d11eeb122d70440756186" office:target-frame-name="_top" xlink:show="replace"><text:span text:style-name="T731">VA-79</text:span></text:a><text:span text:style-name="T732">, 2023-10-25, paskelbta TAR 2023-10-25, i. k. 2023-20794</text:span></text:p>
      <text:p text:style-name="P733"><text:span text:style-name="T734">Nr.<text:s/></text:span><text:a xlink:href="https://www.e-tar.lt/portal/legalAct.html?documentId=81143951b6ca11ef88c08519262548c4" office:target-frame-name="_top" xlink:show="replace"><text:span text:style-name="T735">VA-95</text:span></text:a><text:span text:style-name="T736">, 2024-12-10, paskelbta TAR 2024-12-10, i. k. 2024-21843</text:span></text:p>
      <text:p text:style-name="Normal"/>
      <text:p text:style-name="P737"><text:span text:style-name="T738">53</text:span><text:span text:style-name="T739">.<text:s/></text:span><text:span text:style-name="T740">Deklaracijos 18 laukelyje<text:s/></text:span><text:span text:style-name="T741">turi būti įrašoma nenuolatiniam Lietuvos gyventojui iki deklaracijos pateikimo dienos iš Lietuvos Respublikos biudžeto grąžinta pajamų mokesčio nuo<text:s/></text:span><text:span text:style-name="T742">deklaracijoje nurodytų pajamų suma, kai gyventojas mokesčių administratoriui buvo pateikęs<text:s/></text:span><text:span text:style-name="T743">Prašymo FR0464 formą.</text:span><text:span text:style-name="T744"><text:s/></text:span></text:p>
      <text:p text:style-name="P745"><text:span text:style-name="T746">Jeigu nenuolatiniam Lietuvos gyventojui pagal pateiktą Prašymo FR0464 formą iki deklaracijos pateikimo dienos iš Lietuvos Respublikos biudžeto nebuvo grąžinta pajamų mokesčio nuo deklaracijoje nurodytų pajamų suma, 18 laukelyje turi būti įrašomas nulis.<text:s/></text:span></text:p>
      <text:p text:style-name="P747"><text:span text:style-name="T748">54</text:span><text:span text:style-name="T749">.<text:s/></text:span><text:span text:style-name="T750">Deklaracijos 19 laukelyje<text:s/></text:span><text:span text:style-name="T751">turi būti įrašoma nuo deklaracijos GPM314A priede ir / arba GPM314B priede nurodytų pajamų bendros sumos paties nenuolatinio Lietuvos gyventojo iki deklaracijos pateikimo dienos į Lietuvos Respublikos biudžetą sumokėta paja</text:span><text:span text:style-name="T752">mų mokesčio suma, kurią nenuolatinis Lietuvos gyventojas nurodė deklaracijos FR0459 formoje. Jeigu nenuolatiniam Lietuvos gyventojui pateikus deklaraciją, jam buvo grąžinta pajamų mokesčio suma nuo tų pačių metų pajamų, gyventojui teikiant patikslintą tų m</text:span><text:span text:style-name="T753">etų deklaraciją, iš 19 laukelio sumos turi būti atimta pagal deklaraciją grąžinta pajamų mokesčio suma (neigiama suma turi būti įrašoma su minuso ženklu).</text:span></text:p>
      <text:p text:style-name="P754">Atskirų rūšių pajamoms apmokestinti taikomų pajamų mokesčio tarifų sąrašas pateiktas Taisyklių 2 priede „Pajamoms apmokestinti taikomų pajamų mokesčio tarifų sąrašas“. <text:s text:c="2"/></text:p>
      <text:p text:style-name="P755">Sumokėti pajamų mokestį nuo mokestiniu laikotarpiu gautų B klasės pajamų, kurių šaltinis yra Lietuvoje, nenuolatinis Lietuvos gyventojas privalo per 25 dienas nuo pajamų gavimo dienos (B<text:s/>klasės pajamos ir nuo jų sumokėtas pajamų mokestis deklaruojamas deklaracijos FR0459 forma).</text:p>
      <text:p text:style-name="P756"><text:span text:style-name="T757">Jeigu nenuolatinis Lietuvos gyventojas pajamų mokesčio nuo deklaracijoje nurodytų pajamų iki deklaracijos pateikimo dienos pats nemokėjo ir / arba pagal pateiktą<text:s/></text:span><text:span text:style-name="T758">deklaraciją jam nebuvo grąžinta pajamų mokesčio suma, 19 laukelyje turi būti įrašomas nulis.<text:s/></text:span></text:p>
      <text:p text:style-name="P759"><text:span text:style-name="T760">55</text:span><text:span text:style-name="T761">. Deklaracijos 20 laukelyje turi būti įrašoma nenuolatinio Lietuvos gyventojo į Lietuvos Respublikos biudžetą mokėtina pajamų mokesčio suma arba iš Lietuvos</text:span><text:span text:style-name="T762"><text:s/>Respublikos biudžeto jam grąžintina pajamų mokesčio suma. Pajamų mokesčio nuo 2024 metais gautų pajamų suma apskaičiuojama pagal Taisyklių 7 priedo „Pajamų mokesčio nuo nenuolatinio Lietuvos gyventojo 2024 metais gautų pajamų apskaičiavimas“ 9 punkte pate</text:span><text:span text:style-name="T763">iktas formules.</text:span></text:p>
      <text:p text:style-name="P764">Kai apskaičiuojama pajamų mokesčio suma su minuso ženklu, 20 laukelyje turi būti įrašomas minuso ženklas. Kai apskaičiuota pajamų mokesčio suma yra lygi nuliui, 20 laukelyje turi būti įrašomas nulis.</text:p>
      <text:p text:style-name="P765">Deklaracijos 20 laukelyje įrašyta teigiama didesnė už nulį suma (grąžintina pajamų mokesčio suma ar jos dalis) nenuolatiniam Lietuvos gyventojui negrąžinama iš Lietuvos Respublikos biudžeto tokiais atvejais:</text:p>
      <text:p text:style-name="P766">– kai deklaracijos GPM314A priedo A7 laukelyje ir / arba GPM314B priedo B3 laukelyje ir / arba deklaracijos 19 laukelyje įrašyta pajamų mokesčio visa suma ar jos dalis faktiškai nebuvo sumokėta į Lietuvos Respublikos biudžetą,<text:s/></text:p>
      <text:p text:style-name="P767">– kai deklaracijoje ir jos prieduose nurodyti neteisingi duomenys,<text:s/></text:p>
      <text:p text:style-name="P768">– kai kartu su deklaracija ir jos priedais nebuvo pateikti reikiami dokumentai.<text:s/></text:p>
      <text:p text:style-name="P769">Punkto pakeitimai:</text:p>
      <text:p text:style-name="P770"><text:span text:style-name="T771">Nr.<text:s/></text:span><text:a xlink:href="https://www.e-tar.lt/portal/legalAct.html?documentId=40825570732d11eeb122d70440756186" office:target-frame-name="_top" xlink:show="replace"><text:span text:style-name="T772">VA-79</text:span></text:a><text:span text:style-name="T773">, 2023-10-25, paskelbta TAR 2023-10-25, i. k. 2023-20794</text:span></text:p>
      <text:p text:style-name="P774"><text:span text:style-name="T775">Nr.<text:s/></text:span><text:a xlink:href="https://www.e-tar.lt/portal/legalAct.html?documentId=81143951b6ca11ef88c08519262548c4" office:target-frame-name="_top" xlink:show="replace"><text:span text:style-name="T776">VA-95</text:span></text:a><text:span text:style-name="T777">, 2024-12-10, paskelbta TAR 2024-12-10, i. k. 2024-21843</text:span></text:p>
      <text:p text:style-name="Normal"/>
      <text:p text:style-name="P778"><text:span text:style-name="T779">56</text:span><text:span text:style-name="T780">. Deklaracijos 21–23 laukeliai užpildomi tik tuo atveju, kai deklaracijos 20 laukelyje įrašyta teigiama suma yra didesnė už n</text:span><text:span text:style-name="T781">ulį. Deklaracijos 21–23 laukeliuose turi būti įrašomi banko, į kuriame esančią sąskaitą nenuolatinis Lietuvos gyventojas prašo grąžinti deklaracijos 20 laukelyje nurodytą pajamų mokesčio sumą, duomenys:</text:span></text:p>
      <text:p text:style-name="P782"><text:span text:style-name="T783">56.1</text:span><text:span text:style-name="T784">. 21 laukelyje turi būti įrašomas Lietuvos arba</text:span><text:span text:style-name="T785"><text:s/>užsienio kredito įstaigoje turimos atsiskaitomosios sąskaitos numeris;</text:span></text:p>
      <text:p text:style-name="P786"><text:span text:style-name="T787">56.2</text:span><text:span text:style-name="T788">. 22 laukelyje turi būti įrašomas banko kodas, S. W. I. F. T. banko kodas (BIC). BIC kodą galima patikrinti adresu www.swift.com;</text:span></text:p>
      <text:p text:style-name="P789"><text:span text:style-name="T790">56.3</text:span><text:span text:style-name="T791">. 23 laukelyje turi būti įrašomas bank</text:span><text:span text:style-name="T792">o pavadinimas.</text:span></text:p>
      <text:p text:style-name="P793"><text:span text:style-name="T794">57</text:span><text:span text:style-name="T795">. Deklaracijos 24 laukelyje turi būti įrašomas nenuolatinio Lietuvos gyventojo atstovo asmens kodas (identifikacinis numeris), kai deklaraciją už gyventoją užpildo ir pasirašo jo atstovas.<text:s/></text:span></text:p>
      <text:p text:style-name="P796">Popierinę deklaraciją atitinkamoje vietoje<text:s/>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97"><text:span text:style-name="T798">Kai<text:s/></text:span><text:span text:style-name="T799">įstatymų nustatyta tvarka deklaraciją užpildyti ir pasirašyti yra pavesta atstovui, tai prie deklaracijos turi būti pridedamas ir įstatymų nustatyta tvarka išduotas įgaliojimas ar kitas atstovavimą patvirtinantis dokumentas.</text:span></text:p>
      <text:p text:style-name="P800">Punkto pakeitimai:</text:p>
      <text:p text:style-name="P801"><text:span text:style-name="T802">Nr.<text:s/></text:span><text:a xlink:href="https://www.e-tar.lt/portal/legalAct.html?documentId=40825570732d11eeb122d70440756186" office:target-frame-name="_top" xlink:show="replace"><text:span text:style-name="T803">VA-79</text:span></text:a><text:span text:style-name="T804">, 2023-10-25, paskelbta TAR 2023-10-25, i. k. 2023-20794</text:span></text:p>
      <text:p text:style-name="Normal"/>
      <text:p text:style-name="P805"><text:span text:style-name="T806">VI</text:span><text:span text:style-name="T807"><text:s/>SKYRIUS</text:span></text:p>
      <text:p text:style-name="P808"><text:span text:style-name="T809">DEKLARACIJOS IR JOS GPM314A, GPM314B PRIEDŲ</text:span></text:p>
      <text:p text:style-name="P810"><text:span text:style-name="T811">PATEIKIMAS IR TIKSLINIMAS</text:span></text:p>
      <text:p text:style-name="P812"/>
      <text:p text:style-name="P813"><text:span text:style-name="T814">58</text:span><text:span text:style-name="T815">.<text:s/></text:span><text:span text:style-name="T816">Deklaraciją kartu su Taisyklėse nurodytais dokumentais gali pateikti nenuolatinis Lietuvos gyventojas arba jo įgaliotas asmuo.</text:span></text:p>
      <text:p text:style-name="P817"><text:span text:style-name="T818">59</text:span><text:span text:style-name="T819">. Mokesčių administratoriui turi būti pateikiama tinkamai užpildyta Valstybinės mokesčių inspekcijos prie Lietuvos Respubli</text:span><text:span text:style-name="T820">kos finansų ministerijos interneto svetainėje pateikta šios deklaracijos forma, skirta užpildyti kompiuteriu (</text:span><text:span text:style-name="T821">deklaracijos formą galima rasti, prisijungus prie EDS savitarnos portalo &gt; Deklaravimas &gt; Pildyti formą &gt; skirtuke „Pildyti naują formą“ ir įvedus</text:span><text:span text:style-name="T822"><text:s/>formos kodą GPM314).</text:span></text:p>
      <text:p text:style-name="P823"><text:span text:style-name="T824">60</text:span><text:span text:style-name="T825">. Deklaracija teikiama ir tikslinama, remiantis<text:s/></text:span><text:span text:style-name="T826">Valstybinės mokesčių inspekcijos Elektroninio deklaravimo informacinės sistemos naudojimo<text:s/></text:span><text:span text:style-name="T827">taisyklėmis, patvirtintomis Valstybinės mokesčių inspekcijos prie Lietuvos Respublikos fin</text:span><text:span text:style-name="T828">ansų ministerijos viršininko 2021 m. spalio 26 d. įsakymu Nr. VA-72 „</text:span><text:span text:style-name="T829">Dėl Valstybinės mokesčių inspekcijos Elektroninio deklaravimo informacinės sistemos naudojimo taisyklių patvirtinimo“.</text:span></text:p>
      <text:p text:style-name="P830">Punkto pakeitimai:</text:p>
      <text:p text:style-name="P831"><text:span text:style-name="T832">Nr.<text:s/></text:span><text:a xlink:href="https://www.e-tar.lt/portal/legalAct.html?documentId=40825570732d11eeb122d70440756186" office:target-frame-name="_top" xlink:show="replace"><text:span text:style-name="T833">VA-79</text:span></text:a><text:span text:style-name="T834">, 2023-10-25, paskelbta TAR 2023-10-25, i. k. 2023-20794</text:span></text:p>
      <text:p text:style-name="Normal"/>
      <text:p text:style-name="P835"><text:span text:style-name="T836">61</text:span><text:span text:style-name="T837">.<text:s/></text:span><text:span text:style-name="T838">Elektroninėmis paslaugomis nesinaudojantis nenuolatinis Lietuvos gyventojas popierinę deklaraciją kartu su pridėtais dokumentais gali atsiųsti paštu į<text:s/></text:span><text:span text:style-name="T839">apskrities valstybinę mokesčių inspekciją jos skelbiamu adresu</text:span><text:span text:style-name="T840"><text:s/>arba pristatyti į bet kurią apskrities val</text:span><text:span text:style-name="T841">stybinę mokesčių inspekciją.</text:span></text:p>
      <text:p text:style-name="P842">Punkto pakeitimai:</text:p>
      <text:p text:style-name="P843"><text:span text:style-name="T844">Nr.<text:s/></text:span><text:a xlink:href="https://www.e-tar.lt/portal/legalAct.html?documentId=40825570732d11eeb122d70440756186" office:target-frame-name="_top" xlink:show="replace"><text:span text:style-name="T845">VA-79</text:span></text:a><text:span text:style-name="T846">, 2023-10-25, paskelbta TAR 2023-10-25, i. k. 2023-20794</text:span></text:p>
      <text:p text:style-name="Normal"/>
      <text:p text:style-name="P847"><text:span text:style-name="T848">62</text:span><text:span text:style-name="T849">. Deklaracija tikslinama nenuolatinio</text:span><text:span text:style-name="T850"><text:s/>Lietuvos gyventojo iniciatyva ir (ar) pagal mokesčių administratoriaus informacinį pranešimą.</text:span></text:p>
      <text:p text:style-name="P851"><text:span text:style-name="T852">63</text:span><text:span text:style-name="T853">. Kai deklaracijoje nustatoma klaidų (neatitikimų), nenuolatiniam Lietuvos gyventojui siunčiamas informacinis pranešimas ištaisyti klaidas (neatitikimus) i</text:span><text:span text:style-name="T854">r patikslintą visiškai užpildytą deklaraciją per nustatytą terminą pateikti mokesčio administratoriui.<text:s/></text:span></text:p>
      <text:p text:style-name="P855"><text:span text:style-name="T856">Nenuolatinis Lietuvos gyventojas savo iniciatyva gali tikslinti deklaraciją, laikydamasis MAĮ nustatytų terminų.</text:span></text:p>
      <text:p text:style-name="P857"><text:span text:style-name="T858">64</text:span><text:span text:style-name="T859">. Nenuolatinis Lietuvos gyventoja</text:span><text:span text:style-name="T860">s, gavęs mokesčių administratoriaus informacinį pranešimą patikslinti deklaraciją, privalo Taisyklėse nustatyta tvarka visiškai užpildytą deklaraciją per informaciniame pranešime nurodytą terminą pateikti mokesčių administratoriui.</text:span></text:p>
      <text:p text:style-name="P861"/>
      <text:p text:style-name="P862"><text:span text:style-name="T863">VII</text:span><text:span text:style-name="T864"><text:s/>SKYRIUS</text:span></text:p>
      <text:p text:style-name="P865"><text:span text:style-name="T866">BAIGIAMOSIOS NUOSTATOS</text:span></text:p>
      <text:p text:style-name="P867"/>
      <text:p text:style-name="P868"><text:span text:style-name="T869">65</text:span><text:span text:style-name="T870">. Už deklaracijos nepateikimą, pavėluotą pateikimą ar neteisingą duomenų į ją įrašymą nenuolatinis Lietuvos gyventojas atsako Lietuvos Respublikos teisės aktų nustatyta tvarka.<text:s/></text:span></text:p>
      <text:p text:style-name="P871"><text:span text:style-name="T872">66</text:span><text:span text:style-name="T873">. Taisyklėse nurodyti asmens duomenys yra<text:s/></text:span><text:span text:style-name="T874">tvarkomi, siekiant įgyvendinti deklaracijos užpildymą ir (ar) tikslinimą, jos pateikimą mokesčių administratoriui, vykdant pajamų mokesčio sumokėjimo kontrolę, taip pat tikrinant, ar deklaracijoje pateikti duomenys yra teisingi, vadovaujantis Reglamentu (E</text:span><text:span text:style-name="T875">S) 2016/679.</text:span><text:s/></text:p>
      <text:p text:style-name="P876">Papildyta punktu:</text:p>
      <text:p text:style-name="P877"><text:span text:style-name="T878">Nr.<text:s/></text:span><text:a xlink:href="https://www.e-tar.lt/portal/legalAct.html?documentId=81143951b6ca11ef88c08519262548c4" office:target-frame-name="_top" xlink:show="replace"><text:span text:style-name="T879">VA-95</text:span></text:a><text:span text:style-name="T880">, 2024-12-10, paskelbta TAR 2024-12-10, i. k. 2024-21843</text:span></text:p>
      <text:p text:style-name="Normal"/>
      <text:p text:style-name="P881"><text:span text:style-name="T882">67</text:span><text:span text:style-name="T883">. Duomenų subjektų teisės įgyvendinamos, vadovaujanti</text:span><text:span text:style-name="T884">s Duomenų subjektų teisių įgyvendinimo Valstybinėje mokesčių inspekcijoje aprašu, patvirtintu Valstybinės mokesčių inspekcijos prie Lietuvos Respublikos finansų ministerijos viršininko 2018 m. gegužės 7 d. įsakymu Nr. VA-33 „Dėl Duomenų subjektų teisių įgy</text:span><text:span text:style-name="T885">vendinimo Valstybinėje mokesčių inspekcijoje aprašo patvirtinimo“.</text:span><text:s/></text:p>
      <text:p text:style-name="P886">Papildyta punktu:</text:p>
      <text:p text:style-name="P887"><text:span text:style-name="T888">Nr.<text:s/></text:span><text:a xlink:href="https://www.e-tar.lt/portal/legalAct.html?documentId=81143951b6ca11ef88c08519262548c4" office:target-frame-name="_top" xlink:show="replace"><text:span text:style-name="T889">VA-95</text:span></text:a><text:span text:style-name="T890">, 2024-12-10, paskelbta TAR 2024-12-10, i. k. 2024-21843</text:span></text:p>
      <text:p text:style-name="Normal"/>
      <text:p text:style-name="P891"><text:span text:style-name="T892">_</text:span><text:span text:style-name="T893">_____________</text:span></text:p>
      <text:p text:style-name="P894">Nenuolatinio Lietuvos gyventojo<text:s/></text:p>
      <text:p text:style-name="P901">metinės pajamų mokesčio deklaracijos GPM314 formos, jos priedų GPM314A, GPM314B formų užpildymo ir pateikimo taisyklių <text:s/></text:p>
      <text:p text:style-name="P902"><text:span text:style-name="T903">1</text:span><text:span text:style-name="T904"><text:s/>priedas</text:span></text:p>
      <text:p text:style-name="P905"/>
      <text:p text:style-name="P906"><text:span text:style-name="T907">SU DARBO SANTYKIAIS NESUSIJUSIŲ IR NE INDIVIDUALIOS VEIKLOS<text:s/></text:span></text:p>
      <text:p text:style-name="P908"><text:span text:style-name="T909">PAJAMŲ RŪŠIŲ KODŲ, NAUDOJAMŲ UŽPILDANT DEKLARACIJOS PRIEDO GPM314B FORMĄ, SĄRAŠAS</text:span></text:p>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rows-spanned="2">
            <text:p text:style-name="P917">Pajamų rūšies pavadinimas</text:p>
            <text:p text:style-name="P918"/>
          </table:table-cell>
          <table:table-cell table:style-name="TableCell919" table:number-rows-spanned="2">
            <text:p text:style-name="P920">Pajamų rūšies kodas</text:p>
          </table:table-cell>
        </table:table-row>
        <table:table-row table:style-name="TableRow921">
          <table:covered-table-cell>
            <text:p text:style-name="P922"/>
          </table:covered-table-cell>
          <table:covered-table-cell>
            <text:p text:style-name="P923"/>
          </table:covered-table-cell>
        </table:table-row>
        <table:table-row table:style-name="TableRow924">
          <table:table-cell table:style-name="TableCell925">
            <text:p text:style-name="P926">1. Turto pardavimo / perleidimo pajamos</text:p>
          </table:table-cell>
          <table:table-cell table:style-name="TableCell927">
            <text:p text:style-name="P928"/>
          </table:table-cell>
        </table:table-row>
        <table:table-row table:style-name="TableRow929">
          <table:table-cell table:style-name="TableCell930">
            <text:p text:style-name="P931">Privalomai<text:s/>registruotino kilnojamojo daikto pardavimo ar kitokio perleidimo nuosavybėn pajamos</text:p>
          </table:table-cell>
          <table:table-cell table:style-name="TableCell932">
            <text:p text:style-name="P933">16</text:p>
          </table:table-cell>
        </table:table-row>
        <table:table-row table:style-name="TableRow934">
          <table:table-cell table:style-name="TableCell935">
            <text:p text:style-name="P936">Nekilnojamojo pagal prigimtį daikto pardavimo ar kitokio perleidimo nuosavybėn pajamos, išskyrus žymimas 18 kodu</text:p>
          </table:table-cell>
          <table:table-cell table:style-name="TableCell937">
            <text:p text:style-name="P938">17</text:p>
          </table:table-cell>
        </table:table-row>
        <table:table-row table:style-name="TableRow939">
          <table:table-cell table:style-name="TableCell940">
            <text:p text:style-name="P941">Būsto (įskaitant priskirtą žemę) pardavimo ar kitokio perleidimo nuosavybėn pajamos</text:p>
          </table:table-cell>
          <table:table-cell table:style-name="TableCell942">
            <text:p text:style-name="P943">18</text:p>
          </table:table-cell>
        </table:table-row>
        <table:table-row table:style-name="TableRow944">
          <table:table-cell table:style-name="TableCell945">
            <text:p text:style-name="P946">2. Palūkanos</text:p>
          </table:table-cell>
          <table:table-cell table:style-name="TableCell947">
            <text:p text:style-name="P948"/>
          </table:table-cell>
        </table:table-row>
        <table:table-row table:style-name="TableRow949">
          <table:table-cell table:style-name="TableCell950">
            <text:p text:style-name="P951"><text:span text:style-name="T952">Palūkanos už vartojimo kreditą, suteiktą per tarpusavio skolinimo platformą, ir / arba palūkanos už lėšas, suteiktas per sutelktinio finansavimo platformą</text:span></text:p>
          </table:table-cell>
          <table:table-cell table:style-name="TableCell953">
            <text:p text:style-name="P954">55</text:p>
          </table:table-cell>
        </table:table-row>
        <table:table-row table:style-name="TableRow955">
          <table:table-cell table:style-name="TableCell956">
            <text:p text:style-name="P957"><text:span text:style-name="T958">Palūkanos už paskolas</text:span></text:p>
          </table:table-cell>
          <table:table-cell table:style-name="TableCell959">
            <text:p text:style-name="P960">58</text:p>
          </table:table-cell>
        </table:table-row>
        <table:table-row table:style-name="TableRow961">
          <table:table-cell table:style-name="TableCell962">
            <text:p text:style-name="P963">Kitos palūkanos,<text:s/>išskyrus žymimas 55, 58, 64 ir 67 kodais</text:p>
          </table:table-cell>
          <table:table-cell table:style-name="TableCell964">
            <text:p text:style-name="P965">59</text:p>
          </table:table-cell>
        </table:table-row>
        <table:table-row table:style-name="TableRow966">
          <table:table-cell table:style-name="TableCell967">
            <text:p text:style-name="P968"><text:span text:style-name="T969">Indėlių palūkanos už Lietuvos kredito įstaigose laikomus indėlius pagal sutartis, sudarytas nuo 2014 m. sausio 1 dienos</text:span></text:p>
          </table:table-cell>
          <table:table-cell table:style-name="TableCell970">
            <text:p text:style-name="P971">64</text:p>
          </table:table-cell>
        </table:table-row>
        <table:table-row table:style-name="TableRow972">
          <table:table-cell table:style-name="TableCell973">
            <text:p text:style-name="P974"><text:span text:style-name="T975">Palūkanos už nuo 2014 m. sausio 1 dienos įsigytus ne nuosavybės vertybinius popierius, išskyrus Lietuvos Respublikos Vyriausybės vertybinius popierius ir išskyrus asmens, susijusio su gyventoju darbo santykiais, mokamas didesnes palūkanas negu kitiems tų p</text:span><text:span text:style-name="T976">ačių vertybinių popierių turėtojams<text:s/></text:span></text:p>
          </table:table-cell>
          <table:table-cell table:style-name="TableCell977">
            <text:p text:style-name="P978">67</text:p>
          </table:table-cell>
        </table:table-row>
        <table:table-row table:style-name="TableRow979">
          <table:table-cell table:style-name="TableCell980">
            <text:p text:style-name="P981">3. Kitos pajamos<text:s/></text:p>
          </table:table-cell>
          <table:table-cell table:style-name="TableCell982">
            <text:p text:style-name="P983"/>
          </table:table-cell>
        </table:table-row>
        <table:table-row table:style-name="TableRow984">
          <table:table-cell table:style-name="TableCell985">
            <text:p text:style-name="P986">Nekilnojamojo daikto nuomos pajamos</text:p>
          </table:table-cell>
          <table:table-cell table:style-name="TableCell987">
            <text:p text:style-name="P988">23</text:p>
          </table:table-cell>
        </table:table-row>
        <table:table-row table:style-name="TableRow989">
          <table:table-cell table:style-name="TableCell990">
            <text:p text:style-name="P991">Valdybos ir stebėtojų tarybos nario pajamos (tantjemos) ir / arba už <text:s/>vykdytas valdymo funkcijas gautos pajamos</text:p>
          </table:table-cell>
          <table:table-cell table:style-name="TableCell992">
            <text:p text:style-name="P993">44</text:p>
          </table:table-cell>
        </table:table-row>
        <table:table-row table:style-name="TableRow994">
          <table:table-cell table:style-name="TableCell995">
            <text:p text:style-name="P996">Sporto veiklos (ne individualios ir<text:s/>nesusijusios su darbo santykiais) pajamos</text:p>
          </table:table-cell>
          <table:table-cell table:style-name="TableCell997">
            <text:p text:style-name="P998">51</text:p>
          </table:table-cell>
        </table:table-row>
        <table:table-row table:style-name="TableRow999">
          <table:table-cell table:style-name="TableCell1000">
            <text:p text:style-name="P1001">Atlikėjo veiklos (ne individualios ir nesusijusios su darbo santykiais) pajamos</text:p>
          </table:table-cell>
          <table:table-cell table:style-name="TableCell1002">
            <text:p text:style-name="P1003">52</text:p>
          </table:table-cell>
        </table:table-row>
        <table:table-row table:style-name="TableRow1004">
          <table:table-cell table:style-name="TableCell1005">
            <text:p text:style-name="P1006">Honoraras</text:p>
          </table:table-cell>
          <table:table-cell table:style-name="TableCell1007">
            <text:p text:style-name="P1008">62</text:p>
          </table:table-cell>
        </table:table-row>
      </table:table>
      <text:p text:style-name="P1009"/>
      <text:p text:style-name="P1010"><text:span text:style-name="T1011">____________________</text:span></text:p>
      <text:p text:style-name="P1012">Nenuolatinio Lietuvos gyventojo metinės pajamų mokesčio deklaracijos GPM314 formos, jos priedų GPM314A, GPM314B formų užpildymo ir pateikimo taisyklių <text:s/></text:p>
      <text:p text:style-name="P1019"><text:span text:style-name="T1020">2</text:span><text:span text:style-name="T1021"><text:s/>priedas</text:span></text:p>
      <text:p text:style-name="P1022"/>
      <text:p text:style-name="P1023"/>
      <text:p text:style-name="P1024"><text:span text:style-name="T1025">PAJAMOMS APMOKESTINTI TAIKOMŲ PAJAMŲ MOKESČIO TARIFŲ SĄRAŠAS</text:span></text:p>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ext:p text:style-name="P1037">Eil. Nr.</text:p>
          </table:table-cell>
          <table:table-cell table:style-name="TableCell1038">
            <text:p text:style-name="P1039"><text:span text:style-name="T1040">Pajamų grupė</text:span></text:p>
          </table:table-cell>
          <table:table-cell table:style-name="TableCell1041">
            <text:p text:style-name="P1042"/>
            <text:p text:style-name="P1043">Pajamų rūšių kodai</text:p>
          </table:table-cell>
          <table:table-cell table:style-name="TableCell1044">
            <text:p text:style-name="P1045"/>
            <text:p text:style-name="P1046"><text:span text:style-name="T1047">Mokesčio tarifas</text:span></text:p>
          </table:table-cell>
        </table:table-row>
        <table:table-row table:style-name="TableRow1048">
          <table:table-cell table:style-name="TableCell1049">
            <text:p text:style-name="P1050">1.<text:tab/></text:p>
          </table:table-cell>
          <table:table-cell table:style-name="TableCell1051">
            <text:p text:style-name="P1052"><text:span text:style-name="T1053">01, 02 ir 44 pajamų rūšies kodais žymimų metinių pajamų</text:span><text:span text:style-name="T1054"><text:s/></text:span><text:span text:style-name="T1055">dalis,<text:s/></text:span><text:span text:style-name="T1056">neviršijanti:<text:s/></text:span></text:p>
            <text:p text:style-name="P1057"><text:span text:style-name="T1058">- 60 VDU</text:span><text:span text:style-name="T1059">*</text:span><text:span text:style-name="T1060"><text:s/>(</text:span><text:span text:style-name="T1061">2024 m. – 114 162 Eur</text:span><text:span text:style-name="T1062">)</text:span></text:p>
          </table:table-cell>
          <table:table-cell table:style-name="TableCell1063">
            <text:p text:style-name="P1064">01 – su darbo santykiais susijusios pajamos;<text:s/></text:p>
            <text:p text:style-name="P1065"/>
            <text:p text:style-name="P1066">02 – individualios įmonės savininko, ūkinės bendrijos<text:s/>tikrojo nario, mažosios bendrijos nario su darbo santykiais susijusioms pajamoms priskirta suma;</text:p>
            <text:p text:style-name="P1067"/>
            <text:p text:style-name="P1068"><text:span text:style-name="T1069">44 – valdybos ir stebėtojų tarybos nario pajamos (tantjemos ar atlygis už veiklą stebėtojų taryboje ar valdyboje, paskolų komitete, mokamas vietoj tantjemų ar</text:span><text:span text:style-name="T1070">ba kartu su jomis) ir / arba už vykdytas valdymo funkcijas gautos pajamos.</text:span></text:p>
          </table:table-cell>
          <table:table-cell table:style-name="TableCell1071">
            <text:p text:style-name="P1072"/>
            <text:p text:style-name="P1073"><text:span text:style-name="T1074">20 %</text:span></text:p>
          </table:table-cell>
        </table:table-row>
        <table:table-row table:style-name="TableRow1075">
          <table:table-cell table:style-name="TableCell1076">
            <text:p text:style-name="P1077">2.<text:tab/></text:p>
          </table:table-cell>
          <table:table-cell table:style-name="TableCell1078">
            <text:p text:style-name="P1079"><text:span text:style-name="T1080">01, 02 ir 44 pajamų rūšies kodais žymimų metinių pajamų</text:span><text:span text:style-name="T1081"><text:s/></text:span><text:span text:style-name="T1082">dalis,<text:s/></text:span><text:span text:style-name="T1083">viršijanti:</text:span></text:p>
            <text:p text:style-name="P1084"><text:span text:style-name="T1085">- 60 VDU</text:span><text:span text:style-name="T1086">*</text:span><text:span text:style-name="T1087"><text:s/>(</text:span><text:span text:style-name="T1088">2024 m. – 114 162 Eur</text:span><text:span text:style-name="T1089">)</text:span><text:span text:style-name="T1090"><text:s/></text:span></text:p>
          </table:table-cell>
          <table:table-cell table:style-name="TableCell1091">
            <text:p text:style-name="P1092"/>
            <text:p text:style-name="P1093">01 – su darbo santykiais susijusios pajamos;</text:p>
            <text:p text:style-name="P1094"/>
            <text:p text:style-name="P1095">02 –<text:s/>individualios įmonės savininko, ūkinės bendrijos tikrojo nario, mažosios bendrijos nario su darbo santykiais susijusioms pajamoms priskirta suma;</text:p>
            <text:p text:style-name="P1096"/>
            <text:p text:style-name="P1097">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098">
            <text:p text:style-name="P1099"/>
            <text:p text:style-name="P1100">32 %</text:p>
            <text:p text:style-name="P1101"/>
          </table:table-cell>
        </table:table-row>
        <table:table-row table:style-name="TableRow1102">
          <table:table-cell table:style-name="TableCell1103">
            <text:p text:style-name="P1104">3.<text:tab/></text:p>
          </table:table-cell>
          <table:table-cell table:style-name="TableCell1105">
            <text:p text:style-name="P1106">04 pajamų rūšies kodu žymimos pajamos</text:p>
            <text:p text:style-name="P1107">(neatsižvelgiant į metinių pajamų sumą)</text:p>
          </table:table-cell>
          <table:table-cell table:style-name="TableCell1108">
            <text:p text:style-name="P1109"><text:span text:style-name="T1110">04 – 2018 m. ar ankstesniais metais apskaičiuotos su darbo santykiais ar jų esmę atitinkančiais santykiais susijusios pajamos, išmokėtos 2019 m. ir vėliau.<text:s/></text:span></text:p>
          </table:table-cell>
          <table:table-cell table:style-name="TableCell1111">
            <text:p text:style-name="P1112"/>
            <text:p text:style-name="P1113"><text:span text:style-name="T1114">15 %</text:span></text:p>
          </table:table-cell>
        </table:table-row>
        <table:table-row table:style-name="TableRow1115">
          <table:table-cell table:style-name="TableCell1116">
            <text:p text:style-name="P1117">4.<text:tab/></text:p>
          </table:table-cell>
          <table:table-cell table:style-name="TableCell1118">
            <text:p text:style-name="P1119">03 pajamų rūšies kodu žymimos pajamos</text:p>
            <text:p text:style-name="P1120">(neatsižvelgiant į metinių pajamų sumą)</text:p>
          </table:table-cell>
          <table:table-cell table:style-name="TableCell1121">
            <text:p text:style-name="P1122">03 –<text:s/>ligos, motinystės, tėvystės, vaiko priežiūros ir ilgalaikio darbo išmokos.</text:p>
          </table:table-cell>
          <table:table-cell table:style-name="TableCell1123">
            <text:p text:style-name="P1124"/>
            <text:p text:style-name="P1125"><text:span text:style-name="T1126">15 %</text:span></text:p>
          </table:table-cell>
        </table:table-row>
        <table:table-row table:style-name="TableRow1127">
          <table:table-cell table:style-name="TableCell1128">
            <text:p text:style-name="P1129">5.<text:tab/></text:p>
          </table:table-cell>
          <table:table-cell table:style-name="TableCell1130">
            <text:p text:style-name="P1131"/>
            <text:p text:style-name="P1132"><text:span text:style-name="T1133">16, 17, 18, 23, 51, 52, 62, 55, 58, 59, 64 ir 67 pajamų rūšies kodais žymimų metinių pajamų dalis, ne</text:span><text:span text:style-name="T1134">viršijanti<text:s/></text:span><text:span text:style-name="T1135">120 VDU</text:span><text:span text:style-name="T1136">*</text:span><text:span text:style-name="T1137"><text:s/></text:span><text:span text:style-name="T1138">(</text:span><text:span text:style-name="T1139">2024 m. – 228 324 Eur</text:span><text:span text:style-name="T1140">)</text:span></text:p>
          </table:table-cell>
          <table:table-cell table:style-name="TableCell1141">
            <text:p text:style-name="P1142"/>
            <text:p text:style-name="P1143">16 – privalomai<text:s/>registruotino kilnojamojo daikto (neišlaikyto nuosavybėje 3 metus) pardavimo ar kitokio perleidimo nuosavybėn pajamos, atėmus daikto įsigijimo kainą ir su pardavimu susijusius privalomus mokėjimus;</text:p>
            <text:p text:style-name="P1144"/>
            <text:p text:style-name="P1145">17 – nekilnojamojo pagal prigimtį daikto (kito nei būstas) pardavimo ar kitokio perleidimo nuosavybėn pajamos (kai daiktas neišlaikytas nuosavybėje 10 metų), atėmus daikto įsigijimo kainą ir su pardavimu susijusius privalomus mokėjimus;</text:p>
            <text:p text:style-name="P1146"/>
            <text:p text:style-name="P1147">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48"/>
            <text:p text:style-name="P1149">23 – nekilnojamojo pagal prigimtį daikto nuomos pajamos;</text:p>
            <text:p text:style-name="P1150"/>
            <text:p text:style-name="P1151">51 – sporto veiklos (ne<text:s/>individualios ir nesusijusios su darbo santykiais) pajamos;</text:p>
            <text:p text:style-name="P1152"/>
            <text:p text:style-name="P1153">52 – atlikėjo veiklos (ne individualios ir nesusijusios su darbo santykiais) pajamos;</text:p>
            <text:p text:style-name="P1154"/>
            <text:p text:style-name="P1155">55 – palūkanos už vartojimo kreditą, gautos per tarpusavio skolinimo platformą, ir / arba palūkanos už lėšas, suteiktas per sutelktinio finansavimo platformą (išskyrus 500 eurų per metus neapmokestinamą sumą);</text:p>
            <text:p text:style-name="P1156"/>
            <text:p text:style-name="P1157">58 – palūkanos už paskolas;<text:s/></text:p>
            <text:p text:style-name="P1158"/>
            <text:p text:style-name="P1159">64 – indėlių palūkanos už Lietuvos kredito įstaigose laikomus indėlius pagal sutartis, sudarytas nuo 2014 m. sausio 1 d. (išskyrus bendrą su 67 kodu žymimomis palūkanomis neapmokestinamą 500 eurų metinę sumą);</text:p>
            <text:p text:style-name="P1160"/>
            <text:p text:style-name="P1161"><text:span text:style-name="T1162">67 – palūkanos už nuo 2014 m. sausio 1 d. įsigytus ne nuosavybės vertybinius popierius (neįskaitant palūkanų už<text:s/></text:span><text:span text:style-name="T1163"><text:s/>Lietuvos Respublikos Vyriausybės vertybinius popierius</text:span><text:span text:style-name="T1164">) ir asmens, susijusio su gyventoju darbo santykiais, mokamų didesnių palūkanų negu kitiems tų pačių vertybinių popierių turėtojams</text:span><text:span text:style-name="T1165"><text:s/>(išskyrus 500 eurų bendrą su 64 kodu žymimomis palūkanomis neapmokestinamą metinę sumą);<text:s/></text:span></text:p>
            <text:p text:style-name="P1166"/>
            <text:p text:style-name="P1167">59 – kitos apmokestinamos palūkanos, išskyrus žymimas 55, 58, 64 ir 67 kodais;<text:s/></text:p>
            <text:p text:style-name="P1168"/>
            <text:p text:style-name="P1169">62 – honorarai.</text:p>
          </table:table-cell>
          <table:table-cell table:style-name="TableCell1170">
            <text:p text:style-name="P1171"/>
            <text:p text:style-name="P1172"><text:span text:style-name="T1173">15 %</text:span></text:p>
          </table:table-cell>
        </table:table-row>
        <table:table-row table:style-name="TableRow1174">
          <table:table-cell table:style-name="TableCell1175">
            <text:p text:style-name="P1176">6.<text:tab/></text:p>
          </table:table-cell>
          <table:table-cell table:style-name="TableCell1177">
            <text:p text:style-name="P1178"/>
            <text:p text:style-name="P1179"><text:span text:style-name="T1180">16, 17, 18, 23, 51, 52, 62, 55, 58, 59, 64 ir 67 pajamų rūšies kodais žymimų metinių pajamų dalis,<text:s/></text:span><text:span text:style-name="T1181">viršijanti<text:s/></text:span><text:span text:style-name="T1182">120 VDU</text:span><text:span text:style-name="T1183">*</text:span><text:span text:style-name="T1184"><text:s/>(</text:span><text:span text:style-name="T1185">2024 m. – 228 324 Eur</text:span><text:span text:style-name="T1186">)</text:span></text:p>
          </table:table-cell>
          <table:table-cell table:style-name="TableCell1187">
            <text:p text:style-name="P1188"/>
            <text:p text:style-name="P1189">16 – privalomai registruotino<text:s/>kilnojamojo daikto (neišlaikyto nuosavybėje 3 metus) pardavimo ar kitokio perleidimo nuosavybėn pajamos, atėmus daikto įsigijimo kainą ir su pardavimu susijusius privalomus mokėjimus;</text:p>
            <text:p text:style-name="P1190"/>
            <text:p text:style-name="P1191">17 – nekilnojamojo pagal prigimtį daikto (kito nei būstas) pardavimo ar<text:s/>kitokio perleidimo nuosavybėn pajamos (kai daiktas neišlaikytas nuosavybėje 10 metų), atėmus daikto įsigijimo kainą ir su pardavimu susijusius privalomus mokėjimus;</text:p>
            <text:p text:style-name="P1192"/>
            <text:p text:style-name="P1193">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94"/>
            <text:p text:style-name="P1195">23 – nekilnojamojo pagal prigimtį daikto nuomos pajamos;</text:p>
            <text:p text:style-name="P1196"/>
            <text:p text:style-name="P1197">51 – sporto veiklos (ne<text:s/>individualios ir nesusijusios su darbo santykiais) pajamos;</text:p>
            <text:p text:style-name="P1198"/>
            <text:p text:style-name="P1199">52 – atlikėjo veikos (ne individualios ir nesusijusios su darbo santykiais) pajamos;</text:p>
            <text:p text:style-name="P1200"/>
            <text:p text:style-name="P1201">55 – palūkanos už vartojimo kreditą, gautos per tarpusavio skolinimo platformą, ir / arba palūkanos už lėšas, suteiktas per sutelktinio finansavimo platformą (išskyrus 500 eurų per metus neapmokestinamą sumą);</text:p>
            <text:p text:style-name="P1202"/>
            <text:p text:style-name="P1203">58 – palūkanos už paskolas;<text:s/></text:p>
            <text:p text:style-name="P1204"/>
            <text:p text:style-name="P1205">64 – indėlių palūkanos už Lietuvos kredito įstaigose laikomus indėlius pagal sutartis, sudarytas nuo 2014 m. sausio 1 d. (išskyrus bendrą su 67 kodu žymimomis palūkanomis neapmokestinamą 500 eurų metinę sumą);</text:p>
            <text:p text:style-name="P1206"/>
            <text:p text:style-name="P1207"><text:span text:style-name="T1208">67 – palūkanos už nuo 2014 m. sausio 1 d. įsigytus ne nuosavybės vertybinius popierius (neįskaitant palūkanų už<text:s/></text:span><text:span text:style-name="T1209"><text:s/>Lietuvos Respublikos Vyriausybės vertybinius popierius)</text:span><text:span text:style-name="T1210"><text:s/>ir asmens, susijusio su gyventoju darbo santykiais, mokamų didesnių palūkanų negu kitiems tų pačių vertybinių popierių turėtojams<text:s/></text:span><text:span text:style-name="T1211">(išskyrus 500 eurų bendrą su 64 kodu žymimomis palūkanomis neapmokestinamą metinę sumą);<text:s/></text:span></text:p>
            <text:p text:style-name="P1212"/>
            <text:p text:style-name="P1213">59 – kitos apmokestinamos palūkanos, išskyrus žymimas 55, 58, 64 ir 67 kodais;<text:s/></text:p>
            <text:p text:style-name="P1214"/>
            <text:p text:style-name="P1215">62 – honorarai.</text:p>
          </table:table-cell>
          <table:table-cell table:style-name="TableCell1216">
            <text:p text:style-name="P1217"/>
            <text:p text:style-name="P1218"><text:span text:style-name="T1219">20 %</text:span></text:p>
            <text:p text:style-name="P1220"/>
            <text:p text:style-name="P1221"/>
          </table:table-cell>
        </table:table-row>
      </table:table>
      <text:p text:style-name="P1222"/>
      <text:p text:style-name="P1223"><text:span text:style-name="T1224">*<text:s/></text:span><text:span text:style-name="T1225">VDU – vidutinis darbo užmokestis, taikomas apdraustųjų asmenų valstybinio socialinio draudimo įmokų bazei apskaičiuoti (</text:span><text:span text:style-name="T1226">2024 m. 1 VDU – 1 902,70 Eur</text:span><text:span text:style-name="T1227">).</text:span></text:p>
      <text:p text:style-name="P1228"/>
      <text:p text:style-name="P1229"><text:span text:style-name="T1230">____________________</text:span></text:p>
      <text:p text:style-name="P1231">Priedo<text:s/>pakeitimai:</text:p>
      <text:p text:style-name="P1232"><text:span text:style-name="T1233">Nr.<text:s/></text:span><text:a xlink:href="https://www.e-tar.lt/portal/legalAct.html?documentId=40825570732d11eeb122d70440756186" office:target-frame-name="_top" xlink:show="replace"><text:span text:style-name="T1234">VA-79</text:span></text:a><text:span text:style-name="T1235">, 2023-10-25, paskelbta TAR 2023-10-25, i. k. 2023-20794</text:span></text:p>
      <text:p text:style-name="P1236"><text:span text:style-name="T1237">Nr.<text:s/></text:span><text:a xlink:href="https://www.e-tar.lt/portal/legalAct.html?documentId=81143951b6ca11ef88c08519262548c4" office:target-frame-name="_top" xlink:show="replace"><text:span text:style-name="T1238">VA-95</text:span></text:a><text:span text:style-name="T1239">, 2024-12-10, paskelbta TAR 2024-12-10, i. k. 2024-21843</text:span></text:p>
      <text:p text:style-name="Normal"/>
      <text:p text:style-name="P1240">Nenuolatinio Lietuvos gyventojo metinės pajamų mokesčio deklaracijos GPM314 formos, jos priedų GPM314A, GPM314B formų užpildymo ir pateikimo taisyklių <text:s/></text:p>
      <text:p text:style-name="P1247"><text:span text:style-name="T1248">3</text:span><text:span text:style-name="T1249"><text:s/>priedas</text:span></text:p>
      <text:p text:style-name="P1250"/>
      <text:p text:style-name="P1251"><text:span text:style-name="T1252">METINIO NEAPMOKESTINAMOJO PAJAMŲ DYDŽIO (MNPD)</text:span></text:p>
      <text:p text:style-name="P1253"><text:span text:style-name="T1254">APSKAIČIAVIMAS NENUOLATINIO LIETUVOS GYVENT</text:span><text:span text:style-name="T1255">OJO UŽ DARBĄ LIETUVOJE 2024 METAIS GAUTOMS PAJAMOMS</text:span></text:p>
      <text:p text:style-name="P1256"/>
      <text:p text:style-name="P1257"><text:span text:style-name="T1258">1</text:span><text:span text:style-name="T1259">. Metinis neapmokestinamasis pajamų dydis (toliau – MNPD) taikomas nenuolatinio Lietuvos gyventojo už darbą Lietuvoje gautoms su darbo santykiais ar jų esmę atitinkančiais santykiais susijusioms paj</text:span><text:span text:style-name="T1260">amoms (toliau – su darbo santykiais susijusios pajamos), taip pat ligos, motinystės, tėvystės, vaiko priežiūros ir ilgalaikio darbo išmokoms (deklaracijoje žymimoms 01, 02, 03, 04 pajamų rūšies kodais).<text:s/></text:span></text:p>
      <text:p text:style-name="P1261">MNPD sumai įtaką daro ne tik nenuolatinio Lietuvos gyventojo gautų su darbo santykiais susijusių pajamų suma, bet ir mokestiniu laikotarpiu Lietuvoje ir užsienio valstybėse gautų kitų rūšių apmokestinamųjų pajamų, kurios vadinamos gyventojo metinėmis pajamomis (toliau – GMP), bendra suma.</text:p>
      <text:p text:style-name="P1262"><text:span text:style-name="T1263">GMP suma yra lygi<text:s/></text:span><text:span text:style-name="T1264">nenuolatinio Lietuvos gyventojo per mokestinį laikotarpį užsienio valstybėje gautų pajamų (išskyrus išmokas, mokamas pasibaigus arba nutraukus gyvybės draudimo ar pensijų kaupimo sutartį, neviršijančias sumokėtų įmokų), nuo kurių užsienio valstybėje, kurio</text:span><text:span text:style-name="T1265">s nuolatiniu gyventoju asmuo laikomas, buvo sumokėtas pajamų mokestis (neatėmus užsienio valstybėje išskaičiuotų ir / ar sumokėtų mokesčių), ir apmokestinamųjų pajamų, kurių šaltinis yra Lietuvoje ir kurios pagal Lietuvos Respublikos gyventojų pajamų mokes</text:span><text:span text:style-name="T1266">čio įstatymą yra nenuolatinio Lietuvos gyventojo pajamų mokesčio objektas Lietuvoje (neatėmus Lietuvoje išskaičiuotų ir / ar sumokėtų mokesčių), bendrai sumai. Į mokestinio laikotarpio apmokestinamųjų pajamų, kurių šaltinis yra Lietuvoje, sumą neturi būti<text:s/></text:span><text:span text:style-name="T1267">įskaitomos pajamos, nuo kurių buvo sumokėtas mokestis Lietuvoje, įsigyjant verslo liudijimą, ir Lietuvoje gautos pajamos iš paskirstytojo pelno (dividendų), palūkanos ir honoraras, nuo kurio nebuvo išskaičiuotas pajamų mokestis Lietuvoje dėl to, kad tokios</text:span><text:span text:style-name="T1268"><text:s/>pajamos neapmokestinamos Lietuvoje pagal dvigubo apmokestinimo išvengimo sutarties nuostatas.</text:span></text:p>
      <text:p text:style-name="P1269"><text:span text:style-name="T1270">2</text:span><text:span text:style-name="T1271">. Nenuolatinio Lietuvos gyventojo (išskyrus gyventoją, visą mokestinį laikotarpį turintį ribotą dalyvumo ar neįgalumo lygį), kurio 2024 metų GMP suma nevirš</text:span><text:span text:style-name="T1272">ija minimaliosios mėnesinės algos, galiojusios einamųjų kalendorinių metų (2024 m.) sausio 1 d. (toliau – MMA), dvylikos dydžių sumos, t. y. neviršija 11 088 eurų (924 Eur x 12 mėn.), už darbą Lietuvoje gautoms su darbo santykiais susijusioms pajamoms taik</text:span><text:span text:style-name="T1273">omas 8 964 eurų MNPD.</text:span></text:p>
      <text:p text:style-name="P1274"><text:span text:style-name="T1275">3</text:span><text:span text:style-name="T1276">. Nenuolatinio Lietuvos gyventojo (išskyrus gyventoją, kuriam visą<text:s/></text:span><text:span text:style-name="T1277">mokestinį laikotarpį buvo nustatytas ribotas dalyvumo ar neįgalumo lygis),</text:span><text:span text:style-name="T1278"><text:s/>kurio GMP suma viršija dvylikos MMA dydžių sumą (11 088 Eur), už darbą Lietuvoje 2024 m</text:span><text:span text:style-name="T1279">etais gautoms su darbo santykiais susijusioms pajamoms taikytinas MNPD apskaičiuojamas pagal vieną iš šių dviejų formulių:<text:s/></text:span></text:p>
      <text:p text:style-name="P1280"><text:span text:style-name="T1281">3.1</text:span><text:span text:style-name="T1282">. Kai GMP suma neviršija 26 004 Eur, MNPD = 8 964 – 0,5 × (GMP – 11 088 Eur (12 x 924));<text:s/></text:span></text:p>
      <text:p text:style-name="P1283"><text:span text:style-name="T1284">3.2</text:span><text:span text:style-name="T1285">. Kai GMP suma viršija 26 004<text:s/></text:span><text:span text:style-name="T1286">Eur, MNPD = 4 800 – 0,18 × (GMP – 7 704 Eur (12 × 642).</text:span></text:p>
      <text:p text:style-name="P1287"><text:span text:style-name="T1288">4</text:span><text:span text:style-name="T1289">. Nenuolatinio Lietuvos gyventojo (išskyrus gyventoją, visą mokestinį laikotarpį turintį ribotą dalyvumo ar neįgalumo lygį), kurio GMP suma yra 34 370, 67 eurų ar didesnė, už darbą Lietuvoje ga</text:span><text:span text:style-name="T1290">utoms pajamoms MNPD netaikomas (lygus nuliui).</text:span></text:p>
      <text:p text:style-name="P1291"><text:span text:style-name="T1292">5</text:span><text:span text:style-name="T1293">. N</text:span><text:span text:style-name="T1294">enuolatinis Lietuvos gyventojas (</text:span><text:span text:style-name="T1295">visą mokestinį laikotarpį neturėjęs riboto dalyvumo ar neįgalumo lygio), už darbą Lietuvoje gautoms su darbo santykiais susijusioms pajamoms taikydamas MNPD sumą,<text:s/></text:span><text:span text:style-name="T1296">kartu</text:span><text:span text:style-name="T1297"><text:s/>su deklaracija turi pateikti užsienio valstybės, kurios nuolatinis gyventojas jis yra, mokesčių administratoriaus patvirtintą dokumentą apie per tą mokestinį laikotarpį, kurio deklaracija teikiama, užsienyje gautas pajamas, nuo kurių į užsienio valstybės<text:s/></text:span><text:span text:style-name="T1298">biudžetą buvo sumokėtas pajamų mokestis. Jeigu per mokestinį laikotarpį, kurio deklaracija teikiama, nenuolatinis Lietuvos gyventojas negavo pajamų, nuo kurių užsienio valstybėje buvo sumokėtas pajamų mokestis, kartu su deklaracija jis turi pateikti užsien</text:span><text:span text:style-name="T1299">io valstybės, kurios nuolatinis gyventojas jis yra, mokesčių administratoriaus šį faktą patvirtinantį dokumentą.<text:s/></text:span></text:p>
      <text:p text:style-name="P1300"><text:span text:style-name="T1301">6</text:span><text:span text:style-name="T1302">. Pavyzdys, kaip apskaičiuojama MNPD suma, kai nenuolatinis Lietuvos gyventojas 2024 metais gavo vienodu pajamų mokesčio tarifu apmokesti</text:span><text:span text:style-name="T1303">namų su darbo santykiais susijusių pajamų (darbo užmokestį, apskaičiuotą už 2024 metus):</text:span></text:p>
      <text:p text:style-name="P1304">Nenuolatinis Lietuvos gyventojas (neturintis riboto dalyvumo ar neįgalumo lygio) už darbą Lietuvoje iš Lietuvos įmonės 2024 metais gavo 20 000 eurų darbo užmokestį,<text:s/>apskaičiuotą už tuos pačius metus (kuris žymimas 01 pajamų rūšies kodu ir apmokestinamas 20 proc. pajamų mokesčio tarifu), nuo kurio buvo išskaičiuotas 4 000 eurų pajamų mokestis.</text:p>
      <text:p text:style-name="P1305">Tarkime, kad nenuolatinio Lietuvos gyventojo 2024 metų GMP suma yra lygi 22<text:s/>000 Eur.</text:p>
      <text:p text:style-name="P1306">Kadangi gyventojo 2024 metų GPM suma viršija 11 088 Eur, tačiau neviršija 26 004 Eur, darbo užmokesčiui tenkanti MNPD suma apskaičiuojama pagal formulę MNPD = 8 964 (Eur) – 0,5 x (GMP – 12 MMA); MNPD = 8 964 – 0,5 x (22 000 – 11 088) = 3 508 (Eur).</text:p>
      <text:p text:style-name="P1307">Apskaičiuojama nuo darbo užmokesčio, pritaikius MNPD sumą, mokėtina pajamų mokesčio suma: (20 000 – 3 508) x 0,20 = 3 298,40 (Eur).</text:p>
      <text:p text:style-name="P1308"><text:span text:style-name="T1309">Kadangi nuo darbo užmokesčio sumos (20 000 Eur) buvo išskaičiuotas 4 000 Eur pajamų mokestis, darbo užmokesčiui pritaikius</text:span><text:span text:style-name="T1310"><text:s/>MNPD, mokėtinas pajamų mokestis yra 3 298,40 Eur, todėl nenuolatiniam Lietuvos gyventojui iš Lietuvos Respublikos biudžeto grąžintina pajamų mokesčio suma yra 701,60 Eur (4 000 – 3 298,40).</text:span></text:p>
      <text:p text:style-name="P1311"><text:span text:style-name="T1312">7</text:span><text:span text:style-name="T1313">. 12 684 eurų MNPD (1 057 Eur x 12 mėn.), neatsižvelgiant į<text:s/></text:span><text:span text:style-name="T1314">metinę GMP sumą, taikomas nenuolatiniam Lietuvos gyventojui, kuriam visus 2024 metus buvo nustatytas 30–55 procentų dalyvumo lygis (iki 2023 m. gruodžio 31 d. – 30–55 procentų darbingumo lygis ar vidutinių ar nedidelių specialiųjų poreikių lygis), ir gyven</text:span><text:span text:style-name="T1315">tojui, kuriam nustatytas vidutinio ar lengvo neįgalumo lygis.<text:s/></text:span></text:p>
      <text:p text:style-name="P1316"><text:span text:style-name="T1317">Jei toks dalyvumo ar neįgalumo lygis nenuolatiniam Lietuvos buvo nustatytas 2024 metais, tai mėnuo, per kurį toks dalyvumo ar neįgalumo lygis buvo nustatytas, neįskaičiuojamas.<text:s/></text:span></text:p>
      <text:p text:style-name="P1318"><text:span text:style-name="T1319">8</text:span><text:span text:style-name="T1320">. 13 524 e</text:span><text:span text:style-name="T1321">urų MNPD (1 127 Eur x 12 mėn.), neatsižvelgiant į metinę GMP sumą, taikomas nenuolatiniam Lietuvos gyventojui, kuriam visus 2024 metus buvo nustatytas 0–25 procentų dalyvumo lygis (iki 2023 m. gruodžio 31 d. – 0–25 procentų darbingumo lygis ar didelių spec</text:span><text:span text:style-name="T1322">ialiųjų poreikių lygis), ir gyventojui, kuriam nustatytas sunkus neįgalumo lygis.<text:s/></text:span></text:p>
      <text:p text:style-name="P1323"><text:span text:style-name="T1324">Jei toks dalyvumo ar neįgalumo lygis nenuolatiniam Lietuvos gyventojui buvo nustatytas 2024 metais, tai mėnuo, per kurį toks dalyvumo ar neįgalumo lygis buvo nustatytas, neį</text:span><text:span text:style-name="T1325">skaičiuojamas.<text:s/></text:span></text:p>
      <text:p text:style-name="P1326"><text:span text:style-name="T1327">9</text:span><text:span text:style-name="T1328">. Nenuolatinis Lietuvos gyventojas, kuriam<text:s/></text:span><text:span text:style-name="T1329">ribotas dalyvumo ar neįgalumo lygis buvo nustatyti 2024 metais, su darbo santykiais susijusioms pajamoms taikytiną MNPD sumą turi apskaičiuoti taip:</text:span></text:p>
      <text:p text:style-name="P1330"><text:span text:style-name="T1331">9.1</text:span><text:span text:style-name="T1332">. apskaičiuojama MNPD suma, kuri padal</text:span><text:span text:style-name="T1333">inama iš 12 ir padauginama iš mėnesių, kuriais gyventojas neturėjo teisės į didesnį ar maksimalų mėnesio neapmokestinamąjį pajamų dydį (toliau – NPD), skaičiaus; <text:s/></text:span></text:p>
      <text:p text:style-name="P1334"><text:span text:style-name="T1335">9.2</text:span><text:span text:style-name="T1336">. mėnesių, kuriais gyventojas turėjo teisę į didesnį ar maksimalų NPD, skaičius padau</text:span><text:span text:style-name="T1337">ginamas atitinkamai iš 1 057 ar 1 127 eurų;</text:span></text:p>
      <text:p text:style-name="P1338"><text:span text:style-name="T1339">9.3</text:span><text:span text:style-name="T1340">. NPD sumos, apskaičiuotos 9.1 ir 9.2 papunkčiuose aprašytais būdais, sudedamos.</text:span></text:p>
      <text:p text:style-name="P1341"><text:span text:style-name="T1342">10</text:span><text:span text:style-name="T1343">.<text:s/></text:span><text:span text:style-name="T1344">Nenuolatinis Lietuvos gyventojas, už darbą Lietuvoje gautoms su darbo santykiais susijusioms pajamoms taikydamas p</text:span><text:span text:style-name="T1345">adidintą ar maksimalų mėnesio NPD, kartu su deklaracija turi pateikti ribotą dalyvumo ar neįgalumo lygį įrodantį dokumentą.<text:s/></text:span></text:p>
      <text:p text:style-name="P1346"><text:span text:style-name="T1347">11</text:span><text:span text:style-name="T1348">. MNPD apskaičiavimo pavyzdys, kai nenuolatiniam Lietuvos gyventojui ribotas dalyvumas nustatytas 2024 metais:</text:span></text:p>
      <text:p text:style-name="P1349">Nenuolatinis Lietuvos gyventojas dirbti į Lietuvos įmonę atvyko 2024 m. liepos 22 d. ir dirbo Lietuvoje iki metų pabaigos. 2024 m. rugsėjo mėnesį šiam gyventojui buvo nustatytas 30–55 procentų dalyvumo lygis.<text:s/></text:p>
      <text:p text:style-name="P1350">Lietuvos įmonė už darbą Lietuvoje nenuolatiniam Lietuvos gyventojui apskaičiavo 5 000 eurų darbo užmokesčio, nuo kurio išskaičiavo ir į Lietuvos Respublikos biudžetą pervedė 1 000 eurų pajamų mokesčio sumą.<text:s/></text:p>
      <text:p text:style-name="P1351">Tarkime, kad gyventojo metinės pajamos (GMP) yra lygios 10 000 Eur.</text:p>
      <text:p text:style-name="P1352">Kadangi ribotas darbingumas gyventojui nustatytas 2024 m. rugsėjo mėnesį, teisę į didesnį mėnesio NPD gyventojas turėjo tik 3 mėnesius (mėnuo, per kurį toks darbingumo lygis buvo nustatytas, neįtraukiamas į mėnesių, kuriais taikomas didesnis NPD, skaičių).<text:s/></text:p>
      <text:p text:style-name="P1353">Nenuolatinio Lietuvos gyventojo 2024 metais Lietuvoje gautam darbo užmokesčiui taikytina MNPD suma apskaičiuojama taip:</text:p>
      <text:p text:style-name="P1354"><text:span text:style-name="T1355">1</text:span><text:span text:style-name="T1356">) apskaičiuojama MNPD suma: kadangi 2024 metų GMP neviršija 11 080 Eur, taikytina MNPD suma lygi 8 964 Eur;</text:span></text:p>
      <text:p text:style-name="P1357"><text:span text:style-name="T1358">2</text:span><text:span text:style-name="T1359">) apskaičiuojama MNPD dalis, tenkanti 2024 m</text:span><text:span text:style-name="T1360">. sausio–rugsėjo mėnesiams (t. y. mėnesiams, kuriais gyventojas neturėjo teisės į 1 057 Eur mėnesio NPD):</text:span></text:p>
      <text:p text:style-name="P1361"><text:span text:style-name="T1362">(8 964 x 9/12) = 6 723 (Eur);</text:span></text:p>
      <text:p text:style-name="P1363"><text:span text:style-name="T1364">3</text:span><text:span text:style-name="T1365">) apskaičiuojama už 2024 m. spalio–gruodžio mėnesius (t. y. už 3 mėnesius) taikytino didesnio NPD suma:<text:s/></text:span></text:p>
      <text:p text:style-name="P1366"><text:span text:style-name="T1367">1 057 x 3<text:s/></text:span><text:span text:style-name="T1368">= 3 171 (Eur);</text:span></text:p>
      <text:p text:style-name="P1369"><text:span text:style-name="T1370">4</text:span><text:span text:style-name="T1371">) apskaičiuojama taikytina MNPD suma:<text:s/></text:span></text:p>
      <text:p text:style-name="P1372">6 723 + 3 171 = 9 894 (Eur).</text:p>
      <text:p text:style-name="P1373"/>
      <text:p text:style-name="P1374">____________________</text:p>
      <text:p text:style-name="P1375">Priedo pakeitimai:</text:p>
      <text:p text:style-name="P1376"><text:span text:style-name="T1377">Nr.<text:s/></text:span><text:a xlink:href="https://www.e-tar.lt/portal/legalAct.html?documentId=81143951b6ca11ef88c08519262548c4" office:target-frame-name="_top" xlink:show="replace"><text:span text:style-name="T1378">VA-95</text:span></text:a><text:span text:style-name="T1379">, 2024-12-10,<text:s/></text:span><text:span text:style-name="T1380">paskelbta TAR 2024-12-10, i. k. 2024-21843</text:span></text:p>
      <text:p text:style-name="Normal"/>
      <text:p text:style-name="P1381">Nenuolatinio Lietuvos gyventojo metinės pajamų mokesčio deklaracijos GPM314 formos, jos priedų GPM314A, GPM314B formų užpildymo ir pateikimo taisyklių<text:s/></text:p>
      <text:p text:style-name="P1388"><text:span text:style-name="T1389">4</text:span><text:span text:style-name="T1390"><text:s/>priedas</text:span></text:p>
      <text:p text:style-name="P1391"/>
      <text:p text:style-name="P1392"><text:span text:style-name="T1393">PAJAMŲ MOKESČIO LENGV</text:span><text:span text:style-name="T1394">ATA PALŪKANOMS<text:s/></text:span></text:p>
      <text:p text:style-name="P1395"/>
      <text:p text:style-name="P1396"><text:span text:style-name="T1397">1</text:span><text:span text:style-name="T1398">. Pagal Lietuvos Respublikos gyventojų pajamų mokesčio įstatymo (toliau – GPMĮ) nuostatas nenuolatinio Lietuvos gyventojo iš Lietuvos komercinių bankų ir kitų kredito įstaigų Lietuvoje gautos palūkanos už indėlius ir iš Lietuvos viene</text:span><text:span text:style-name="T1399">tų gautos palūkanos (išskyrus palūkanas už Lietuvos Respublikos Vyriausybės vertybinius popierius) už ne nuosavybės vertybinius popierius (išskyrus asmens, susijusio su gyventoju darbo santykiais ar jų esmę atitinkančiais santykiais, išleistus ne nuosavybė</text:span><text:span text:style-name="T1400">s vertybinius popierius, jeigu už šiuos ne nuosavybės vertybinius popierius asmuo, susijęs su gyventoju darbo santykiais ar jų esmę atitinkančiais santykiais, jam moka didesnes palūkanas negu kitiems tų pačių ne nuosavybės vertybinių popierių turėtojams),<text:s/></text:span><text:span text:style-name="T1401">jeigu tokių palūkanų bendra suma per mokestinį laikotarpį neviršija 500 eurų ir jeigu tokie ne nuosavybės vertybiniai popieriai įsigyti ar sutartys dėl indėlių sudarytos nuo 2014 m. sausio 1 dienos, yra neapmokestinamos pajamų mokesčiu Lietuvoje. <text:s/></text:span></text:p>
      <text:p text:style-name="P1402"><text:span text:style-name="T1403">Pajamų<text:s/></text:span><text:span text:style-name="T1404">mokesčiu neapmokestinamos nenuolatinio Lietuvos gyventojo iš Lietuvos asmenų gautos palūkanos už vartojimo kreditą, suteiktą per tarpusavio skolinimo platformą Lietuvos Respublikos vartojimo kredito įstatyme nustatyta tvarka, bei palūkanos už lėšas, suteik</text:span><text:span text:style-name="T1405">tas per sutelktinio finansavimo platformą<text:s/></text:span><text:span text:style-name="T1406">2020 m. spalio 7 d. Europos Parlamento ir Tarybos reglamente (ES) 2020/1503 dėl Europos sutelktinio finansavimo paslaugų verslui teikėjų, kuriuo iš dalies keičiamas Reglamentas (ES) 2017/1129 ir Direktyva (ES) 2019</text:span><text:span text:style-name="T1407">/1937 nustatyta tvarka, kai sutelktinio finansavimo paslaugų teikėjas yra Lietuvos vienetas</text:span><text:span text:style-name="T1408"><text:s/>nustatyta tvarka, jeigu tokių palūkanų bendra suma per mokestinį laikotarpį neviršija 500 eurų.</text:span></text:p>
      <text:p text:style-name="P1409"><text:span text:style-name="T1410">Palūkanų gavimo momentu laikomas momentas, kuriuo gyventojas įgyja<text:s/></text:span><text:span text:style-name="T1411">teisę laisvai disponuoti palūkanų suma.</text:span></text:p>
      <text:p text:style-name="P1412">2. 500 eurų pajamų mokesčio lengvata taikoma nenuolatinio Lietuvos gyventojo iš Lietuvos mokestiniu laikotarpiu gautoms palūkanoms, žymimoms 64 ir 67 pajamų rūšies kodais (t. y. tokios rūšies palūkanų bendrai sumai; lengvata <text:s/>nustatyta GPMĮ 17 str. 1 dalies<text:s/>20 punkte).<text:s/></text:p>
      <text:p text:style-name="P1413">500 eurų pajamų mokesčio lengvata taikoma nenuolatinio Lietuvos gyventojo iš Lietuvos mokestiniu laikotarpiu gautoms palūkanoms, žymimoms 55 pajamų rūšies kodu (lengvata nustatyta GPMĮ 17 str. 1 dalies 20<text:span text:style-name="T1414">2</text:span><text:s/>punkte).</text:p>
      <text:p text:style-name="P1415">3. Pavyzdys, kaip apskaičiuojamas pajamų mokestis, pritaikius 500 eurų pajamų mokesčio lengvatą palūkanoms:</text:p>
      <text:p text:style-name="P1416">Nenuolatinis Lietuvos gyventojas mokestiniu laikotarpiu už Lietuvos komerciniame banke laikomą indėlį (dėl kurio sutartis buvo sudaryta 2020 metais) gavo 100 eurų palūkanų<text:s/>(žymimų 64 pajamų rūšies kodu), nuo kurių buvo išskaičiuotas 15 eurų pajamų mokestis. Tuo pačiu mokestiniu laikotarpiu gyventojas iš Lietuvos įmonės už jos išleistas obligacijas (kurias gyventojas įsigijo 2020 metais) gavo 800 eurų palūkanų (žymimų 67 pajamų rūšies kodu), nuo kurių įmonė išskaičiavo 120 eurų pajamų mokestį. <text:s text:c="5"/></text:p>
      <text:p text:style-name="P1417">Nenuolatinio Lietuvos gyventojo mokestiniu laikotarpiu gauta bendra palūkanų suma yra 900 Eur (<text:span text:style-name="T1418">100 + 800).</text:span></text:p>
      <text:p text:style-name="P1419">Apskaičiuojama nuo bendros palūkanų sumos mokėtina pajamų mokesčio suma:</text:p>
      <text:p text:style-name="P1420">(900 – 500) x 0,15 = 60 (Eur)</text:p>
      <text:p text:style-name="P1421">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text:s/></text:p>
      <text:p text:style-name="P1422">____________________</text:p>
      <table:table table:style-name="Table1423">
        <table:table-columns>
          <table:table-column table:style-name="TableColumn1424"/>
        </table:table-columns>
        <table:table-row table:style-name="TableRow1425">
          <table:table-cell table:style-name="TableCell1426">
            <text:p text:style-name="P1427">Nenuolatinio Lietuvos gyventojo<text:s/></text:p>
            <text:p text:style-name="P1434">metinės pajamų mokesčio deklaracijos GPM314 formos, jos priedų GPM314A, GPM314B formų užpildymo ir pateikimo taisyklių <text:s/></text:p>
            <text:p text:style-name="P1435">5 priedas</text:p>
            <text:p text:style-name="P1436"/>
            <text:p text:style-name="P1437"/>
            <text:p text:style-name="P1438">LIETUVOS DVIGUBO APMOKESTINIMO IŠVENGIMO SUTARTYSE NUSTATYTŲ PALŪKANOMS IR HONORARAMS APMOKESTINTI PRIE PAJAMŲ ŠALTINIO TAIKYTINŲ MOKESČIO TARIFŲ SĄRAŠAS</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Eil.</text:p>
                  <text:p text:style-name="P1450">Nr.</text:p>
                  <text:p text:style-name="P1451"/>
                </table:table-cell>
                <table:table-cell table:style-name="TableCell1452" table:number-rows-spanned="2">
                  <text:p text:style-name="P1453">Valstybė, su kuria taikoma sutartis</text:p>
                </table:table-cell>
                <table:table-cell table:style-name="TableCell1454" table:number-rows-spanned="2">
                  <text:p text:style-name="P1455">Sutartis taikoma nuo</text:p>
                </table:table-cell>
                <table:table-cell table:style-name="TableCell1456" table:number-columns-spanned="2">
                  <text:p text:style-name="P1457">Mokesčio<text:s/>tarifas</text:p>
                </table: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Palūkanoms</text:p>
                </table:table-cell>
                <table:table-cell table:style-name="TableCell1464">
                  <text:p text:style-name="P1465">Honorarui</text:p>
                </table:table-cell>
              </table:table-row>
              <table:table-row table:style-name="TableRow1466">
                <table:table-cell table:style-name="TableCell1467">
                  <text:p text:style-name="P1468">1.</text:p>
                </table:table-cell>
                <table:table-cell table:style-name="TableCell1469">
                  <text:p text:style-name="P1470">Airija</text:p>
                </table:table-cell>
                <table:table-cell table:style-name="TableCell1471">
                  <text:p text:style-name="P1472"><text:span text:style-name="T1473">1999-01-01</text:span></text:p>
                </table:table-cell>
                <table:table-cell table:style-name="TableCell1474">
                  <text:p text:style-name="P1475">10</text:p>
                </table:table-cell>
                <table:table-cell table:style-name="TableCell1476">
                  <text:p text:style-name="P1477">0</text:p>
                </table:table-cell>
              </table:table-row>
              <table:table-row table:style-name="TableRow1478">
                <table:table-cell table:style-name="TableCell1479">
                  <text:p text:style-name="P1480">2.</text:p>
                </table:table-cell>
                <table:table-cell table:style-name="TableCell1481">
                  <text:p text:style-name="P1482">Armėnija</text:p>
                </table:table-cell>
                <table:table-cell table:style-name="TableCell1483">
                  <text:p text:style-name="P1484">2002-01-01</text:p>
                </table:table-cell>
                <table:table-cell table:style-name="TableCell1485">
                  <text:p text:style-name="P1486">10</text:p>
                </table:table-cell>
                <table:table-cell table:style-name="TableCell1487">
                  <text:p text:style-name="P1488">10</text:p>
                </table:table-cell>
              </table:table-row>
              <table:table-row table:style-name="TableRow1489">
                <table:table-cell table:style-name="TableCell1490">
                  <text:p text:style-name="P1491">3.</text:p>
                </table:table-cell>
                <table:table-cell table:style-name="TableCell1492">
                  <text:p text:style-name="P1493">Azerbaidžanas</text:p>
                </table:table-cell>
                <table:table-cell table:style-name="TableCell1494">
                  <text:p text:style-name="P1495">2005-01-01</text:p>
                </table:table-cell>
                <table:table-cell table:style-name="TableCell1496">
                  <text:p text:style-name="P1497">10</text:p>
                </table:table-cell>
                <table:table-cell table:style-name="TableCell1498">
                  <text:p text:style-name="P1499">10</text:p>
                </table:table-cell>
              </table:table-row>
              <table:table-row table:style-name="TableRow1500">
                <table:table-cell table:style-name="TableCell1501">
                  <text:p text:style-name="P1502">4.</text:p>
                </table:table-cell>
                <table:table-cell table:style-name="TableCell1503">
                  <text:p text:style-name="P1504">Austrija</text:p>
                </table:table-cell>
                <table:table-cell table:style-name="TableCell1505">
                  <text:p text:style-name="P1506">2006-01-01</text:p>
                </table:table-cell>
                <table:table-cell table:style-name="TableCell1507">
                  <text:p text:style-name="P1508">10</text:p>
                </table:table-cell>
                <table:table-cell table:style-name="TableCell1509">
                  <text:p text:style-name="P1510">10</text:p>
                </table:table-cell>
              </table:table-row>
              <table:table-row table:style-name="TableRow1511">
                <table:table-cell table:style-name="TableCell1512">
                  <text:p text:style-name="P1513">5.</text:p>
                </table:table-cell>
                <table:table-cell table:style-name="TableCell1514">
                  <text:p text:style-name="P1515">Baltarusija</text:p>
                </table:table-cell>
                <table:table-cell table:style-name="TableCell1516">
                  <text:p text:style-name="P1517">1997-01-01</text:p>
                </table:table-cell>
                <table:table-cell table:style-name="TableCell1518">
                  <text:p text:style-name="P1519">10</text:p>
                </table:table-cell>
                <table:table-cell table:style-name="TableCell1520">
                  <text:p text:style-name="P1521">10</text:p>
                </table:table-cell>
              </table:table-row>
              <table:table-row table:style-name="TableRow1522">
                <table:table-cell table:style-name="TableCell1523">
                  <text:p text:style-name="P1524">6.</text:p>
                </table:table-cell>
                <table:table-cell table:style-name="TableCell1525">
                  <text:p text:style-name="P1526">Belgija</text:p>
                </table:table-cell>
                <table:table-cell table:style-name="TableCell1527">
                  <text:p text:style-name="P1528">2004-01-01</text:p>
                </table:table-cell>
                <table:table-cell table:style-name="TableCell1529">
                  <text:p text:style-name="P1530">10</text:p>
                </table:table-cell>
                <table:table-cell table:style-name="TableCell1531">
                  <text:p text:style-name="P1532">0</text:p>
                </table:table-cell>
              </table:table-row>
              <table:table-row table:style-name="TableRow1533">
                <table:table-cell table:style-name="TableCell1534">
                  <text:p text:style-name="P1535">7.</text:p>
                </table:table-cell>
                <table:table-cell table:style-name="TableCell1536">
                  <text:p text:style-name="P1537">Bulgarija</text:p>
                </table:table-cell>
                <table:table-cell table:style-name="TableCell1538">
                  <text:p text:style-name="P1539">2007-01-01</text:p>
                </table:table-cell>
                <table:table-cell table:style-name="TableCell1540">
                  <text:p text:style-name="P1541">10</text:p>
                </table:table-cell>
                <table:table-cell table:style-name="TableCell1542">
                  <text:p text:style-name="P1543">10</text:p>
                </table:table-cell>
              </table:table-row>
              <table:table-row table:style-name="TableRow1544">
                <table:table-cell table:style-name="TableCell1545">
                  <text:p text:style-name="P1546">8.</text:p>
                </table:table-cell>
                <table:table-cell table:style-name="TableCell1547">
                  <text:p text:style-name="P1548">Čekija</text:p>
                </table:table-cell>
                <table:table-cell table:style-name="TableCell1549">
                  <text:p text:style-name="P1550">1996-01-01</text:p>
                </table:table-cell>
                <table:table-cell table:style-name="TableCell1551">
                  <text:p text:style-name="P1552">10</text:p>
                </table:table-cell>
                <table:table-cell table:style-name="TableCell1553">
                  <text:p text:style-name="P1554">10</text:p>
                </table:table-cell>
              </table:table-row>
              <table:table-row table:style-name="TableRow1555">
                <table:table-cell table:style-name="TableCell1556">
                  <text:p text:style-name="P1557">9.</text:p>
                </table:table-cell>
                <table:table-cell table:style-name="TableCell1558">
                  <text:p text:style-name="P1559">Danija</text:p>
                </table:table-cell>
                <table:table-cell table:style-name="TableCell1560">
                  <text:p text:style-name="P1561">1994-01-01</text:p>
                </table:table-cell>
                <table:table-cell table:style-name="TableCell1562">
                  <text:p text:style-name="P1563">10</text:p>
                </table:table-cell>
                <table:table-cell table:style-name="TableCell1564">
                  <text:p text:style-name="P1565">0</text:p>
                </table:table-cell>
              </table:table-row>
              <table:table-row table:style-name="TableRow1566">
                <table:table-cell table:style-name="TableCell1567">
                  <text:p text:style-name="P1568">10.</text:p>
                </table:table-cell>
                <table:table-cell table:style-name="TableCell1569">
                  <text:p text:style-name="P1570">Estija<text:s/></text:p>
                </table:table-cell>
                <table:table-cell table:style-name="TableCell1571">
                  <text:p text:style-name="P1572">2006-01-01</text:p>
                </table:table-cell>
                <table:table-cell table:style-name="TableCell1573">
                  <text:p text:style-name="P1574">10</text:p>
                </table:table-cell>
                <table:table-cell table:style-name="TableCell1575">
                  <text:p text:style-name="P1576">10</text:p>
                </table:table-cell>
              </table:table-row>
              <table:table-row table:style-name="TableRow1577">
                <table:table-cell table:style-name="TableCell1578">
                  <text:p text:style-name="P1579">11.</text:p>
                </table:table-cell>
                <table:table-cell table:style-name="TableCell1580">
                  <text:p text:style-name="P1581">Graikija</text:p>
                </table:table-cell>
                <table:table-cell table:style-name="TableCell1582">
                  <text:p text:style-name="P1583">2006-01-01</text:p>
                </table:table-cell>
                <table:table-cell table:style-name="TableCell1584">
                  <text:p text:style-name="P1585">10</text:p>
                </table:table-cell>
                <table:table-cell table:style-name="TableCell1586">
                  <text:p text:style-name="P1587">10</text:p>
                </table:table-cell>
              </table:table-row>
              <table:table-row table:style-name="TableRow1588">
                <table:table-cell table:style-name="TableCell1589">
                  <text:p text:style-name="P1590">12.</text:p>
                </table:table-cell>
                <table:table-cell table:style-name="TableCell1591">
                  <text:p text:style-name="P1592">Gruzija</text:p>
                </table:table-cell>
                <table:table-cell table:style-name="TableCell1593">
                  <text:p text:style-name="P1594">2005-01-01</text:p>
                </table:table-cell>
                <table:table-cell table:style-name="TableCell1595">
                  <text:p text:style-name="P1596">10</text:p>
                </table:table-cell>
                <table:table-cell table:style-name="TableCell1597">
                  <text:p text:style-name="P1598">10</text:p>
                </table:table-cell>
              </table:table-row>
              <table:table-row table:style-name="TableRow1599">
                <table:table-cell table:style-name="TableCell1600">
                  <text:p text:style-name="P1601">13.</text:p>
                </table:table-cell>
                <table:table-cell table:style-name="TableCell1602">
                  <text:p text:style-name="P1603">Italija</text:p>
                </table:table-cell>
                <table:table-cell table:style-name="TableCell1604">
                  <text:p text:style-name="P1605">2000-01-01</text:p>
                </table:table-cell>
                <table:table-cell table:style-name="TableCell1606">
                  <text:p text:style-name="P1607">10</text:p>
                </table:table-cell>
                <table:table-cell table:style-name="TableCell1608">
                  <text:p text:style-name="P1609">0</text:p>
                </table:table-cell>
              </table:table-row>
              <table:table-row table:style-name="TableRow1610">
                <table:table-cell table:style-name="TableCell1611">
                  <text:p text:style-name="P1612">14.</text:p>
                </table:table-cell>
                <table:table-cell table:style-name="TableCell1613">
                  <text:p text:style-name="P1614">Islandija</text:p>
                </table:table-cell>
                <table:table-cell table:style-name="TableCell1615">
                  <text:p text:style-name="P1616">2000-01-01</text:p>
                </table:table-cell>
                <table:table-cell table:style-name="TableCell1617">
                  <text:p text:style-name="P1618">10</text:p>
                </table:table-cell>
                <table:table-cell table:style-name="TableCell1619">
                  <text:p text:style-name="P1620">0</text:p>
                </table:table-cell>
              </table:table-row>
              <table:table-row table:style-name="TableRow1621">
                <table:table-cell table:style-name="TableCell1622">
                  <text:p text:style-name="P1623">15.</text:p>
                </table:table-cell>
                <table:table-cell table:style-name="TableCell1624">
                  <text:p text:style-name="P1625">Ispanija</text:p>
                </table:table-cell>
                <table:table-cell table:style-name="TableCell1626">
                  <text:p text:style-name="P1627">2004-01-01</text:p>
                </table:table-cell>
                <table:table-cell table:style-name="TableCell1628">
                  <text:p text:style-name="P1629">10</text:p>
                </table:table-cell>
                <table:table-cell table:style-name="TableCell1630">
                  <text:p text:style-name="P1631">0</text:p>
                </table:table-cell>
              </table:table-row>
              <table:table-row table:style-name="TableRow1632">
                <table:table-cell table:style-name="TableCell1633">
                  <text:p text:style-name="P1634">16.</text:p>
                </table:table-cell>
                <table:table-cell table:style-name="TableCell1635">
                  <text:p text:style-name="P1636">Indija</text:p>
                </table:table-cell>
                <table:table-cell table:style-name="TableCell1637">
                  <text:p text:style-name="P1638">2013-01-01</text:p>
                </table:table-cell>
                <table:table-cell table:style-name="TableCell1639">
                  <text:p text:style-name="P1640">10</text:p>
                </table:table-cell>
                <table:table-cell table:style-name="TableCell1641">
                  <text:p text:style-name="P1642">10</text:p>
                </table:table-cell>
              </table:table-row>
              <table:table-row table:style-name="TableRow1643">
                <table:table-cell table:style-name="TableCell1644">
                  <text:p text:style-name="P1645">17.</text:p>
                </table:table-cell>
                <table:table-cell table:style-name="TableCell1646">
                  <text:p text:style-name="P1647">Izraelis</text:p>
                </table:table-cell>
                <table:table-cell table:style-name="TableCell1648">
                  <text:p text:style-name="P1649">2007-01-01</text:p>
                </table:table-cell>
                <table:table-cell table:style-name="TableCell1650">
                  <text:p text:style-name="P1651">10</text:p>
                </table:table-cell>
                <table:table-cell table:style-name="TableCell1652">
                  <text:p text:style-name="P1653">10</text:p>
                </table:table-cell>
              </table:table-row>
              <table:table-row table:style-name="TableRow1654">
                <table:table-cell table:style-name="TableCell1655">
                  <text:p text:style-name="P1656">18.</text:p>
                </table:table-cell>
                <table:table-cell table:style-name="TableCell1657">
                  <text:p text:style-name="P1658">Japonija</text:p>
                </table:table-cell>
                <table:table-cell table:style-name="TableCell1659">
                  <text:p text:style-name="P1660">2019-01-01</text:p>
                </table:table-cell>
                <table:table-cell table:style-name="TableCell1661">
                  <text:p text:style-name="P1662">10</text:p>
                </table:table-cell>
                <table:table-cell table:style-name="TableCell1663">
                  <text:p text:style-name="P1664">0</text:p>
                </table:table-cell>
              </table:table-row>
              <table:table-row table:style-name="TableRow1665">
                <table:table-cell table:style-name="TableCell1666">
                  <text:p text:style-name="P1667">19.</text:p>
                </table:table-cell>
                <table:table-cell table:style-name="TableCell1668">
                  <text:p text:style-name="P1669">Jungtinės Amerikos</text:p>
                  <text:p text:style-name="P1670">Valstijos</text:p>
                </table:table-cell>
                <table:table-cell table:style-name="TableCell1671">
                  <text:p text:style-name="P1672">2000-01-01</text:p>
                </table:table-cell>
                <table:table-cell table:style-name="TableCell1673">
                  <text:p text:style-name="P1674">10</text:p>
                </table:table-cell>
                <table:table-cell table:style-name="TableCell1675">
                  <text:p text:style-name="P1676">10</text:p>
                </table:table-cell>
              </table:table-row>
              <table:table-row table:style-name="TableRow1677">
                <table:table-cell table:style-name="TableCell1678">
                  <text:p text:style-name="P1679">20.</text:p>
                </table:table-cell>
                <table:table-cell table:style-name="TableCell1680">
                  <text:p text:style-name="P1681">Jungtinė Karalystė</text:p>
                </table:table-cell>
                <table:table-cell table:style-name="TableCell1682">
                  <text:p text:style-name="P1683">2002-01-01</text:p>
                </table:table-cell>
                <table:table-cell table:style-name="TableCell1684">
                  <text:p text:style-name="P1685">10</text:p>
                </table:table-cell>
                <table:table-cell table:style-name="TableCell1686">
                  <text:p text:style-name="P1687">0</text:p>
                </table:table-cell>
              </table:table-row>
              <table:table-row table:style-name="TableRow1688">
                <table:table-cell table:style-name="TableCell1689">
                  <text:p text:style-name="P1690">21.</text:p>
                </table:table-cell>
                <table:table-cell table:style-name="TableCell1691">
                  <text:p text:style-name="P1692">Jungtiniai Arabų</text:p>
                  <text:p text:style-name="P1693">Emyratai</text:p>
                </table:table-cell>
                <table:table-cell table:style-name="TableCell1694">
                  <text:p text:style-name="P1695">2015-01-01</text:p>
                </table:table-cell>
                <table:table-cell table:style-name="TableCell1696">
                  <text:p text:style-name="P1697">0</text:p>
                </table:table-cell>
                <table:table-cell table:style-name="TableCell1698">
                  <text:p text:style-name="P1699">5</text:p>
                </table:table-cell>
              </table:table-row>
              <table:table-row table:style-name="TableRow1700">
                <table:table-cell table:style-name="TableCell1701">
                  <text:p text:style-name="P1702">22.</text:p>
                </table:table-cell>
                <table:table-cell table:style-name="TableCell1703">
                  <text:p text:style-name="P1704">Kanada</text:p>
                </table:table-cell>
                <table:table-cell table:style-name="TableCell1705">
                  <text:p text:style-name="P1706">1998-01-01</text:p>
                </table:table-cell>
                <table:table-cell table:style-name="TableCell1707">
                  <text:p text:style-name="P1708">10</text:p>
                </table:table-cell>
                <table:table-cell table:style-name="TableCell1709">
                  <text:p text:style-name="P1710">0</text:p>
                </table:table-cell>
              </table:table-row>
              <table:table-row table:style-name="TableRow1711">
                <table:table-cell table:style-name="TableCell1712">
                  <text:p text:style-name="P1713">23.</text:p>
                </table:table-cell>
                <table:table-cell table:style-name="TableCell1714">
                  <text:p text:style-name="P1715">Kazachstanas</text:p>
                </table:table-cell>
                <table:table-cell table:style-name="TableCell1716">
                  <text:p text:style-name="P1717">1998-01-01</text:p>
                </table:table-cell>
                <table:table-cell table:style-name="TableCell1718">
                  <text:p text:style-name="P1719">10</text:p>
                </table:table-cell>
                <table:table-cell table:style-name="TableCell1720">
                  <text:p text:style-name="P1721">10</text:p>
                </table:table-cell>
              </table:table-row>
              <table:table-row table:style-name="TableRow1722">
                <table:table-cell table:style-name="TableCell1723">
                  <text:p text:style-name="P1724">24.</text:p>
                </table:table-cell>
                <table:table-cell table:style-name="TableCell1725">
                  <text:p text:style-name="P1726">Kinija</text:p>
                </table:table-cell>
                <table:table-cell table:style-name="TableCell1727">
                  <text:p text:style-name="P1728">1997-01-01</text:p>
                </table:table-cell>
                <table:table-cell table:style-name="TableCell1729">
                  <text:p text:style-name="P1730">10</text:p>
                </table:table-cell>
                <table:table-cell table:style-name="TableCell1731">
                  <text:p text:style-name="P1732">10</text:p>
                </table:table-cell>
              </table:table-row>
              <table:table-row table:style-name="TableRow1733">
                <table:table-cell table:style-name="TableCell1734">
                  <text:p text:style-name="P1735">25.</text:p>
                </table:table-cell>
                <table:table-cell table:style-name="TableCell1736">
                  <text:p text:style-name="P1737">Kipras</text:p>
                </table:table-cell>
                <table:table-cell table:style-name="TableCell1738">
                  <text:p text:style-name="P1739">2015-01-01</text:p>
                </table:table-cell>
                <table:table-cell table:style-name="TableCell1740">
                  <text:p text:style-name="P1741">0</text:p>
                </table:table-cell>
                <table:table-cell table:style-name="TableCell1742">
                  <text:p text:style-name="P1743">5</text:p>
                </table:table-cell>
              </table:table-row>
              <table:table-row table:style-name="TableRow1744">
                <table:table-cell table:style-name="TableCell1745">
                  <text:p text:style-name="P1746">26.</text:p>
                </table:table-cell>
                <table:table-cell table:style-name="TableCell1747">
                  <text:p text:style-name="P1748">Kirgizija</text:p>
                </table:table-cell>
                <table:table-cell table:style-name="TableCell1749">
                  <text:p text:style-name="P1750">2014-01-01</text:p>
                </table:table-cell>
                <table:table-cell table:style-name="TableCell1751">
                  <text:p text:style-name="P1752">10</text:p>
                </table:table-cell>
                <table:table-cell table:style-name="TableCell1753">
                  <text:p text:style-name="P1754">10</text:p>
                </table:table-cell>
              </table:table-row>
              <table:table-row table:style-name="TableRow1755">
                <table:table-cell table:style-name="TableCell1756">
                  <text:p text:style-name="P1757">27.</text:p>
                </table:table-cell>
                <table:table-cell table:style-name="TableCell1758">
                  <text:p text:style-name="P1759">Korėja</text:p>
                </table:table-cell>
                <table:table-cell table:style-name="TableCell1760">
                  <text:p text:style-name="P1761">2008-01-01</text:p>
                </table:table-cell>
                <table:table-cell table:style-name="TableCell1762">
                  <text:p text:style-name="P1763">10</text:p>
                </table:table-cell>
                <table:table-cell table:style-name="TableCell1764">
                  <text:p text:style-name="P1765">10</text:p>
                </table:table-cell>
              </table:table-row>
              <table:table-row table:style-name="TableRow1766">
                <table:table-cell table:style-name="TableCell1767">
                  <text:p text:style-name="P1768">28.</text:p>
                </table:table-cell>
                <table:table-cell table:style-name="TableCell1769">
                  <text:p text:style-name="P1770">Kosovas</text:p>
                </table:table-cell>
                <table:table-cell table:style-name="TableCell1771">
                  <text:p text:style-name="P1772">2022-01-01</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ext:p text:style-name="P1781">Kroatija</text:p>
                </table:table-cell>
                <table:table-cell table:style-name="TableCell1782">
                  <text:p text:style-name="P1783">2002-01-01</text:p>
                </table:table-cell>
                <table:table-cell table:style-name="TableCell1784">
                  <text:p text:style-name="P1785">10</text:p>
                </table:table-cell>
                <table:table-cell table:style-name="TableCell1786">
                  <text:p text:style-name="P1787">10</text:p>
                </table:table-cell>
              </table:table-row>
              <table:table-row table:style-name="TableRow1788">
                <table:table-cell table:style-name="TableCell1789">
                  <text:p text:style-name="P1790">30.</text:p>
                </table:table-cell>
                <table:table-cell table:style-name="TableCell1791">
                  <text:p text:style-name="P1792">Kuveitas</text:p>
                </table:table-cell>
                <table:table-cell table:style-name="TableCell1793">
                  <text:p text:style-name="P1794">2018-01-01</text:p>
                </table:table-cell>
                <table:table-cell table:style-name="TableCell1795">
                  <text:p text:style-name="P1796">10</text:p>
                </table:table-cell>
                <table:table-cell table:style-name="TableCell1797">
                  <text:p text:style-name="P1798">10</text:p>
                </table:table-cell>
              </table:table-row>
              <table:table-row table:style-name="TableRow1799">
                <table:table-cell table:style-name="TableCell1800">
                  <text:p text:style-name="P1801">31.</text:p>
                </table:table-cell>
                <table:table-cell table:style-name="TableCell1802">
                  <text:p text:style-name="P1803">Latvija</text:p>
                </table:table-cell>
                <table:table-cell table:style-name="TableCell1804">
                  <text:p text:style-name="P1805">1995-01-01</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ext:p text:style-name="P1812">32.</text:p>
                </table:table-cell>
                <table:table-cell table:style-name="TableCell1813">
                  <text:p text:style-name="P1814">Lenkija</text:p>
                </table:table-cell>
                <table:table-cell table:style-name="TableCell1815">
                  <text:p text:style-name="P1816">1995-01-01</text:p>
                </table:table-cell>
                <table:table-cell table:style-name="TableCell1817">
                  <text:p text:style-name="P1818">10</text:p>
                </table:table-cell>
                <table:table-cell table:style-name="TableCell1819">
                  <text:p text:style-name="P1820">10</text:p>
                </table:table-cell>
              </table:table-row>
              <table:table-row table:style-name="TableRow1821">
                <table:table-cell table:style-name="TableCell1822">
                  <text:p text:style-name="P1823">33.</text:p>
                </table:table-cell>
                <table:table-cell table:style-name="TableCell1824">
                  <text:p text:style-name="P1825">Lichtenšteinas</text:p>
                </table:table-cell>
                <table:table-cell table:style-name="TableCell1826">
                  <text:p text:style-name="P1827">2021-01-01</text:p>
                </table:table-cell>
                <table:table-cell table:style-name="TableCell1828">
                  <text:p text:style-name="P1829">10</text:p>
                </table:table-cell>
                <table:table-cell table:style-name="TableCell1830">
                  <text:p text:style-name="P1831">0</text:p>
                </table:table-cell>
              </table:table-row>
              <table:table-row table:style-name="TableRow1832">
                <table:table-cell table:style-name="TableCell1833">
                  <text:p text:style-name="P1834">34.</text:p>
                </table:table-cell>
                <table:table-cell table:style-name="TableCell1835">
                  <text:p text:style-name="P1836">Liuksemburgas</text:p>
                </table:table-cell>
                <table:table-cell table:style-name="TableCell1837">
                  <text:p text:style-name="P1838">2007-01-01</text:p>
                </table:table-cell>
                <table:table-cell table:style-name="TableCell1839">
                  <text:p text:style-name="P1840">10</text:p>
                </table:table-cell>
                <table:table-cell table:style-name="TableCell1841">
                  <text:p text:style-name="P1842">0</text:p>
                </table:table-cell>
              </table:table-row>
              <table:table-row table:style-name="TableRow1843">
                <table:table-cell table:style-name="TableCell1844">
                  <text:p text:style-name="P1845">35.</text:p>
                </table:table-cell>
                <table:table-cell table:style-name="TableCell1846">
                  <text:p text:style-name="P1847">Malta</text:p>
                </table:table-cell>
                <table:table-cell table:style-name="TableCell1848">
                  <text:p text:style-name="P1849">2005-01-01</text:p>
                </table:table-cell>
                <table:table-cell table:style-name="TableCell1850">
                  <text:p text:style-name="P1851">10</text:p>
                </table:table-cell>
                <table:table-cell table:style-name="TableCell1852">
                  <text:p text:style-name="P1853">10</text:p>
                </table:table-cell>
              </table:table-row>
              <table:table-row table:style-name="TableRow1854">
                <table:table-cell table:style-name="TableCell1855">
                  <text:p text:style-name="P1856">36.</text:p>
                </table:table-cell>
                <table:table-cell table:style-name="TableCell1857">
                  <text:p text:style-name="P1858">Makedonija</text:p>
                </table:table-cell>
                <table:table-cell table:style-name="TableCell1859">
                  <text:p text:style-name="P1860">2009-01-01</text:p>
                </table:table-cell>
                <table:table-cell table:style-name="TableCell1861">
                  <text:p text:style-name="P1862">10</text:p>
                </table:table-cell>
                <table:table-cell table:style-name="TableCell1863">
                  <text:p text:style-name="P1864">10</text:p>
                </table:table-cell>
              </table:table-row>
              <table:table-row table:style-name="TableRow1865">
                <table:table-cell table:style-name="TableCell1866">
                  <text:p text:style-name="P1867">37.</text:p>
                </table:table-cell>
                <table:table-cell table:style-name="TableCell1868">
                  <text:p text:style-name="P1869">Marokas</text:p>
                </table:table-cell>
                <table:table-cell table:style-name="TableCell1870">
                  <text:p text:style-name="P1871">2023-01-01</text:p>
                </table:table-cell>
                <table:table-cell table:style-name="TableCell1872">
                  <text:p text:style-name="P1873">10</text:p>
                </table:table-cell>
                <table:table-cell table:style-name="TableCell1874">
                  <text:p text:style-name="P1875">10</text:p>
                </table:table-cell>
              </table:table-row>
              <table:table-row table:style-name="TableRow1876">
                <table:table-cell table:style-name="TableCell1877">
                  <text:p text:style-name="P1878">38.</text:p>
                </table:table-cell>
                <table:table-cell table:style-name="TableCell1879">
                  <text:p text:style-name="P1880">Meksika</text:p>
                </table:table-cell>
                <table:table-cell table:style-name="TableCell1881">
                  <text:p text:style-name="P1882">2013-01-01</text:p>
                </table:table-cell>
                <table:table-cell table:style-name="TableCell1883">
                  <text:p text:style-name="P1884">10</text:p>
                </table:table-cell>
                <table:table-cell table:style-name="TableCell1885">
                  <text:p text:style-name="P1886">10</text:p>
                </table:table-cell>
              </table:table-row>
              <table:table-row table:style-name="TableRow1887">
                <table:table-cell table:style-name="TableCell1888">
                  <text:p text:style-name="P1889">39.</text:p>
                </table:table-cell>
                <table:table-cell table:style-name="TableCell1890">
                  <text:p text:style-name="P1891">Moldova</text:p>
                </table:table-cell>
                <table:table-cell table:style-name="TableCell1892">
                  <text:p text:style-name="P1893">1999-01-01</text:p>
                </table:table-cell>
                <table:table-cell table:style-name="TableCell1894">
                  <text:p text:style-name="P1895">10</text:p>
                </table:table-cell>
                <table:table-cell table:style-name="TableCell1896">
                  <text:p text:style-name="P1897">10</text:p>
                </table:table-cell>
              </table:table-row>
              <table:table-row table:style-name="TableRow1898">
                <table:table-cell table:style-name="TableCell1899">
                  <text:p text:style-name="P1900">40.</text:p>
                </table:table-cell>
                <table:table-cell table:style-name="TableCell1901">
                  <text:p text:style-name="P1902">Nyderlandai</text:p>
                </table:table-cell>
                <table:table-cell table:style-name="TableCell1903">
                  <text:p text:style-name="P1904">2001-01-01</text:p>
                </table:table-cell>
                <table:table-cell table:style-name="TableCell1905">
                  <text:p text:style-name="P1906">10</text:p>
                </table:table-cell>
                <table:table-cell table:style-name="TableCell1907">
                  <text:p text:style-name="P1908">0</text:p>
                </table:table-cell>
              </table:table-row>
              <table:table-row table:style-name="TableRow1909">
                <table:table-cell table:style-name="TableCell1910">
                  <text:p text:style-name="P1911">41.</text:p>
                </table:table-cell>
                <table:table-cell table:style-name="TableCell1912">
                  <text:p text:style-name="P1913">Norvegija</text:p>
                </table:table-cell>
                <table:table-cell table:style-name="TableCell1914">
                  <text:p text:style-name="P1915">1994-01-01</text:p>
                </table:table-cell>
                <table:table-cell table:style-name="TableCell1916">
                  <text:p text:style-name="P1917">10</text:p>
                </table:table-cell>
                <table:table-cell table:style-name="TableCell1918">
                  <text:p text:style-name="P1919">0</text:p>
                </table:table-cell>
              </table:table-row>
              <table:table-row table:style-name="TableRow1920">
                <table:table-cell table:style-name="TableCell1921">
                  <text:p text:style-name="P1922">42.</text:p>
                </table:table-cell>
                <table:table-cell table:style-name="TableCell1923">
                  <text:p text:style-name="P1924">Portugalija</text:p>
                </table:table-cell>
                <table:table-cell table:style-name="TableCell1925">
                  <text:p text:style-name="P1926">2004-01-01</text:p>
                </table:table-cell>
                <table:table-cell table:style-name="TableCell1927">
                  <text:p text:style-name="P1928">10</text:p>
                </table:table-cell>
                <table:table-cell table:style-name="TableCell1929">
                  <text:p text:style-name="P1930">10</text:p>
                </table:table-cell>
              </table:table-row>
              <table:table-row table:style-name="TableRow1931">
                <table:table-cell table:style-name="TableCell1932">
                  <text:p text:style-name="P1933">43.</text:p>
                </table:table-cell>
                <table:table-cell table:style-name="TableCell1934">
                  <text:p text:style-name="P1935">Prancūzija</text:p>
                </table:table-cell>
                <table:table-cell table:style-name="TableCell1936">
                  <text:p text:style-name="P1937">1997-01-01</text:p>
                </table:table-cell>
                <table:table-cell table:style-name="TableCell1938">
                  <text:p text:style-name="P1939">10</text:p>
                </table:table-cell>
                <table:table-cell table:style-name="TableCell1940">
                  <text:p text:style-name="P1941">0</text:p>
                </table:table-cell>
              </table:table-row>
              <table:table-row table:style-name="TableRow1942">
                <table:table-cell table:style-name="TableCell1943">
                  <text:p text:style-name="P1944">44.</text:p>
                </table:table-cell>
                <table:table-cell table:style-name="TableCell1945">
                  <text:p text:style-name="P1946">Rumunija</text:p>
                </table:table-cell>
                <table:table-cell table:style-name="TableCell1947">
                  <text:p text:style-name="P1948">2003-01-01</text:p>
                </table:table-cell>
                <table:table-cell table:style-name="TableCell1949">
                  <text:p text:style-name="P1950">10</text:p>
                </table:table-cell>
                <table:table-cell table:style-name="TableCell1951">
                  <text:p text:style-name="P1952">10</text:p>
                </table:table-cell>
              </table:table-row>
              <table:table-row table:style-name="TableRow1953">
                <table:table-cell table:style-name="TableCell1954">
                  <text:p text:style-name="P1955">45.</text:p>
                </table:table-cell>
                <table:table-cell table:style-name="TableCell1956">
                  <text:p text:style-name="P1957">Rusija</text:p>
                </table:table-cell>
                <table:table-cell table:style-name="TableCell1958">
                  <text:p text:style-name="P1959">2006-01-01</text:p>
                </table:table-cell>
                <table:table-cell table:style-name="TableCell1960">
                  <text:p text:style-name="P1961">10</text:p>
                </table:table-cell>
                <table:table-cell table:style-name="TableCell1962">
                  <text:p text:style-name="P1963">10</text:p>
                </table:table-cell>
              </table:table-row>
              <table:table-row table:style-name="TableRow1964">
                <table:table-cell table:style-name="TableCell1965">
                  <text:p text:style-name="P1966">46.</text:p>
                </table:table-cell>
                <table:table-cell table:style-name="TableCell1967">
                  <text:p text:style-name="P1968">Singapūras</text:p>
                </table:table-cell>
                <table:table-cell table:style-name="TableCell1969">
                  <text:p text:style-name="P1970">2005-01-01</text:p>
                </table:table-cell>
                <table:table-cell table:style-name="TableCell1971">
                  <text:p text:style-name="P1972">10</text:p>
                </table:table-cell>
                <table:table-cell table:style-name="TableCell1973">
                  <text:p text:style-name="P1974">7,5</text:p>
                </table:table-cell>
              </table:table-row>
              <table:table-row table:style-name="TableRow1975">
                <table:table-cell table:style-name="TableCell1976">
                  <text:p text:style-name="P1977">47.</text:p>
                </table:table-cell>
                <table:table-cell table:style-name="TableCell1978">
                  <text:p text:style-name="P1979">Serbija</text:p>
                </table:table-cell>
                <table:table-cell table:style-name="TableCell1980">
                  <text:p text:style-name="P1981">2010-01-01</text:p>
                </table:table-cell>
                <table:table-cell table:style-name="TableCell1982">
                  <text:p text:style-name="P1983">10</text:p>
                </table:table-cell>
                <table:table-cell table:style-name="TableCell1984">
                  <text:p text:style-name="P1985">10</text:p>
                </table:table-cell>
              </table:table-row>
              <table:table-row table:style-name="TableRow1986">
                <table:table-cell table:style-name="TableCell1987">
                  <text:p text:style-name="P1988">48.</text:p>
                </table:table-cell>
                <table:table-cell table:style-name="TableCell1989">
                  <text:p text:style-name="P1990">Slovakija</text:p>
                </table:table-cell>
                <table:table-cell table:style-name="TableCell1991">
                  <text:p text:style-name="P1992">2003-01-01</text:p>
                </table:table-cell>
                <table:table-cell table:style-name="TableCell1993">
                  <text:p text:style-name="P1994">10</text:p>
                </table:table-cell>
                <table:table-cell table:style-name="TableCell1995">
                  <text:p text:style-name="P1996">10</text:p>
                </table:table-cell>
              </table:table-row>
              <table:table-row table:style-name="TableRow1997">
                <table:table-cell table:style-name="TableCell1998">
                  <text:p text:style-name="P1999">49.</text:p>
                </table:table-cell>
                <table:table-cell table:style-name="TableCell2000">
                  <text:p text:style-name="P2001">Slovėnija</text:p>
                </table:table-cell>
                <table:table-cell table:style-name="TableCell2002">
                  <text:p text:style-name="P2003">2003-01-01</text:p>
                </table:table-cell>
                <table:table-cell table:style-name="TableCell2004">
                  <text:p text:style-name="P2005">10</text:p>
                </table:table-cell>
                <table:table-cell table:style-name="TableCell2006">
                  <text:p text:style-name="P2007">10</text:p>
                </table:table-cell>
              </table:table-row>
              <table:table-row table:style-name="TableRow2008">
                <table:table-cell table:style-name="TableCell2009">
                  <text:p text:style-name="P2010">50.</text:p>
                </table:table-cell>
                <table:table-cell table:style-name="TableCell2011">
                  <text:p text:style-name="P2012">Suomija</text:p>
                </table:table-cell>
                <table:table-cell table:style-name="TableCell2013">
                  <text:p text:style-name="P2014">1994-01-01</text:p>
                </table:table-cell>
                <table:table-cell table:style-name="TableCell2015">
                  <text:p text:style-name="P2016">10</text:p>
                </table:table-cell>
                <table:table-cell table:style-name="TableCell2017">
                  <text:p text:style-name="P2018">0</text:p>
                </table:table-cell>
              </table:table-row>
              <table:table-row table:style-name="TableRow2019">
                <table:table-cell table:style-name="TableCell2020">
                  <text:p text:style-name="P2021">51.</text:p>
                </table:table-cell>
                <table:table-cell table:style-name="TableCell2022">
                  <text:p text:style-name="P2023">Švedija</text:p>
                </table:table-cell>
                <table:table-cell table:style-name="TableCell2024">
                  <text:p text:style-name="P2025">1994-01-01</text:p>
                </table:table-cell>
                <table:table-cell table:style-name="TableCell2026">
                  <text:p text:style-name="P2027">10</text:p>
                </table:table-cell>
                <table:table-cell table:style-name="TableCell2028">
                  <text:p text:style-name="P2029">0</text:p>
                </table:table-cell>
              </table:table-row>
              <table:table-row table:style-name="TableRow2030">
                <table:table-cell table:style-name="TableCell2031">
                  <text:p text:style-name="P2032">52.</text:p>
                </table:table-cell>
                <table:table-cell table:style-name="TableCell2033">
                  <text:p text:style-name="P2034">Šveicarija</text:p>
                </table:table-cell>
                <table:table-cell table:style-name="TableCell2035">
                  <text:p text:style-name="P2036">2003-01-01</text:p>
                </table:table-cell>
                <table:table-cell table:style-name="TableCell2037">
                  <text:p text:style-name="P2038">10</text:p>
                </table:table-cell>
                <table:table-cell table:style-name="TableCell2039">
                  <text:p text:style-name="P2040">0</text:p>
                </table:table-cell>
              </table:table-row>
              <table:table-row table:style-name="TableRow2041">
                <table:table-cell table:style-name="TableCell2042">
                  <text:p text:style-name="P2043">53.</text:p>
                </table:table-cell>
                <table:table-cell table:style-name="TableCell2044">
                  <text:p text:style-name="P2045">Turkija</text:p>
                </table:table-cell>
                <table:table-cell table:style-name="TableCell2046">
                  <text:p text:style-name="P2047">2001-01-01</text:p>
                </table:table-cell>
                <table:table-cell table:style-name="TableCell2048">
                  <text:p text:style-name="P2049">10</text:p>
                </table:table-cell>
                <table:table-cell table:style-name="TableCell2050">
                  <text:p text:style-name="P2051">10</text:p>
                </table:table-cell>
              </table:table-row>
              <table:table-row table:style-name="TableRow2052">
                <table:table-cell table:style-name="TableCell2053">
                  <text:p text:style-name="P2054">54.</text:p>
                </table:table-cell>
                <table:table-cell table:style-name="TableCell2055">
                  <text:p text:style-name="P2056">Turkmėnistanas</text:p>
                </table:table-cell>
                <table:table-cell table:style-name="TableCell2057">
                  <text:p text:style-name="P2058">2015-01-01</text:p>
                </table:table-cell>
                <table:table-cell table:style-name="TableCell2059">
                  <text:p text:style-name="P2060">10</text:p>
                </table:table-cell>
                <table:table-cell table:style-name="TableCell2061">
                  <text:p text:style-name="P2062">10</text:p>
                </table:table-cell>
              </table:table-row>
              <table:table-row table:style-name="TableRow2063">
                <table:table-cell table:style-name="TableCell2064">
                  <text:p text:style-name="P2065">55.</text:p>
                </table:table-cell>
                <table:table-cell table:style-name="TableCell2066">
                  <text:p text:style-name="P2067">Ukraina</text:p>
                </table:table-cell>
                <table:table-cell table:style-name="TableCell2068">
                  <text:p text:style-name="P2069">1998-01-01</text:p>
                </table:table-cell>
                <table:table-cell table:style-name="TableCell2070">
                  <text:p text:style-name="P2071">10</text:p>
                </table:table-cell>
                <table:table-cell table:style-name="TableCell2072">
                  <text:p text:style-name="P2073">10</text:p>
                </table:table-cell>
              </table:table-row>
              <table:table-row table:style-name="TableRow2074">
                <table:table-cell table:style-name="TableCell2075">
                  <text:p text:style-name="P2076">56.</text:p>
                </table:table-cell>
                <table:table-cell table:style-name="TableCell2077">
                  <text:p text:style-name="P2078">Uzbekistanas</text:p>
                </table:table-cell>
                <table:table-cell table:style-name="TableCell2079">
                  <text:p text:style-name="P2080">2003-01-01</text:p>
                </table:table-cell>
                <table:table-cell table:style-name="TableCell2081">
                  <text:p text:style-name="P2082">10</text:p>
                </table:table-cell>
                <table:table-cell table:style-name="TableCell2083">
                  <text:p text:style-name="P2084">10</text:p>
                </table:table-cell>
              </table:table-row>
              <table:table-row table:style-name="TableRow2085">
                <table:table-cell table:style-name="TableCell2086">
                  <text:p text:style-name="P2087">57.</text:p>
                </table:table-cell>
                <table:table-cell table:style-name="TableCell2088">
                  <text:p text:style-name="P2089">Vengrija</text:p>
                </table:table-cell>
                <table:table-cell table:style-name="TableCell2090">
                  <text:p text:style-name="P2091">2005-01-01</text:p>
                </table:table-cell>
                <table:table-cell table:style-name="TableCell2092">
                  <text:p text:style-name="P2093">10</text:p>
                </table:table-cell>
                <table:table-cell table:style-name="TableCell2094">
                  <text:p text:style-name="P2095">0</text:p>
                </table:table-cell>
              </table:table-row>
              <table:table-row table:style-name="TableRow2096">
                <table:table-cell table:style-name="TableCell2097">
                  <text:p text:style-name="P2098">58.</text:p>
                </table:table-cell>
                <table:table-cell table:style-name="TableCell2099">
                  <text:p text:style-name="P2100">Vokietija</text:p>
                </table:table-cell>
                <table:table-cell table:style-name="TableCell2101">
                  <text:p text:style-name="P2102">1995-01-01</text:p>
                </table:table-cell>
                <table:table-cell table:style-name="TableCell2103">
                  <text:p text:style-name="P2104">10</text:p>
                </table:table-cell>
                <table:table-cell table:style-name="TableCell2105">
                  <text:p text:style-name="P2106">10</text:p>
                </table:table-cell>
              </table:table-row>
            </table:table>
            <text:p text:style-name="P2107"/>
          </table:table-cell>
        </table:table-row>
      </table:table>
      <text:p text:style-name="P2108"/>
      <text:p text:style-name="P2109"><text:span text:style-name="T2110">Pastaba. Dvigubo apmokestinimo išvengimo sutartyse su Airija, Belgija, Danija, Italija, Islandija, Ispanija, Jungtine Karalyste, Kanada, Liuksemburgu,<text:s/></text:span><text:span text:style-name="T2111">Nyderlandais, Norvegija, Prancūzija, Suomija, Švedija, Šveicarija ir Vengrija 0 proc. mokesčio tarifas honorarams taikomas nuo 2019 m. sausio 1 d., įsigaliojus Lietuvos Respublikos ir Japonijos dvigubo apmokestinimo išvengimo sutarties nuostatoms, pakeitus</text:span><text:span text:style-name="T2112">ioms Lietuvos Respublikos su užsienio valstybėmis jau taikomas dvigubo apmokestinimo išvengimo sutartis, kuriose buvo įtvirtintos nuostatos dėl mažesnio tarifo taikymo honorarams ar atsisakymo apmokestinti honorarus prie pajamų šaltinio bent vienoje iš sut</text:span><text:span text:style-name="T2113">arčių su Ekonominio bendradarbiavimo ir plėtros organizacijos (EBPO) nare.</text:span></text:p>
      <text:p text:style-name="P2114"/>
      <text:p text:style-name="P2115"><text:span text:style-name="T2116">____________________</text:span></text:p>
      <text:p text:style-name="P2117">Priedo pakeitimai:</text:p>
      <text:p text:style-name="P2118"><text:span text:style-name="T2119">Nr.<text:s/></text:span><text:a xlink:href="https://www.e-tar.lt/portal/legalAct.html?documentId=40825570732d11eeb122d70440756186" office:target-frame-name="_top" xlink:show="replace"><text:span text:style-name="T2120">VA-79</text:span></text:a><text:span text:style-name="T2121">, 2023-10-25, paskelbta TAR 202</text:span><text:span text:style-name="T2122">3-10-25, i. k. 2023-20794</text:span></text:p>
      <text:p text:style-name="Normal"/>
      <text:p text:style-name="P2123">Nenuolatinio Lietuvos gyventojo<text:s/></text:p>
      <text:p text:style-name="P2130">metinės pajamų mokesčio deklaracijos GPM314 formos, jos priedų GPM314A, GPM314B formų užpildymo ir pateikimo taisyklių <text:s/></text:p>
      <text:p text:style-name="P2131"><text:span text:style-name="T2132">6</text:span><text:span text:style-name="T2133"><text:s/>priedas</text:span></text:p>
      <text:p text:style-name="P2134"/>
      <text:p text:style-name="P2135"/>
      <text:p text:style-name="P2136"/>
      <text:p text:style-name="P2137"><text:span text:style-name="T2138">UŽSIENIO VALSTYBIŲ, TERITORIJŲ IR<text:s/></text:span><text:span text:style-name="T2139">JŲ KODŲ SĄRAŠAS</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Oficialusis šalies pavadinimas</text:p>
          </table:table-cell>
          <table:table-cell table:style-name="TableCell2147">
            <text:p text:style-name="P2148">Kodas</text:p>
          </table:table-cell>
        </table:table-row>
        <table:table-row table:style-name="TableRow2149">
          <table:table-cell table:style-name="TableCell2150">
            <text:p text:style-name="P2151"><text:span text:style-name="T2152">Afganistano Islamo Respublika</text:span></text:p>
          </table:table-cell>
          <table:table-cell table:style-name="TableCell2153">
            <text:p text:style-name="P2154"><text:span text:style-name="T2155">AF</text:span></text:p>
          </table:table-cell>
        </table:table-row>
        <table:table-row table:style-name="TableRow2156">
          <table:table-cell table:style-name="TableCell2157">
            <text:p text:style-name="P2158"><text:span text:style-name="T2159">Airija</text:span></text:p>
          </table:table-cell>
          <table:table-cell table:style-name="TableCell2160">
            <text:p text:style-name="P2161"><text:span text:style-name="T2162">IE</text:span></text:p>
          </table:table-cell>
        </table:table-row>
        <table:table-row table:style-name="TableRow2163">
          <table:table-cell table:style-name="TableCell2164">
            <text:p text:style-name="P2165"><text:span text:style-name="T2166">Alandų Salos</text:span></text:p>
          </table:table-cell>
          <table:table-cell table:style-name="TableCell2167">
            <text:p text:style-name="P2168"><text:span text:style-name="T2169">AX</text:span></text:p>
          </table:table-cell>
        </table:table-row>
        <table:table-row table:style-name="TableRow2170">
          <table:table-cell table:style-name="TableCell2171">
            <text:p text:style-name="P2172"><text:span text:style-name="T2173">Albanijos Respublika</text:span></text:p>
          </table:table-cell>
          <table:table-cell table:style-name="TableCell2174">
            <text:p text:style-name="P2175"><text:span text:style-name="T2176">AL</text:span></text:p>
          </table:table-cell>
        </table:table-row>
        <table:table-row table:style-name="TableRow2177">
          <table:table-cell table:style-name="TableCell2178">
            <text:p text:style-name="P2179"><text:span text:style-name="T2180">Alžyro Liaudies Demokratinė Respublika</text:span></text:p>
          </table:table-cell>
          <table:table-cell table:style-name="TableCell2181">
            <text:p text:style-name="P2182"><text:span text:style-name="T2183">DZ</text:span></text:p>
          </table:table-cell>
        </table:table-row>
        <table:table-row table:style-name="TableRow2184">
          <table:table-cell table:style-name="TableCell2185">
            <text:p text:style-name="P2186"><text:span text:style-name="T2187">Amerikos Samoa Teritorija</text:span></text:p>
          </table:table-cell>
          <table:table-cell table:style-name="TableCell2188">
            <text:p text:style-name="P2189"><text:span text:style-name="T2190">AS</text:span></text:p>
          </table:table-cell>
        </table:table-row>
        <table:table-row table:style-name="TableRow2191">
          <table:table-cell table:style-name="TableCell2192">
            <text:p text:style-name="P2193"><text:span text:style-name="T2194">Andoros Kunigaikštystė </text:span></text:p>
          </table:table-cell>
          <table:table-cell table:style-name="TableCell2195">
            <text:p text:style-name="P2196"><text:span text:style-name="T2197">AD</text:span></text:p>
          </table:table-cell>
        </table:table-row>
        <table:table-row table:style-name="TableRow2198">
          <table:table-cell table:style-name="TableCell2199">
            <text:p text:style-name="P2200"><text:span text:style-name="T2201">Angilija </text:span></text:p>
          </table:table-cell>
          <table:table-cell table:style-name="TableCell2202">
            <text:p text:style-name="P2203"><text:span text:style-name="T2204">AI</text:span></text:p>
          </table:table-cell>
        </table:table-row>
        <table:table-row table:style-name="TableRow2205">
          <table:table-cell table:style-name="TableCell2206">
            <text:p text:style-name="P2207"><text:span text:style-name="T2208">Angolos Respublika </text:span></text:p>
          </table:table-cell>
          <table:table-cell table:style-name="TableCell2209">
            <text:p text:style-name="P2210"><text:span text:style-name="T2211">AO</text:span></text:p>
          </table:table-cell>
        </table:table-row>
        <table:table-row table:style-name="TableRow2212">
          <table:table-cell table:style-name="TableCell2213">
            <text:p text:style-name="P2214"><text:span text:style-name="T2215">Antarktis </text:span></text:p>
          </table:table-cell>
          <table:table-cell table:style-name="TableCell2216">
            <text:p text:style-name="P2217"><text:span text:style-name="T2218">AQ</text:span></text:p>
          </table:table-cell>
        </table:table-row>
        <table:table-row table:style-name="TableRow2219">
          <table:table-cell table:style-name="TableCell2220">
            <text:p text:style-name="P2221">Antigva ir Barbuda </text:p>
          </table:table-cell>
          <table:table-cell table:style-name="TableCell2222">
            <text:p text:style-name="P2223">AG</text:p>
          </table:table-cell>
        </table:table-row>
        <table:table-row table:style-name="TableRow2224">
          <table:table-cell table:style-name="TableCell2225">
            <text:p text:style-name="P2226">Argentinos Respublika </text:p>
          </table:table-cell>
          <table:table-cell table:style-name="TableCell2227">
            <text:p text:style-name="P2228">AR</text:p>
          </table:table-cell>
        </table:table-row>
        <table:table-row table:style-name="TableRow2229">
          <table:table-cell table:style-name="TableCell2230">
            <text:p text:style-name="P2231">Armėnijos Respublika </text:p>
          </table:table-cell>
          <table:table-cell table:style-name="TableCell2232">
            <text:p text:style-name="P2233">AM</text:p>
          </table:table-cell>
        </table:table-row>
        <table:table-row table:style-name="TableRow2234">
          <table:table-cell table:style-name="TableCell2235">
            <text:p text:style-name="P2236">Aruba </text:p>
          </table:table-cell>
          <table:table-cell table:style-name="TableCell2237">
            <text:p text:style-name="P2238">AW</text:p>
          </table:table-cell>
        </table:table-row>
        <table:table-row table:style-name="TableRow2239">
          <table:table-cell table:style-name="TableCell2240">
            <text:p text:style-name="P2241">Australijos Sandrauga </text:p>
          </table:table-cell>
          <table:table-cell table:style-name="TableCell2242">
            <text:p text:style-name="P2243">AU</text:p>
          </table:table-cell>
        </table:table-row>
        <table:table-row table:style-name="TableRow2244">
          <table:table-cell table:style-name="TableCell2245">
            <text:p text:style-name="P2246">Austrijos Respublika </text:p>
          </table:table-cell>
          <table:table-cell table:style-name="TableCell2247">
            <text:p text:style-name="P2248">AT</text:p>
          </table:table-cell>
        </table:table-row>
        <table:table-row table:style-name="TableRow2249">
          <table:table-cell table:style-name="TableCell2250">
            <text:p text:style-name="P2251">Azerbaidžano Respublika  </text:p>
          </table:table-cell>
          <table:table-cell table:style-name="TableCell2252">
            <text:p text:style-name="P2253">AZ</text:p>
          </table:table-cell>
        </table:table-row>
        <table:table-row table:style-name="TableRow2254">
          <table:table-cell table:style-name="TableCell2255">
            <text:p text:style-name="P2256">Bahamų Sandrauga</text:p>
          </table:table-cell>
          <table:table-cell table:style-name="TableCell2257">
            <text:p text:style-name="P2258">BS</text:p>
          </table:table-cell>
        </table:table-row>
        <table:table-row table:style-name="TableRow2259">
          <table:table-cell table:style-name="TableCell2260">
            <text:p text:style-name="P2261">Bahreino Karalystė </text:p>
          </table:table-cell>
          <table:table-cell table:style-name="TableCell2262">
            <text:p text:style-name="P2263">BH</text:p>
          </table:table-cell>
        </table:table-row>
        <table:table-row table:style-name="TableRow2264">
          <table:table-cell table:style-name="TableCell2265">
            <text:p text:style-name="P2266">Baltarusijos Respublika </text:p>
          </table:table-cell>
          <table:table-cell table:style-name="TableCell2267">
            <text:p text:style-name="P2268">BY</text:p>
          </table:table-cell>
        </table:table-row>
        <table:table-row table:style-name="TableRow2269">
          <table:table-cell table:style-name="TableCell2270">
            <text:p text:style-name="P2271">Bangladešo Liaudies Respublika </text:p>
          </table:table-cell>
          <table:table-cell table:style-name="TableCell2272">
            <text:p text:style-name="P2273">BD</text:p>
          </table:table-cell>
        </table:table-row>
        <table:table-row table:style-name="TableRow2274">
          <table:table-cell table:style-name="TableCell2275">
            <text:p text:style-name="P2276">Barbadosas </text:p>
          </table:table-cell>
          <table:table-cell table:style-name="TableCell2277">
            <text:p text:style-name="P2278">BB</text:p>
          </table:table-cell>
        </table:table-row>
        <table:table-row table:style-name="TableRow2279">
          <table:table-cell table:style-name="TableCell2280">
            <text:p text:style-name="P2281">Belgijos Karalystė</text:p>
          </table:table-cell>
          <table:table-cell table:style-name="TableCell2282">
            <text:p text:style-name="P2283">BE</text:p>
          </table:table-cell>
        </table:table-row>
        <table:table-row table:style-name="TableRow2284">
          <table:table-cell table:style-name="TableCell2285">
            <text:p text:style-name="P2286">Belizas</text:p>
          </table:table-cell>
          <table:table-cell table:style-name="TableCell2287">
            <text:p text:style-name="P2288">BZ</text:p>
          </table:table-cell>
        </table:table-row>
        <table:table-row table:style-name="TableRow2289">
          <table:table-cell table:style-name="TableCell2290">
            <text:p text:style-name="P2291">Benino Respublika</text:p>
          </table:table-cell>
          <table:table-cell table:style-name="TableCell2292">
            <text:p text:style-name="P2293">BJ</text:p>
          </table:table-cell>
        </table:table-row>
        <table:table-row table:style-name="TableRow2294">
          <table:table-cell table:style-name="TableCell2295">
            <text:p text:style-name="P2296">Bermuda </text:p>
          </table:table-cell>
          <table:table-cell table:style-name="TableCell2297">
            <text:p text:style-name="P2298">BM</text:p>
          </table:table-cell>
        </table:table-row>
        <table:table-row table:style-name="TableRow2299">
          <table:table-cell table:style-name="TableCell2300">
            <text:p text:style-name="P2301">Birma / Mianmaras </text:p>
          </table:table-cell>
          <table:table-cell table:style-name="TableCell2302">
            <text:p text:style-name="P2303">MM</text:p>
          </table:table-cell>
        </table:table-row>
        <table:table-row table:style-name="TableRow2304">
          <table:table-cell table:style-name="TableCell2305">
            <text:p text:style-name="P2306">Bisau Gvinėjos Respublika </text:p>
          </table:table-cell>
          <table:table-cell table:style-name="TableCell2307">
            <text:p text:style-name="P2308">GW</text:p>
          </table:table-cell>
        </table:table-row>
        <table:table-row table:style-name="TableRow2309">
          <table:table-cell table:style-name="TableCell2310">
            <text:p text:style-name="P2311">Bolivijos Daugiatautė Valstybė</text:p>
          </table:table-cell>
          <table:table-cell table:style-name="TableCell2312">
            <text:p text:style-name="P2313">BO</text:p>
          </table:table-cell>
        </table:table-row>
        <table:table-row table:style-name="TableRow2314">
          <table:table-cell table:style-name="TableCell2315">
            <text:p text:style-name="P2316">Bosnija ir<text:s/>Hercegovina </text:p>
          </table:table-cell>
          <table:table-cell table:style-name="TableCell2317">
            <text:p text:style-name="P2318">BA</text:p>
          </table:table-cell>
        </table:table-row>
        <table:table-row table:style-name="TableRow2319">
          <table:table-cell table:style-name="TableCell2320">
            <text:p text:style-name="P2321">Botsvanos Respublika </text:p>
          </table:table-cell>
          <table:table-cell table:style-name="TableCell2322">
            <text:p text:style-name="P2323">BW</text:p>
          </table:table-cell>
        </table:table-row>
        <table:table-row table:style-name="TableRow2324">
          <table:table-cell table:style-name="TableCell2325">
            <text:p text:style-name="P2326">Brazilijos Federacinė Respublika </text:p>
          </table:table-cell>
          <table:table-cell table:style-name="TableCell2327">
            <text:p text:style-name="P2328">BR</text:p>
          </table:table-cell>
        </table:table-row>
        <table:table-row table:style-name="TableRow2329">
          <table:table-cell table:style-name="TableCell2330">
            <text:p text:style-name="P2331">Brunėjaus Darusalamas </text:p>
          </table:table-cell>
          <table:table-cell table:style-name="TableCell2332">
            <text:p text:style-name="P2333">BN</text:p>
          </table:table-cell>
        </table:table-row>
        <table:table-row table:style-name="TableRow2334">
          <table:table-cell table:style-name="TableCell2335">
            <text:p text:style-name="P2336">Bulgarijos Respublika </text:p>
          </table:table-cell>
          <table:table-cell table:style-name="TableCell2337">
            <text:p text:style-name="P2338">BG</text:p>
          </table:table-cell>
        </table:table-row>
        <table:table-row table:style-name="TableRow2339">
          <table:table-cell table:style-name="TableCell2340">
            <text:p text:style-name="P2341">Burkina Fasas </text:p>
          </table:table-cell>
          <table:table-cell table:style-name="TableCell2342">
            <text:p text:style-name="P2343">BF</text:p>
          </table:table-cell>
        </table:table-row>
        <table:table-row table:style-name="TableRow2344">
          <table:table-cell table:style-name="TableCell2345">
            <text:p text:style-name="P2346">Burundžio Respublika </text:p>
          </table:table-cell>
          <table:table-cell table:style-name="TableCell2347">
            <text:p text:style-name="P2348">BI</text:p>
          </table:table-cell>
        </table:table-row>
        <table:table-row table:style-name="TableRow2349">
          <table:table-cell table:style-name="TableCell2350">
            <text:p text:style-name="P2351">Butano Karalystė </text:p>
          </table:table-cell>
          <table:table-cell table:style-name="TableCell2352">
            <text:p text:style-name="P2353">BT</text:p>
          </table:table-cell>
        </table:table-row>
        <table:table-row table:style-name="TableRow2354">
          <table:table-cell table:style-name="TableCell2355">
            <text:p text:style-name="P2356">Buvė Sala </text:p>
          </table:table-cell>
          <table:table-cell table:style-name="TableCell2357">
            <text:p text:style-name="P2358">BV</text:p>
          </table:table-cell>
        </table:table-row>
        <table:table-row table:style-name="TableRow2359">
          <table:table-cell table:style-name="TableCell2360">
            <text:p text:style-name="P2361">Centrinės Afrikos Respublika </text:p>
          </table:table-cell>
          <table:table-cell table:style-name="TableCell2362">
            <text:p text:style-name="P2363">CF</text:p>
          </table:table-cell>
        </table:table-row>
        <table:table-row table:style-name="TableRow2364">
          <table:table-cell table:style-name="TableCell2365">
            <text:p text:style-name="P2366">Čado<text:s/>Respublika </text:p>
          </table:table-cell>
          <table:table-cell table:style-name="TableCell2367">
            <text:p text:style-name="P2368">TD</text:p>
          </table:table-cell>
        </table:table-row>
        <table:table-row table:style-name="TableRow2369">
          <table:table-cell table:style-name="TableCell2370">
            <text:p text:style-name="P2371">Čekijos Respublika </text:p>
          </table:table-cell>
          <table:table-cell table:style-name="TableCell2372">
            <text:p text:style-name="P2373">CZ</text:p>
          </table:table-cell>
        </table:table-row>
        <table:table-row table:style-name="TableRow2374">
          <table:table-cell table:style-name="TableCell2375">
            <text:p text:style-name="P2376">Čilės Respublika </text:p>
          </table:table-cell>
          <table:table-cell table:style-name="TableCell2377">
            <text:p text:style-name="P2378">CL</text:p>
          </table:table-cell>
        </table:table-row>
        <table:table-row table:style-name="TableRow2379">
          <table:table-cell table:style-name="TableCell2380">
            <text:p text:style-name="P2381">Danijos Karalystė </text:p>
          </table:table-cell>
          <table:table-cell table:style-name="TableCell2382">
            <text:p text:style-name="P2383">DK</text:p>
          </table:table-cell>
        </table:table-row>
        <table:table-row table:style-name="TableRow2384">
          <table:table-cell table:style-name="TableCell2385">
            <text:p text:style-name="P2386">Dominikos Sandrauga </text:p>
          </table:table-cell>
          <table:table-cell table:style-name="TableCell2387">
            <text:p text:style-name="P2388">DM</text:p>
          </table:table-cell>
        </table:table-row>
        <table:table-row table:style-name="TableRow2389">
          <table:table-cell table:style-name="TableCell2390">
            <text:p text:style-name="P2391">Dominikos Respublika </text:p>
          </table:table-cell>
          <table:table-cell table:style-name="TableCell2392">
            <text:p text:style-name="P2393">DO</text:p>
          </table:table-cell>
        </table:table-row>
        <table:table-row table:style-name="TableRow2394">
          <table:table-cell table:style-name="TableCell2395">
            <text:p text:style-name="P2396">Dramblio Kaulo Kranto Respublika </text:p>
          </table:table-cell>
          <table:table-cell table:style-name="TableCell2397">
            <text:p text:style-name="P2398">CI</text:p>
          </table:table-cell>
        </table:table-row>
        <table:table-row table:style-name="TableRow2399">
          <table:table-cell table:style-name="TableCell2400">
            <text:p text:style-name="P2401">Džersio Valda </text:p>
          </table:table-cell>
          <table:table-cell table:style-name="TableCell2402">
            <text:p text:style-name="P2403">JE</text:p>
          </table:table-cell>
        </table:table-row>
        <table:table-row table:style-name="TableRow2404">
          <table:table-cell table:style-name="TableCell2405">
            <text:p text:style-name="P2406">Džibučio Respublika </text:p>
          </table:table-cell>
          <table:table-cell table:style-name="TableCell2407">
            <text:p text:style-name="P2408">DJ</text:p>
          </table:table-cell>
        </table:table-row>
        <table:table-row table:style-name="TableRow2409">
          <table:table-cell table:style-name="TableCell2410">
            <text:p text:style-name="P2411">Egipto Arabų Respublika </text:p>
          </table:table-cell>
          <table:table-cell table:style-name="TableCell2412">
            <text:p text:style-name="P2413">EG</text:p>
          </table:table-cell>
        </table:table-row>
        <table:table-row table:style-name="TableRow2414">
          <table:table-cell table:style-name="TableCell2415">
            <text:p text:style-name="P2416">Ekvadoro<text:s/>Respublika </text:p>
          </table:table-cell>
          <table:table-cell table:style-name="TableCell2417">
            <text:p text:style-name="P2418">EC</text:p>
          </table:table-cell>
        </table:table-row>
        <table:table-row table:style-name="TableRow2419">
          <table:table-cell table:style-name="TableCell2420">
            <text:p text:style-name="P2421">Eritrėjos Valstybė </text:p>
          </table:table-cell>
          <table:table-cell table:style-name="TableCell2422">
            <text:p text:style-name="P2423">ER</text:p>
          </table:table-cell>
        </table:table-row>
        <table:table-row table:style-name="TableRow2424">
          <table:table-cell table:style-name="TableCell2425">
            <text:p text:style-name="P2426">Estijos Respublika </text:p>
          </table:table-cell>
          <table:table-cell table:style-name="TableCell2427">
            <text:p text:style-name="P2428">EE</text:p>
          </table:table-cell>
        </table:table-row>
        <table:table-row table:style-name="TableRow2429">
          <table:table-cell table:style-name="TableCell2430">
            <text:p text:style-name="P2431">Esvatinio Karalystė (Svazilandas)</text:p>
          </table:table-cell>
          <table:table-cell table:style-name="TableCell2432">
            <text:p text:style-name="P2433">SZ</text:p>
          </table:table-cell>
        </table:table-row>
        <table:table-row table:style-name="TableRow2434">
          <table:table-cell table:style-name="TableCell2435">
            <text:p text:style-name="P2436">Etiopijos Federacinė Demokratinė Respublika </text:p>
          </table:table-cell>
          <table:table-cell table:style-name="TableCell2437">
            <text:p text:style-name="P2438">ET</text:p>
          </table:table-cell>
        </table:table-row>
        <table:table-row table:style-name="TableRow2439">
          <table:table-cell table:style-name="TableCell2440">
            <text:p text:style-name="P2441">Farerų Salos </text:p>
          </table:table-cell>
          <table:table-cell table:style-name="TableCell2442">
            <text:p text:style-name="P2443">FO</text:p>
          </table:table-cell>
        </table:table-row>
        <table:table-row table:style-name="TableRow2444">
          <table:table-cell table:style-name="TableCell2445">
            <text:p text:style-name="P2446">Fidžio Respublika </text:p>
          </table:table-cell>
          <table:table-cell table:style-name="TableCell2447">
            <text:p text:style-name="P2448">FJ</text:p>
          </table:table-cell>
        </table:table-row>
        <table:table-row table:style-name="TableRow2449">
          <table:table-cell table:style-name="TableCell2450">
            <text:p text:style-name="P2451">Filipinų Respublika </text:p>
          </table:table-cell>
          <table:table-cell table:style-name="TableCell2452">
            <text:p text:style-name="P2453">PH</text:p>
          </table:table-cell>
        </table:table-row>
        <table:table-row table:style-name="TableRow2454">
          <table:table-cell table:style-name="TableCell2455">
            <text:p text:style-name="P2456">Folklando Salos </text:p>
          </table:table-cell>
          <table:table-cell table:style-name="TableCell2457">
            <text:p text:style-name="P2458">FK</text:p>
          </table:table-cell>
        </table:table-row>
        <table:table-row table:style-name="TableRow2459">
          <table:table-cell table:style-name="TableCell2460">
            <text:p text:style-name="P2461">Gabono Respublika </text:p>
          </table:table-cell>
          <table:table-cell table:style-name="TableCell2462">
            <text:p text:style-name="P2463">GA</text:p>
          </table:table-cell>
        </table:table-row>
        <table:table-row table:style-name="TableRow2464">
          <table:table-cell table:style-name="TableCell2465">
            <text:p text:style-name="P2466">Gajanos Kooperacinė Respublika </text:p>
          </table:table-cell>
          <table:table-cell table:style-name="TableCell2467">
            <text:p text:style-name="P2468">GY</text:p>
          </table:table-cell>
        </table:table-row>
        <table:table-row table:style-name="TableRow2469">
          <table:table-cell table:style-name="TableCell2470">
            <text:p text:style-name="P2471">Gambijos Respublika </text:p>
          </table:table-cell>
          <table:table-cell table:style-name="TableCell2472">
            <text:p text:style-name="P2473">GM</text:p>
          </table:table-cell>
        </table:table-row>
        <table:table-row table:style-name="TableRow2474">
          <table:table-cell table:style-name="TableCell2475">
            <text:p text:style-name="P2476">Ganos Respublika</text:p>
          </table:table-cell>
          <table:table-cell table:style-name="TableCell2477">
            <text:p text:style-name="P2478">GH</text:p>
          </table:table-cell>
        </table:table-row>
        <table:table-row table:style-name="TableRow2479">
          <table:table-cell table:style-name="TableCell2480">
            <text:p text:style-name="P2481">Gernsio Valda</text:p>
          </table:table-cell>
          <table:table-cell table:style-name="TableCell2482">
            <text:p text:style-name="P2483">GG</text:p>
          </table:table-cell>
        </table:table-row>
        <table:table-row table:style-name="TableRow2484">
          <table:table-cell table:style-name="TableCell2485">
            <text:p text:style-name="P2486">Gibraltaras </text:p>
          </table:table-cell>
          <table:table-cell table:style-name="TableCell2487">
            <text:p text:style-name="P2488">GI</text:p>
          </table:table-cell>
        </table:table-row>
        <table:table-row table:style-name="TableRow2489">
          <table:table-cell table:style-name="TableCell2490">
            <text:p text:style-name="P2491">Graikijos Respublika </text:p>
          </table:table-cell>
          <table:table-cell table:style-name="TableCell2492">
            <text:p text:style-name="P2493">GR</text:p>
          </table:table-cell>
        </table:table-row>
        <table:table-row table:style-name="TableRow2494">
          <table:table-cell table:style-name="TableCell2495">
            <text:p text:style-name="P2496">Grenada </text:p>
          </table:table-cell>
          <table:table-cell table:style-name="TableCell2497">
            <text:p text:style-name="P2498">GD</text:p>
          </table:table-cell>
        </table:table-row>
        <table:table-row table:style-name="TableRow2499">
          <table:table-cell table:style-name="TableCell2500">
            <text:p text:style-name="P2501">Grenlandija </text:p>
          </table:table-cell>
          <table:table-cell table:style-name="TableCell2502">
            <text:p text:style-name="P2503">GL</text:p>
          </table:table-cell>
        </table:table-row>
        <table:table-row table:style-name="TableRow2504">
          <table:table-cell table:style-name="TableCell2505">
            <text:p text:style-name="P2506">Gruzija </text:p>
          </table:table-cell>
          <table:table-cell table:style-name="TableCell2507">
            <text:p text:style-name="P2508">GE</text:p>
          </table:table-cell>
        </table:table-row>
        <table:table-row table:style-name="TableRow2509">
          <table:table-cell table:style-name="TableCell2510">
            <text:p text:style-name="P2511">Guamo Teritorija </text:p>
          </table:table-cell>
          <table:table-cell table:style-name="TableCell2512">
            <text:p text:style-name="P2513">GU</text:p>
          </table:table-cell>
        </table:table-row>
        <table:table-row table:style-name="TableRow2514">
          <table:table-cell table:style-name="TableCell2515">
            <text:p text:style-name="P2516">Gvadelupa </text:p>
          </table:table-cell>
          <table:table-cell table:style-name="TableCell2517">
            <text:p text:style-name="P2518">GP</text:p>
          </table:table-cell>
        </table:table-row>
        <table:table-row table:style-name="TableRow2519">
          <table:table-cell table:style-name="TableCell2520">
            <text:p text:style-name="P2521">Gvatemalos Respublika </text:p>
          </table:table-cell>
          <table:table-cell table:style-name="TableCell2522">
            <text:p text:style-name="P2523">GT</text:p>
          </table:table-cell>
        </table:table-row>
        <table:table-row table:style-name="TableRow2524">
          <table:table-cell table:style-name="TableCell2525">
            <text:p text:style-name="P2526">Gvinėjos Respublika </text:p>
          </table:table-cell>
          <table:table-cell table:style-name="TableCell2527">
            <text:p text:style-name="P2528">GN</text:p>
          </table:table-cell>
        </table:table-row>
        <table:table-row table:style-name="TableRow2529">
          <table:table-cell table:style-name="TableCell2530">
            <text:p text:style-name="P2531">Haičio Respublika </text:p>
          </table:table-cell>
          <table:table-cell table:style-name="TableCell2532">
            <text:p text:style-name="P2533">HT</text:p>
          </table:table-cell>
        </table:table-row>
        <table:table-row table:style-name="TableRow2534">
          <table:table-cell table:style-name="TableCell2535">
            <text:p text:style-name="P2536">Herdo ir Makdonaldo Salų Teritorija </text:p>
          </table:table-cell>
          <table:table-cell table:style-name="TableCell2537">
            <text:p text:style-name="P2538">HM</text:p>
          </table:table-cell>
        </table:table-row>
        <table:table-row table:style-name="TableRow2539">
          <table:table-cell table:style-name="TableCell2540">
            <text:p text:style-name="P2541">Hondūro Respublika </text:p>
          </table:table-cell>
          <table:table-cell table:style-name="TableCell2542">
            <text:p text:style-name="P2543">HN</text:p>
          </table:table-cell>
        </table:table-row>
        <table:table-row table:style-name="TableRow2544">
          <table:table-cell table:style-name="TableCell2545">
            <text:p text:style-name="P2546">Ypatingasis Administracinis Kinijos Liaudies Respublikos Regionas Honkongas </text:p>
          </table:table-cell>
          <table:table-cell table:style-name="TableCell2547">
            <text:p text:style-name="P2548">HK</text:p>
            <text:p text:style-name="P2549"/>
          </table:table-cell>
        </table:table-row>
        <table:table-row table:style-name="TableRow2550">
          <table:table-cell table:style-name="TableCell2551">
            <text:p text:style-name="P2552">Indijos Respublika </text:p>
          </table:table-cell>
          <table:table-cell table:style-name="TableCell2553">
            <text:p text:style-name="P2554">IN</text:p>
          </table:table-cell>
        </table:table-row>
        <table:table-row table:style-name="TableRow2555">
          <table:table-cell table:style-name="TableCell2556">
            <text:p text:style-name="P2557">Indijos Vandenyno Britų Sritis </text:p>
          </table:table-cell>
          <table:table-cell table:style-name="TableCell2558">
            <text:p text:style-name="P2559">IO</text:p>
          </table:table-cell>
        </table:table-row>
        <table:table-row table:style-name="TableRow2560">
          <table:table-cell table:style-name="TableCell2561">
            <text:p text:style-name="P2562">Indonezijos Respublika </text:p>
          </table:table-cell>
          <table:table-cell table:style-name="TableCell2563">
            <text:p text:style-name="P2564">ID</text:p>
          </table:table-cell>
        </table:table-row>
        <table:table-row table:style-name="TableRow2565">
          <table:table-cell table:style-name="TableCell2566">
            <text:p text:style-name="P2567">Irako Respublika </text:p>
          </table:table-cell>
          <table:table-cell table:style-name="TableCell2568">
            <text:p text:style-name="P2569">IQ</text:p>
          </table:table-cell>
        </table:table-row>
        <table:table-row table:style-name="TableRow2570">
          <table:table-cell table:style-name="TableCell2571">
            <text:p text:style-name="P2572">Irano Islamo Respublika </text:p>
          </table:table-cell>
          <table:table-cell table:style-name="TableCell2573">
            <text:p text:style-name="P2574">IR</text:p>
          </table:table-cell>
        </table:table-row>
        <table:table-row table:style-name="TableRow2575">
          <table:table-cell table:style-name="TableCell2576">
            <text:p text:style-name="P2577">Islandija </text:p>
          </table:table-cell>
          <table:table-cell table:style-name="TableCell2578">
            <text:p text:style-name="P2579">IS</text:p>
          </table:table-cell>
        </table:table-row>
        <table:table-row table:style-name="TableRow2580">
          <table:table-cell table:style-name="TableCell2581">
            <text:p text:style-name="P2582">Ispanijos Karalystė </text:p>
          </table:table-cell>
          <table:table-cell table:style-name="TableCell2583">
            <text:p text:style-name="P2584">ES</text:p>
          </table:table-cell>
        </table:table-row>
        <table:table-row table:style-name="TableRow2585">
          <table:table-cell table:style-name="TableCell2586">
            <text:p text:style-name="P2587">Italijos Respublika </text:p>
          </table:table-cell>
          <table:table-cell table:style-name="TableCell2588">
            <text:p text:style-name="P2589">IT</text:p>
          </table:table-cell>
        </table:table-row>
        <table:table-row table:style-name="TableRow2590">
          <table:table-cell table:style-name="TableCell2591">
            <text:p text:style-name="P2592">Izraelio Valstybė </text:p>
          </table:table-cell>
          <table:table-cell table:style-name="TableCell2593">
            <text:p text:style-name="P2594">IL</text:p>
          </table:table-cell>
        </table:table-row>
        <table:table-row table:style-name="TableRow2595">
          <table:table-cell table:style-name="TableCell2596">
            <text:p text:style-name="P2597">Jamaika </text:p>
          </table:table-cell>
          <table:table-cell table:style-name="TableCell2598">
            <text:p text:style-name="P2599">JM</text:p>
          </table:table-cell>
        </table:table-row>
        <table:table-row table:style-name="TableRow2600">
          <table:table-cell table:style-name="TableCell2601">
            <text:p text:style-name="P2602">Japonija </text:p>
          </table:table-cell>
          <table:table-cell table:style-name="TableCell2603">
            <text:p text:style-name="P2604">JP</text:p>
          </table:table-cell>
        </table:table-row>
        <table:table-row table:style-name="TableRow2605">
          <table:table-cell table:style-name="TableCell2606">
            <text:p text:style-name="P2607">Jemeno Respublika </text:p>
          </table:table-cell>
          <table:table-cell table:style-name="TableCell2608">
            <text:p text:style-name="P2609">YE</text:p>
          </table:table-cell>
        </table:table-row>
        <table:table-row table:style-name="TableRow2610">
          <table:table-cell table:style-name="TableCell2611">
            <text:p text:style-name="P2612">Jordanijos Hašimitų Karalystė </text:p>
          </table:table-cell>
          <table:table-cell table:style-name="TableCell2613">
            <text:p text:style-name="P2614">JO</text:p>
          </table:table-cell>
        </table:table-row>
        <table:table-row table:style-name="TableRow2615">
          <table:table-cell table:style-name="TableCell2616">
            <text:p text:style-name="P2617">Jungtinė Didžiosios Britanijos ir Šiaurės Airijos Karalystė </text:p>
          </table:table-cell>
          <table:table-cell table:style-name="TableCell2618">
            <text:p text:style-name="P2619">UK</text:p>
          </table:table-cell>
        </table:table-row>
        <table:table-row table:style-name="TableRow2620">
          <table:table-cell table:style-name="TableCell2621">
            <text:p text:style-name="P2622">Jungtinės Amerikos Valstijos </text:p>
          </table:table-cell>
          <table:table-cell table:style-name="TableCell2623">
            <text:p text:style-name="P2624">US</text:p>
          </table:table-cell>
        </table:table-row>
        <table:table-row table:style-name="TableRow2625">
          <table:table-cell table:style-name="TableCell2626">
            <text:p text:style-name="P2627">Jungtiniai Arabų Emyratai </text:p>
          </table:table-cell>
          <table:table-cell table:style-name="TableCell2628">
            <text:p text:style-name="P2629">AE</text:p>
          </table:table-cell>
        </table:table-row>
        <table:table-row table:style-name="TableRow2630">
          <table:table-cell table:style-name="TableCell2631">
            <text:p text:style-name="P2632">Juodkalnija </text:p>
          </table:table-cell>
          <table:table-cell table:style-name="TableCell2633">
            <text:p text:style-name="P2634">ME</text:p>
          </table:table-cell>
        </table:table-row>
        <table:table-row table:style-name="TableRow2635">
          <table:table-cell table:style-name="TableCell2636">
            <text:p text:style-name="P2637">Kaimanų Salos</text:p>
          </table:table-cell>
          <table:table-cell table:style-name="TableCell2638">
            <text:p text:style-name="P2639">KY</text:p>
          </table:table-cell>
        </table:table-row>
        <table:table-row table:style-name="TableRow2640">
          <table:table-cell table:style-name="TableCell2641">
            <text:p text:style-name="P2642">Kalėdų Salos Teritorija </text:p>
          </table:table-cell>
          <table:table-cell table:style-name="TableCell2643">
            <text:p text:style-name="P2644">CX</text:p>
          </table:table-cell>
        </table:table-row>
        <table:table-row table:style-name="TableRow2645">
          <table:table-cell table:style-name="TableCell2646">
            <text:p text:style-name="P2647">Kambodžos Karalystė </text:p>
          </table:table-cell>
          <table:table-cell table:style-name="TableCell2648">
            <text:p text:style-name="P2649">KH</text:p>
          </table:table-cell>
        </table:table-row>
        <table:table-row table:style-name="TableRow2650">
          <table:table-cell table:style-name="TableCell2651">
            <text:p text:style-name="P2652">Kamerūno Respublikos</text:p>
          </table:table-cell>
          <table:table-cell table:style-name="TableCell2653">
            <text:p text:style-name="P2654">CM</text:p>
          </table:table-cell>
        </table:table-row>
        <table:table-row table:style-name="TableRow2655">
          <table:table-cell table:style-name="TableCell2656">
            <text:p text:style-name="P2657">Kanada </text:p>
          </table:table-cell>
          <table:table-cell table:style-name="TableCell2658">
            <text:p text:style-name="P2659">CA</text:p>
          </table:table-cell>
        </table:table-row>
        <table:table-row table:style-name="TableRow2660">
          <table:table-cell table:style-name="TableCell2661">
            <text:p text:style-name="P2662">Kataro Valstybė </text:p>
          </table:table-cell>
          <table:table-cell table:style-name="TableCell2663">
            <text:p text:style-name="P2664">QA</text:p>
          </table:table-cell>
        </table:table-row>
        <table:table-row table:style-name="TableRow2665">
          <table:table-cell table:style-name="TableCell2666">
            <text:p text:style-name="P2667">Kazachstano Respublika </text:p>
          </table:table-cell>
          <table:table-cell table:style-name="TableCell2668">
            <text:p text:style-name="P2669">KZ</text:p>
          </table:table-cell>
        </table:table-row>
        <table:table-row table:style-name="TableRow2670">
          <table:table-cell table:style-name="TableCell2671">
            <text:p text:style-name="P2672">Kenijos Respublika </text:p>
          </table:table-cell>
          <table:table-cell table:style-name="TableCell2673">
            <text:p text:style-name="P2674">KE</text:p>
          </table:table-cell>
        </table:table-row>
        <table:table-row table:style-name="TableRow2675">
          <table:table-cell table:style-name="TableCell2676">
            <text:p text:style-name="P2677">Kinijos Liaudies Respublika </text:p>
          </table:table-cell>
          <table:table-cell table:style-name="TableCell2678">
            <text:p text:style-name="P2679">CN</text:p>
          </table:table-cell>
        </table:table-row>
        <table:table-row table:style-name="TableRow2680">
          <table:table-cell table:style-name="TableCell2681">
            <text:p text:style-name="P2682">Kipro Respublika </text:p>
          </table:table-cell>
          <table:table-cell table:style-name="TableCell2683">
            <text:p text:style-name="P2684">CY</text:p>
          </table:table-cell>
        </table:table-row>
        <table:table-row table:style-name="TableRow2685">
          <table:table-cell table:style-name="TableCell2686">
            <text:p text:style-name="P2687">Kirgizijos Respublika </text:p>
          </table:table-cell>
          <table:table-cell table:style-name="TableCell2688">
            <text:p text:style-name="P2689">KG</text:p>
          </table:table-cell>
        </table:table-row>
        <table:table-row table:style-name="TableRow2690">
          <table:table-cell table:style-name="TableCell2691">
            <text:p text:style-name="P2692">Kiribačio Respublika </text:p>
          </table:table-cell>
          <table:table-cell table:style-name="TableCell2693">
            <text:p text:style-name="P2694">KI</text:p>
          </table:table-cell>
        </table:table-row>
        <table:table-row table:style-name="TableRow2695">
          <table:table-cell table:style-name="TableCell2696">
            <text:p text:style-name="P2697">Kiurasao </text:p>
          </table:table-cell>
          <table:table-cell table:style-name="TableCell2698">
            <text:p text:style-name="P2699">CW</text:p>
          </table:table-cell>
        </table:table-row>
        <table:table-row table:style-name="TableRow2700">
          <table:table-cell table:style-name="TableCell2701">
            <text:p text:style-name="P2702">Klipertono Sala </text:p>
          </table:table-cell>
          <table:table-cell table:style-name="TableCell2703">
            <text:p text:style-name="P2704">CP (CP2)</text:p>
          </table:table-cell>
        </table:table-row>
        <table:table-row table:style-name="TableRow2705">
          <table:table-cell table:style-name="TableCell2706">
            <text:p text:style-name="P2707">Kokosų (Kilingo) Salų Teritorija </text:p>
          </table:table-cell>
          <table:table-cell table:style-name="TableCell2708">
            <text:p text:style-name="P2709">CC</text:p>
          </table:table-cell>
        </table:table-row>
        <table:table-row table:style-name="TableRow2710">
          <table:table-cell table:style-name="TableCell2711">
            <text:p text:style-name="P2712">Kolumbijos Respublika </text:p>
          </table:table-cell>
          <table:table-cell table:style-name="TableCell2713">
            <text:p text:style-name="P2714">CO</text:p>
          </table:table-cell>
        </table:table-row>
        <table:table-row table:style-name="TableRow2715">
          <table:table-cell table:style-name="TableCell2716">
            <text:p text:style-name="P2717">Komorų Sąjunga </text:p>
          </table:table-cell>
          <table:table-cell table:style-name="TableCell2718">
            <text:p text:style-name="P2719">KM</text:p>
          </table:table-cell>
        </table:table-row>
        <table:table-row table:style-name="TableRow2720">
          <table:table-cell table:style-name="TableCell2721">
            <text:p text:style-name="P2722">Kongo Respublika </text:p>
          </table:table-cell>
          <table:table-cell table:style-name="TableCell2723">
            <text:p text:style-name="P2724">CG</text:p>
          </table:table-cell>
        </table:table-row>
        <table:table-row table:style-name="TableRow2725">
          <table:table-cell table:style-name="TableCell2726">
            <text:p text:style-name="P2727">Kongo Demokratinė Respublika </text:p>
          </table:table-cell>
          <table:table-cell table:style-name="TableCell2728">
            <text:p text:style-name="P2729">CD</text:p>
          </table:table-cell>
        </table:table-row>
        <table:table-row table:style-name="TableRow2730">
          <table:table-cell table:style-name="TableCell2731">
            <text:p text:style-name="P2732">Kosta Rikos Respublika </text:p>
          </table:table-cell>
          <table:table-cell table:style-name="TableCell2733">
            <text:p text:style-name="P2734">CR</text:p>
          </table:table-cell>
        </table:table-row>
        <table:table-row table:style-name="TableRow2735">
          <table:table-cell table:style-name="TableCell2736">
            <text:p text:style-name="P2737">Kosovo Respublika</text:p>
          </table:table-cell>
          <table:table-cell table:style-name="TableCell2738">
            <text:p text:style-name="P2739">XK</text:p>
          </table:table-cell>
        </table:table-row>
        <table:table-row table:style-name="TableRow2740">
          <table:table-cell table:style-name="TableCell2741">
            <text:p text:style-name="P2742">Kroatijos Respublika </text:p>
          </table:table-cell>
          <table:table-cell table:style-name="TableCell2743">
            <text:p text:style-name="P2744">HR</text:p>
          </table:table-cell>
        </table:table-row>
        <table:table-row table:style-name="TableRow2745">
          <table:table-cell table:style-name="TableCell2746">
            <text:p text:style-name="P2747">Kubos Respublika </text:p>
          </table:table-cell>
          <table:table-cell table:style-name="TableCell2748">
            <text:p text:style-name="P2749">CU </text:p>
          </table:table-cell>
        </table:table-row>
        <table:table-row table:style-name="TableRow2750">
          <table:table-cell table:style-name="TableCell2751">
            <text:p text:style-name="P2752">Kuko Salos </text:p>
          </table:table-cell>
          <table:table-cell table:style-name="TableCell2753">
            <text:p text:style-name="P2754">CK</text:p>
          </table:table-cell>
        </table:table-row>
        <table:table-row table:style-name="TableRow2755">
          <table:table-cell table:style-name="TableCell2756">
            <text:p text:style-name="P2757">Kuveito Valstybė </text:p>
          </table:table-cell>
          <table:table-cell table:style-name="TableCell2758">
            <text:p text:style-name="P2759">KW</text:p>
          </table:table-cell>
        </table:table-row>
        <table:table-row table:style-name="TableRow2760">
          <table:table-cell table:style-name="TableCell2761">
            <text:p text:style-name="P2762">Laoso<text:s/>Liaudies Demokratinė Respublika </text:p>
          </table:table-cell>
          <table:table-cell table:style-name="TableCell2763">
            <text:p text:style-name="P2764">LA</text:p>
          </table:table-cell>
        </table:table-row>
        <table:table-row table:style-name="TableRow2765">
          <table:table-cell table:style-name="TableCell2766">
            <text:p text:style-name="P2767">Latvijos Respublika </text:p>
          </table:table-cell>
          <table:table-cell table:style-name="TableCell2768">
            <text:p text:style-name="P2769">LV</text:p>
          </table:table-cell>
        </table:table-row>
        <table:table-row table:style-name="TableRow2770">
          <table:table-cell table:style-name="TableCell2771">
            <text:p text:style-name="P2772">Lenkijos Respublika </text:p>
          </table:table-cell>
          <table:table-cell table:style-name="TableCell2773">
            <text:p text:style-name="P2774">PL</text:p>
          </table:table-cell>
        </table:table-row>
        <table:table-row table:style-name="TableRow2775">
          <table:table-cell table:style-name="TableCell2776">
            <text:p text:style-name="P2777">Lesoto Karalystė </text:p>
          </table:table-cell>
          <table:table-cell table:style-name="TableCell2778">
            <text:p text:style-name="P2779">LS</text:p>
          </table:table-cell>
        </table:table-row>
        <table:table-row table:style-name="TableRow2780">
          <table:table-cell table:style-name="TableCell2781">
            <text:p text:style-name="P2782">Libano Respublika </text:p>
          </table:table-cell>
          <table:table-cell table:style-name="TableCell2783">
            <text:p text:style-name="P2784">LB</text:p>
          </table:table-cell>
        </table:table-row>
        <table:table-row table:style-name="TableRow2785">
          <table:table-cell table:style-name="TableCell2786">
            <text:p text:style-name="P2787">Liberijos Respublika </text:p>
          </table:table-cell>
          <table:table-cell table:style-name="TableCell2788">
            <text:p text:style-name="P2789">LR</text:p>
          </table:table-cell>
        </table:table-row>
        <table:table-row table:style-name="TableRow2790">
          <table:table-cell table:style-name="TableCell2791">
            <text:p text:style-name="P2792">Libijos Valstybė </text:p>
          </table:table-cell>
          <table:table-cell table:style-name="TableCell2793">
            <text:p text:style-name="P2794">LY</text:p>
          </table:table-cell>
        </table:table-row>
        <table:table-row table:style-name="TableRow2795">
          <table:table-cell table:style-name="TableCell2796">
            <text:p text:style-name="P2797">Lichtenšteino Kunigaikštystė </text:p>
          </table:table-cell>
          <table:table-cell table:style-name="TableCell2798">
            <text:p text:style-name="P2799">LI</text:p>
          </table:table-cell>
        </table:table-row>
        <table:table-row table:style-name="TableRow2800">
          <table:table-cell table:style-name="TableCell2801">
            <text:p text:style-name="P2802">Liuksemburgo Didžioji Hercogystė </text:p>
          </table:table-cell>
          <table:table-cell table:style-name="TableCell2803">
            <text:p text:style-name="P2804">LU</text:p>
          </table:table-cell>
        </table:table-row>
        <table:table-row table:style-name="TableRow2805">
          <table:table-cell table:style-name="TableCell2806">
            <text:p text:style-name="P2807">Madagaskaro Respublika </text:p>
          </table:table-cell>
          <table:table-cell table:style-name="TableCell2808">
            <text:p text:style-name="P2809">MG</text:p>
          </table:table-cell>
        </table:table-row>
        <table:table-row table:style-name="TableRow2810">
          <table:table-cell table:style-name="TableCell2811">
            <text:p text:style-name="P2812">Majotas </text:p>
          </table:table-cell>
          <table:table-cell table:style-name="TableCell2813">
            <text:p text:style-name="P2814">YT</text:p>
          </table:table-cell>
        </table:table-row>
        <table:table-row table:style-name="TableRow2815">
          <table:table-cell table:style-name="TableCell2816">
            <text:p text:style-name="P2817">Ypatingasis Administracinis Kinijos Regionas Makao </text:p>
          </table:table-cell>
          <table:table-cell table:style-name="TableCell2818">
            <text:p text:style-name="P2819">MO</text:p>
          </table:table-cell>
        </table:table-row>
        <table:table-row table:style-name="TableRow2820">
          <table:table-cell table:style-name="TableCell2821">
            <text:p text:style-name="P2822">Malaizija </text:p>
          </table:table-cell>
          <table:table-cell table:style-name="TableCell2823">
            <text:p text:style-name="P2824">MY</text:p>
          </table:table-cell>
        </table:table-row>
        <table:table-row table:style-name="TableRow2825">
          <table:table-cell table:style-name="TableCell2826">
            <text:p text:style-name="P2827">Malavio Respublika </text:p>
          </table:table-cell>
          <table:table-cell table:style-name="TableCell2828">
            <text:p text:style-name="P2829">MW</text:p>
          </table:table-cell>
        </table:table-row>
        <table:table-row table:style-name="TableRow2830">
          <table:table-cell table:style-name="TableCell2831">
            <text:p text:style-name="P2832">Maldyvų Respublika </text:p>
          </table:table-cell>
          <table:table-cell table:style-name="TableCell2833">
            <text:p text:style-name="P2834">MV</text:p>
          </table:table-cell>
        </table:table-row>
        <table:table-row table:style-name="TableRow2835">
          <table:table-cell table:style-name="TableCell2836">
            <text:p text:style-name="P2837">Malio Respublika </text:p>
          </table:table-cell>
          <table:table-cell table:style-name="TableCell2838">
            <text:p text:style-name="P2839">ML</text:p>
          </table:table-cell>
        </table:table-row>
        <table:table-row table:style-name="TableRow2840">
          <table:table-cell table:style-name="TableCell2841">
            <text:p text:style-name="P2842">Maltos Respublika </text:p>
          </table:table-cell>
          <table:table-cell table:style-name="TableCell2843">
            <text:p text:style-name="P2844">MT</text:p>
          </table:table-cell>
        </table:table-row>
        <table:table-row table:style-name="TableRow2845">
          <table:table-cell table:style-name="TableCell2846">
            <text:p text:style-name="P2847">Marianos Šiaurinių Salų Sandrauga </text:p>
          </table:table-cell>
          <table:table-cell table:style-name="TableCell2848">
            <text:p text:style-name="P2849">MP</text:p>
          </table:table-cell>
        </table:table-row>
        <table:table-row table:style-name="TableRow2850">
          <table:table-cell table:style-name="TableCell2851">
            <text:p text:style-name="P2852">Maroko<text:s/>Karalystė </text:p>
          </table:table-cell>
          <table:table-cell table:style-name="TableCell2853">
            <text:p text:style-name="P2854">MA</text:p>
          </table:table-cell>
        </table:table-row>
        <table:table-row table:style-name="TableRow2855">
          <table:table-cell table:style-name="TableCell2856">
            <text:p text:style-name="P2857">Maršalo Salų Respublika </text:p>
          </table:table-cell>
          <table:table-cell table:style-name="TableCell2858">
            <text:p text:style-name="P2859">MH</text:p>
          </table:table-cell>
        </table:table-row>
        <table:table-row table:style-name="TableRow2860">
          <table:table-cell table:style-name="TableCell2861">
            <text:p text:style-name="P2862">Martinika </text:p>
          </table:table-cell>
          <table:table-cell table:style-name="TableCell2863">
            <text:p text:style-name="P2864">MQ</text:p>
          </table:table-cell>
        </table:table-row>
        <table:table-row table:style-name="TableRow2865">
          <table:table-cell table:style-name="TableCell2866">
            <text:p text:style-name="P2867">Mauricijaus Respublika </text:p>
          </table:table-cell>
          <table:table-cell table:style-name="TableCell2868">
            <text:p text:style-name="P2869">MU</text:p>
          </table:table-cell>
        </table:table-row>
        <table:table-row table:style-name="TableRow2870">
          <table:table-cell table:style-name="TableCell2871">
            <text:p text:style-name="P2872">Mauritanijos Islamo Respublika</text:p>
          </table:table-cell>
          <table:table-cell table:style-name="TableCell2873">
            <text:p text:style-name="P2874">MR</text:p>
          </table:table-cell>
        </table:table-row>
        <table:table-row table:style-name="TableRow2875">
          <table:table-cell table:style-name="TableCell2876">
            <text:p text:style-name="P2877">Jungtinių Valstijų Mažosios Tolimosios Salos </text:p>
          </table:table-cell>
          <table:table-cell table:style-name="TableCell2878">
            <text:p text:style-name="P2879">UM</text:p>
          </table:table-cell>
        </table:table-row>
        <table:table-row table:style-name="TableRow2880">
          <table:table-cell table:style-name="TableCell2881">
            <text:p text:style-name="P2882">Meksikos Jungtinės Valstijos </text:p>
          </table:table-cell>
          <table:table-cell table:style-name="TableCell2883">
            <text:p text:style-name="P2884">MX</text:p>
          </table:table-cell>
        </table:table-row>
        <table:table-row table:style-name="TableRow2885">
          <table:table-cell table:style-name="TableCell2886">
            <text:p text:style-name="P2887">Meno Sala </text:p>
          </table:table-cell>
          <table:table-cell table:style-name="TableCell2888">
            <text:p text:style-name="P2889">IM</text:p>
          </table:table-cell>
        </table:table-row>
        <table:table-row table:style-name="TableRow2890">
          <table:table-cell table:style-name="TableCell2891">
            <text:p text:style-name="P2892">Didžiosios Britanijos Mergelių<text:s/>Salos </text:p>
          </table:table-cell>
          <table:table-cell table:style-name="TableCell2893">
            <text:p text:style-name="P2894">VG</text:p>
          </table:table-cell>
        </table:table-row>
        <table:table-row table:style-name="TableRow2895">
          <table:table-cell table:style-name="TableCell2896">
            <text:p text:style-name="P2897">Jungtinių Valstijų Mergelių Salos</text:p>
          </table:table-cell>
          <table:table-cell table:style-name="TableCell2898">
            <text:p text:style-name="P2899">VI</text:p>
          </table:table-cell>
        </table:table-row>
        <table:table-row table:style-name="TableRow2900">
          <table:table-cell table:style-name="TableCell2901">
            <text:p text:style-name="P2902">Mikronezijos Federacinės Valstijos</text:p>
          </table:table-cell>
          <table:table-cell table:style-name="TableCell2903">
            <text:p text:style-name="P2904">FM</text:p>
          </table:table-cell>
        </table:table-row>
        <table:table-row table:style-name="TableRow2905">
          <table:table-cell table:style-name="TableCell2906">
            <text:p text:style-name="P2907">Moldovos Respublika</text:p>
          </table:table-cell>
          <table:table-cell table:style-name="TableCell2908">
            <text:p text:style-name="P2909">MD</text:p>
          </table:table-cell>
        </table:table-row>
        <table:table-row table:style-name="TableRow2910">
          <table:table-cell table:style-name="TableCell2911">
            <text:p text:style-name="P2912">Monako Kunigaikštystė</text:p>
          </table:table-cell>
          <table:table-cell table:style-name="TableCell2913">
            <text:p text:style-name="P2914">MC</text:p>
          </table:table-cell>
        </table:table-row>
        <table:table-row table:style-name="TableRow2915">
          <table:table-cell table:style-name="TableCell2916">
            <text:p text:style-name="P2917">Mongolija</text:p>
          </table:table-cell>
          <table:table-cell table:style-name="TableCell2918">
            <text:p text:style-name="P2919">MN</text:p>
          </table:table-cell>
        </table:table-row>
        <table:table-row table:style-name="TableRow2920">
          <table:table-cell table:style-name="TableCell2921">
            <text:p text:style-name="P2922">Montseratas</text:p>
          </table:table-cell>
          <table:table-cell table:style-name="TableCell2923">
            <text:p text:style-name="P2924">MS</text:p>
          </table:table-cell>
        </table:table-row>
        <table:table-row table:style-name="TableRow2925">
          <table:table-cell table:style-name="TableCell2926">
            <text:p text:style-name="P2927">Mozambiko Respublika</text:p>
          </table:table-cell>
          <table:table-cell table:style-name="TableCell2928">
            <text:p text:style-name="P2929">MZ</text:p>
          </table:table-cell>
        </table:table-row>
        <table:table-row table:style-name="TableRow2930">
          <table:table-cell table:style-name="TableCell2931">
            <text:p text:style-name="P2932">Namibijos Respublika</text:p>
          </table:table-cell>
          <table:table-cell table:style-name="TableCell2933">
            <text:p text:style-name="P2934">NA</text:p>
          </table:table-cell>
        </table:table-row>
        <table:table-row table:style-name="TableRow2935">
          <table:table-cell table:style-name="TableCell2936">
            <text:p text:style-name="P2937">Naujoji Kaledonija</text:p>
          </table:table-cell>
          <table:table-cell table:style-name="TableCell2938">
            <text:p text:style-name="P2939">NC</text:p>
          </table:table-cell>
        </table:table-row>
        <table:table-row table:style-name="TableRow2940">
          <table:table-cell table:style-name="TableCell2941">
            <text:p text:style-name="P2942">Naujoji<text:s/>Zelandija</text:p>
          </table:table-cell>
          <table:table-cell table:style-name="TableCell2943">
            <text:p text:style-name="P2944">NZ</text:p>
          </table:table-cell>
        </table:table-row>
        <table:table-row table:style-name="TableRow2945">
          <table:table-cell table:style-name="TableCell2946">
            <text:p text:style-name="P2947">Nauru Respublika</text:p>
          </table:table-cell>
          <table:table-cell table:style-name="TableCell2948">
            <text:p text:style-name="P2949">NR</text:p>
          </table:table-cell>
        </table:table-row>
        <table:table-row table:style-name="TableRow2950">
          <table:table-cell table:style-name="TableCell2951">
            <text:p text:style-name="P2952">Nepalas</text:p>
          </table:table-cell>
          <table:table-cell table:style-name="TableCell2953">
            <text:p text:style-name="P2954">NP</text:p>
          </table:table-cell>
        </table:table-row>
        <table:table-row table:style-name="TableRow2955">
          <table:table-cell table:style-name="TableCell2956">
            <text:p text:style-name="P2957">Nigerijos Federacinė Respublika </text:p>
          </table:table-cell>
          <table:table-cell table:style-name="TableCell2958">
            <text:p text:style-name="P2959">NG</text:p>
          </table:table-cell>
        </table:table-row>
        <table:table-row table:style-name="TableRow2960">
          <table:table-cell table:style-name="TableCell2961">
            <text:p text:style-name="P2962">Nigerio Respublika</text:p>
          </table:table-cell>
          <table:table-cell table:style-name="TableCell2963">
            <text:p text:style-name="P2964">NE</text:p>
          </table:table-cell>
        </table:table-row>
        <table:table-row table:style-name="TableRow2965">
          <table:table-cell table:style-name="TableCell2966">
            <text:p text:style-name="P2967">Nikaragvos Respublika</text:p>
          </table:table-cell>
          <table:table-cell table:style-name="TableCell2968">
            <text:p text:style-name="P2969">NI</text:p>
          </table:table-cell>
        </table:table-row>
        <table:table-row table:style-name="TableRow2970">
          <table:table-cell table:style-name="TableCell2971">
            <text:p text:style-name="P2972">Niujė</text:p>
          </table:table-cell>
          <table:table-cell table:style-name="TableCell2973">
            <text:p text:style-name="P2974">NU</text:p>
          </table:table-cell>
        </table:table-row>
        <table:table-row table:style-name="TableRow2975">
          <table:table-cell table:style-name="TableCell2976">
            <text:p text:style-name="P2977">Nyderlandų Karalystė</text:p>
          </table:table-cell>
          <table:table-cell table:style-name="TableCell2978">
            <text:p text:style-name="P2979">NL</text:p>
          </table:table-cell>
        </table:table-row>
        <table:table-row table:style-name="TableRow2980">
          <table:table-cell table:style-name="TableCell2981">
            <text:p text:style-name="P2982">Norfolko Salos Teritorija</text:p>
          </table:table-cell>
          <table:table-cell table:style-name="TableCell2983">
            <text:p text:style-name="P2984">NF</text:p>
          </table:table-cell>
        </table:table-row>
        <table:table-row table:style-name="TableRow2985">
          <table:table-cell table:style-name="TableCell2986">
            <text:p text:style-name="P2987">Norvegijos Karalystė</text:p>
          </table:table-cell>
          <table:table-cell table:style-name="TableCell2988">
            <text:p text:style-name="P2989">NO</text:p>
          </table:table-cell>
        </table:table-row>
        <table:table-row table:style-name="TableRow2990">
          <table:table-cell table:style-name="TableCell2991">
            <text:p text:style-name="P2992">Omano Sultonatas</text:p>
          </table:table-cell>
          <table:table-cell table:style-name="TableCell2993">
            <text:p text:style-name="P2994">OM</text:p>
          </table:table-cell>
        </table:table-row>
        <table:table-row table:style-name="TableRow2995">
          <table:table-cell table:style-name="TableCell2996">
            <text:p text:style-name="P2997">Pakistano<text:s/>Islamo Respublika </text:p>
            <text:p text:style-name="P2998">Palau Respublika</text:p>
          </table:table-cell>
          <table:table-cell table:style-name="TableCell2999">
            <text:p text:style-name="P3000">PK</text:p>
            <text:p text:style-name="P3001">PW</text:p>
          </table:table-cell>
        </table:table-row>
        <table:table-row table:style-name="TableRow3002">
          <table:table-cell table:style-name="TableCell3003">
            <text:p text:style-name="P3004">Panamos Respublika </text:p>
          </table:table-cell>
          <table:table-cell table:style-name="TableCell3005">
            <text:p text:style-name="P3006">PA</text:p>
          </table:table-cell>
        </table:table-row>
        <table:table-row table:style-name="TableRow3007">
          <table:table-cell table:style-name="TableCell3008">
            <text:p text:style-name="P3009">Papua Naujosios Gvinėjos Nepriklausomoji Valstybė </text:p>
          </table:table-cell>
          <table:table-cell table:style-name="TableCell3010">
            <text:p text:style-name="P3011">PG</text:p>
            <text:p text:style-name="P3012"/>
          </table:table-cell>
        </table:table-row>
        <table:table-row table:style-name="TableRow3013">
          <table:table-cell table:style-name="TableCell3014">
            <text:p text:style-name="P3015">Paragvajaus Respublika</text:p>
          </table:table-cell>
          <table:table-cell table:style-name="TableCell3016">
            <text:p text:style-name="P3017">PY</text:p>
          </table:table-cell>
        </table:table-row>
        <table:table-row table:style-name="TableRow3018">
          <table:table-cell table:style-name="TableCell3019">
            <text:p text:style-name="P3020">Peru Respublika</text:p>
          </table:table-cell>
          <table:table-cell table:style-name="TableCell3021">
            <text:p text:style-name="P3022">PE</text:p>
          </table:table-cell>
        </table:table-row>
        <table:table-row table:style-name="TableRow3023">
          <table:table-cell table:style-name="TableCell3024">
            <text:p text:style-name="P3025">Pietų Afrikos Respublika</text:p>
          </table:table-cell>
          <table:table-cell table:style-name="TableCell3026">
            <text:p text:style-name="P3027">ZA</text:p>
          </table:table-cell>
        </table:table-row>
        <table:table-row table:style-name="TableRow3028">
          <table:table-cell table:style-name="TableCell3029">
            <text:p text:style-name="P3030">Pietų Džordžijos ir Pietų Sandvičo Salos</text:p>
          </table:table-cell>
          <table:table-cell table:style-name="TableCell3031">
            <text:p text:style-name="P3032">GS</text:p>
          </table:table-cell>
        </table:table-row>
        <table:table-row table:style-name="TableRow3033">
          <table:table-cell table:style-name="TableCell3034">
            <text:p text:style-name="P3035">Korėjos<text:s/>Respublika</text:p>
          </table:table-cell>
          <table:table-cell table:style-name="TableCell3036">
            <text:p text:style-name="P3037">KR</text:p>
          </table:table-cell>
        </table:table-row>
        <table:table-row table:style-name="TableRow3038">
          <table:table-cell table:style-name="TableCell3039">
            <text:p text:style-name="P3040">Pietų Sudano Respublika</text:p>
          </table:table-cell>
          <table:table-cell table:style-name="TableCell3041">
            <text:p text:style-name="P3042">SS</text:p>
          </table:table-cell>
        </table:table-row>
        <table:table-row table:style-name="TableRow3043">
          <table:table-cell table:style-name="TableCell3044">
            <text:p text:style-name="P3045">Pitkerno Salos</text:p>
          </table:table-cell>
          <table:table-cell table:style-name="TableCell3046">
            <text:p text:style-name="P3047">PN</text:p>
          </table:table-cell>
        </table:table-row>
        <table:table-row table:style-name="TableRow3048">
          <table:table-cell table:style-name="TableCell3049">
            <text:p text:style-name="P3050">Portugalijos Respublika</text:p>
          </table:table-cell>
          <table:table-cell table:style-name="TableCell3051">
            <text:p text:style-name="P3052">PT</text:p>
          </table:table-cell>
        </table:table-row>
        <table:table-row table:style-name="TableRow3053">
          <table:table-cell table:style-name="TableCell3054">
            <text:p text:style-name="P3055">Prancūzijos Respublika</text:p>
          </table:table-cell>
          <table:table-cell table:style-name="TableCell3056">
            <text:p text:style-name="P3057">FR</text:p>
          </table:table-cell>
        </table:table-row>
        <table:table-row table:style-name="TableRow3058">
          <table:table-cell table:style-name="TableCell3059">
            <text:p text:style-name="P3060">Prancūzijos Gviana</text:p>
          </table:table-cell>
          <table:table-cell table:style-name="TableCell3061">
            <text:p text:style-name="P3062">GF</text:p>
          </table:table-cell>
        </table:table-row>
        <table:table-row table:style-name="TableRow3063">
          <table:table-cell table:style-name="TableCell3064">
            <text:p text:style-name="P3065">Prancūzijos Pietų ir Antarkties Sritys</text:p>
          </table:table-cell>
          <table:table-cell table:style-name="TableCell3066">
            <text:p text:style-name="P3067">TF</text:p>
          </table:table-cell>
        </table:table-row>
        <table:table-row table:style-name="TableRow3068">
          <table:table-cell table:style-name="TableCell3069">
            <text:p text:style-name="P3070">Prancūzijos Polinezija</text:p>
          </table:table-cell>
          <table:table-cell table:style-name="TableCell3071">
            <text:p text:style-name="P3072">PF</text:p>
          </table:table-cell>
        </table:table-row>
        <table:table-row table:style-name="TableRow3073">
          <table:table-cell table:style-name="TableCell3074">
            <text:p text:style-name="P3075">Puerto Riko Sandrauga</text:p>
          </table:table-cell>
          <table:table-cell table:style-name="TableCell3076">
            <text:p text:style-name="P3077">PR</text:p>
          </table:table-cell>
        </table:table-row>
        <table:table-row table:style-name="TableRow3078">
          <table:table-cell table:style-name="TableCell3079">
            <text:p text:style-name="P3080">Pusiaujo Gvinėjos<text:s/>Respublika</text:p>
          </table:table-cell>
          <table:table-cell table:style-name="TableCell3081">
            <text:p text:style-name="P3082">GQ</text:p>
          </table:table-cell>
        </table:table-row>
        <table:table-row table:style-name="TableRow3083">
          <table:table-cell table:style-name="TableCell3084">
            <text:p text:style-name="P3085">Reunjonas</text:p>
          </table:table-cell>
          <table:table-cell table:style-name="TableCell3086">
            <text:p text:style-name="P3087">RE</text:p>
          </table:table-cell>
        </table:table-row>
        <table:table-row table:style-name="TableRow3088">
          <table:table-cell table:style-name="TableCell3089">
            <text:p text:style-name="P3090">Rytų Timoro Demokratinė Respublika</text:p>
          </table:table-cell>
          <table:table-cell table:style-name="TableCell3091">
            <text:p text:style-name="P3092">TL</text:p>
          </table:table-cell>
        </table:table-row>
        <table:table-row table:style-name="TableRow3093">
          <table:table-cell table:style-name="TableCell3094">
            <text:p text:style-name="P3095">Ruandos Respublika</text:p>
          </table:table-cell>
          <table:table-cell table:style-name="TableCell3096">
            <text:p text:style-name="P3097">RW</text:p>
          </table:table-cell>
        </table:table-row>
        <table:table-row table:style-name="TableRow3098">
          <table:table-cell table:style-name="TableCell3099">
            <text:p text:style-name="P3100">Rumunija</text:p>
          </table:table-cell>
          <table:table-cell table:style-name="TableCell3101">
            <text:p text:style-name="P3102">RO</text:p>
          </table:table-cell>
        </table:table-row>
        <table:table-row table:style-name="TableRow3103">
          <table:table-cell table:style-name="TableCell3104">
            <text:p text:style-name="P3105">Rusijos Federacija</text:p>
          </table:table-cell>
          <table:table-cell table:style-name="TableCell3106">
            <text:p text:style-name="P3107">RU</text:p>
          </table:table-cell>
        </table:table-row>
        <table:table-row table:style-name="TableRow3108">
          <table:table-cell table:style-name="TableCell3109">
            <text:p text:style-name="P3110">Saliamono Salos</text:p>
          </table:table-cell>
          <table:table-cell table:style-name="TableCell3111">
            <text:p text:style-name="P3112">SB</text:p>
          </table:table-cell>
        </table:table-row>
        <table:table-row table:style-name="TableRow3113">
          <table:table-cell table:style-name="TableCell3114">
            <text:p text:style-name="P3115">Salvadoro Respublika</text:p>
          </table:table-cell>
          <table:table-cell table:style-name="TableCell3116">
            <text:p text:style-name="P3117">SV</text:p>
          </table:table-cell>
        </table:table-row>
        <table:table-row table:style-name="TableRow3118">
          <table:table-cell table:style-name="TableCell3119">
            <text:p text:style-name="P3120">Samoa Nepriklausomoji Valstybė</text:p>
          </table:table-cell>
          <table:table-cell table:style-name="TableCell3121">
            <text:p text:style-name="P3122">WS</text:p>
          </table:table-cell>
        </table:table-row>
        <table:table-row table:style-name="TableRow3123">
          <table:table-cell table:style-name="TableCell3124">
            <text:p text:style-name="P3125">San Marino Respublika</text:p>
          </table:table-cell>
          <table:table-cell table:style-name="TableCell3126">
            <text:p text:style-name="P3127">SM</text:p>
          </table:table-cell>
        </table:table-row>
        <table:table-row table:style-name="TableRow3128">
          <table:table-cell table:style-name="TableCell3129">
            <text:p text:style-name="P3130">San Tomė ir Prinsipės<text:s/>Demokratinė Respublika</text:p>
          </table:table-cell>
          <table:table-cell table:style-name="TableCell3131">
            <text:p text:style-name="P3132">ST</text:p>
          </table:table-cell>
        </table:table-row>
        <table:table-row table:style-name="TableRow3133">
          <table:table-cell table:style-name="TableCell3134">
            <text:p text:style-name="P3135">Saudo Arabijos Karalystė</text:p>
          </table:table-cell>
          <table:table-cell table:style-name="TableCell3136">
            <text:p text:style-name="P3137">SA</text:p>
          </table:table-cell>
        </table:table-row>
        <table:table-row table:style-name="TableRow3138">
          <table:table-cell table:style-name="TableCell3139">
            <text:p text:style-name="P3140">Seišelių Respublika</text:p>
          </table:table-cell>
          <table:table-cell table:style-name="TableCell3141">
            <text:p text:style-name="P3142">SC</text:p>
          </table:table-cell>
        </table:table-row>
        <table:table-row table:style-name="TableRow3143">
          <table:table-cell table:style-name="TableCell3144">
            <text:p text:style-name="P3145">Sen Bartelemi Bendrija</text:p>
          </table:table-cell>
          <table:table-cell table:style-name="TableCell3146">
            <text:p text:style-name="P3147">BL</text:p>
          </table:table-cell>
        </table:table-row>
        <table:table-row table:style-name="TableRow3148">
          <table:table-cell table:style-name="TableCell3149">
            <text:p text:style-name="P3150">Sen Marteno Bendrija</text:p>
          </table:table-cell>
          <table:table-cell table:style-name="TableCell3151">
            <text:p text:style-name="P3152">MF</text:p>
          </table:table-cell>
        </table:table-row>
        <table:table-row table:style-name="TableRow3153">
          <table:table-cell table:style-name="TableCell3154">
            <text:p text:style-name="P3155">Sen Pjero ir Mikelono Teritorinė Bendrija</text:p>
          </table:table-cell>
          <table:table-cell table:style-name="TableCell3156">
            <text:p text:style-name="P3157">PM</text:p>
          </table:table-cell>
        </table:table-row>
        <table:table-row table:style-name="TableRow3158">
          <table:table-cell table:style-name="TableCell3159">
            <text:p text:style-name="P3160">Senegalo Respublika</text:p>
          </table:table-cell>
          <table:table-cell table:style-name="TableCell3161">
            <text:p text:style-name="P3162">SN</text:p>
          </table:table-cell>
        </table:table-row>
        <table:table-row table:style-name="TableRow3163">
          <table:table-cell table:style-name="TableCell3164">
            <text:p text:style-name="P3165">Sent Kitso ir Nevio Federacija</text:p>
          </table:table-cell>
          <table:table-cell table:style-name="TableCell3166">
            <text:p text:style-name="P3167">KN</text:p>
          </table:table-cell>
        </table:table-row>
        <table:table-row table:style-name="TableRow3168">
          <table:table-cell table:style-name="TableCell3169">
            <text:p text:style-name="P3170">Sent Lusija</text:p>
          </table:table-cell>
          <table:table-cell table:style-name="TableCell3171">
            <text:p text:style-name="P3172">LC</text:p>
          </table:table-cell>
        </table:table-row>
        <table:table-row table:style-name="TableRow3173">
          <table:table-cell table:style-name="TableCell3174">
            <text:p text:style-name="P3175">Sent Vinsentas ir Grenadinai</text:p>
          </table:table-cell>
          <table:table-cell table:style-name="TableCell3176">
            <text:p text:style-name="P3177">VC</text:p>
          </table:table-cell>
        </table:table-row>
        <table:table-row table:style-name="TableRow3178">
          <table:table-cell table:style-name="TableCell3179">
            <text:p text:style-name="P3180">Serbijos Respublika</text:p>
          </table:table-cell>
          <table:table-cell table:style-name="TableCell3181">
            <text:p text:style-name="P3182">RS</text:p>
          </table:table-cell>
        </table:table-row>
        <table:table-row table:style-name="TableRow3183">
          <table:table-cell table:style-name="TableCell3184">
            <text:p text:style-name="P3185">Siera Leonės Respublika</text:p>
          </table:table-cell>
          <table:table-cell table:style-name="TableCell3186">
            <text:p text:style-name="P3187">SL</text:p>
          </table:table-cell>
        </table:table-row>
        <table:table-row table:style-name="TableRow3188">
          <table:table-cell table:style-name="TableCell3189">
            <text:p text:style-name="P3190">Singapūro Respublika</text:p>
          </table:table-cell>
          <table:table-cell table:style-name="TableCell3191">
            <text:p text:style-name="P3192">SG</text:p>
          </table:table-cell>
        </table:table-row>
        <table:table-row table:style-name="TableRow3193">
          <table:table-cell table:style-name="TableCell3194">
            <text:p text:style-name="P3195">Sint Martenas</text:p>
          </table:table-cell>
          <table:table-cell table:style-name="TableCell3196">
            <text:p text:style-name="P3197">SX</text:p>
          </table:table-cell>
        </table:table-row>
        <table:table-row table:style-name="TableRow3198">
          <table:table-cell table:style-name="TableCell3199">
            <text:p text:style-name="P3200">Sirijos Arabų Respublika</text:p>
          </table:table-cell>
          <table:table-cell table:style-name="TableCell3201">
            <text:p text:style-name="P3202">SY</text:p>
          </table:table-cell>
        </table:table-row>
        <table:table-row table:style-name="TableRow3203">
          <table:table-cell table:style-name="TableCell3204">
            <text:p text:style-name="P3205">Slovakijos Respublika</text:p>
          </table:table-cell>
          <table:table-cell table:style-name="TableCell3206">
            <text:p text:style-name="P3207">SK</text:p>
          </table:table-cell>
        </table:table-row>
        <table:table-row table:style-name="TableRow3208">
          <table:table-cell table:style-name="TableCell3209">
            <text:p text:style-name="P3210">Slovėnijos Respublika</text:p>
          </table:table-cell>
          <table:table-cell table:style-name="TableCell3211">
            <text:p text:style-name="P3212">SI</text:p>
          </table:table-cell>
        </table:table-row>
        <table:table-row table:style-name="TableRow3213">
          <table:table-cell table:style-name="TableCell3214">
            <text:p text:style-name="P3215">Somalio Federacinė Respublika</text:p>
          </table:table-cell>
          <table:table-cell table:style-name="TableCell3216">
            <text:p text:style-name="P3217">SO</text:p>
          </table:table-cell>
        </table:table-row>
        <table:table-row table:style-name="TableRow3218">
          <table:table-cell table:style-name="TableCell3219">
            <text:p text:style-name="P3220">Sudano<text:s/>Respublika</text:p>
          </table:table-cell>
          <table:table-cell table:style-name="TableCell3221">
            <text:p text:style-name="P3222">SD</text:p>
          </table:table-cell>
        </table:table-row>
        <table:table-row table:style-name="TableRow3223">
          <table:table-cell table:style-name="TableCell3224">
            <text:p text:style-name="P3225">Suomijos Respublika</text:p>
          </table:table-cell>
          <table:table-cell table:style-name="TableCell3226">
            <text:p text:style-name="P3227">FI</text:p>
          </table:table-cell>
        </table:table-row>
        <table:table-row table:style-name="TableRow3228">
          <table:table-cell table:style-name="TableCell3229">
            <text:p text:style-name="P3230">Surinamo Respublika</text:p>
          </table:table-cell>
          <table:table-cell table:style-name="TableCell3231">
            <text:p text:style-name="P3232">SR</text:p>
          </table:table-cell>
        </table:table-row>
        <table:table-row table:style-name="TableRow3233">
          <table:table-cell table:style-name="TableCell3234">
            <text:p text:style-name="P3235">Svalbardas ir Janas Majenas</text:p>
          </table:table-cell>
          <table:table-cell table:style-name="TableCell3236">
            <text:p text:style-name="P3237">SJ</text:p>
          </table:table-cell>
        </table:table-row>
        <table:table-row table:style-name="TableRow3238">
          <table:table-cell table:style-name="TableCell3239">
            <text:p text:style-name="P3240">Korėjos Liaudies Demokratinė Respublika</text:p>
          </table:table-cell>
          <table:table-cell table:style-name="TableCell3241">
            <text:p text:style-name="P3242">KP</text:p>
          </table:table-cell>
        </table:table-row>
        <table:table-row table:style-name="TableRow3243">
          <table:table-cell table:style-name="TableCell3244">
            <text:p text:style-name="P3245">Šiaurės Makedonijos Respublika</text:p>
          </table:table-cell>
          <table:table-cell table:style-name="TableCell3246">
            <text:p text:style-name="P3247">MK</text:p>
          </table:table-cell>
        </table:table-row>
        <table:table-row table:style-name="TableRow3248">
          <table:table-cell table:style-name="TableCell3249">
            <text:p text:style-name="P3250">Šri Lankos Demokratinė Socialistinė Respublika</text:p>
          </table:table-cell>
          <table:table-cell table:style-name="TableCell3251">
            <text:p text:style-name="P3252">LK</text:p>
          </table:table-cell>
        </table:table-row>
        <table:table-row table:style-name="TableRow3253">
          <table:table-cell table:style-name="TableCell3254">
            <text:p text:style-name="P3255">Šv. Elenos, Dangun Žengimo ir<text:s/>Tristano da Kunjos Salos </text:p>
          </table:table-cell>
          <table:table-cell table:style-name="TableCell3256">
            <text:p text:style-name="P3257">SH<text:s/></text:p>
          </table:table-cell>
        </table:table-row>
        <table:table-row table:style-name="TableRow3258">
          <table:table-cell table:style-name="TableCell3259">
            <text:p text:style-name="P3260">Švedijos Karalystė</text:p>
          </table:table-cell>
          <table:table-cell table:style-name="TableCell3261">
            <text:p text:style-name="P3262">SE</text:p>
          </table:table-cell>
        </table:table-row>
        <table:table-row table:style-name="TableRow3263">
          <table:table-cell table:style-name="TableCell3264">
            <text:p text:style-name="P3265">Šveicarijos Konfederacija</text:p>
          </table:table-cell>
          <table:table-cell table:style-name="TableCell3266">
            <text:p text:style-name="P3267">CH</text:p>
          </table:table-cell>
        </table:table-row>
        <table:table-row table:style-name="TableRow3268">
          <table:table-cell table:style-name="TableCell3269">
            <text:p text:style-name="P3270">Šventasis Sostas / Vatikano Miesto Valstybė</text:p>
          </table:table-cell>
          <table:table-cell table:style-name="TableCell3271">
            <text:p text:style-name="P3272">VA</text:p>
          </table:table-cell>
        </table:table-row>
        <table:table-row table:style-name="TableRow3273">
          <table:table-cell table:style-name="TableCell3274">
            <text:p text:style-name="P3275">Tadžikistano Respublika</text:p>
          </table:table-cell>
          <table:table-cell table:style-name="TableCell3276">
            <text:p text:style-name="P3277">TJ</text:p>
          </table:table-cell>
        </table:table-row>
        <table:table-row table:style-name="TableRow3278">
          <table:table-cell table:style-name="TableCell3279">
            <text:p text:style-name="P3280">Tailando Karalystė</text:p>
          </table:table-cell>
          <table:table-cell table:style-name="TableCell3281">
            <text:p text:style-name="P3282">TH</text:p>
          </table:table-cell>
        </table:table-row>
        <table:table-row table:style-name="TableRow3283">
          <table:table-cell table:style-name="TableCell3284">
            <text:p text:style-name="P3285">Taivanas</text:p>
          </table:table-cell>
          <table:table-cell table:style-name="TableCell3286">
            <text:p text:style-name="P3287">TW</text:p>
          </table:table-cell>
        </table:table-row>
        <table:table-row table:style-name="TableRow3288">
          <table:table-cell table:style-name="TableCell3289">
            <text:p text:style-name="P3290">Tanzanijos Jungtinė Respublika</text:p>
          </table:table-cell>
          <table:table-cell table:style-name="TableCell3291">
            <text:p text:style-name="P3292">TZ</text:p>
          </table:table-cell>
        </table:table-row>
        <table:table-row table:style-name="TableRow3293">
          <table:table-cell table:style-name="TableCell3294">
            <text:p text:style-name="P3295">Terkso ir Kaikoso Salos</text:p>
          </table:table-cell>
          <table:table-cell table:style-name="TableCell3296">
            <text:p text:style-name="P3297">TC</text:p>
          </table:table-cell>
        </table:table-row>
        <table:table-row table:style-name="TableRow3298">
          <table:table-cell table:style-name="TableCell3299">
            <text:p text:style-name="P3300">Togo Respublika</text:p>
          </table:table-cell>
          <table:table-cell table:style-name="TableCell3301">
            <text:p text:style-name="P3302">TG</text:p>
          </table:table-cell>
        </table:table-row>
        <table:table-row table:style-name="TableRow3303">
          <table:table-cell table:style-name="TableCell3304">
            <text:p text:style-name="P3305">Tokelau</text:p>
          </table:table-cell>
          <table:table-cell table:style-name="TableCell3306">
            <text:p text:style-name="P3307">TK</text:p>
          </table:table-cell>
        </table:table-row>
        <table:table-row table:style-name="TableRow3308">
          <table:table-cell table:style-name="TableCell3309">
            <text:p text:style-name="P3310">Tongos Karalystė</text:p>
          </table:table-cell>
          <table:table-cell table:style-name="TableCell3311">
            <text:p text:style-name="P3312">TO</text:p>
          </table:table-cell>
        </table:table-row>
        <table:table-row table:style-name="TableRow3313">
          <table:table-cell table:style-name="TableCell3314">
            <text:p text:style-name="P3315">Trinidado ir Tobago Respublika</text:p>
          </table:table-cell>
          <table:table-cell table:style-name="TableCell3316">
            <text:p text:style-name="P3317">TT</text:p>
          </table:table-cell>
        </table:table-row>
        <table:table-row table:style-name="TableRow3318">
          <table:table-cell table:style-name="TableCell3319">
            <text:p text:style-name="P3320">Tuniso Respublika</text:p>
          </table:table-cell>
          <table:table-cell table:style-name="TableCell3321">
            <text:p text:style-name="P3322">TN</text:p>
          </table:table-cell>
        </table:table-row>
        <table:table-row table:style-name="TableRow3323">
          <table:table-cell table:style-name="TableCell3324">
            <text:p text:style-name="P3325">Turkijos Respublika</text:p>
          </table:table-cell>
          <table:table-cell table:style-name="TableCell3326">
            <text:p text:style-name="P3327">TR</text:p>
          </table:table-cell>
        </table:table-row>
        <table:table-row table:style-name="TableRow3328">
          <table:table-cell table:style-name="TableCell3329">
            <text:p text:style-name="P3330">Turkmėnistanas</text:p>
          </table:table-cell>
          <table:table-cell table:style-name="TableCell3331">
            <text:p text:style-name="P3332">TM</text:p>
          </table:table-cell>
        </table:table-row>
        <table:table-row table:style-name="TableRow3333">
          <table:table-cell table:style-name="TableCell3334">
            <text:p text:style-name="P3335">Tuvalu</text:p>
          </table:table-cell>
          <table:table-cell table:style-name="TableCell3336">
            <text:p text:style-name="P3337">TV</text:p>
          </table:table-cell>
        </table:table-row>
        <table:table-row table:style-name="TableRow3338">
          <table:table-cell table:style-name="TableCell3339">
            <text:p text:style-name="P3340">Ugandos Respublika<text:s/></text:p>
          </table:table-cell>
          <table:table-cell table:style-name="TableCell3341">
            <text:p text:style-name="P3342">UG</text:p>
          </table:table-cell>
        </table:table-row>
        <table:table-row table:style-name="TableRow3343">
          <table:table-cell table:style-name="TableCell3344">
            <text:p text:style-name="P3345">Ukraina</text:p>
          </table:table-cell>
          <table:table-cell table:style-name="TableCell3346">
            <text:p text:style-name="P3347">UA</text:p>
          </table:table-cell>
        </table:table-row>
        <table:table-row table:style-name="TableRow3348">
          <table:table-cell table:style-name="TableCell3349">
            <text:p text:style-name="P3350">Urugvajaus Rytų Respublika</text:p>
          </table:table-cell>
          <table:table-cell table:style-name="TableCell3351">
            <text:p text:style-name="P3352">UY</text:p>
          </table:table-cell>
        </table:table-row>
        <table:table-row table:style-name="TableRow3353">
          <table:table-cell table:style-name="TableCell3354">
            <text:p text:style-name="P3355">Uzbekistano<text:s/>Respublika</text:p>
          </table:table-cell>
          <table:table-cell table:style-name="TableCell3356">
            <text:p text:style-name="P3357">UZ</text:p>
          </table:table-cell>
        </table:table-row>
        <table:table-row table:style-name="TableRow3358">
          <table:table-cell table:style-name="TableCell3359">
            <text:p text:style-name="P3360">Vakarų Sachara</text:p>
          </table:table-cell>
          <table:table-cell table:style-name="TableCell3361">
            <text:p text:style-name="P3362">EH</text:p>
          </table:table-cell>
        </table:table-row>
        <table:table-row table:style-name="TableRow3363">
          <table:table-cell table:style-name="TableCell3364">
            <text:p text:style-name="P3365">Vanuatu Respublika</text:p>
          </table:table-cell>
          <table:table-cell table:style-name="TableCell3366">
            <text:p text:style-name="P3367">VU</text:p>
          </table:table-cell>
        </table:table-row>
        <table:table-row table:style-name="TableRow3368">
          <table:table-cell table:style-name="TableCell3369">
            <text:p text:style-name="P3370">Venesuelos Bolivaro Respublika</text:p>
          </table:table-cell>
          <table:table-cell table:style-name="TableCell3371">
            <text:p text:style-name="P3372">VE</text:p>
          </table:table-cell>
        </table:table-row>
        <table:table-row table:style-name="TableRow3373">
          <table:table-cell table:style-name="TableCell3374">
            <text:p text:style-name="P3375">Vengrija</text:p>
          </table:table-cell>
          <table:table-cell table:style-name="TableCell3376">
            <text:p text:style-name="P3377">HU</text:p>
          </table:table-cell>
        </table:table-row>
        <table:table-row table:style-name="TableRow3378">
          <table:table-cell table:style-name="TableCell3379">
            <text:p text:style-name="P3380">Vietnamo Socialistinė Respublika</text:p>
          </table:table-cell>
          <table:table-cell table:style-name="TableCell3381">
            <text:p text:style-name="P3382">VN</text:p>
          </table:table-cell>
        </table:table-row>
        <table:table-row table:style-name="TableRow3383">
          <table:table-cell table:style-name="TableCell3384">
            <text:p text:style-name="P3385">Vokietijos Federacinė Respublika</text:p>
          </table:table-cell>
          <table:table-cell table:style-name="TableCell3386">
            <text:p text:style-name="P3387">DE</text:p>
          </table:table-cell>
        </table:table-row>
        <table:table-row table:style-name="TableRow3388">
          <table:table-cell table:style-name="TableCell3389">
            <text:p text:style-name="P3390">Voliso ir Futūnos Salų Teritorija</text:p>
          </table:table-cell>
          <table:table-cell table:style-name="TableCell3391">
            <text:p text:style-name="P3392">WF</text:p>
          </table:table-cell>
        </table:table-row>
        <table:table-row table:style-name="TableRow3393">
          <table:table-cell table:style-name="TableCell3394">
            <text:p text:style-name="P3395">Zambijos Respublika</text:p>
          </table:table-cell>
          <table:table-cell table:style-name="TableCell3396">
            <text:p text:style-name="P3397">ZM</text:p>
          </table:table-cell>
        </table:table-row>
        <table:table-row table:style-name="TableRow3398">
          <table:table-cell table:style-name="TableCell3399">
            <text:p text:style-name="P3400">Zimbabvės<text:s/>Respublika</text:p>
          </table:table-cell>
          <table:table-cell table:style-name="TableCell3401">
            <text:p text:style-name="P3402">ZW</text:p>
          </table:table-cell>
        </table:table-row>
        <table:table-row table:style-name="TableRow3403">
          <table:table-cell table:style-name="TableCell3404">
            <text:p text:style-name="P3405">Žaliojo Kyšulio Respublika</text:p>
          </table:table-cell>
          <table:table-cell table:style-name="TableCell3406">
            <text:p text:style-name="P3407">CV</text:p>
          </table:table-cell>
        </table:table-row>
      </table:table>
      <text:p text:style-name="P3408"/>
      <text:p text:style-name="P3409"/>
      <text:p text:style-name="P3410">____________________</text:p>
      <text:p text:style-name="P3411">Nenuolatinio Lietuvos gyventojo</text:p>
      <text:p text:style-name="P3418">metinės pajamų mokesčio deklaracijos GPM314 formos, jos priedų GPM314A, GPM314B formų užpildymo ir pateikimo taisyklių <text:s/></text:p>
      <text:p text:style-name="P3419"><text:span text:style-name="T3420">7</text:span><text:span text:style-name="T3421"><text:s/>priedas</text:span></text:p>
      <text:p text:style-name="P3422"/>
      <text:p text:style-name="P3423"><text:span text:style-name="T3424">PAJAMŲ MOKESČIO NUO NENUOLATINIO LIETUVOS GYVENTOJO 2024 METAIS GAUTŲ PAJAMŲ APSKAIČIAVIMAS</text:span></text:p>
      <text:p text:style-name="P3425"/>
      <text:p text:style-name="P3426"><text:span text:style-name="T3427">1</text:span><text:span text:style-name="T3428">. Naudojamų trumpinių paaiškinimai:</text:span></text:p>
      <text:p text:style-name="P3429"><text:span text:style-name="T3430">1.1</text:span><text:span text:style-name="T3431">. DAIS<text:s/></text:span><text:span text:style-name="T3432">–<text:s/></text:span><text:span text:style-name="T3433">dvigubo apmokestinimo išvengimo sutartis;<text:s/></text:span></text:p>
      <text:p text:style-name="P3434"><text:span text:style-name="T3435">1.2</text:span><text:span text:style-name="T3436">. DAIS tarifas<text:s/></text:span><text:span text:style-name="T3437">–</text:span><text:span text:style-name="T3438"><text:s/>dvigubo apmokestinimo išvengimo sutartyje atitinkamų rūšių pajamoms (palūkanoms / honorarams) apmokestinti prie pajamų šaltinio nustatytas mokesčio tarifas;<text:s/></text:span></text:p>
      <text:p text:style-name="P3439"><text:span text:style-name="T3440">1.3</text:span><text:span text:style-name="T3441">. GMP<text:s/></text:span><text:span text:style-name="T3442">– gyventojo metinės pajamos;</text:span><text:span text:style-name="T3443"><text:s/></text:span></text:p>
      <text:p text:style-name="P3444"><text:span text:style-name="T3445">1.4</text:span><text:span text:style-name="T3446">. GPM<text:s/></text:span><text:span text:style-name="T3447">– gyventojų pajamų mokestis;</text:span></text:p>
      <text:p text:style-name="P3448"><text:span text:style-name="T3449">1.5</text:span><text:span text:style-name="T3450">. GPM</text:span><text:span text:style-name="T3451"><text:s/>(</text:span><text:span text:style-name="T3452">15 %) – gyventojų pajamų mokesčio, apskaičiuoto taikant 15 proc. tarifą, suma; <text:s/></text:span></text:p>
      <text:p text:style-name="P3453"><text:span text:style-name="T3454">1.6</text:span><text:span text:style-name="T3455">. GPM (20</text:span><text:span text:style-name="T3456"><text:s/>%) – gyventojų pajamų mokesčio, apskaičiuoto taikant 20 proc. tarifą, suma; <text:s/></text:span></text:p>
      <text:p text:style-name="P3457"><text:span text:style-name="T3458">1.7</text:span><text:span text:style-name="T3459">. GPM (32</text:span><text:span text:style-name="T3460"><text:s/>%) – gyventojų pajamų mokesčio, apskaičiuoto taikant 32 proc.</text:span><text:span text:style-name="T3461"><text:s/>tarifą, suma; <text:s/></text:span></text:p>
      <text:p text:style-name="P3462"><text:span text:style-name="T3463">1.8</text:span><text:span text:style-name="T3464">. MNPD<text:s/></text:span><text:span text:style-name="T3465">– metinis neapmokestinamasis pajamų dydis;</text:span></text:p>
      <text:p text:style-name="P3466"><text:span text:style-name="T3467">1.9</text:span><text:span text:style-name="T3468">. NPD<text:s/></text:span><text:span text:style-name="T3469">– neapmokestinamasis pajamų dydis;</text:span></text:p>
      <text:p text:style-name="P3470"><text:span text:style-name="T3471">1.10</text:span><text:span text:style-name="T3472">. SUMA (44), SUMA(01, 02)<text:s/></text:span><text:span text:style-name="T3473">– tam tikros rūšies pajamų ar pajamų grupės sumai žymėti skirta reikšmė (pajamų rūšių kodai nustatyt</text:span><text:span text:style-name="T3474">i šių Nenuolatinio Lietuvos gyventojo metinės pajamų mokesčio deklaracijos GPM314 formos, jos priedų GPM314A, GPM314B formų užpildymo ir pateikimo taisyklių<text:s/></text:span><text:span text:style-name="T3475">(toliau – Taisyklės)<text:s/></text:span><text:span text:style-name="T3476">2 priede „Pajamoms apmokestinti taikomų pajamų mokesčio tarifų sąrašas“);</text:span></text:p>
      <text:p text:style-name="P3477"><text:span text:style-name="T3478">1.</text:span><text:span text:style-name="T3479">11</text:span><text:span text:style-name="T3480">. SUMA (GMP)<text:s/></text:span><text:span text:style-name="T3481">– nenuolatinio Lietuvos gyventojo metinių pajamų suma;<text:s/></text:span></text:p>
      <text:p text:style-name="P3482"><text:span text:style-name="T3483">1.12</text:span><text:span text:style-name="T3484">. su darbo santykiais susijusios pajamos<text:s/></text:span><text:span text:style-name="T3485">– su darbo santykiais ar jų esmę atitinkančiais santykiais susijusios pajamos;</text:span></text:p>
      <text:p text:style-name="P3486"><text:span text:style-name="T3487">1.13</text:span><text:span text:style-name="T3488">. VDU –<text:s/></text:span><text:span text:style-name="T3489">vidutinis darbo užmokestis, taikomas ap</text:span><text:span text:style-name="T3490">draustųjų asmenų valstybinio socialinio draudimo įmokų bazei apskaičiuoti (2024 m. 1 VDU –<text:s/></text:span><text:span text:style-name="T3491">1 902,70 </text:span><text:span text:style-name="T3492">Eur).</text:span></text:p>
      <text:p text:style-name="P3493"><text:span text:style-name="T3494">2</text:span><text:span text:style-name="T3495">. Apmokestinamosios pajamos:</text:span></text:p>
      <text:p text:style-name="P3496"><text:span text:style-name="T3497">2.1</text:span><text:span text:style-name="T3498">.<text:s/></text:span><text:span text:style-name="T3499">pajamos, apmokestinamos tik 15 % mokesčio tarifu: <text:s/></text:span></text:p>
      <text:p text:style-name="P3500"><text:span text:style-name="T3501">SUMA (03, 04) – ligos, motinystės, tėvystės, vaiko<text:s/></text:span><text:span text:style-name="T3502">priežiūros ir ilgalaikio darbo išmokų (žymimų 03 pajamų rūšies kodu ir deklaruojamų deklaracijos GPM314A priedo A3 laukelyje) ir 2018 m. ar ankstesniais metais apskaičiuotų su darbo santykiais susijusių pajamų, išmokėtų 2023 m. (žymimų 04 pajamų rūšies kod</text:span><text:span text:style-name="T3503">u; deklaruojamų deklaracijos GPM314A priedo A4 laukelyje), bendra suma;</text:span></text:p>
      <text:p text:style-name="P3504"><text:span text:style-name="T3505">2.2</text:span><text:span text:style-name="T3506">. pajamos, apmokestinamos 20 % ir / arba 32 % mokesčio tarifu: <text:s/></text:span></text:p>
      <text:p text:style-name="P3507"><text:span text:style-name="T3508">SUMA (01,02)<text:s/></text:span><text:span text:style-name="T3509">– su darbo santykiais susijusių pajamų (žymimų 01 pajamų rūšies kodu; deklaruojamų deklaracijos GPM</text:span><text:span text:style-name="T3510">314A priedo A1 laukelyje) ir individualios įmonės savininko, ūkinės bendrijos tikrojo nario, mažosios bendrijos nario su darbo santykiais susijusioms pajamoms priskirtų pajamų (žymimų 02 pajamų rūšies kodu; deklaruojamų deklaracijos GPM314A priedo A2 lauke</text:span><text:span text:style-name="T3511">lyje) bendra suma.</text:span></text:p>
      <text:p text:style-name="P3512"><text:span text:style-name="T3513">SUMA (44)<text:s/></text:span><text:span text:style-name="T3514">– valdybos ir stebėtojų tarybos nario pajamų (tantjemų) ir / arba už vykdytas valdymo funkcijas gautų pajamų (žymimų 44 pajamų rūšies kodu; deklaruojamų deklaracijos GPM314B priedo B2 laukelyje, kurio eilutės B1 laukelyje<text:s/></text:span><text:span text:style-name="T3515">nurodytas 44 kodas) suma;</text:span></text:p>
      <text:p text:style-name="P3516"><text:span text:style-name="T3517">2.3</text:span><text:span text:style-name="T3518">. pajamos, apmokestinamos 15 % ir / arba 20 % mokesčio tarifu: <text:s/></text:span></text:p>
      <text:p text:style-name="P3519"><text:span text:style-name="T3520">SUMA (</text:span><text:span text:style-name="T3521">16) – privalomai registruotino kilnojamojo daikto (neišlaikyto nuosavybėje 3 metus) pardavimo ar kitokio perleidimo nuosavybėn pajamų (žymimų 16 pajamų<text:s/></text:span><text:span text:style-name="T3522">rūšies kodu; deklaruojamų deklaracijos GPM314B priedo B2 laukelyje, kurio eilutės B1 laukelyje nurodytas 16 kodas), atėmus daikto įsigijimo kainą ir su pardavimu susijusius privalomus mokėjimus (nurodytus B6 laukelyje), suma;</text:span></text:p>
      <text:p text:style-name="P3523"><text:span text:style-name="T3524">SUMA (17)<text:s/></text:span><text:span text:style-name="T3525">– nekilnojamojo paga</text:span><text:span text:style-name="T3526">l prigimtį kito nei būstas daikto (kai daiktas neišlaikytas nuosavybėje 10 metų) pardavimo ar kitokio perleidimo nuosavybėn pajamų (žymimų 17 pajamų rūšies kodu; deklaruojamų deklaracijos GPM314B priedo B2 laukelyje, kurio eilutės B1 laukelyje nurodytas 17</text:span><text:span text:style-name="T3527"><text:s/>kodas), atėmus daikto įsigijimo kainą ir su pardavimu susijusius privalomus mokėjimus (nurodytus B6 laukelyje), suma;</text:span></text:p>
      <text:p text:style-name="P3528"><text:span text:style-name="T3529">SUMA (18)<text:s/></text:span><text:span text:style-name="T3530">– būsto, įskaitant priskirtą žemę (išskyrus būstą, kuriame deklaruota gyvenamoji vieta ne trumpiau kaip 2 metus arba deklaruota</text:span><text:span text:style-name="T3531"><text:s/>trumpiau, bet gautos pajamos per 1 metus panaudotos kitam Europos ekonominės erdvės valstybėje esančiam būstui įsigyti, kuriame taip pat deklaruota gyvenamoji vieta), pardavimo ar kitokio perleidimo nuosavybėn pajamų (žymimų 18 pajamų rūšies kodu; deklaru</text:span><text:span text:style-name="T3532">ojamų deklaracijos GPM314B priedo B2 laukelyje, kurio eilutės B1 laukelyje nurodytas 18 kodas), atėmus daikto įsigijimo kainą ir su pardavimu susijusius privalomus mokėjimus (nurodytus B6 laukelyje), suma;<text:s/></text:span></text:p>
      <text:p text:style-name="P3533"><text:span text:style-name="T3534">SUMA (23)<text:s/></text:span><text:span text:style-name="T3535">– nekilnojamojo pagal prigimtį daikto n</text:span><text:span text:style-name="T3536">uomos pajamų (žymimų 23 pajamų rūšies kodu; deklaruojamų deklaracijos GPM314B priedo B2 laukelyje, kurio eilutės B1 laukelyje nurodytas 23 kodas) suma;</text:span></text:p>
      <text:p text:style-name="P3537"><text:span text:style-name="T3538">SUMA (51)</text:span><text:span text:style-name="T3539"><text:s/>– sporto veiklos (ne individualios ir nesusijusios su darbo santykiais) pajamų (žymimų 51 paja</text:span><text:span text:style-name="T3540">mų rūšies kodu; deklaruojamų deklaracijos GPM314B priedo B2 laukelyje, kurio eilutės B1 laukelyje nurodytas 51 kodas) suma;<text:s/></text:span><text:span text:style-name="T3541"><text:s text:c="2"/></text:span></text:p>
      <text:p text:style-name="P3542"><text:span text:style-name="T3543">SUMA (52)<text:s/></text:span><text:span text:style-name="T3544">– atlikėjo veiklos (ne individualios ir nesusijusios su darbo santykiais) pajamų (žymimų 52 pajamų rūšies kodu; deklaru</text:span><text:span text:style-name="T3545">ojamų deklaracijos GPM314B priedo B2 laukelyje, kurio eilutės B1 laukelyje nurodytas 52 kodas) suma;</text:span></text:p>
      <text:p text:style-name="P3546"><text:span text:style-name="T3547">SUMA (55)<text:s/></text:span><text:span text:style-name="T3548">– palūkanų už vartojimo kreditą, gautų per tarpusavio skolinimo platformą, ir / arba palūkanų už lėšas, suteiktas per sutelktinio finansavimo pla</text:span><text:span text:style-name="T3549">tformą, suma, atėmus 500 eurų neapmokestinamą sumą (tokios palūkanos žymimos 55 pajamų rūšies kodu; deklaracijos GPM314B priedo B2 laukelyje, kurio eilutės B1 laukelyje nurodytas 55 kodas, turi būti nurodyta palūkanų suma, neatėmus 500 eurų neapmokestinamo</text:span><text:span text:style-name="T3550">s sumos);</text:span></text:p>
      <text:p text:style-name="P3551">SUMA (58) – palūkanų už paskolas (žymimų 58 pajamų rūšies kodu; deklaruojamų deklaracijos GPM314B priedo B2 laukelyje, kurio eilutės B1 laukelyje nurodytas 58 kodas) suma;<text:s/></text:p>
      <text:p text:style-name="P3552">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3553"><text:span text:style-name="T3554">SUMA (67) – palūkanų už nuo 2014 m. sausio 1 d. įsigytus ne nuosavybės vertybinius popierius (neįskaitant palūkanų už<text:s/></text:span><text:span text:style-name="T3555">Lietuvos Respublikos Vyriausybės v</text:span><text:span text:style-name="T3556">ertybinius popierius) ir asmens, susijusio su gyventoju darbo santykiais, mokamų didesnių palūkanų negu kitiems tų pačių vertybinių popierių turėtojams suma, atėmus<text:s/></text:span><text:span text:style-name="T3557">500 eurų bendrą su 64 kodu žymimomis palūkanomis neapmokestinamą metinę sumą (tokios palūka</text:span><text:span text:style-name="T3558">nos žymimos 67 pajamų rūšies kodu; deklaracijos GPM314B priedo B2 laukelyje, kurio eilutės B1 laukelyje nurodytas 67 kodas, turi būti nurodyta palūkanų suma, neatėmus 500 eurų neapmokestinamos sumos);<text:s/></text:span></text:p>
      <text:p text:style-name="P3559">SUMA (59) – kitų apmokestinamų palūkanų, išskyrus žymimas 55, 58, 64 ir 67 kodais, suma (tokios palūkanos žymimos 59 pajamų rūšies kodu; deklaruojamos deklaracijos GPM314B priedo B2 laukelyje, kurio eilutės B1 laukelyje nurodytas 59 kodas);</text:p>
      <text:p text:style-name="P3560"><text:span text:style-name="T3561">SUMA (62) – honoraro (žymimo 62 pajamų rūšies kodu; deklaruojamų dekl</text:span><text:span text:style-name="T3562">aracijos GPM314B priedo B2 laukelyje, kurio eilutės B1 laukelyje nurodytas 62 kodas) suma;</text:span></text:p>
      <text:p text:style-name="P3563"><text:span text:style-name="T3564">2.4</text:span><text:span text:style-name="T3565">. kitos apmokestinamosios pajamos, įtraukiamos į GMP sumą: <text:s/></text:span></text:p>
      <text:p text:style-name="P3566"><text:span text:style-name="T3567">SUMA (A9) – deklaracijos GPM314A priedo<text:s/></text:span><text:span text:style-name="T3568">A9 laukelyje nurodyta užsienyje gautų ir užsienyje apmoke</text:span><text:span text:style-name="T3569">stintų pajamų suma; <text:s/></text:span></text:p>
      <text:p text:style-name="P3570"><text:span text:style-name="T3571">SUMA (D15) – deklaracijos 15 laukelyje nurodyta individualios veiklos per nuolatinę bazę Lietuvoje gautų / uždirbtų apmokestinamųjų pajamų ir iš Lietuvos vienetų gautų pajamų iš paskirstytojo pelno (dividendų) bendra suma.</text:span></text:p>
      <text:p text:style-name="P3572"><text:span text:style-name="T3573">3</text:span><text:span text:style-name="T3574">.<text:s/></text:span><text:span text:style-name="T3575">MNPD, kuris nurodomas deklaracijos 14 laukelyje, apskaičiavimas (apskaičiuojamas, kai gautos 01, 02, 03, 04 pajamų rūšies kodais žymimos pajamos):</text:span></text:p>
      <text:p text:style-name="P3576"><text:span text:style-name="T3577">3.1</text:span><text:span text:style-name="T3578">.<text:s/></text:span><text:span text:style-name="T3579">MNPD apskaičiavimas, kai<text:s/></text:span><text:span text:style-name="T3580">gyventojas visą mokestinį laikotarpį neturi riboto dalyvumo ar neįgalumo lygi</text:span><text:span text:style-name="T3581">o:</text:span></text:p>
      <text:p text:style-name="P3582"><text:span text:style-name="T3583">3.1.1</text:span><text:span text:style-name="T3584">. apskaičiuojama metinė GMP suma (kai gautos 01, 02, 03 ir 04 pajamų rūšies kodais žymimos pajamos):</text:span></text:p>
      <text:p text:style-name="P3585"><text:span text:style-name="T3586">SUMA (GMP) = SUMA (01,02) + SUMA (03,04) + SUMA (44) + SUMA (16) + SUMA (17) + SUMA (18) + SUMA (23) + SUMA (51) + SUMA (52) + SUMA (55) + SUMA (</text:span><text:span text:style-name="T3587">58) + SUMA (59) + SUMA (64) + SUMA (67) + SUMA (62) + SUMA (A9) + SUMA (D15);</text:span></text:p>
      <text:p text:style-name="P3588"><text:span text:style-name="T3589">3.1.2</text:span><text:span text:style-name="T3590">. apskaičiuojama MNPD suma:</text:span></text:p>
      <text:p text:style-name="P3591">Kai GMP suma neviršija 11 088 Eur, taikoma MNPD suma 8 964 Eur.</text:p>
      <text:p text:style-name="P3592">Kai GMP suma viršija 11 088 Eur, MNPD apskaičiuojamas pagal vieną iš šių dviejų formulių:<text:s/></text:p>
      <text:p text:style-name="P3593">- kai GMP suma neviršija 26 004 Eur, MNPD = 8 964 – 0,5 × (GMP – 10 088);<text:s/></text:p>
      <text:p text:style-name="P3594">- kai GMP suma viršija 26 004 Eur, MNPD = 4 800 – 0,18 × (GMP – 7 704).</text:p>
      <text:p text:style-name="P3595">Kai GMP suma yra 34 370, 67 Eur ar didesnė, MNPD netaikomas (lygus nuliui);</text:p>
      <text:p text:style-name="P3596"><text:span text:style-name="T3597">3.1.2.1</text:span><text:span text:style-name="T3598">. kai<text:s/></text:span><text:span text:style-name="T3599">gautos tik 01 ir 02 pajamų rūšies kodais žymimos pajamos (SUMA 01,02):</text:span></text:p>
      <text:p text:style-name="P3600"><text:span text:style-name="T3601">perskaičiuota SUMA (01, 02) = SUMA (01,02) – MNPD, apskaičiuota neigiama pajamų suma yra laikoma nuliu;</text:span></text:p>
      <text:p text:style-name="P3602"><text:span text:style-name="T3603">3.1.2.2</text:span><text:span text:style-name="T3604">. kai gautos tik 03 ir 04 pajamų rūšies kodais žymimos pajamos (SUMA03</text:span><text:span text:style-name="T3605">,04):</text:span></text:p>
      <text:p text:style-name="P3606"><text:span text:style-name="T3607">perskaičiuota SUMA (03, 04) = SUMA (03,04) – MNPD, apskaičiuota neigiama pajamų suma yra laikoma nuliu;</text:span></text:p>
      <text:p text:style-name="P3608"><text:span text:style-name="T3609">3.1.2.3</text:span><text:span text:style-name="T3610">. kai gautos 01,02, 03 ir 04 pajamų rūšies kodais žymimos pajamos (SUMA (01, 02) + SUMA (03, 04) (atskirai apskaičiuojama, kokia dalis<text:s/></text:span><text:span text:style-name="T3611">MNPD sumos tenka 01 ir 02 pajamų rūšies kodais žymimų pajamų sumai ir kokia dalis MNPD sumos tenka 03 ir 04 pajamų rūšies kodais žymimų pajamų sumai):</text:span></text:p>
      <text:p text:style-name="P3612"><text:span text:style-name="T3613">1</text:span><text:span text:style-name="T3614">) apskaičiuojama 01 ir 02 pajamų rūšies kodais žymimų pajamų sumos dalis bendrose su darbo santykiais<text:s/></text:span><text:span text:style-name="T3615">susijusiose pajamose:<text:s/></text:span></text:p>
      <text:p text:style-name="P3616"><text:span text:style-name="T3617">pajamų (01, 02 kodais) dalis = SUMA (01, 02): ((SUMA 01, 02) + SUMA (03, 04));</text:span></text:p>
      <text:p text:style-name="P3618"><text:span text:style-name="T3619">2</text:span><text:span text:style-name="T3620">) apskaičiuojama 01 ir 02 pajamų rūšies kodais žymimų pajamų sumos daliai tenkanti MNPD sumos dalis:</text:span></text:p>
      <text:p text:style-name="P3621"><text:span text:style-name="T3622">MNPD SUMA (01,02) = Pajamų (01, 02 kodais) dalis</text:span><text:span text:style-name="T3623"><text:s/>x MNPD;</text:span></text:p>
      <text:p text:style-name="P3624"><text:span text:style-name="T3625">3</text:span><text:span text:style-name="T3626">) apskaičiuojama 03 ir 04 pajamų rūšies kodais žymimų pajamų sumos daliai tenkanti MNPD sumos dalis:</text:span></text:p>
      <text:p text:style-name="P3627"><text:span text:style-name="T3628">MNPD SUMA (03,04) = MNPD – MNPD SUMA (01,02);</text:span></text:p>
      <text:p text:style-name="P3629"><text:span text:style-name="T3630">4</text:span><text:span text:style-name="T3631">) apskaičiuojama 01 ir 02 pajamų rūšies kodais žymimų pajamų suma, pritaikius jai tenkanči</text:span><text:span text:style-name="T3632">ą MNPD sumos dalį:</text:span></text:p>
      <text:p text:style-name="P3633"><text:span text:style-name="T3634">perskaičiuota SUMA (01, 02) = SUMA (01,02) – MNPD SUMA (01,02); <text:s/></text:span></text:p>
      <text:p text:style-name="P3635"><text:span text:style-name="T3636">5</text:span><text:span text:style-name="T3637">) apskaičiuojama 03 ir 04 pajamų rūšies kodais žymimų pajamų suma, pritaikius jai tenkančią MNPD sumos dalį:</text:span></text:p>
      <text:p text:style-name="P3638">perskaičiuota SUMA (03, 04) = SUMA (03,04) – MNPD SUMA (03,04), <text:s/></text:p>
      <text:p text:style-name="P3639"><text:span text:style-name="T3640">apskaičiuotos neigiamos pajamų sumos yra laikomos nuliu;</text:span></text:p>
      <text:p text:style-name="P3641"><text:span text:style-name="T3642">3.2</text:span><text:span text:style-name="T3643">.<text:s/></text:span><text:span text:style-name="T3644">MNPD apskaičiavimas, kai<text:s/></text:span><text:span text:style-name="T3645">gyventojas visą mokestinį laikotarpį turi ribotą dalyvumo ar neįgalumo lygį:</text:span></text:p>
      <text:p text:style-name="P3646"><text:span text:style-name="T3647">3.2.1</text:span><text:span text:style-name="T3648">. kai gyv</text:span><text:span text:style-name="T3649">entojui visus 2024 metus buvo nustatytas 30–55 procentų dalyvumo lygis (iki 2023 m. gruodžio 31 d. – 30–55 procentų darbingumo lygis arba vidutinių ar nedidelių specialiųjų poreikių lygis) ir gyventojui, kuriam nustatytas vidutinio ar lengvo neįgalumo lygi</text:span><text:span text:style-name="T3650">s, taikomas 1 057 Eur mėnesio NPD, MNPD – 12 684 Eur:</text:span></text:p>
      <text:p text:style-name="P3651"><text:span text:style-name="T3652">MNPD = 1 057 Eur x 12 mėn;</text:span></text:p>
      <text:p text:style-name="P3653"><text:span text:style-name="T3654">3.2.2</text:span><text:span text:style-name="T3655">. kai gyventojui visus 2024 metus buvo nustatytas 0–25 procentų dalyvumo lygis (iki 2023 m. gruodžio 31 d. – 0–25 procentų darbingumo lygis ar didelių specialiųjų por</text:span><text:span text:style-name="T3656">eikių lygis) ir gyventojui, kuriam nustatytas sunkus neįgalumo lygis, taikomas 1 127 Eur mėnesio NPD, MNPD – 13 524 Eur: <text:s text:c="2"/></text:span></text:p>
      <text:p text:style-name="P3657">MNPD = 1 127 Eur x 12 mėn.</text:p>
      <text:p text:style-name="P3658"><text:span text:style-name="T3659">Pastaba: su darbo santykiais susijusių pajamų sumos, joms pritaikius MNPD, perskaičiuojamos šio priedo 3.</text:span><text:span text:style-name="T3660">1.2.1, 3.1.2.2 ir 3.1.2.3 papunkčiuose paaiškinta tvarka; <text:s/></text:span></text:p>
      <text:p text:style-name="P3661"><text:span text:style-name="T3662">3.3</text:span><text:span text:style-name="T3663">.<text:s/></text:span><text:span text:style-name="T3664">MNPD apskaičiavimas, kai<text:s/></text:span><text:span text:style-name="T3665">gyventojas ribotą dalyvumo ar neįgalumo lygį turi ne visus 2024 metus:</text:span><text:span text:style-name="T3666"><text:s/></text:span></text:p>
      <text:p text:style-name="P3667">(ribotą dalyvumo ar neįgalumo lygį turinčių gyventojų gautoms su darbo santykiais susijusioms pajamoms taikomo MNPD apskaičiavimo paaiškinimai pateikti Taisyklių 3 priede „Metinio neapmokestinamojo pajamų dydžio (MNPD) apskaičiavimas nenuolatinio Lietuvos gyventojo už darbą Lietuvoje 2024 metais gautoms pajamoms“);</text:p>
      <text:p text:style-name="P3668"><text:span text:style-name="T3669">3.3.1</text:span><text:span text:style-name="T3670">. apskaičiuojama<text:s/></text:span><text:span text:style-name="T3671">MNPD suma (MNPD apskaičiavimo tvarka paaiškinta šio priedo 3.1.2 punkte);</text:span></text:p>
      <text:p text:style-name="P3672"><text:span text:style-name="T3673">3.3.2</text:span><text:span text:style-name="T3674">. apskaičiuojama MNPD sumos dalis, tenkanti mėnesiams, kuriais gyventojas neturėjo riboto dalyvumo ar neįgalumo lygio: MNPD ÷ mėnesių skaičiaus;</text:span></text:p>
      <text:p text:style-name="P3675"><text:span text:style-name="T3676">3.3.3</text:span><text:span text:style-name="T3677">. apskaičiuojama MN</text:span><text:span text:style-name="T3678">PD sumos dalis, tenkanti mėnesiams, kuriais gyventojas turėjo ribotą dalyvumo ar neįgalumo lygį (mėnuo, per kurį buvo nustatytas atitinkamas dalyvumo ar neįgalumo lygis, neįskaičiuojamas):<text:s/></text:span></text:p>
      <text:p text:style-name="P3679"><text:span text:style-name="T3680">padidintas arba maksimalus mėnesio NPD (1 057 Eur arba 1 127 Eur)<text:s/></text:span><text:span text:style-name="T3681">x mėnesių skaičiaus (kurie nurodyti deklaracijos GPM314A priedo A5 arba A6 laukelyje);<text:s/></text:span></text:p>
      <text:p text:style-name="P3682"><text:span text:style-name="T3683">3.3.4</text:span><text:span text:style-name="T3684">. apskaičiuotos MNPD sumos dalys sudedamos.</text:span></text:p>
      <text:p text:style-name="P3685"><text:span text:style-name="T3686">Pastaba: su darbo santykiais susijusių pajamų sumos, joms pritaikius MNPD, perskaičiuojamos šio priedo 3.1.2.1, 3.1</text:span><text:span text:style-name="T3687">.2.2 ir 3.1.2.3 papunkčiuose paaiškinta tvarka. <text:s/></text:span></text:p>
      <text:p text:style-name="P3688"><text:span text:style-name="T3689">4</text:span><text:span text:style-name="T3690">. GPM, kuris nurodomas deklaracijos 16 laukelyje, apskaičiavimas:</text:span></text:p>
      <text:p text:style-name="P3691"><text:span text:style-name="T3692">4.1</text:span><text:span text:style-name="T3693">. GPM apskaičiavimas pajamoms, kurioms apmokestinti taikomas tik 15 procentų mokesčio tarifas (apskaičiuojamas, kai gautos 03,</text:span><text:span text:style-name="T3694"><text:s/>04 pajamų rūšies kodais žymimos pajamos):</text:span></text:p>
      <text:p text:style-name="P3695"><text:span text:style-name="T3696">4.1.1</text:span><text:span text:style-name="T3697">. kai SUMA (03,04) nebuvo perskaičiuota (t. y. kai jai netaikomas MNPD):<text:s/></text:span></text:p>
      <text:p text:style-name="P3698"><text:span text:style-name="T3699">GPM (15<text:s/></text:span><text:span text:style-name="T3700">%)</text:span><text:span text:style-name="T3701"><text:s/></text:span><text:span text:style-name="T3702">= SUMA (03,04) x 0,15;</text:span></text:p>
      <text:p text:style-name="P3703"><text:span text:style-name="T3704">4.1.2</text:span><text:span text:style-name="T3705">. kai SUMA (03,04) buvo perskaičiuota dėl taikytino MNPD:<text:s/></text:span></text:p>
      <text:p text:style-name="P3706"><text:span text:style-name="T3707">GPM (15<text:s/></text:span><text:span text:style-name="T3708">%)</text:span><text:span text:style-name="T3709"><text:s/>= (Perskaičiuota SUMA (03,04) x 0,15;</text:span></text:p>
      <text:p text:style-name="P3710"><text:span text:style-name="T3711">4.2</text:span><text:span text:style-name="T3712">. GPM apskaičiavimas pajamoms, kurioms apmokestinti taikomas 20 % ir / arba 32 % mokesčio tarifas (apskaičiuojamas, kai gautos 01, 02, 44 pajamų rūšies kodais žymimos pajamos):</text:span></text:p>
      <text:p text:style-name="P3713"><text:span text:style-name="T3714">4.2.1</text:span><text:span text:style-name="T3715">. kai 01, 02, 44 pajamų<text:s/></text:span><text:span text:style-name="T3716">rūšies kodais žymimų pajamų bendra suma ne didesnė nei 60 VDU (114 162 Eur):</text:span></text:p>
      <text:p text:style-name="P3717"><text:span text:style-name="T3718">4.2.1.1</text:span><text:span text:style-name="T3719">. kai SUMA (01,02) nebuvo perskaičiuota (t. y. kai jai netaikomas MNPD):<text:s/></text:span></text:p>
      <text:p text:style-name="P3720"><text:span text:style-name="T3721">GPM (20<text:s/></text:span><text:span text:style-name="T3722">%)</text:span><text:span text:style-name="T3723"><text:s/></text:span><text:span text:style-name="T3724">= (SUMA (01,02) + SUMA (44)) x 0,20;</text:span></text:p>
      <text:p text:style-name="P3725"><text:span text:style-name="T3726">4.2.1.2</text:span><text:span text:style-name="T3727">. kai SUMA (01,02) buvo perskaičiuota</text:span><text:span text:style-name="T3728"><text:s/>dėl taikytino MNPD:<text:s/></text:span></text:p>
      <text:p text:style-name="P3729"><text:span text:style-name="T3730">GPM (20<text:s/></text:span><text:span text:style-name="T3731">%)</text:span><text:span text:style-name="T3732"><text:s/></text:span><text:span text:style-name="T3733">=<text:s/></text:span><text:span text:style-name="T3734">(Perskaičiuota</text:span><text:span text:style-name="T3735"><text:s/>SUMA (01,02) + SUMA (44)) x 0,20;</text:span></text:p>
      <text:p text:style-name="P3736"><text:span text:style-name="T3737">4.2.2</text:span><text:span text:style-name="T3738">. kai 01, 02, 44 pajamų rūšies kodais žymimų pajamų bendra suma didesnė negu 60 VDU (114 162 Eur):</text:span></text:p>
      <text:p text:style-name="P3739"><text:span text:style-name="T3740">GPM (20<text:s/></text:span><text:span text:style-name="T3741">%)</text:span><text:span text:style-name="T3742"><text:s/></text:span><text:span text:style-name="T3743">=<text:s/></text:span><text:span text:style-name="T3744">114 162 (Eur)</text:span><text:span text:style-name="T3745"><text:s/>x 0,20</text:span></text:p>
      <text:p text:style-name="P3746"><text:span text:style-name="T3747">GPM (32<text:s/></text:span><text:span text:style-name="T3748">%)</text:span><text:span text:style-name="T3749"><text:s/></text:span><text:span text:style-name="T3750">=<text:s/></text:span><text:span text:style-name="T3751">(SUMA (01, 02)<text:s/></text:span><text:span text:style-name="T3752">+</text:span><text:span text:style-name="T3753"><text:s/>SUMA (44) – 114 162 (Eur)) x 0,32 arba</text:span></text:p>
      <text:p text:style-name="P3754"><text:span text:style-name="T3755">(Perskaičiuota SUMA (01, 02) + SUMA (44) – 114 162 (Eur)) x 0,32 – kai gyventojas turėjo ribotą dalyvumo ar neįgalumo lygį);</text:span></text:p>
      <text:p text:style-name="P3756"><text:span text:style-name="T3757">4.3</text:span><text:span text:style-name="T3758">. GPM apskaičiavimas pajamoms, kurioms apmokestinti taikomas 15 % ir / arba 20 %<text:s/></text:span><text:span text:style-name="T3759">mokesčio tarifas (apskaičiuojamas, kai gautos 16, 17, 18, 23, 51, 52, 55, 58, 59, 62, 64, 67 pajamų rūšies kodais žymimos pajamos):</text:span></text:p>
      <text:p text:style-name="P3760"><text:span text:style-name="T3761">4.3.1</text:span><text:span text:style-name="T3762">.</text:span><text:span text:style-name="T3763"><text:s/></text:span><text:span text:style-name="T3764">kai prie deklaracijos nepridėta rezidavimo pažyma (t. y. kai ženklu „X“ nepažymėtas deklaracijos 11 laukelis): <text:s/></text:span></text:p>
      <text:p text:style-name="P3765"><text:span text:style-name="T3766">4.3.1.1</text:span><text:span text:style-name="T3767">. kai 16, 17, 18, 23, 51, 52, 55, 58, 59, 62, 64, 67 pajamų rūšies kodais žymimų pajamų bendra suma ne didesnė nei 120 VDU (228 324 Eur):</text:span></text:p>
      <text:p text:style-name="P3768"><text:span text:style-name="T3769">GPM (15<text:s/></text:span><text:span text:style-name="T3770">%)<text:s/></text:span><text:span text:style-name="T3771">=<text:s/></text:span><text:span text:style-name="T3772">(SUMA (16)<text:s/></text:span><text:span text:style-name="T3773">+</text:span><text:span text:style-name="T3774"><text:s/>SUMA (17)<text:s/></text:span><text:span text:style-name="T3775">+</text:span><text:span text:style-name="T3776"><text:s/>SUMA (18)<text:s/></text:span><text:span text:style-name="T3777">+</text:span><text:span text:style-name="T3778"><text:s/>SUMA (23)<text:s/></text:span><text:span text:style-name="T3779">+</text:span><text:span text:style-name="T3780"><text:s/>SUMA (51)<text:s/></text:span><text:span text:style-name="T3781">+</text:span><text:span text:style-name="T3782"><text:s/>SUMA (52)<text:s/></text:span><text:span text:style-name="T3783">+</text:span><text:span text:style-name="T3784"><text:s/>SUMA (55)<text:s/></text:span><text:span text:style-name="T3785">+</text:span><text:span text:style-name="T3786"><text:s/>SUMA (58)<text:s/></text:span><text:span text:style-name="T3787">+</text:span><text:span text:style-name="T3788"><text:s/>SUMA (59)<text:s/></text:span><text:span text:style-name="T3789">+</text:span><text:span text:style-name="T3790"><text:s/>SUMA (62)<text:s/></text:span><text:span text:style-name="T3791">+</text:span><text:span text:style-name="T3792"><text:s/>SUMA (64)<text:s/></text:span><text:span text:style-name="T3793">+</text:span><text:span text:style-name="T3794"><text:s/>SUMA (67)) x 0,15;</text:span></text:p>
      <text:p text:style-name="P3795"><text:span text:style-name="T3796">4.3.1.2</text:span><text:span text:style-name="T3797">. Kai 16, 17, 18, 23, 51, 52, 55, 58, 59, 62, 64, 67 pajamų rūšies kodais žymimų pajamų bendra suma didesnė kaip 120 VDU (228 324 Eur):</text:span></text:p>
      <text:p text:style-name="P3798"><text:span text:style-name="T3799">GPM (15<text:s/></text:span><text:span text:style-name="T3800">%)</text:span><text:span text:style-name="T3801"><text:s/></text:span><text:span text:style-name="T3802">=<text:s/></text:span><text:span text:style-name="T3803">228 324 (Eur)</text:span><text:span text:style-name="T3804"><text:s/>x 0,15</text:span></text:p>
      <text:p text:style-name="P3805"><text:span text:style-name="T3806">GPM (20<text:s/></text:span><text:span text:style-name="T3807">%)</text:span><text:span text:style-name="T3808"><text:s/></text:span><text:span text:style-name="T3809">=<text:s/></text:span><text:span text:style-name="T3810">(SUMA<text:s/></text:span><text:span text:style-name="T3811">(16)<text:s/></text:span><text:span text:style-name="T3812">+</text:span><text:span text:style-name="T3813"><text:s/>SUMA (17)<text:s/></text:span><text:span text:style-name="T3814">+</text:span><text:span text:style-name="T3815"><text:s/>SUMA (18)<text:s/></text:span><text:span text:style-name="T3816">+</text:span><text:span text:style-name="T3817"><text:s/>SUMA (23)<text:s/></text:span><text:span text:style-name="T3818">+</text:span><text:span text:style-name="T3819"><text:s/>SUMA (51)<text:s/></text:span><text:span text:style-name="T3820">+</text:span><text:span text:style-name="T3821"><text:s/>SUMA(52)<text:s/></text:span><text:span text:style-name="T3822">+</text:span><text:span text:style-name="T3823"><text:s/>SUMA (55)<text:s/></text:span><text:span text:style-name="T3824">+</text:span><text:span text:style-name="T3825"><text:s/>SUMA (58)<text:s/></text:span><text:span text:style-name="T3826">+</text:span><text:span text:style-name="T3827"><text:s/>SUMA (59)<text:s/></text:span><text:span text:style-name="T3828">+</text:span><text:span text:style-name="T3829"><text:s/>SUMA (62)<text:s/></text:span><text:span text:style-name="T3830">+</text:span><text:span text:style-name="T3831"><text:s/>SUMA (64)<text:s/></text:span><text:span text:style-name="T3832">+</text:span><text:span text:style-name="T3833"><text:s/>SUMA (67) – 228 324 (EUR)) x 0,20;</text:span></text:p>
      <text:p text:style-name="P3834"><text:span text:style-name="T3835">4.3.2</text:span><text:span text:style-name="T3836">. kai prie deklaracijos pridėta rezidavimo pažyma (t. y. kai ženklu „X“ pažymėtas de</text:span><text:span text:style-name="T3837">klaracijos 11 laukelis): <text:s/></text:span></text:p>
      <text:p text:style-name="P3838">(pajamos, žymimos 55, 58, 59, 62, 64, 67 pajamų rūšies kodais, neįtraukiamos į 120 VDU apskaičiavimą):</text:p>
      <text:p text:style-name="P3839"><text:span text:style-name="T3840">4.3.2.1</text:span><text:span text:style-name="T3841">. pajamų, žymimų 55, 58, 59, 62, 64, 67 pajamų rūšies kodais, sumoms pritaikomas DAIS nustatytas mokesčio tarifas (mo</text:span><text:span text:style-name="T3842">kesčio tarifai nurodyti Taisyklių 5 priede „Lietuvos dvigubo apmokestinimo išvengimo sutartyse nustatytų palūkanoms ir honorarams apmokestinti prie pajamų šaltinio taikytinų mokesčio tarifų sąrašas“):<text:s/></text:span></text:p>
      <text:p text:style-name="P3843"><text:span text:style-name="T3844">GPM (DAIS)<text:s/></text:span><text:span text:style-name="T3845">= (</text:span><text:span text:style-name="T3846">SUMA (55)<text:s/></text:span><text:span text:style-name="T3847">+</text:span><text:span text:style-name="T3848"><text:s/>SUMA (58)<text:s/></text:span><text:span text:style-name="T3849">+</text:span><text:span text:style-name="T3850"><text:s/>SUMA (59)<text:s/></text:span><text:span text:style-name="T3851">+</text:span><text:span text:style-name="T3852"><text:s/>SUMA</text:span><text:span text:style-name="T3853"><text:s/>(64) SUMA (67)) x DAIS tarifo)<text:s/></text:span><text:span text:style-name="T3854">+</text:span><text:span text:style-name="T3855"><text:s/>(SUMA (62) x DAIS tarifo);</text:span></text:p>
      <text:p text:style-name="P3856"><text:span text:style-name="T3857">4.3.2.2</text:span><text:span text:style-name="T3858">. kai 16, 17, 18, 23, 51, 52 pajamų rūšies kodais žymimų pajamų bendra suma ne didesnė nei 120 VDU (228 324 Eur):</text:span></text:p>
      <text:p text:style-name="P3859"><text:span text:style-name="T3860">GPM (15<text:s/></text:span><text:span text:style-name="T3861">%)<text:s/></text:span><text:span text:style-name="T3862">=<text:s/></text:span><text:span text:style-name="T3863">(SUMA (16)<text:s/></text:span><text:span text:style-name="T3864">+</text:span><text:span text:style-name="T3865"><text:s/>SUMA (17)<text:s/></text:span><text:span text:style-name="T3866">+</text:span><text:span text:style-name="T3867"><text:s/>SUMA (18)<text:s/></text:span><text:span text:style-name="T3868">+</text:span><text:span text:style-name="T3869"><text:s/>SUMA (23)<text:s/></text:span><text:span text:style-name="T3870">+</text:span><text:span text:style-name="T3871"><text:s/>SUMA (51)<text:s/></text:span><text:span text:style-name="T3872">+</text:span><text:span text:style-name="T3873"><text:s/>SUMA (52)) x 0,15;</text:span></text:p>
      <text:p text:style-name="P3874"><text:span text:style-name="T3875">4.3.2.3</text:span><text:span text:style-name="T3876">. kai 16, 17, 18, 23, 51, 52 pajamų rūšies kodais žymimų pajamų bendra suma didesnė negu 120 VDU (228 324 Eur):</text:span></text:p>
      <text:p text:style-name="P3877"><text:span text:style-name="T3878">GPM (15<text:s/></text:span><text:span text:style-name="T3879">%)</text:span><text:span text:style-name="T3880"><text:s/></text:span><text:span text:style-name="T3881">=<text:s/></text:span><text:span text:style-name="T3882">228 324 (Eur)</text:span><text:span text:style-name="T3883"><text:s/>x 0,15,</text:span></text:p>
      <text:p text:style-name="P3884"><text:span text:style-name="T3885">GPM (20<text:s/></text:span><text:span text:style-name="T3886">%)</text:span><text:span text:style-name="T3887"><text:s/></text:span><text:span text:style-name="T3888">= (</text:span><text:span text:style-name="T3889">SUMA (16)<text:s/></text:span><text:span text:style-name="T3890">+</text:span><text:span text:style-name="T3891"><text:s/>SUMA (17)<text:s/></text:span><text:span text:style-name="T3892">+</text:span><text:span text:style-name="T3893"><text:s/>SUMA (18)<text:s/></text:span><text:span text:style-name="T3894">+</text:span><text:span text:style-name="T3895"><text:s/>SUMA (23)<text:s/></text:span><text:span text:style-name="T3896">+</text:span><text:span text:style-name="T3897"><text:s/>SUMA</text:span><text:span text:style-name="T3898"><text:s/>(51)<text:s/></text:span><text:span text:style-name="T3899">+</text:span><text:span text:style-name="T3900"><text:s/>SUMA (52) – 228 324 (Eur)) x 0,20;</text:span></text:p>
      <text:p text:style-name="P3901"><text:span text:style-name="T3902">4.4</text:span><text:span text:style-name="T3903">. bendros GPM sumos apskaičiavimas:</text:span></text:p>
      <text:p text:style-name="P3904"><text:span text:style-name="T3905">bendra GPM suma = sudedamos šio priedo 4.1, 4.2 ir 4.3 papunkčiuose apskaičiuotos GPM sumos (atsižvelgiant į gautų pajamų rūšis). <text:s/></text:span></text:p>
      <text:p text:style-name="P3906"><text:span text:style-name="T3907">5</text:span><text:span text:style-name="T3908">. Bendros išskaičiuoto GPM<text:s/></text:span><text:span text:style-name="T3909">sumos apskaičiavimas:</text:span></text:p>
      <text:p text:style-name="P3910"><text:span text:style-name="T3911">bendra išskaičiuota GPM suma apskaičiuojama, sudedant deklaracijos GPM314A priedo A7 laukelyje nurodytą išskaičiuotą pajamų mokesčio sumą ir deklaracijos GPM314B priedo visų lapų visų eilučių B3 laukeliuose nurodytas išskaičiuotas paj</text:span><text:span text:style-name="T3912">amų mokesčio sumas.<text:s/></text:span></text:p>
      <text:p text:style-name="P3913"><text:span text:style-name="T3914">6</text:span><text:span text:style-name="T3915">. Bendros kito asmens savo lėšomis už gyventoją sumokėto GPM sumos apskaičiavimas:</text:span></text:p>
      <text:p text:style-name="P3916"><text:span text:style-name="T3917">bendra kito asmens savo lėšomis už gyventoją sumokėto GPM suma apskaičiuojama, sudedant deklaracijos GPM314A priedo A8 laukelyje nurodytą kito asme</text:span><text:span text:style-name="T3918">ns savo lėšomis už gyventoją sumokėtą GPM sumą ir deklaracijos GPM314B priedo visų lapų visų eilučių B4 laukeliuose nurodytas kito asmens savo lėšomis už gyventoją sumokėtas GPM sumas.<text:s/></text:span></text:p>
      <text:p text:style-name="P3919"><text:span text:style-name="T3920">7</text:span><text:span text:style-name="T3921">. Mokestinės prievolės, kuri nurodoma deklaracijos 17 laukelyje,<text:s/></text:span><text:span text:style-name="T3922">apskaičiavimas:</text:span></text:p>
      <text:p text:style-name="P3923">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3924"><text:span text:style-name="T3925">Kai apskaičiuota mokestinės prievolės suma yra neigiama, deklaracijos 17 laukelyje turi būti įrašomas minuso ženklas. Jeigu mokestinės prievolės suma yra lygi nuliui, tai 17</text:span><text:span text:style-name="T3926"><text:s/>laukelyje turi būti įrašomas nulis.<text:s/></text:span></text:p>
      <text:p text:style-name="P3927"><text:span text:style-name="T3928">8</text:span><text:span text:style-name="T3929">. Mokestinės prievolės, sumažintos kito asmens savo lėšomis sumokėtu GPM, suma (apskaičiuojama, kai 7 punkte apskaičiuotos mokestinės prievolės suma yra teigiama) = mokestinės prievolės suma (žr. šio priedo 7 punk</text:span><text:span text:style-name="T3930">tą) – bendra kito asmens savo lėšomis sumokėta GPM suma (žr. šio priedo 6 punktą).</text:span></text:p>
      <text:p text:style-name="P3931"><text:span text:style-name="T3932">Apskaičiuota mokestinės prievolės, sumažintos kito asmens savo lėšomis sumokėtu GPM, neigiama suma yra laikoma nuliu.</text:span></text:p>
      <text:p text:style-name="P3933"><text:span text:style-name="T3934">9</text:span><text:span text:style-name="T3935">. Mokėtinos GPM sumos arba grąžintinos GPM sumos, kuri nurodoma deklaracijos 20 laukelyje, apskaičiavimas:<text:s/></text:span></text:p>
      <text:p text:style-name="P3936"><text:span text:style-name="T3937">9.1</text:span><text:span text:style-name="T3938">. kai mokestinės prievolės suma (žr. šio priedo 7 punktą) yra teigiama:<text:s/></text:span></text:p>
      <text:p text:style-name="P3939"><text:span text:style-name="T3940">mokėtina GPM suma arba grąžintina GPM suma = deklaracijos 19 laukelyje</text:span><text:span text:style-name="T3941"><text:s/>nurodyta GPM suma (žr. Taisyklių 54 punktą) – mokestinės prievolės, sumažintos kito asmens savo lėšomis sumokėtu GPM, suma (žr. šio priedo 8</text:span><text:span text:style-name="T3942"><text:s/></text:span><text:span text:style-name="T3943">punktą).<text:s/></text:span></text:p>
      <text:p text:style-name="P3944">Kai apskaičiuojama neigiama suma, ji turi būti įrašyta į deklaracijos 20 laukelį, nurodant minuso ženklą. Šią GPM sumą nenuolatinis Lietuvos gyventojas privalo sumokėti į Lietuvos Respublikos biudžetą.</text:p>
      <text:p text:style-name="P3945"><text:span text:style-name="T3946">Kai apskaičiuojama teigiama suma, kuri turi būti įrašyta deklaracijos 20 laukelyje, ši GPM suma nenuolatiniam Lietuvos gyventojui bus grąžinta iš Lietuvos Res</text:span><text:span text:style-name="T3947">publikos biudžeto;</text:span></text:p>
      <text:p text:style-name="P3948"><text:span text:style-name="T3949">9.2</text:span><text:span text:style-name="T3950">. kai mokestinės prievolės suma (žr. šio priedo 7 punktą) yra neigiama arba lygi nuliui:<text:s/></text:span></text:p>
      <text:p text:style-name="P3951">mokėtina GPM suma arba grąžintina GPM suma = deklaracijos 19 laukelyje nurodyta GPM suma (žr. Taisyklių 54 punktą) – mokestinės prievolės suma (žr. šio priedo 7 punktą).<text:s/></text:p>
      <text:p text:style-name="P3952">Kai apskaičiuojama neigiama suma, ji turi būti įrašyta į deklaracijos 20 laukelį, nurodant minuso ženklą. Šią GPM sumą nenuolatinis Lietuvos gyventojas privalo sumokėti į Lietuvos Respublikos biudžetą.</text:p>
      <text:p text:style-name="P3953"><text:span text:style-name="T3954">Kai apskaičiuojama teig</text:span><text:span text:style-name="T3955">iama suma, kuri turi būti įrašyta deklaracijos 20 laukelyje, ši GPM suma nenuolatiniam Lietuvos gyventojui bus grąžinta iš Lietuvos Respublikos biudžeto.</text:span></text:p>
      <text:p text:style-name="P3956"/>
      <text:p text:style-name="P3957"><text:span text:style-name="T3958">____________________</text:span></text:p>
      <text:p text:style-name="P3959">Priedo pakeitimai:</text:p>
      <text:p text:style-name="P3960"><text:span text:style-name="T3961">Nr.<text:s/></text:span><text:a xlink:href="https://www.e-tar.lt/portal/legalAct.html?documentId=81143951b6ca11ef88c08519262548c4" office:target-frame-name="_top" xlink:show="replace"><text:span text:style-name="T3962">VA-95</text:span></text:a><text:span text:style-name="T3963">, 2024-12-10, paskelbta TAR 2024-12-10, i. k. 2024-21843</text:span></text:p>
      <text:p text:style-name="Normal"/>
      <text:p text:style-name="P3964"><text:span text:style-name="T3965">8 priedas.</text:span><text:span text:style-name="T3966"><text:s/>Neteko galios nuo 2024-12-11</text:span></text:p>
      <text:p text:style-name="P3967">Priedo naikinimas:</text:p>
      <text:p text:style-name="P3968"><text:span text:style-name="T3969">Nr.<text:s/></text:span><text:a xlink:href="https://www.e-tar.lt/portal/legalAct.html?documentId=81143951b6ca11ef88c08519262548c4" office:target-frame-name="_top" xlink:show="replace"><text:span text:style-name="T3970">VA-95</text:span></text:a><text:span text:style-name="T3971">, 2024-12-10, paskelbta TAR 2024-12-10, i. k. 2024-21843</text:span></text:p>
      <text:p text:style-name="Normal"/>
      <text:p text:style-name="P3972"><text:span text:style-name="T3973">9 priedas.</text:span><text:span text:style-name="T3974"><text:s/>Neteko galios nuo 2024-12-11</text:span></text:p>
      <text:p text:style-name="P3975">Priedo naikinimas:</text:p>
      <text:p text:style-name="P3976"><text:span text:style-name="T3977">Nr.<text:s/></text:span><text:a xlink:href="https://www.e-tar.lt/portal/legalAct.html?documentId=81143951b6ca11ef88c08519262548c4" office:target-frame-name="_top" xlink:show="replace"><text:span text:style-name="T3978">VA-95</text:span></text:a><text:span text:style-name="T3979">, 2024-1</text:span><text:span text:style-name="T3980">2-10, paskelbta TAR 2024-12-10, i. k. 2024-21843</text:span></text:p>
      <text:p text:style-name="Normal"/>
      <text:p text:style-name="P3981"/>
      <text:p text:style-name="P3982"/>
      <text:p text:style-name="P3983"><text:span text:style-name="T3984">Pakeitimai:</text:span></text:p>
      <text:p text:style-name="P3985"/>
      <text:p text:style-name="P3986"><text:span text:style-name="T3987">1.</text:span></text:p>
      <text:p text:style-name="P3988"><text:span text:style-name="T3989">Valstybinė mokesčių inspekcija prie Lietuvos Respublikos finansų ministerijos, Įsakymas</text:span></text:p>
      <text:p text:style-name="P3990"><text:span text:style-name="T3991">Nr.<text:s/></text:span><text:a xlink:href="https://www.e-tar.lt/portal/legalAct.html?documentId=d6becba027ee11eb932eb1ed7f923910" office:target-frame-name="_top" xlink:show="replace"><text:span text:style-name="T3992">VA-79</text:span></text:a><text:span text:style-name="T3993">, 2020-11-16, paskelbta TAR 2020-11-16, i. k. 2020-23977</text:span></text:p>
      <text:p text:style-name="P3994"><text:span text:style-name="T3995">Dėl Valstybinės mokesčių inspekcijos prie Lietuvos Respublikos finansų ministerijos viršininko 201</text:span><text:span text:style-name="T3996">9 m. gruodžio 20 d. įsakymo Nr. VA-112 „Dėl Nenuolatinio Lietuvos gyventojo metinės pajamų mokesčio deklaracijos GPM314 formos, jos priedų GPM314A, GPM314B formų ir jų užpildymo ir pateikimo taisyklių patvirtinimo“ pakeitimo</text:span></text:p>
      <text:p text:style-name="P3997"/>
      <text:p text:style-name="P3998"><text:span text:style-name="T3999">2.</text:span></text:p>
      <text:p text:style-name="P4000"><text:span text:style-name="T4001">Valstybinė mokesčių inspekc</text:span><text:span text:style-name="T4002">ija prie Lietuvos Respublikos finansų ministerijos, Įsakymas</text:span></text:p>
      <text:p text:style-name="P4003"><text:span text:style-name="T4004">Nr.<text:s/></text:span><text:a xlink:href="https://www.e-tar.lt/portal/legalAct.html?documentId=2e46be202b5711ecad73e69048767e8c" office:target-frame-name="_top" xlink:show="replace"><text:span text:style-name="T4005">VA-66</text:span></text:a><text:span text:style-name="T4006">, 2021-10-12, paskelbta TAR 2021-10-12, i. k. 2021-21362</text:span></text:p>
      <text:p text:style-name="P4007"><text:span text:style-name="T4008">Dėl Valstybinės mokesčių inspek</text:span><text:span text:style-name="T4009">cijos prie Lietuvos Respublikos finansų ministerijos viršininko 2019 m. gruodžio 20 d. įsakymo Nr. VA-112 „Dėl Nenuolatinio Lietuvos gyventojo metinės pajamų mokesčio deklaracijos GPM314 formos, jos priedų GPM314A, GPM314B formų ir jų užpildymo ir pateikim</text:span><text:span text:style-name="T4010">o taisyklių patvirtinimo“ pakeitimo</text:span></text:p>
      <text:p text:style-name="P4011"/>
      <text:p text:style-name="P4012"><text:span text:style-name="T4013">3.</text:span></text:p>
      <text:p text:style-name="P4014"><text:span text:style-name="T4015">Valstybinė mokesčių inspekcija prie Lietuvos Respublikos finansų ministerijos, Įsakymas</text:span></text:p>
      <text:p text:style-name="P4016"><text:span text:style-name="T4017">Nr.<text:s/></text:span><text:a xlink:href="https://www.e-tar.lt/portal/legalAct.html?documentId=89721080601f11edbc04912defe897d1" office:target-frame-name="_top" xlink:show="replace"><text:span text:style-name="T4018">VA-86</text:span></text:a><text:span text:style-name="T4019">, 2022-11-09, paskelb</text:span><text:span text:style-name="T4020">ta TAR 2022-11-09, i. k. 2022-22653</text:span></text:p>
      <text:p text:style-name="P4021"><text:span text:style-name="T4022">Dėl Valstybinės mokesčių inspekcijos prie Lietuvos Respublikos finansų ministerijos viršininko 2019 m. gruodžio 20 d. įsakymo Nr. VA-112 „Dėl Nenuolatinio Lietuvos gyventojo metinės pajamų mokesčio deklaracijos GPM314 fo</text:span><text:span text:style-name="T4023">rmos, jos priedų GPM314A, GPM314B formų ir jų užpildymo ir pateikimo taisyklių patvirtinimo“ pakeitimo</text:span></text:p>
      <text:p text:style-name="P4024"/>
      <text:p text:style-name="P4025"><text:span text:style-name="T4026">4.</text:span></text:p>
      <text:p text:style-name="P4027"><text:span text:style-name="T4028">Valstybinė mokesčių inspekcija prie Lietuvos Respublikos finansų ministerijos, Įsakymas</text:span></text:p>
      <text:p text:style-name="P4029"><text:span text:style-name="T4030">Nr.<text:s/></text:span><text:a xlink:href="https://www.e-tar.lt/portal/legalAct.html?documentId=40825570732d11eeb122d70440756186" office:target-frame-name="_top" xlink:show="replace"><text:span text:style-name="T4031">VA-79</text:span></text:a><text:span text:style-name="T4032">, 2023-10-25, paskelbta TAR 2023-10-25, i. k. 2023-20794</text:span></text:p>
      <text:p text:style-name="P4033"><text:span text:style-name="T4034">Dėl Valstybinės mokesčių inspekcijos prie Lietuvos Respublikos finansų ministerijos viršininko 2019 m. gruodžio 20 d. įsakymo Nr. VA-112 „Dėl Nenuolatini</text:span><text:span text:style-name="T4035">o Lietuvos gyventojo metinės pajamų mokesčio deklaracijos GPM314 formos, jos priedų GPM314A, GPM314B formų ir jų užpildymo ir pateikimo taisyklių patvirtinimo“ pakeitimo</text:span></text:p>
      <text:p text:style-name="P4036"/>
      <text:p text:style-name="P4037"><text:span text:style-name="T4038">5.</text:span></text:p>
      <text:p text:style-name="P4039"><text:span text:style-name="T4040">Valstybinė mokesčių inspekcija prie Lietuvos Respublikos finansų ministerijos,<text:s/></text:span><text:span text:style-name="T4041">Įsakymas</text:span></text:p>
      <text:p text:style-name="P4042"><text:span text:style-name="T4043">Nr.<text:s/></text:span><text:a xlink:href="https://www.e-tar.lt/portal/legalAct.html?documentId=81143951b6ca11ef88c08519262548c4" office:target-frame-name="_top" xlink:show="replace"><text:span text:style-name="T4044">VA-95</text:span></text:a><text:span text:style-name="T4045">, 2024-12-10, paskelbta TAR 2024-12-10, i. k. 2024-21843</text:span></text:p>
      <text:p text:style-name="P4046"><text:span text:style-name="T4047">Dėl Valstybinės mokesčių inspekcijos prie Lietuvos Respublikos finansų ministerijos</text:span><text:span text:style-name="T4048"><text:s/>viršininko 2019 m. gruodžio 20 d. įsakymo Nr. VA-112 „Dėl Nenuolatinio Lietuvos gyventojo metinės pajamų mokesčio deklaracijos GPM314 formos, jos priedų GPM314A, GPM314B formų ir jų užpildymo ir pateikimo taisyklių patv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28" style:parent-style-name="Normal" style:family="paragraph">
      <style:paragraph-properties>
        <style:tab-stops>
          <style:tab-stop style:type="center" style:position="3.4625in"/>
          <style:tab-stop style:type="right" style:position="6.925in"/>
        </style:tab-stops>
      </style:paragraph-properties>
    </style:style>
    <style:style style:name="P21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95"><text:span text:style-name="T896"><text:page-number text:fixed="false">6</text:page-number></text:span></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13"><text:span text:style-name="T1014"><text:page-number text:fixed="false">6</text:page-number></text:span></text:p>
        <text:p text:style-name="P1015"/>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241"><text:span text:style-name="T1242"><text:page-number text:fixed="false">6</text:page-number></text:span></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style:master-page style:name="MP5" style:page-layout-name="PL5">
      <style:header>
        <text:p text:style-name="P1382"><text:span text:style-name="T1383"><text:page-number text:fixed="false">6</text:page-number></text:span></text:p>
        <text:p text:style-name="P1384"/>
      </style:header>
      <style:footer>
        <text:p text:style-name="P1385"/>
      </style:footer>
    </style:master-page>
    <style:master-page style:next-style-name="MP5" style:name="MPF5" style:page-layout-name="PL5">
      <style:header>
        <text:p text:style-name="P1386"/>
      </style:header>
      <style:footer>
        <text:p text:style-name="P1387"/>
      </style:footer>
    </style:master-page>
    <style:master-page style:name="MP6" style:page-layout-name="PL6">
      <style:header>
        <text:p text:style-name="P1428"><text:span text:style-name="T1429"><text:page-number text:fixed="false">6</text:page-number></text:span></text:p>
        <text:p text:style-name="P1430"/>
      </style:header>
      <style:footer>
        <text:p text:style-name="P1431"/>
      </style:footer>
    </style:master-page>
    <style:master-page style:next-style-name="MP6" style:name="MPF6" style:page-layout-name="PL6">
      <style:header>
        <text:p text:style-name="P1432"/>
      </style:header>
      <style:footer>
        <text:p text:style-name="P1433"/>
      </style:footer>
    </style:master-page>
    <style:master-page style:name="MP7" style:page-layout-name="PL7">
      <style:header>
        <text:p text:style-name="P2124"><text:span text:style-name="T2125"><text:page-number text:fixed="false">6</text:page-number></text:span></text:p>
        <text:p text:style-name="P2126"/>
      </style:header>
      <style:footer>
        <text:p text:style-name="P2127"/>
      </style:footer>
    </style:master-page>
    <style:master-page style:next-style-name="MP7" style:name="MPF7" style:page-layout-name="PL7">
      <style:header>
        <text:p text:style-name="P2128"/>
      </style:header>
      <style:footer>
        <text:p text:style-name="P2129"/>
      </style:footer>
    </style:master-page>
    <style:master-page style:name="MP8" style:page-layout-name="PL8">
      <style:header>
        <text:p text:style-name="P3412"><text:span text:style-name="T3413"><text:page-number text:fixed="false">6</text:page-number></text:span></text:p>
        <text:p text:style-name="P3414"/>
      </style:header>
      <style:footer>
        <text:p text:style-name="P3415"/>
      </style:footer>
    </style:master-page>
    <style:master-page style:next-style-name="MP8" style:name="MPF8" style:page-layout-name="PL8">
      <style:header>
        <text:p text:style-name="P3416"/>
      </style:header>
      <style:footer>
        <text:p text:style-name="P3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1T06:17:00Z</meta:creation-date>
    <dc:date>2024-12-11T06:17:00Z</dc:date>
    <meta:print-date>2015-10-23T06:49:00Z</meta:print-date>
    <meta:template xlink:href="Normal.dotm" xlink:type="simple"/>
    <meta:editing-cycles>2</meta:editing-cycles>
    <meta:editing-duration>PT0S</meta:editing-duration>
    <meta:document-statistic meta:page-count="5" meta:paragraph-count="396" meta:word-count="14224" meta:character-count="110271" meta:row-count="2143" meta:non-whitespace-character-count="96443"/>
  </office:meta>
</office:document-meta>
</file>