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368in"/>
          <style:tab-stop style:type="left" style:position="5.208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line-height="150%"/>
      <style:text-properties fo:font-weight="bold" style:font-weight-asian="bold" fo:language="en" fo:country="GB"/>
    </style:style>
    <style:style style:name="P15" style:parent-style-name="Normal" style:family="paragraph">
      <style:text-properties fo:font-size="7pt" style:font-size-asian="7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family="paragraph">
      <style:paragraph-properties fo:line-height="115%">
        <style:tab-stops>
          <style:tab-stop style:type="left" style:position="5.0208in"/>
        </style:tab-stops>
      </style:paragraph-properties>
    </style:style>
    <style:style style:name="P38" style:parent-style-name="Normal" style:family="paragraph">
      <style:paragraph-properties fo:line-height="115%">
        <style:tab-stops>
          <style:tab-stop style:type="left" style:position="5.0208in"/>
        </style:tab-stops>
      </style:paragraph-properties>
    </style:style>
    <style:style style:name="P39" style:parent-style-name="Normal" style:family="paragraph">
      <style:paragraph-properties fo:line-height="115%">
        <style:tab-stops>
          <style:tab-stop style:type="left" style:position="5.0208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2.7041in" fo:text-indent="0.9013in">
        <style:tab-stops/>
      </style:paragraph-properties>
    </style:style>
    <style:style style:name="T48" style:parent-style-name="DefaultParagraphFont" style:family="text">
      <style:text-properties style:font-name-asian="Calibri" fo:font-size="11pt" style:font-size-asian="11pt" style:font-size-complex="12pt"/>
    </style:style>
    <style:style style:name="P49"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0"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1"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2"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3"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4"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5"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color="#000000" style:font-size-complex="12pt" fo:background-color="#FFFFFF"/>
    </style:style>
    <style:style style:name="T58" style:parent-style-name="DefaultParagraphFont" style:family="text">
      <style:text-properties style:font-name-asian="Calibri" fo:font-weight="bold" style:font-weight-asian="bold" style:font-weight-complex="bold" fo:color="#000000" style:font-size-complex="12pt" fo:background-color="#FFFFFF"/>
    </style:style>
    <style:style style:name="P59" style:parent-style-name="Normal" style:family="paragraph">
      <style:text-properties style:font-name-asian="Calibri" fo:font-weight="bold" style:font-weight-asian="bold" style:font-weight-complex="bold" fo:color="#000000" style:font-size-complex="12pt" fo:background-color="#FFFFFF"/>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043in"/>
      <style:text-properties fo:color="#000000" fo:font-size="11pt" style:font-size-asian="11pt" style:font-size-complex="11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tab-stops>
          <style:tab-stop style:type="left" style:position="0.2958in"/>
        </style:tab-stops>
      </style:paragraph-properties>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tab-stops>
          <style:tab-stop style:type="left" style:position="0.3937in"/>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ab-stops>
          <style:tab-stop style:type="left" style:position="0.3937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style:tab-stops>
          <style:tab-stop style:type="left" style:position="0.2958in"/>
        </style:tab-stops>
      </style:paragraph-properties>
    </style:style>
    <style:style style:name="P330" style:parent-style-name="Normal" style:family="paragraph">
      <style:paragraph-properties fo:text-align="center">
        <style:tab-stops>
          <style:tab-stop style:type="left" style:position="0.2958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tab-stops>
          <style:tab-stop style:type="left" style:position="0.2958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master-page-name="MPF2" style:family="paragraph">
      <style:paragraph-properties fo:break-before="page" fo:text-indent="3.2291in" style:page-number="1"/>
      <style:text-properties fo:font-size="10pt" style:font-size-asian="10pt" style:font-size-complex="12pt" style:language-asian="lt" style:country-asian="LT"/>
    </style:style>
    <style:style style:name="P381" style:parent-style-name="Normal" style:family="paragraph">
      <style:paragraph-properties fo:text-indent="3.15in"/>
      <style:text-properties fo:font-size="10pt" style:font-size-asian="10pt" style:font-size-complex="12pt" style:language-asian="lt" style:country-asian="LT"/>
    </style:style>
    <style:style style:name="P382" style:parent-style-name="Normal" style:family="paragraph">
      <style:paragraph-properties fo:text-indent="3.15in"/>
      <style:text-properties fo:font-size="10pt" style:font-size-asian="10pt" style:font-size-complex="12pt" style:language-asian="lt" style:country-asian="LT"/>
    </style:style>
    <style:style style:name="P383" style:parent-style-name="Normal" style:family="paragraph">
      <style:paragraph-properties fo:text-indent="3.15in"/>
      <style:text-properties fo:font-size="10pt" style:font-size-asian="10pt" style:font-size-complex="12pt" style:language-asian="lt" style:country-asian="LT"/>
    </style:style>
    <style:style style:name="P384" style:parent-style-name="Normal" style:family="paragraph">
      <style:paragraph-properties fo:text-indent="3.15in"/>
      <style:text-properties fo:font-size="10pt" style:font-size-asian="10pt" style:font-size-complex="12pt" style:language-asian="lt" style:country-asian="LT"/>
    </style:style>
    <style:style style:name="P385" style:parent-style-name="Normal" style:family="paragraph">
      <style:paragraph-properties fo:text-indent="3.15in"/>
      <style:text-properties fo:font-size="10pt" style:font-size-asian="10pt" style:font-size-complex="12pt" style:language-asian="lt" style:country-asian="LT"/>
    </style:style>
    <style:style style:name="P386" style:parent-style-name="Normal" style:family="paragraph">
      <style:paragraph-properties fo:text-indent="3.15in"/>
      <style:text-properties fo:font-size="10pt" style:font-size-asian="10pt" style:font-size-complex="12pt" style:language-asian="lt" style:country-asian="LT"/>
    </style:style>
    <style:style style:name="P387"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0pt" style:font-size-asian="10pt" style:font-size-complex="12pt" style:language-asian="lt" style:country-asian="LT"/>
    </style:style>
    <style:style style:name="T390" style:parent-style-name="DefaultParagraphFont" style:family="text">
      <style:text-properties fo:font-weight="bold" style:font-weight-asian="bold" fo:font-size="10pt" style:font-size-asian="10pt" style:font-size-complex="12pt" style:language-asian="lt" style:country-asian="LT"/>
    </style:style>
    <style:style style:name="P3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7"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9"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position="0.5in"/>
        </style:tab-stops>
      </style:paragraph-properties>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2.5in">
        <style:tab-stops>
          <style:tab-stop style:type="left" style:position="0.5in"/>
        </style:tab-stops>
      </style:paragraph-properties>
    </style:style>
    <style:style style:name="T420" style:parent-style-name="DefaultParagraphFont" style:family="text">
      <style:text-properties fo:font-size="10pt" style:font-size-asian="10pt"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28" style:family="table-column">
      <style:table-column-properties style:column-width="3.5437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1.0826in" style:use-optimal-column-width="false"/>
    </style:style>
    <style:style style:name="TableColumn431" style:family="table-column">
      <style:table-column-properties style:column-width="1.0833in" style:use-optimal-column-width="false"/>
    </style:style>
    <style:style style:name="Table427" style:family="table">
      <style:table-properties style:width="6.5958in" fo:margin-left="0.075in" table:align="lef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03" style:parent-style-name="Normal" style:family="paragraph">
      <style:paragraph-properties fo:text-align="justify" fo:margin-right="-0.1in" fo:text-indent="2.5in">
        <style:tab-stops>
          <style:tab-stop style:type="left" style:position="0.5in"/>
        </style:tab-stops>
      </style:paragraph-properties>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in"/>
        </style:tab-stops>
      </style:paragraph-properties>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ab-stops>
          <style:tab-stop style:type="left" style:position="0.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fo:language="en" fo:country="GB" style:language-asian="lt" style:country-asian="LT"/>
    </style:style>
    <style:style style:name="P6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s>
      </style:paragraph-properties>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s>
      </style:paragraph-properties>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0.5in"/>
        </style:tab-stops>
      </style:paragraph-properties>
    </style:style>
    <style:style style:name="P637" style:parent-style-name="Normal" style:family="paragraph">
      <style:paragraph-properties fo:text-align="justify">
        <style:tab-stops>
          <style:tab-stop style:type="left" style:position="0.5in"/>
        </style:tab-stops>
      </style:paragraph-properties>
    </style:style>
    <style:style style:name="P6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9"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align="justify" fo:text-indent="1.2576in">
        <style:tab-stops>
          <style:tab-stop style:type="left" style:position="0.5in"/>
        </style:tab-stops>
      </style:paragraph-properties>
    </style:style>
    <style:style style:name="T644" style:parent-style-name="DefaultParagraphFont" style:family="text">
      <style:text-properties fo:font-size="10pt" style:font-size-asian="10pt" style:font-size-complex="12pt" style:language-asian="lt" style:country-asian="LT"/>
    </style:style>
    <style:style style:name="T645" style:parent-style-name="DefaultParagraphFont" style:family="text">
      <style:text-properties fo:font-size="10pt" style:font-size-asian="10pt"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6</text:span></text:p>
      <text:p text:style-name="P8"/>
      <text:p text:style-name="P9"><text:span text:style-name="T10">Sprendimas paskelbtas: TAR 2016-06-02, i. k. 2016-14617</text:span></text:p>
      <text:p text:style-name="P11"/>
      <text:p text:style-name="P12"><text:span text:style-name="T1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text:span text:style-name="T17">SPRENDIMAS</text:span></text:p>
      <text:p text:style-name="P18">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text:p>
      <text:p text:style-name="P19"/>
      <text:p text:style-name="P20">2016 m. gegužės 30 d. Nr. K-153</text:p>
      <text:p text:style-name="P21">Alytus</text:p>
      <text:p text:style-name="P22"/>
      <text:p text:style-name="P23"/>
      <text:p text:style-name="P24"><text:span text:style-name="T25">Vadovaudamasi Lietuvos Respublikos vietos savivaldos įstatymo 6 straipsnio 42 punktu, 16 straipsnio 4 dalimi,</text:span><text:span text:style-name="T26"><text:s/></text:span><text:span text:style-name="T27">Lietuvos Respublikos Vyriausybė</text:span><text:span text:style-name="T28">s 2014 m. birželio 25 d. nutarimu Nr. 605 „Dėl įgaliojimų suteikimo įgyvendinant Lietuvos Respublikos vietos savivaldos įstatymo 6 straipsnio 42 punktą“, Lietuvos Respublikos aplinkos ministro 2014 m. liepos 24 d. įsakymu Nr. D1-612 „Dėl Butų ir kitų patal</text:span><text:span text:style-name="T29">pų savininkų bendrijų valdymo organų, jungtinės veiklos sutartimi įgaliotų asmenų ir savivaldybės vykdomosios institucijos paskirtų bendrojo naudojimo objektų administratorių veiklos, susijusios su įstatymų ir kitų teisės aktų jiems priskirtų funkcijų vykd</text:span><text:span text:style-name="T30">ymu, priežiūros ir kontrolės pavyzdinių taisyklių patvirtinimo“, Alytaus rajono savivaldybės taryba<text:s/></text:span><text:span text:style-name="T31">nusprendži</text:span><text:span text:style-name="T32">a:</text:span></text:p>
      <text:p text:style-name="P33"><text:span text:style-name="T34">Tvirtinti Butų ir kitų patalpų savininkų bendrijų valdymo organų, jungtinės veiklos sutartimi įgaliotų asmenų ir savivaldybės vykdomosios ins</text:span><text:span text:style-name="T35">titucijos paskirtų bendrojo naudojimo objektų administratorių veiklos, susijusios su įstatymų ir kitų teisės aktų jiems priskirtų funkcijų vykdymu, priežiūros ir kontrolės taisykles (pridedama).</text:span></text:p>
      <text:p text:style-name="P36"/>
      <text:p text:style-name="P37"/>
      <text:p text:style-name="P38"/>
      <text:p text:style-name="P39"><text:span text:style-name="T40">Savivaldybės meras</text:span><text:span text:style-name="T41"><text:tab/>Algirdas Vrubliauskas</text:span></text:p>
      <text:soft-page-break/>
      <text:p text:style-name="P42"><text:span text:style-name="T48">PATVIRTINTA</text:span></text:p>
      <text:p text:style-name="P49">Alytaus rajono savivaldybės tarybos</text:p>
      <text:p text:style-name="P50">2016 m. gegužės 30 d.</text:p>
      <text:p text:style-name="P51">sprendimu Nr. K-153</text:p>
      <text:p text:style-name="P52">(Alytaus rajono savivaldybės tarybos</text:p>
      <text:p text:style-name="P53">2019 m. gruodžio<text:s/>19 d.</text:p>
      <text:p text:style-name="P54">sprendimo Nr. K-234 redakcija)</text:p>
      <text:p text:style-name="P55"/>
      <text:p text:style-name="P56"><text:span text:style-name="T57">BUTŲ IR KITŲ PATALPŲ SAVININKŲ BENDRIJŲ VALDYMO ORGANŲ, JUNGTINĖS VEIKLOS SUTARTIMI ĮGALIOTŲ ASMENŲ IR SAVIVALDYBĖS VYKDOMOSIOS INSTITUCIJOS PASKIRTŲ BENDROJO NAUDOJIMO OBJEKTŲ ADMINISTRATORIŲ VEIKLOS, SUSIJUSIOS SU ĮS</text:span><text:span text:style-name="T58">TATYMŲ IR KITŲ TEISĖS AKTŲ JIEMS PRISKIRTŲ FUNKCIJŲ VYKDYMU, PRIEŽIŪROS IR KONTROLĖS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text:span><text:span text:style-name="T70">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71">irtų funkcijų vykdymu, priežiūros ir kontrolės taisyklės (toliau – Taisyklės) nustato Alytaus rajono savivaldybės (toliau – Savivaldybė) administracijos pagal Lietuvos Respublikos civilinio<text:s/></text:span><text:span text:style-name="T72">kodekso (toliau – Civilinis kodeksas) 4.83 straipsnio 3 dalį vykdo</text:span><text:span text:style-name="T73">mos daugiabučių namų butų ir kitų patalpų</text:span><text:span text:style-name="T74"><text:s/>savininkų (toliau – patalpų savininkai) bendrijų valdymo organų, jungtinės veiklos sutartimi įgaliotų asmenų, Civilinio kodekso 4.84 straipsnyje nustatyta tvarka paskirtų administratorių (toliau – Valdytojai), veik</text:span><text:span text:style-name="T75">los, susijusios su įstatymų ir kitų teisės aktų jiems priskirtų funkcijų vykdymu, priežiūros ir kontrolės tvarką.<text:s/></text:span></text:p>
      <text:p text:style-name="P76"><text:span text:style-name="T77">2</text:span><text:span text:style-name="T78">.</text:span><text:span text:style-name="T79"><text:tab/>Priežiūros ir kontrolės vykdytoju Savivaldybės administracijos direktoriaus įsakymu paskiriamas Savivaldybės<text:s/></text:span><text:span text:style-name="T80">administracijos</text:span><text:span text:style-name="T81"><text:s/>padalinys</text:span><text:span text:style-name="T82"><text:s/>arba ne mažiau kaip du valstybės tarnautojai (atsižvelgiama į Savivaldybėje veikiančių valdytojų ir jų valdomų daugiabučių namų skaičių) (toliau – Kontrolierius).</text:span></text:p>
      <text:p text:style-name="P83"><text:span text:style-name="T84">3</text:span><text:span text:style-name="T85">.</text:span><text:span text:style-name="T86"><text:tab/>Taisyklėse vartojamos sąvokos suprantamos taip, kaip jos apibrėžtos Civiliniame kodek</text:span><text:span text:style-name="T87">se, Lietuvos Respublikos daugiabučių gyvenamųjų namų ir kitos paskirties pastatų savininkų bendrijų įstatyme, Lietuvos Respublikos statybos įstatyme.<text:s/></text:span></text:p>
      <text:p text:style-name="P88"/>
      <text:p text:style-name="P89"><text:span text:style-name="T90">II</text:span><text:span text:style-name="T91"><text:tab/></text:span><text:span text:style-name="T92">SKYRIUS</text:span></text:p>
      <text:p text:style-name="P93"><text:span text:style-name="T94">PLANINIS VALDYTOJO VEIKLOS PATIKRINIMAS</text:span></text:p>
      <text:p text:style-name="P95"/>
      <text:p text:style-name="P96"><text:span text:style-name="T97">4</text:span><text:span text:style-name="T98">.</text:span><text:span text:style-name="T99"><text:tab/>Planinio Valdytojo veiklos patikrinimo<text:s/></text:span><text:span text:style-name="T100">(toliau – Planinis patikrinimas) tikslas – surinkti ir įvertinti informaciją ir duomenis apie Valdytojo veiklą.<text:s/></text:span></text:p>
      <text:p text:style-name="P101"><text:span text:style-name="T102">5</text:span><text:span text:style-name="T103">.</text:span><text:span text:style-name="T104"><text:tab/>Planinis patikrinimas atliekamas pagal Savivaldybės administracijos direktoriaus įsakymu patvirtintą metinį Planinių valdytojų veiklos p</text:span><text:span text:style-name="T105">atikrinimų planą (toliau – Planas). Plano projektą, nurodydamas objektyvius kriterijus ir rizikos veiksnius, pagal kuriuos buvo atrinkti valdytojai, kurių veiklą planuojama tikrinti, numatomų patikrinimų pradžios ir pabaigos terminus, parengia Kontrolieriu</text:span><text:span text:style-name="T106">s. Valdytojų, kurių veiklą planuojama tikrinti, atrankos kriterijų ir rizikos veiksnių (pavyzdžiui, valdytojo veikla netikrinta 5 metus; praėjusiais arba einamaisiais metais Valdytojo veikloje buvo nustatyta teisės aktų nuostatų pažeidimų; praėjusiais arba</text:span><text:span text:style-name="T107"><text:s/>einamaisiais metais dėl Valdytojo veiklos buvo gauti 3 ir daugiau skundų; ir pan.) sąrašą tvirtina Savivaldybės administracijos direktorius.<text:s/></text:span></text:p>
      <text:p text:style-name="P108"><text:span text:style-name="T109">6</text:span><text:span text:style-name="T110">.</text:span><text:span text:style-name="T111"><text:tab/>Ateinančių metų Planas turi būti patvirtintas ir paskelbtas Savivaldybės institucijos interneto svetainėje</text:span><text:span text:style-name="T112"><text:s/>ne vėliau kaip iki einamųjų metų gruodžio 1 d.<text:s/></text:span></text:p>
      <text:p text:style-name="P113"><text:span text:style-name="T114">7</text:span><text:span text:style-name="T115">.</text:span><text:span text:style-name="T116"><text:tab/>Plane nurodoma:<text:s/></text:span></text:p>
      <text:p text:style-name="P117"><text:span text:style-name="T118">7.1</text:span><text:span text:style-name="T119">.</text:span><text:span text:style-name="T120"><text:tab/>Kai Valdytojas fizinis asmuo: vardas ir pavardė.<text:s/></text:span></text:p>
      <text:p text:style-name="P121"><text:span text:style-name="T122">7.2</text:span><text:span text:style-name="T123">.</text:span><text:span text:style-name="T124"><text:tab/>Kai Valdytojas juridinis asmuo: juridinio asmens pavadinimas, juridinio asmens kodas.<text:s/></text:span></text:p>
      <text:p text:style-name="P125"><text:span text:style-name="T126">7.3</text:span><text:span text:style-name="T127">.</text:span><text:span text:style-name="T128"><text:tab/>Planinio patikrinimo<text:s/></text:span><text:span text:style-name="T129">pradžios ir pabaigos metų ketvirtis (-čiai).<text:s/></text:span></text:p>
      <text:p text:style-name="P130"><text:span text:style-name="T131">7.4</text:span><text:span text:style-name="T132">.</text:span><text:span text:style-name="T133"><text:tab/>Tikrinamas Valdytojo pareigų vykdymas konkrečiame daugiabučiame name (toliau –<text:s/></text:span><text:span text:style-name="T134">Namas</text:span><text:span text:style-name="T135">) (nurodomas Namo adresas). Tokiu atveju, kai daugiabučių gyvenamųjų namų ar kitos paskirties pastatų savininkų bendr</text:span><text:span text:style-name="T136">ija vienija daugiau negu vieną pastatą, tikrinamas Valdytojo pareigų vykdymas atsitiktine tvarka pasirinktame konkrečiame Name.<text:s/></text:span></text:p>
      <text:p text:style-name="P137"><text:span text:style-name="T138">8</text:span><text:span text:style-name="T139">.</text:span><text:span text:style-name="T140"><text:tab/>Planas Savivaldybės administracijos direktoriaus įsakymu gali būti pakeistas, kai:<text:s/></text:span></text:p>
      <text:p text:style-name="P141"><text:span text:style-name="T142">8.1</text:span><text:span text:style-name="T143">.</text:span><text:span text:style-name="T144"><text:tab/>Į Planą įrašytas Valdytojas</text:span><text:span text:style-name="T145"><text:s/>fizinis asmuo miršta.<text:s/></text:span></text:p>
      <text:p text:style-name="P146"><text:span text:style-name="T147">8.2</text:span><text:span text:style-name="T148">.</text:span><text:span text:style-name="T149"><text:tab/>Į Planą įrašytas Valdytojas juridinis asmuo likviduojamas arba bankrutuoja.<text:s/></text:span></text:p>
      <text:p text:style-name="P150"><text:span text:style-name="T151">8.3</text:span><text:span text:style-name="T152">.</text:span><text:span text:style-name="T153"><text:tab/>Paaiškėja, kad į Planą įrašytas fizinis ar juridinis asmuo nebėra Valdytojas.<text:s/></text:span></text:p>
      <text:p text:style-name="P154"><text:span text:style-name="T155">9</text:span><text:span text:style-name="T156">.</text:span><text:span text:style-name="T157"><text:tab/></text:span><text:span text:style-name="T158">Planas ir jo pakeitimai skelbiami Savivaldybės interneto svetainėje ne vėliau kaip per 3 darbo dienas nuo jų priėmimo (pakeitimo).<text:s/></text:span></text:p>
      <text:p text:style-name="P159"><text:span text:style-name="T160">10</text:span><text:span text:style-name="T161">.</text:span><text:span text:style-name="T162"><text:tab/>Kontrolierius, prieš pradėdamas Planinį patikrinimą, raštu informuoja Valdytoją apie numatomą atlikti patikrinimą, p</text:span><text:span text:style-name="T163">ateikia dokumentų, kuriuos Valdytojas turi pateikti priežiūros ir kontrolės vykdytojui, sąrašą. Valdytojas informaciją, duomenis ir dokumentus Kontrolieriui turi pateikti ne vėliau kaip per 10 darbo dienų nuo pranešimo apie numatomą atlikti patikrinimą gav</text:span><text:span text:style-name="T164">imo dienos.<text:s/></text:span></text:p>
      <text:p text:style-name="P165"><text:span text:style-name="T166">11</text:span><text:span text:style-name="T167">.</text:span><text:span text:style-name="T168"><text:tab/>Planinio patikrinimo trukmė – ne ilgiau kaip 3 mėnesiai. Kontrolieriaus motyvuotu prašymu, šis terminas Savivaldybės administracijos direktoriaus<text:s/></text:span><text:span text:style-name="T169">įsakymu</text:span><text:span text:style-name="T170"><text:s/>gali būti pratęstas, bet ne ilgiau kaip 1 mėnesį. Į Planinio patikrinimo laiką ne</text:span><text:span text:style-name="T171">įskaičiuojamas laikotarpis, per kurį Valdytojas vėlavo pateikti paaiškinimus ir prašomus pateikti dokumentus.<text:s/></text:span></text:p>
      <text:p text:style-name="P172"><text:span text:style-name="T173">12</text:span><text:span text:style-name="T174">.</text:span><text:span text:style-name="T175"><text:tab/>Vykdant Planinį patikrinimą, tikrinama:<text:s/></text:span></text:p>
      <text:p text:style-name="P176"><text:span text:style-name="T177">12.1</text:span><text:span text:style-name="T178">.</text:span><text:span text:style-name="T179"><text:tab/>Valdytojo paskyrimo ar išrinkimo atitiktis nustatytiems teisės aktų reikalavimams – tikr</text:span><text:span text:style-name="T180">inami Valdytojo paskyrimo ar išrinkimo dokumentai, nustatytos kadencijos laikymasis (pagal patalpų savininkų sprendimo protokolus, jungtinės veiklos sutartį, Juridinių asmenų registro, Nekilnojamojo turto registro duomenis).<text:s/></text:span></text:p>
      <text:p text:style-name="P181"><text:span text:style-name="T182">12.2</text:span><text:span text:style-name="T183">.</text:span><text:span text:style-name="T184"><text:tab/>Patalpų savininkų, b</text:span><text:span text:style-name="T185">endrijos narių apskaitos tvarkymas – ar yra patalpų savininkų, bendrijos narių sąrašai; jų atitiktis nustatytiems reikalavimams.<text:s/></text:span></text:p>
      <text:p text:style-name="P186"><text:span text:style-name="T187">12.3</text:span><text:span text:style-name="T188">.</text:span><text:span text:style-name="T189"><text:tab/>Namo bendrojo naudojimo objektų aprašo (toliau –<text:s/></text:span><text:span text:style-name="T190">Aprašas</text:span><text:span text:style-name="T191">) sudarymas ir tvarkymas, jo atitiktis teisės aktų reikalavi</text:span><text:span text:style-name="T192">mams – ar Aprašas sudarytas, ar jo forma atitinka teisės aktų reikalavimus.<text:s/></text:span></text:p>
      <text:p text:style-name="P193"><text:span text:style-name="T194">12.4</text:span><text:span text:style-name="T195">.</text:span><text:span text:style-name="T196"><text:tab/>Namo bendrojo naudojimo objektų atnaujinimo pagal privalomuosius statinių naudojimo ir priežiūros reikalavimus planavimas ir lėšų kaupimo organizavimas – ar rengiami ir<text:s/></text:span><text:span text:style-name="T197">nustatyta tvarka teikiami patalpų savininkams ilgalaikiai ir metiniai planai, pasiūlymai dėl lėšų kaupimo Namui atnaujinti, ar sukauptos lėšos laikomos atskiroje sąskaitoje ir naudojamos pagal paskirtį.<text:s/></text:span></text:p>
      <text:p text:style-name="P198"><text:span text:style-name="T199">12.5</text:span><text:span text:style-name="T200">.</text:span><text:span text:style-name="T201"><text:tab/>Namo bendrojo naudojimo objektų priežiūros</text:span><text:span text:style-name="T202"><text:s/>paslaugų ir atnaujinimo darbų pirkimų organizavimas – ar pirkimai organizuojami ir vykdomi teisės aktų nustatyta tvarka.<text:s/></text:span></text:p>
      <text:p text:style-name="P203"><text:span text:style-name="T204">12.6</text:span><text:span text:style-name="T205">.</text:span><text:span text:style-name="T206"><text:tab/>Informacijos ir duomenų patalpų savininkams teikimas pagal teisės aktų reikalavimus – ar laikomasi nustatytų reikalavimų dė</text:span><text:span text:style-name="T207">l informacijos ir duomenų teikimo patalpų savininkams ir skelbimo apie savo veiklą (interneto svetainėje, el. paštu, skelbimų lentoje ir kitais būdais), ar gauta (jei gauta, nurodomas skaičius) skundų dėl informacijos ir duomenų pateikimo patalpų savininka</text:span><text:span text:style-name="T208">ms.<text:s/></text:span></text:p>
      <text:p text:style-name="P209"><text:span text:style-name="T210">12.7</text:span><text:span text:style-name="T211">.</text:span><text:span text:style-name="T212"><text:tab/>Metinės veiklos ataskaitos rengimas ir jos pateikimas patalpų savininkams – ar rengiamos metinės veiklos ataskaitos, ar nustatytais terminais ir tvarka teikiamos patalpų savininkams, ar jų turinys atitinka teisės aktų ar patalpų savininkų sp</text:span><text:span text:style-name="T213">rendimu nustatytus reikalavimus.<text:s/></text:span></text:p>
      <text:p text:style-name="P214"><text:span text:style-name="T215">12.8</text:span><text:span text:style-name="T216">.</text:span><text:span text:style-name="T217"><text:tab/>Patalpų savininkų susirinkimų ir balsavimo raštu organizavimas – ar šaukiami teisės aktų nustatytais atvejais ar patalpų savininkų prašymu patalpų savininkų susirinkimai, ar organizuojamas balsavimas raštu.<text:s/></text:span></text:p>
      <text:p text:style-name="P218"><text:span text:style-name="T219">12</text:span><text:span text:style-name="T220">.9</text:span><text:span text:style-name="T221">.</text:span><text:span text:style-name="T222"><text:tab/>Dokumentų ir duomenų pateikimas viešam registrui – ar administravimo ar jungtinės veiklos sutarties sudarymo faktas registruotas Nekilnojamojo turto registre, ar bendrijos įsteigimo<text:s/></text:span><text:soft-page-break/><text:span text:style-name="T223">faktas registruotas Juridinių asmenų registre ir Nekilnojamojo turto</text:span><text:span text:style-name="T224"><text:s/>registre; ar įstatymų nustatytais atvejais ir terminais Juridinių asmenų registre perregistruojami juridinio asmens (bendrijos) įstatai.<text:s/></text:span></text:p>
      <text:p text:style-name="P225"><text:span text:style-name="T226">12.10</text:span><text:span text:style-name="T227">.</text:span><text:span text:style-name="T228"><text:tab/>Ar Valdytojas taiko nustatytus tarifus (Namo bendrojo naudojimo objektų administravimo, techninės priežiūr</text:span><text:span text:style-name="T229">os, Namo šildymo ir karšto vandens sistemos priežiūros (eksploatavimo), lifto naudojimo ir priežiūros, bendrojo naudojimo patalpų valymo ir kitus bendrijos narių ar patalpų savininkų nustatytus tarifus).<text:s/></text:span></text:p>
      <text:p text:style-name="P230"><text:span text:style-name="T231">12.11</text:span><text:span text:style-name="T232">.</text:span><text:span text:style-name="T233"><text:tab/>Ar bendrojo naudojimo objektų administra</text:span><text:span text:style-name="T234">torius yra apsidraudęs civilinės atsakomybės draudimu.<text:s/></text:span></text:p>
      <text:p text:style-name="P235"><text:span text:style-name="T236">13</text:span><text:span text:style-name="T237">. Planinis patikrinimas užbaigiamas Daugiabučio namo bendrojo naudojimo objektų valdytojo veiklos patikrinimo akto (toliau – aktas) surašymu, kurio forma pateikta Taisyklių priede. Akte<text:s/></text:span><text:span text:style-name="T238">nurodomi valdytojo pateikti dokumentai, trūkumai, kuriuos valdytojas nedelsdamas pašalino, aprašoma valdytojo veikla, jos įvertinimas, rekomendacijos, informuojama apie pradėtą administracinio nusižengimo teiseną dėl patikrinimo metu nustatytų valdytojo ve</text:span><text:span text:style-name="T239">iklą reglamentuojančių teisės aktų pažeidimų.</text:span><text:span text:style-name="T240"> </text:span><text:span text:style-name="T241">Aktas surašomas 2 egzemplioriais. Vienas pasirašytinai įteikiamas valdytojui, antras saugomas savivaldybės vykdomosios institucijos teisės aktų nustatyta tvarka.</text:span><text:s/></text:p>
      <text:p text:style-name="P242">Punkto pakeitimai:</text:p>
      <text:p text:style-name="P243"><text:span text:style-name="T244">Nr.<text:s/></text:span><text:a xlink:href="https://www.e-tar.lt/portal/legalAct.html?documentId=145857506f7611eb9601893677bfd7d8" office:target-frame-name="_top" xlink:show="replace"><text:span text:style-name="T245">K-15</text:span></text:a><text:span text:style-name="T246">, 2021-02-11, paskelbta TAR 2021-02-15, i. k. 2021-02846</text:span></text:p>
      <text:p text:style-name="Normal"/>
      <text:p text:style-name="P247"><text:span text:style-name="T248">14</text:span><text:span text:style-name="T249">. Kai valdytojas (atstovas) atsisako aktą pasirašyti, savivaldybės vykdomoji institucija ne vėliau kaip per 3 darb</text:span><text:span text:style-name="T250">o dienas nuo akto surašymo dienos aktą valdytojui išsiunčia Taisyklių 26 punkte nustatytu būdu.</text:span><text:s/></text:p>
      <text:p text:style-name="P251">Punkto pakeitimai:</text:p>
      <text:p text:style-name="P252"><text:span text:style-name="T253">Nr.<text:s/></text:span><text:a xlink:href="https://www.e-tar.lt/portal/legalAct.html?documentId=145857506f7611eb9601893677bfd7d8" office:target-frame-name="_top" xlink:show="replace"><text:span text:style-name="T254">K-15</text:span></text:a><text:span text:style-name="T255">, 2021-02-11, paskelbta TAR 2021-0</text:span><text:span text:style-name="T256">2-15, i. k. 2021-02846</text:span></text:p>
      <text:p text:style-name="Normal"/>
      <text:p text:style-name="P257"><text:span text:style-name="T258">III</text:span><text:span text:style-name="T259"><text:tab/></text:span><text:span text:style-name="T260">SKYRIUS</text:span></text:p>
      <text:p text:style-name="P261"><text:span text:style-name="T262">NEPLANINIS VALDYTOJO VEIKLOS PATIKRINIMAS</text:span></text:p>
      <text:p text:style-name="P263"/>
      <text:p text:style-name="P264"><text:span text:style-name="T265">15</text:span><text:span text:style-name="T266">.</text:span><text:span text:style-name="T267"><text:tab/>Neplaninio Valdytojo veiklos patikrinimo (</text:span><text:span text:style-name="T268">toliau – Neplaninis patikrinimas) tikslas – įvertinti faktus ar aplinkybes, dėl kurių buvo inicijuotas N</text:span><text:span text:style-name="T269">eplaninis patikrinimas, ir užkirsti kelią naujiems teisės aktų nuostatų pažeidimams atsirasti.<text:s/></text:span></text:p>
      <text:p text:style-name="P270"><text:span text:style-name="T271">16</text:span><text:span text:style-name="T272">.</text:span><text:span text:style-name="T273"><text:tab/></text:span><text:span text:style-name="T274">Neplaninis patikrinimas gali būti atliekamas Savivaldybės administracijai gavus patalpų savininko skundą ar kilus pagrįstiems įtarimams dėl Valdytojo veiksmų ar neveikimo, kurie gali prieštarauti teisės aktų, reguliuojančių jo veiklą, nuostatoms, taip pat<text:s/></text:span><text:span text:style-name="T275">siekiant patikrinti, ar buvo pašalinti ankstesnio Valdytojo veiklos patikrinimo metu nustatyti trūkumai. Neplaninis patikrinimas pradedamas Savivaldybės administracijos direktoriaus ar jo įgalioto asmens motyvuotu sprendimu.<text:s/></text:span></text:p>
      <text:p text:style-name="P276"><text:span text:style-name="T277">17</text:span><text:span text:style-name="T278">.</text:span><text:span text:style-name="T279"><text:tab/>Savivaldybės administr</text:span><text:span text:style-name="T280">acija, gavusi patalpų savininko skundą, jį įvertina ir per 20 darbo dienų nuo jo gavimo priima sprendimą pradėti ar nepradėti Neplaninį patikrinimą ir apie priimtą sprendimą raštu informuoja skundą pateikusį asmenį. Kai priimtas sprendimas pradėti Neplanin</text:span><text:span text:style-name="T281">į patikrinimą, visais atvejais Savivaldybės administracijos rašte turi būti nurodyta Valdytojo Neplaninio patikrinimo pagrindas ir patikrinimo apimtis, Neplaninį patikrinimą atliekantis Kontrolierius, sprendimo pradėti Neplaninį patikrinimą apskundimo tvar</text:span><text:span text:style-name="T282">ka, terminas, kuris negali būti trumpesnis kaip 5 darbo dienos ir ilgesnis kaip 10 darbo dienų, Valdytojui pateikti informaciją ir duomenis, juos pagrindžiančius dokumentus ir paaiškinimus dėl nagrinėjamų veiksmų ar neveikimo ir prašomų dokumentų, kuriuos<text:s/></text:span><text:span text:style-name="T283">Valdytojas turi pateikti Kontrolieriui, sąrašas.<text:s/></text:span></text:p>
      <text:p text:style-name="P284"><text:span text:style-name="T285">18</text:span><text:span text:style-name="T286">.</text:span><text:span text:style-name="T287"><text:tab/>Savivaldybės administracija, vertindama skundą, turi teisę raštu kreiptis į Valdytoją dėl informacijos ir duomenų, juos pagrindžiančių dokumentų ir paaiškinimų pateikimo. Terminas informacijai, duom</text:span><text:span text:style-name="T288">enims ir juos pagrindžiantiems dokumentams ir paaiškinimams pateikti negali būti trumpesnis kaip 5 darbo dienos ir ilgesnis kaip 10 darbo dienų nuo tokio prašymo Valdytojui įteikimo dienos.<text:s/></text:span></text:p>
      <text:p text:style-name="P289"><text:span text:style-name="T290">19</text:span><text:span text:style-name="T291">.</text:span><text:span text:style-name="T292"><text:tab/>Savivaldybės administracija gali priimti sprendimą neprad</text:span><text:span text:style-name="T293">ėti Neplaninio patikrinimo, jei pagal skunde nurodytas aplinkybes ir turimą informaciją ir duomenis yra aišku, kad galimas teisės aktų reikalavimų nesilaikymas ir (arba) netinkamas pareigų vykdymas yra mažareikšmis, t. y.<text:s/></text:span><text:soft-page-break/><text:span text:style-name="T294">remiantis teisingumo ir protingumo</text:span><text:span text:style-name="T295"><text:s/>principais pažeidimas vertintinas kaip formalus ir (ar) nereikšmingas, nėra kartotinis ir neturėjo reikšmingos įtakos patalpų savininkų teisėms ir teisėtiems interesams. Neplaninis patikrinimas nepradedamas, jeigu skunde nurodytos aplinkybės nėra susijusi</text:span><text:span text:style-name="T296">os su bendrojo naudojimo objektų Valdytojo veiklos priežiūra ir kontrole.<text:s/></text:span></text:p>
      <text:p text:style-name="P297"><text:span text:style-name="T298">20</text:span><text:span text:style-name="T299">.</text:span><text:span text:style-name="T300"><text:tab/>Skundas nenagrinėjamas, jeigu Savivaldybės administracija jau yra pateikusi atsakymą arba priėmusi sprendimą tuo pačiu klausimu ir skundą pateikęs asmuo nepateikia naujų fak</text:span><text:span text:style-name="T301">tinių duomenų, leidžiančių abejoti ankstesnio atsakymo pagrįstumu ar ginčyti viešojo administravimo subjekto priimtą sprendimą.<text:s/></text:span></text:p>
      <text:p text:style-name="P302"><text:span text:style-name="T303">21</text:span><text:span text:style-name="T304">.</text:span><text:span text:style-name="T305"><text:tab/>Neplaninio patikrinimo trukmė – ne ilgiau kaip 3 mėnesiai. Kontrolieriaus motyvuotu prašymu, šis terminas Savivaldybės<text:s/></text:span><text:span text:style-name="T306">administracijos direktoriaus įsakymu gali būti pratęstas, bet ne ilgiau kaip 1 mėnesį. Į Neplaninio patikrinimo laiką neįskaičiuojamas laikotarpis, per kurį Valdytojas vėlavo pateikti paaiškinimus ir prašomus pateikti dokumentus.<text:s/></text:span></text:p>
      <text:p text:style-name="P307"><text:span text:style-name="T308">22</text:span><text:span text:style-name="T309">.</text:span><text:span text:style-name="T310"><text:tab/>Neplaninio patikr</text:span><text:span text:style-name="T311">inimo metu gavus naujos informacijos ir duomenų apie galimai neteisėtą tikrinamo Valdytojo veiklą (neveikimą), Kontrolierius per 5 darbo dienas nuo informacijos ir duomenų gavimo dienos gali priimti sprendimą šią informaciją ir duomenis nagrinėti jau atlie</text:span><text:span text:style-name="T312">kamo neplaninio patikrinimo metu. Toks sprendimas įforminamas Savivaldybės administracijos raštu, kuris per 3 darbo dienas turi būti išsiųstas tikrinamam Valdytojui arba įteiktas asmeniškai. Savivaldybės administracijos rašte turi būti nurodyta informacija</text:span><text:span text:style-name="T313"><text:s/>apie pasikeitusią Neplaninio patikrinimo apimtį ir terminą, kuris negali būti trumpesnis kaip 5 darbo dienos ir ilgesnis kaip 10 darbo dienų, Valdytojui pateikti informaciją ir duomenis, juos pagrindžiančius dokumentus ir paaiškinimus dėl nagrinėjamų nauj</text:span><text:span text:style-name="T314">ų aplinkybių.<text:s/></text:span></text:p>
      <text:p text:style-name="P315"><text:span text:style-name="T316">23</text:span><text:span text:style-name="T317">.</text:span><text:span text:style-name="T318"><text:tab/>Neplaninis patikrinimas Kontrolieriaus sprendimu nedelsiant nutraukiamas, kai paaiškėja, kad Valdytojas fizinis asmuo mirė, arba fizinis ar juridinis asmuo nebėra Valdytojas.<text:s/></text:span></text:p>
      <text:p text:style-name="P319"><text:span text:style-name="T320">24</text:span><text:span text:style-name="T321">.</text:span><text:span text:style-name="T322"><text:tab/>Apie atliktą ar nutrauktą neplaninį patikrinimą S</text:span><text:span text:style-name="T323">avivaldybės administracija ne vėliau kaip per 3 darbo dienas raštu informuoja skundą pateikusį asmenį, dėl kurio skundo buvo pradėtas Neplaninis patikrinimas, nurodydama atlikto patikrinimo rezultatus ir išvadas ar nutraukto Neplaninio patikrinimo motyvus.</text:span><text:span text:style-name="T324"><text:s/></text:span></text:p>
      <text:p text:style-name="P325"><text:span text:style-name="T326">25</text:span><text:span text:style-name="T327">.</text:span><text:span text:style-name="T328"><text:tab/>Atlikus Neplaninį patikrinimą taikomi Taisyklių 13 ir 14 punktai.<text:s/></text:span></text:p>
      <text:p text:style-name="P329"/>
      <text:p text:style-name="P330"><text:span text:style-name="T331">IV</text:span><text:span text:style-name="T332"><text:tab/></text:span><text:span text:style-name="T333">SKYRIUS<text:s/></text:span></text:p>
      <text:p text:style-name="P334"><text:span text:style-name="T335">BAIGIAMOSIOS NUOSTATOS<text:s/></text:span></text:p>
      <text:p text:style-name="P336"/>
      <text:p text:style-name="P337"><text:span text:style-name="T338">26</text:span><text:span text:style-name="T339">.</text:span><text:span text:style-name="T340"><text:tab/>Savivaldybės administracija, Kontrolierius ir Valdytojas dokumentus, informaciją ir duomenis teikia elektroninėmis priemonėmis,</text:span><text:span text:style-name="T341"><text:s/>registruotu paštu arba tiesiogiai.<text:s/></text:span></text:p>
      <text:p text:style-name="P342"><text:span text:style-name="T343">27</text:span><text:span text:style-name="T344">.</text:span><text:span text:style-name="T345"><text:tab/>Pranešimas apie numatomą atlikti patikrinimą ir kiti dokumentai yra laikomi įteiktais kitą dieną nuo pranešimo išsiuntimo elektroninėmis priemonėmis (Valdytojo oficialiai nurodytu elektroninio pašto adresu) arba</text:span><text:span text:style-name="T346"><text:s/>nuo įteikimo adresatui išsiunčiant registruotu paštu Valdytojo deklaruotos gyvenamosios vietos adresu, kai Valdytojas fizinis asmuo, arba juridinio asmens buveinės adresu, kai Valdytojas juridinis asmuo, dienos.<text:s/></text:span></text:p>
      <text:p text:style-name="P347"><text:span text:style-name="T348">28</text:span><text:span text:style-name="T349">.</text:span><text:span text:style-name="T350"><text:tab/>Savivaldybės administracija pasiba</text:span><text:span text:style-name="T351">igus kalendoriniams metams per 20 darbo dienų parengia ir Savivaldybės institucijos interneto svetainėje paskelbia metinę valdytojų priežiūros ir veiklos kontrolės ataskaitą, kurioje turi būti nurodytas suplanuotų ir atliktų patikrinimų skaičius, tikrinti<text:s/></text:span><text:span text:style-name="T352">Valdytojai, nustatyti Valdytojų veiklos pažeidimai, pritaikytos poveikio priemonės.<text:s/></text:span></text:p>
      <text:p text:style-name="P353"><text:span text:style-name="T354">29</text:span><text:span text:style-name="T355">.</text:span><text:span text:style-name="T356"><text:tab/>Kontrolierius, nustatęs administracinį nusižengimą, už kurį Lietuvos Respublikos administracinių nusižengimų kodeksas numato administracinę atsakomybę, pradeda adm</text:span><text:span text:style-name="T357">inistracinio nusižengimo teiseną.<text:s/></text:span></text:p>
      <text:p text:style-name="P358"><text:span text:style-name="T359">30</text:span><text:span text:style-name="T360">. Savivaldybės administracijos direktoriaus ar jo įgalioto asmens, taip pat kontrolieriaus veiksmai ar neveikimas gali būti skundžiami Lietuvos Respublikos administracinių bylų teisenos įstatymo nustatyta tvarka.</text:span><text:s/></text:p>
      <text:p text:style-name="P361">Punkto pakeitimai:</text:p>
      <text:p text:style-name="P362"><text:span text:style-name="T363">Nr.<text:s/></text:span><text:a xlink:href="https://www.e-tar.lt/portal/legalAct.html?documentId=145857506f7611eb9601893677bfd7d8" office:target-frame-name="_top" xlink:show="replace"><text:span text:style-name="T364">K-15</text:span></text:a><text:span text:style-name="T365">, 2021-02-11, paskelbta TAR 2021-02-15, i. k. 2021-02846</text:span></text:p>
      <text:p text:style-name="Normal"/>
      <text:p text:style-name="P366">Priedo pakeitimai:</text:p>
      <text:soft-page-break/>
      <text:p text:style-name="P367"><text:span text:style-name="T368">Nr.<text:s/></text:span><text:a xlink:href="https://www.e-tar.lt/portal/legalAct.html?documentId=91d32d90340f11e881f2ba995b003ed2" office:target-frame-name="_top" xlink:show="replace"><text:span text:style-name="T369">K-56</text:span></text:a><text:span text:style-name="T370">, 2018-03-29, paskelbta TAR 2018-04-03, i. k. 2018-05063</text:span></text:p>
      <text:p text:style-name="P371"><text:span text:style-name="T372">Nr.<text:s/></text:span><text:a xlink:href="https://www.e-tar.lt/portal/legalAct.html?documentId=32581030258d11eabe008ea93139d588" office:target-frame-name="_top" xlink:show="replace"><text:span text:style-name="T373">K-234</text:span></text:a><text:span text:style-name="T374">, 2019-12-19, paskelbta TAR 2019-12-27, i. k. 2019-21251</text:span></text:p>
      <text:p text:style-name="Normal"/>
      <text:soft-page-break/>
      <text:p text:style-name="P375">Butų ir kitų patalpų savininkų bendrijų valdymo organų,<text:s/></text:p>
      <text:p text:style-name="P381">jungtinės veiklos sutartimi įgaliotų asmenų ir savivaldybės<text:s/></text:p>
      <text:p text:style-name="P382">vykdomosios institucijos paskirtų bendrojo naudojimo<text:s/></text:p>
      <text:p text:style-name="P383">objektų administratorių veiklos, susijusios su įstatymų ir kitų<text:s/></text:p>
      <text:p text:style-name="P384">teisės aktų jiems priskirtų funkcijų vykdymu, priežiūros ir</text:p>
      <text:p text:style-name="P385">kontrolės taisyklių<text:s/></text:p>
      <text:p text:style-name="P386">priedas</text:p>
      <text:p text:style-name="P387"/>
      <text:p text:style-name="P388"><text:span text:style-name="T389">(Daugiabučio namo bendrojo naudojimo objektų valdytojo veiklos<text:s/></text:span><text:span text:style-name="T390">patikrinimo akto forma)</text:span></text:p>
      <text:p text:style-name="P391"/>
      <text:p text:style-name="P392">____________________________________________________________________</text:p>
      <text:p text:style-name="P393">(viešojo administravimo subjekto pavadinimas)</text:p>
      <text:p text:style-name="P394"/>
      <text:p text:style-name="P395"/>
      <text:p text:style-name="P396">DAUGIABUČIO NAMO BENDROJO NAUDOJIMO OBJEKTŲ VALDYTOJO<text:s/></text:p>
      <text:p text:style-name="P397">VEIKLOS PATIKRINIMO AKTAS<text:s/></text:p>
      <text:p text:style-name="P398"/>
      <text:p text:style-name="P399">20 __ m. ____________ <text:s/>___ d. Nr.</text:p>
      <text:p text:style-name="P400"/>
      <text:p text:style-name="P401">___________________</text:p>
      <text:p text:style-name="P402">(surašymo vieta)</text:p>
      <text:p text:style-name="P403"/>
      <text:p text:style-name="P404"><text:span text:style-name="T405">Aš, daugiabučių namų bendrojo naudojimo objektų valdytojų veiklos priežiūros ir kontrolės<text:s/></text:span></text:p>
      <text:p text:style-name="P406">vykdytojas _________________________________, _____________________ patikrinimo metu<text:s/></text:p>
      <text:p text:style-name="P407">(pareigos, vardas, pavardė)<text:tab/><text:s text:c="9"/>(planinio, neplaninio)</text:p>
      <text:p text:style-name="P408">patikrinau ______________________________________________________________________</text:p>
      <text:p text:style-name="P409">(valdytojo vardas, pavardė arba pavadinimas ir juridinio asmens kodas, jeigu valdytojas juridinis asmuo)</text:p>
      <text:p text:style-name="P410">veiklą, susijusią su įstatymų ir kitų teisės aktų jam priskirtų funkcijų vykdymu, ir <text:s/>n u s t a č i a u:</text:p>
      <text:p text:style-name="P411"/>
      <text:p text:style-name="P412"><text:span text:style-name="T413">1</text:span><text:span text:style-name="T414">. Bendrojo naudojimo objektų valdytojas atsakingas už</text:span><text:span text:style-name="T415"><text:s/>_________________________ _________________________________________________________________</text:span><text:span text:style-name="T416"><text:s/>administravimą</text:span><text:span text:style-name="T417">.</text:span><text:span text:style-name="T418"><text:s/></text:span></text:p>
      <text:p text:style-name="P419"><text:span text:style-name="T420">(namo adresas)<text:s/></text:span></text:p>
      <text:p text:style-name="P421"><text:span text:style-name="T422">2</text:span><text:span text:style-name="T423">. Bendrojo naudojimo objektų valdytojas pateikė šiuos dokumentus<text:s/></text:span><text:span text:style-name="T424">(nereikalingą nubraukti):</text:span><text:span text:style-name="T425"><text:tab/></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DOKUMENTO PAVADINIMAS</text:p>
          </table:table-cell>
          <table:table-cell table:style-name="TableCell435">
            <text:p text:style-name="P436">PATEIKĖ</text:p>
          </table:table-cell>
          <table:table-cell table:style-name="TableCell437">
            <text:p text:style-name="P438">NEPATEIKĖ</text:p>
          </table:table-cell>
          <table:table-cell table:style-name="TableCell439">
            <text:p text:style-name="P440">PASTABOS</text:p>
          </table:table-cell>
        </table:table-row>
        <table:table-row table:style-name="TableRow441">
          <table:table-cell table:style-name="TableCell442">
            <text:p text:style-name="P443">2.1.<text:tab/><text:s/>valdytojo paskyrimo ar išrinkimo dokumentą (paskyrimo aktas, protokolas)<text:s/></text:p>
          </table:table-cell>
          <table:table-cell table:style-name="TableCell444">
            <text:p text:style-name="P445">TAIP</text:p>
          </table:table-cell>
          <table:table-cell table:style-name="TableCell446">
            <text:p text:style-name="P447">NE</text:p>
          </table:table-cell>
          <table:table-cell table:style-name="TableCell448">
            <text:p text:style-name="P449"/>
          </table:table-cell>
        </table:table-row>
        <table:table-row table:style-name="TableRow450">
          <table:table-cell table:style-name="TableCell451">
            <text:p text:style-name="P452"><text:span text:style-name="T453">2.2. butų ir kitų patalpų savininkų sąrašą</text:span></text:p>
          </table:table-cell>
          <table:table-cell table:style-name="TableCell454">
            <text:p text:style-name="P455">TAIP</text:p>
          </table:table-cell>
          <table:table-cell table:style-name="TableCell456">
            <text:p text:style-name="P457">NE</text:p>
          </table:table-cell>
          <table:table-cell table:style-name="TableCell458">
            <text:p text:style-name="P459"/>
          </table:table-cell>
        </table:table-row>
        <table:table-row table:style-name="TableRow460">
          <table:table-cell table:style-name="TableCell461">
            <text:p text:style-name="P462">2.3. bendrijos narių sąrašą</text:p>
          </table:table-cell>
          <table:table-cell table:style-name="TableCell463">
            <text:p text:style-name="P464">TAIP</text:p>
          </table:table-cell>
          <table:table-cell table:style-name="TableCell465">
            <text:p text:style-name="P466">NE</text:p>
          </table:table-cell>
          <table:table-cell table:style-name="TableCell467">
            <text:p text:style-name="P468"/>
          </table:table-cell>
        </table:table-row>
        <table:table-row table:style-name="TableRow469">
          <table:table-cell table:style-name="TableCell470">
            <text:p text:style-name="P471"><text:span text:style-name="T472">2.4. bendrojo naudojimo objektų aprašą</text:span></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text:span text:style-name="T482">2.5. metinį namo priežiūros ūkinį-finansinį planą</text:span></text:p>
          </table:table-cell>
          <table:table-cell table:style-name="TableCell483">
            <text:p text:style-name="P484">TAIP</text:p>
          </table:table-cell>
          <table:table-cell table:style-name="TableCell485">
            <text:p text:style-name="P486">NE</text:p>
          </table:table-cell>
          <table:table-cell table:style-name="TableCell487">
            <text:p text:style-name="P488"/>
          </table:table-cell>
        </table:table-row>
        <table:table-row table:style-name="TableRow489">
          <table:table-cell table:style-name="TableCell490">
            <text:p text:style-name="P491"><text:span text:style-name="T492">2.6. ilgalaikį namo atnaujinimo planą</text:span></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text:span text:style-name="T502">2.7. kaupiamųjų lėšų namui atnaujinti sąskaitos sutartį<text:s/></text:span></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text:span text:style-name="T512">2.8. banko sąskaitos išrašą apie sukauptų lėšų naudojimą (ne mažiau kaip už vienus metus)</text:span></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text:span text:style-name="T522">2.9. dokumentus apie vykdytus pirkimus (ne mažiau kaip už vienus metus)</text:span></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row table:style-name="TableRow529">
          <table:table-cell table:style-name="TableCell530">
            <text:p text:style-name="P531"><text:span text:style-name="T532">2.10.<text:s/></text:span><text:span text:style-name="T533">laisvos formos informaciją apie interneto svetainę, skelbimų lentas, taikomas kitas informacijos pateikimo butų ir kitų patalpų savininkams priemones</text:span></text:p>
          </table:table-cell>
          <table:table-cell table:style-name="TableCell534">
            <text:p text:style-name="P535">TAIP</text:p>
          </table:table-cell>
          <table:table-cell table:style-name="TableCell536">
            <text:p text:style-name="P537">NE</text:p>
          </table:table-cell>
          <table:table-cell table:style-name="TableCell538">
            <text:p text:style-name="P539"/>
          </table:table-cell>
        </table:table-row>
        <table:table-row table:style-name="TableRow540">
          <table:table-cell table:style-name="TableCell541">
            <text:p text:style-name="P542">2.11. informaciją apie gautas butų ir kitų patalpų<text:s/><text:soft-page-break/>savininkų pretenzijas, skundus</text:p>
          </table:table-cell>
          <table:table-cell table:style-name="TableCell543">
            <text:p text:style-name="P544">TAIP</text:p>
          </table:table-cell>
          <table:table-cell table:style-name="TableCell545">
            <text:p text:style-name="P546">NE</text:p>
          </table:table-cell>
          <table:table-cell table:style-name="TableCell547">
            <text:p text:style-name="P548"/>
          </table:table-cell>
        </table:table-row>
        <text:soft-page-break/>
        <table:table-row table:style-name="TableRow549">
          <table:table-cell table:style-name="TableCell550">
            <text:p text:style-name="P551">2.12. metinę veiklos ataskaitą ir informaciją apie jos pateikimą butų ir kitų patalpų savininkams<text:s/></text:p>
          </table:table-cell>
          <table:table-cell table:style-name="TableCell552">
            <text:p text:style-name="P553">TAIP</text:p>
          </table:table-cell>
          <table:table-cell table:style-name="TableCell554">
            <text:p text:style-name="P555">NE</text:p>
          </table:table-cell>
          <table:table-cell table:style-name="TableCell556">
            <text:p text:style-name="P557"/>
          </table:table-cell>
        </table:table-row>
        <table:table-row table:style-name="TableRow558">
          <table:table-cell table:style-name="TableCell559">
            <text:p text:style-name="P560">2.13. informaciją apie einamaisiais metais šauktus butų ir kitų patalpų savininkų, bendrijos narių susirinkimus ar balsavimus raštu</text:p>
          </table:table-cell>
          <table:table-cell table:style-name="TableCell561">
            <text:p text:style-name="P562">TAIP</text:p>
          </table:table-cell>
          <table:table-cell table:style-name="TableCell563">
            <text:p text:style-name="P564">NE</text:p>
          </table:table-cell>
          <table:table-cell table:style-name="TableCell565">
            <text:p text:style-name="P566"/>
          </table:table-cell>
        </table:table-row>
        <table:table-row table:style-name="TableRow567">
          <table:table-cell table:style-name="TableCell568">
            <text:p text:style-name="P569">2.14.<text:s/>bendrojo naudojimo objektų administratoriaus civilinės atsakomybės draudimą</text:p>
          </table:table-cell>
          <table:table-cell table:style-name="TableCell570">
            <text:p text:style-name="P571">TAIP</text:p>
          </table:table-cell>
          <table:table-cell table:style-name="TableCell572">
            <text:p text:style-name="P573">NE</text:p>
          </table:table-cell>
          <table:table-cell table:style-name="TableCell574">
            <text:p text:style-name="P575"/>
          </table:table-cell>
        </table:table-row>
        <table:table-row table:style-name="TableRow576">
          <table:table-cell table:style-name="TableCell577">
            <text:p text:style-name="P578">2.15. informaciją apie taikomus tarifus</text:p>
          </table:table-cell>
          <table:table-cell table:style-name="TableCell579">
            <text:p text:style-name="P580">TAIP</text:p>
          </table:table-cell>
          <table:table-cell table:style-name="TableCell581">
            <text:p text:style-name="P582">NE</text:p>
          </table:table-cell>
          <table:table-cell table:style-name="TableCell583">
            <text:p text:style-name="P584"/>
          </table:table-cell>
        </table:table-row>
        <table:table-row table:style-name="TableRow585">
          <table:table-cell table:style-name="TableCell586">
            <text:p text:style-name="P587">2.16. informaciją apie daugiabučio namo techninei priežiūrai skirtų lėšų panaudojimą</text:p>
          </table:table-cell>
          <table:table-cell table:style-name="TableCell588">
            <text:p text:style-name="P589">TAIP</text:p>
          </table:table-cell>
          <table:table-cell table:style-name="TableCell590">
            <text:p text:style-name="P591">NE</text:p>
          </table:table-cell>
          <table:table-cell table:style-name="TableCell592">
            <text:p text:style-name="P593"/>
          </table:table-cell>
        </table:table-row>
        <table:table-row table:style-name="TableRow594">
          <table:table-cell table:style-name="TableCell595">
            <text:p text:style-name="P596">2.17. kitus<text:s/>kontrolieriaus prašomus pateikti dokumentus (nurodyti, kokius)</text:p>
          </table:table-cell>
          <table:table-cell table:style-name="TableCell597">
            <text:p text:style-name="P598">TAIP</text:p>
          </table:table-cell>
          <table:table-cell table:style-name="TableCell599">
            <text:p text:style-name="P600">NE</text:p>
          </table:table-cell>
          <table:table-cell table:style-name="TableCell601">
            <text:p text:style-name="P602"/>
          </table:table-cell>
        </table:table-row>
      </table:table>
      <text:p text:style-name="P603"/>
      <text:p text:style-name="P604"><text:span text:style-name="T605">3</text:span><text:span text:style-name="T606">.</text:span><text:span text:style-name="T607"><text:s/></text:span><text:span text:style-name="T608">Bendrojo naudojimo objektų valdytojo veiklos aprašymas ir įvertinimas</text:span><text:span text:style-name="T609"><text:s/>(aprašoma, kaip valdytojas vykdo pavestas funkcijas, kokie nustatyti veiklos trūkumai): _________________ _____________________________________________________________________________.</text:span></text:p>
      <text:p text:style-name="P610"/>
      <text:p text:style-name="P611"><text:span text:style-name="T612">4</text:span><text:span text:style-name="T613">. Nustatyti trūkumai, kuriuos bendrojo naudojimo objektų valdyto</text:span><text:span text:style-name="T614">jas nedelsdamas<text:s/></text:span></text:p>
      <text:p text:style-name="P615"><text:span text:style-name="T616">pašalino</text:span><text:span text:style-name="T617">:</text:span><text:span text:style-name="T618"><text:s/></text:span><text:span text:style-name="T619">___________________________________________________________</text:span></text:p>
      <text:p text:style-name="P620">_____________________________________________________________________________.</text:p>
      <text:p text:style-name="P621"/>
      <text:p text:style-name="P622"><text:span text:style-name="T623">5</text:span><text:span text:style-name="T624">. Rekomendacijos</text:span><text:span text:style-name="T625">:</text:span><text:span text:style-name="T626"><text:s/></text:span><text:span text:style-name="T627">_______________________________________________________</text:span></text:p>
      <text:p text:style-name="P628">_____________________________________________________________________________.</text:p>
      <text:p text:style-name="P629"/>
      <text:p text:style-name="P630"><text:span text:style-name="T631">6</text:span><text:span text:style-name="T632">. Informavimas apie pradėtą administracinio nusižengimo teiseną dėl patikrinimo metu nustatytų valdytojo veiklą reglamentuojančių teisės aktų pažeidimų (ši informacija pil</text:span><text:span text:style-name="T633">doma, jei patikrinimo metu nustatyta pažeidimų):</text:span><text:span text:style-name="T634">___________________________________</text:span></text:p>
      <text:p text:style-name="P635">_____________________________________________________________________________.</text:p>
      <text:p text:style-name="P636"/>
      <text:p text:style-name="P637"/>
      <text:p text:style-name="P638">Priežiūros ir kontrolės vykdytojas (kontrolierius) _______________ <text:s/>_______________________</text:p>
      <text:p text:style-name="P639">(parašas)<text:tab/><text:tab/><text:s/>(vardas ir pavardė)</text:p>
      <text:p text:style-name="P640"/>
      <text:p text:style-name="P641"/>
      <text:p text:style-name="P642">Aktą gavau: <text:s/>______________ <text:s text:c="9"/>_________________________________________________</text:p>
      <text:p text:style-name="P643"><text:span text:style-name="T644">(parašas)</text:span><text:span text:style-name="T645"><text:tab/><text:s text:c="17"/>(bendrojo naudojimo objektų valdytojo (atstovo) vardas ir pavardė)”.</text:span></text:p>
      <text:p text:style-name="P646">Priedo pakeitimai:</text:p>
      <text:p text:style-name="P647"><text:span text:style-name="T648">Nr.<text:s/></text:span><text:a xlink:href="https://www.e-tar.lt/portal/legalAct.html?documentId=145857506f7611eb9601893677bfd7d8" office:target-frame-name="_top" xlink:show="replace"><text:span text:style-name="T649">K-15</text:span></text:a><text:span text:style-name="T650">, 2021-02-11, paskelbta TAR 2021-02-15, i. k. 2021-02846</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Alytaus rajono savivaldybės taryba, Sprendimas</text:span></text:p>
      <text:p text:style-name="P660"><text:span text:style-name="T661">Nr.<text:s/></text:span><text:a xlink:href="https://www.e-tar.lt/portal/legalAct.html?documentId=91d32d90340f11e881f2ba995b003ed2" office:target-frame-name="_top" xlink:show="replace"><text:span text:style-name="T662">K-56</text:span></text:a><text:span text:style-name="T663">, 2018-03-29, paskelbta TAR 2018-04-03, i. k. 2018-05063</text:span></text:p>
      <text:p text:style-name="P664"><text:span text:style-name="T665">Dėl Alytaus rajono savivaldybės tarybos 2016 m. gegužės 30 d. sprendimo Nr. K-153 „Dėl Butų ir kitų</text:span><text:span text:style-name="T666"><text:s/>patalpų savininkų bendrijų valdymo organų, jungtinės veiklos sutartimi įgaliotų asmenų ir savivaldybės vykdomosios institucijos paskirtų bendrojo naudojimo objektų administratorių veiklos, susijusios su įstatymų ir kitų teisės aktų jiems priskirtų funkcij</text:span><text:span text:style-name="T667">ų vykdymu, priežiūros ir kontrolės taisyklių tvirtinimo“ pakeitimo</text:span></text:p>
      <text:p text:style-name="P668"/>
      <text:p text:style-name="P669"><text:span text:style-name="T670">2.</text:span></text:p>
      <text:p text:style-name="P671"><text:span text:style-name="T672">Alytaus rajono savivaldybės taryba, Sprendimas</text:span></text:p>
      <text:p text:style-name="P673"><text:span text:style-name="T674">Nr.<text:s/></text:span><text:a xlink:href="https://www.e-tar.lt/portal/legalAct.html?documentId=32581030258d11eabe008ea93139d588" office:target-frame-name="_top" xlink:show="replace"><text:span text:style-name="T675">K-234</text:span></text:a><text:span text:style-name="T676">, 2019-12-19, paskelbta TAR 201</text:span><text:span text:style-name="T677">9-12-27, i. k. 2019-21251</text:span></text:p>
      <text:soft-page-break/>
      <text:p text:style-name="P678"><text:span text:style-name="T679">Dėl Alytaus rajono savivaldybės tarybos 2016 m. gegužės 30 d. sprendimo Nr. K-153 „Dėl Butų ir kitų patalpų savininkų bendrijų valdymo organų, jungtinės veiklos sutartimi įgaliotų asmenų ir savivaldybės vykdomosios institucijos pa</text:span><text:span text:style-name="T680">skirtų bendrojo naudojimo objektų administratorių veiklos, susijusios su įstatymų ir kitų teisės aktų jiems priskirtų funkcijų vykdymu, priežiūros ir kontrolės taisyklių tvirtinimo“ pakeitimo</text:span></text:p>
      <text:p text:style-name="P681"/>
      <text:p text:style-name="P682"><text:span text:style-name="T683">3.</text:span></text:p>
      <text:p text:style-name="P684"><text:span text:style-name="T685">Alytaus rajono savivaldybės taryba, Sprendimas</text:span></text:p>
      <text:p text:style-name="P686"><text:span text:style-name="T687">Nr.<text:s/></text:span><text:a xlink:href="https://www.e-tar.lt/portal/legalAct.html?documentId=145857506f7611eb9601893677bfd7d8" office:target-frame-name="_top" xlink:show="replace"><text:span text:style-name="T688">K-15</text:span></text:a><text:span text:style-name="T689">, 2021-02-11, paskelbta TAR 2021-02-15, i. k. 2021-02846</text:span></text:p>
      <text:p text:style-name="P690"><text:span text:style-name="T691">Dėl Alytaus rajono savivaldybės tarybos 2016 m. gegužės 30 d. sprendimo Nr. K-153 „Dėl Butų ir kitų patalp</text:span><text:span text:style-name="T692">ų savininkų bendrijų valdymo organų, jungtinės veiklos sutartimi įgaliotų asmenų ir savivaldybės vykdomosios institucijos paskirtų bendrojo naudojimo objektų administratorių veiklos, susijusios su įstatymų ir kitų teisės aktų jiems priskirtų funkcijų vykdy</text:span><text:span text:style-name="T693">mu, priežiūros ir kontrolės taisyklių 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6"><text:page-number text:fixed="false">3</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dc:title>
    <dc:subject>T-200</dc:subject>
    <meta:initial-creator>ALYTAUS MIESTO SAVIVALDYBĖS TARYBA</meta:initial-creator>
    <dc:creator>adlibuser</dc:creator>
    <meta:creation-date>2021-02-22T14:22:00Z</meta:creation-date>
    <dc:date>2021-02-22T14:22:00Z</dc:date>
    <meta:print-date>2016-05-11T13:31:00Z</meta:print-date>
    <meta:template xlink:href="Normal.dotm" xlink:type="simple"/>
    <meta:editing-cycles>2</meta:editing-cycles>
    <meta:editing-duration>PT0S</meta:editing-duration>
    <meta:document-statistic meta:page-count="9" meta:paragraph-count="436" meta:word-count="2961" meta:character-count="23581" meta:row-count="1108" meta:non-whitespace-character-count="21056"/>
  </office:meta>
</office:document-meta>
</file>