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vertical-align="baseline" style:line-height-at-least="0.2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vertical-align="baseline" style:line-height-at-least="0.25in"/>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baseline" style:line-height-at-least="0.2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style:line-height-at-least="0.25in"/>
      <style:text-properties fo:font-weight="bold" style:font-weight-asian="bold" style:font-size-complex="12pt"/>
    </style:style>
    <style:style style:name="P50" style:parent-style-name="Normal" style:family="paragraph">
      <style:paragraph-properties fo:text-align="center" style:vertical-align="baseline" style:line-height-at-least="0.2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vertical-align="baseline" style:line-height-at-least="0.25in"/>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justify" style:line-height-at-least="0.25in"/>
      <style:text-properties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in" fo:background-color="#FFFFFF"/>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fo:background-color="#FFFFFF"/>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vertical-align="baseline" fo:line-height="150%" fo:text-indent="0.5in" fo:background-color="#FFFFFF"/>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fo:background-color="#FFFFFF"/>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fo:background-color="#FFFFFF"/>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baseline" fo:line-height="150%" fo:text-indent="0.5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P362" style:parent-style-name="Normal" style:family="paragraph">
      <style:paragraph-properties fo:text-align="center" style:line-height-at-least="0.2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line-height-at-least="0.25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style:line-height-at-least="0.25in" fo:text-indent="0.5in"/>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margin-left="1.3784in" fo:text-indent="-0.8784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in"/>
    </style:style>
    <style:style style:name="P545" style:parent-style-name="Normal" style:family="paragraph">
      <style:paragraph-properties fo:text-align="justify" fo:line-height="150%" fo:margin-left="1.477in" fo:text-indent="-0.977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line-height="150%" fo:text-indent="0.5in"/>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style:line-height-at-least="0.2638in" fo:text-indent="0.5in"/>
    </style:style>
    <style:style style:name="P571" style:parent-style-name="Normal" style:family="paragraph">
      <style:paragraph-properties fo:text-align="center" style:vertical-align="baseline" style:line-height-at-least="0.2638in"/>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vertical-align="baseline" style:line-height-at-least="0.2638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78" style:parent-style-name="Normal" style:family="paragraph">
      <style:paragraph-properties fo:text-align="justify" style:vertical-align="baseline" fo:line-height="150%" fo:margin-left="1.477in" fo:text-indent="-0.977in">
        <style:tab-stops/>
      </style:paragraph-properties>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style:vertical-align="baseline"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style:line-height-at-least="0.25in" fo:text-indent="0.5in"/>
    </style:style>
    <style:style style:name="P634" style:parent-style-name="Normal" style:family="paragraph">
      <style:paragraph-properties fo:text-align="center" style:line-height-at-least="0.25in"/>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P637" style:parent-style-name="Normal" style:family="paragraph">
      <style:paragraph-properties fo:text-align="center" style:line-height-at-least="0.25in"/>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text-align="justify" style:line-height-at-least="0.25in" fo:text-indent="0.5in"/>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style:line-height-at-least="0.2638in" fo:text-indent="0.5in"/>
    </style:style>
    <style:style style:name="P669" style:parent-style-name="Normal" style:family="paragraph">
      <style:paragraph-properties fo:text-align="center" style:vertical-align="baseline" style:line-height-at-least="0.2638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vertical-align="baseline" style:line-height-at-least="0.2638in"/>
    </style:style>
    <style:style style:name="T673" style:parent-style-name="DefaultParagraphFont" style:family="text">
      <style:text-properties fo:font-weight="bold" style:font-weight-asian="bold" style:font-weight-complex="bold" fo:text-transform="uppercase" style:font-size-complex="12pt" style:language-asian="lt" style:country-asian="LT"/>
    </style:style>
    <style:style style:name="T674" style:parent-style-name="DefaultParagraphFont" style:family="text">
      <style:text-properties fo:font-weight="bold" style:font-weight-asian="bold" style:font-weight-complex="bold" fo:text-transform="uppercase"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margin-left="1.575in" fo:text-indent="-1.075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line-height="150%" fo:text-indent="0.543in"/>
    </style:style>
    <style:style style:name="P726" style:parent-style-name="Normal" style:family="paragraph">
      <style:paragraph-properties fo:text-align="justify" style:vertical-align="middle" fo:line-height="150%" fo:margin-left="1.575in" fo:text-indent="-1.075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style:vertical-align="middle"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middle"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middle"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middle"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style:line-height-at-least="0.25in" fo:text-indent="0.5in"/>
    </style:style>
    <style:style style:name="P800" style:parent-style-name="Normal" style:family="paragraph">
      <style:paragraph-properties fo:text-align="center" style:line-height-at-least="0.25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style:line-height-at-least="0.25in"/>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vertical-align="baseline" fo:line-height="150%" fo:text-indent="0.5in"/>
    </style:style>
    <style:style style:name="P823" style:parent-style-name="Normal" style:family="paragraph">
      <style:paragraph-properties fo:text-align="justify" fo:line-height="150%" fo:margin-left="1.477in" fo:text-indent="-0.977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fo:background-color="#FFFFFF"/>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fo:background-color="#FFFFFF"/>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fo:background-color="#FFFFFF"/>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fo:background-color="#FFFFFF"/>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fo:background-color="#FFFFFF"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fo:background-color="#FFFFFF"/>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fo:background-color="#FFFFFF"/>
    </style:style>
    <style:style style:name="T858" style:parent-style-name="DefaultParagraphFont" style:family="text">
      <style:text-properties style:font-weight-complex="bold" style:font-size-complex="12pt" fo:background-color="#FFFFFF"/>
    </style:style>
    <style:style style:name="T859" style:parent-style-name="DefaultParagraphFont" style:family="text">
      <style:text-properties style:font-weight-complex="bold" style:font-size-complex="12pt" fo:background-color="#FFFFFF" style:language-asian="lt" style:country-asian="LT"/>
    </style:style>
    <style:style style:name="P860" style:parent-style-name="Normal" style:family="paragraph">
      <style:paragraph-properties fo:text-align="justify" fo:line-height="150%" fo:text-indent="0.5in" fo:background-color="#FFFFFF"/>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fo:background-color="#FFFFFF" style:language-asian="lt" style:country-asian="LT"/>
    </style:style>
    <style:style style:name="T864" style:parent-style-name="DefaultParagraphFont" style:family="text">
      <style:text-properties style:font-weight-complex="bold" style:font-size-complex="12pt" fo:background-color="#FFFFFF"/>
    </style:style>
    <style:style style:name="T865" style:parent-style-name="DefaultParagraphFont" style:family="text">
      <style:text-properties fo:font-weight="bold" style:font-weight-asian="bold" style:font-weight-complex="bold" style:font-size-complex="12pt" fo:background-color="#FFFFFF"/>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weight-complex="bold" style:font-size-complex="12pt" fo:background-color="#FFFFFF"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150%" fo:text-indent="0.5in" fo:background-color="#FFFFFF"/>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fo:background-color="#FFFFFF"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fo:background-color="#FFFFFF" style:language-asian="lt" style:country-asian="LT"/>
    </style:style>
    <style:style style:name="T881" style:parent-style-name="DefaultParagraphFont" style:family="text">
      <style:text-properties style:font-weight-complex="bold" style:font-size-complex="12pt" fo:background-color="#FFFFFF"/>
    </style:style>
    <style:style style:name="T882" style:parent-style-name="DefaultParagraphFont" style:family="text">
      <style:text-properties style:font-weight-complex="bold" style:font-size-complex="12pt" fo:background-color="#FFFFFF"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fo:background-color="#FFFFFF"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line-height="150%" fo:text-indent="0.5in" fo:background-color="#FFFFFF"/>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text-indent="0.5in" fo:background-color="#FFFFFF"/>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weight-complex="bold"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weight-complex="bold"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weight-complex="bold"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weight-complex="bold"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weight-complex="bold"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weight-complex="bold"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weight-complex="bold"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font-weight-complex="bold"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weight-complex="bold" style:font-size-complex="12pt" fo:background-color="#FFFFFF"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fo:background-color="#FFFFFF" style:language-asian="lt" style:country-asian="LT"/>
    </style:style>
    <style:style style:name="T1009" style:parent-style-name="DefaultParagraphFont" style:family="text">
      <style:text-properties style:font-weight-complex="bold" style:font-size-complex="12pt" fo:background-color="#FFFFFF"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fo:background-color="#FFFFFF"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line-height="150%" fo:text-indent="0.5in" fo:background-color="#FFFFFF"/>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line-height="150%" fo:text-indent="0.5in"/>
    </style:style>
    <style:style style:name="P1040" style:parent-style-name="Normal" style:family="paragraph">
      <style:paragraph-properties fo:text-align="justify" style:vertical-align="baseline" fo:line-height="150%" fo:margin-left="1.477in" fo:text-indent="-0.977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style:vertical-align="baseline"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vertical-align="baseline"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style>
    <style:style style:name="P1135" style:parent-style-name="Normal" style:family="paragraph">
      <style:paragraph-properties fo:text-align="justify" fo:line-height="150%" fo:margin-left="1.477in" fo:text-indent="-0.977in">
        <style:tab-stops/>
      </style:paragraph-properties>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vertical-align="baseline"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fo:font-style="italic" style:font-style-asian="italic" style:font-style-complex="italic"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tyle-complex="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tyle-complex="italic"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margin-left="1.575in" fo:text-indent="-1.075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font-weight-complex="bold" style:font-size-complex="12pt" fo:background-color="#FFFFFF" style:language-asian="lt" style:country-asian="LT"/>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font-weight-complex="bold"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style:font-weight-complex="bold" style:font-size-complex="12pt" fo:background-color="#FFFFFF" style:language-asian="lt" style:country-asian="LT"/>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font-weight-complex="bold" style:font-size-complex="12pt" fo:background-color="#FFFFFF"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line-height="150%" fo:text-indent="0.5in"/>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baseline" style:line-height-at-least="0.2638in"/>
    </style:style>
    <style:style style:name="P1371" style:parent-style-name="Normal" style:family="paragraph">
      <style:paragraph-properties fo:text-align="center" style:line-height-at-least="0.2638in"/>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style:line-height-at-least="0.2638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style:line-height-at-least="0.2638in"/>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43in"/>
    </style:style>
    <style:style style:name="P1385" style:parent-style-name="Normal" style:family="paragraph">
      <style:paragraph-properties fo:text-align="justify" fo:line-height="150%" fo:margin-left="1.6736in" fo:text-indent="-1.1736in">
        <style:tab-stops/>
      </style:paragraph-properties>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text-position="super 66.6%"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line-height="150%" fo:text-indent="0.5in"/>
    </style:style>
    <style:style style:name="P1483" style:parent-style-name="Normal" style:family="paragraph">
      <style:paragraph-properties fo:line-height="150%" fo:text-indent="0.5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baseline"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baseline"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baseline"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background-color="#FFFFFF"/>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vertical-align="baseline"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baseline"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vertical-align="baseline"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vertical-align="baseline"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vertical-align="baseline" fo:line-height="150%" fo:text-indent="0.5in"/>
    </style:style>
    <style:style style:name="P1708" style:parent-style-name="Normal" style:family="paragraph">
      <style:paragraph-properties fo:text-align="justify" style:vertical-align="baseline" fo:line-height="150%" fo:text-indent="0.5in"/>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style:vertical-align="baseline"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baseline"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vertical-align="baseline"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baseline"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baseline"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vertical-align="baseline"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baseline"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baseline"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baseline"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vertical-align="baseline"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vertical-align="baseline"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line-height="150%" fo:text-indent="0.5in"/>
    </style:style>
    <style:style style:name="P1787" style:parent-style-name="Normal" style:family="paragraph">
      <style:paragraph-properties fo:text-align="justify" style:vertical-align="baseline" fo:line-height="150%" fo:margin-left="1.575in" fo:text-indent="-1.075in">
        <style:tab-stops/>
      </style:paragraph-properties>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justify" style:vertical-align="baseline"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vertical-align="baseline"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style:vertical-align="baseline"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vertical-align="baseline"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vertical-align="baseline" fo:line-height="150%" fo:margin-left="1.6736in" fo:text-indent="-1.1736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vertical-align="baseline"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style:vertical-align="baseline"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baseline"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baseline"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vertical-align="baseline"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vertical-align="baseline"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fo:background-color="#FFFFFF"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vertical-align="baseline"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fo:background-color="#FFFFFF"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baseline"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fo:background-color="#FFFFFF" style:language-asian="lt" style:country-asian="LT"/>
    </style:style>
    <style:style style:name="T1914" style:parent-style-name="DefaultParagraphFont" style:family="text">
      <style:text-properties style:font-size-complex="12pt" fo:background-color="#FFFFFF"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tyle-complex="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tyle-complex="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vertical-align="baseline"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margin-left="1.6736in" fo:text-indent="-1.1736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style:font-size-complex="12pt" fo:background-color="#FFFFFF" style:language-asian="lt" style:country-asian="LT"/>
    </style:style>
    <style:style style:name="T2017" style:parent-style-name="DefaultParagraphFont" style:family="text">
      <style:text-properties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T2019" style:parent-style-name="DefaultParagraphFont" style:family="text">
      <style:text-properties style:font-size-complex="12pt" fo:background-color="#FFFFFF" style:language-asian="lt" style:country-asian="LT"/>
    </style:style>
    <style:style style:name="T2020" style:parent-style-name="DefaultParagraphFont" style:family="text">
      <style:text-properties style:font-weight-complex="bold" style:font-size-complex="12pt" fo:background-color="#FFFFFF" style:language-asian="lt" style:country-asian="LT"/>
    </style:style>
    <style:style style:name="T2021" style:parent-style-name="DefaultParagraphFont" style:family="text">
      <style:text-properties style:font-size-complex="12pt" fo:background-color="#FFFFFF" style:language-asian="lt" style:country-asian="LT"/>
    </style:style>
    <style:style style:name="T2022" style:parent-style-name="DefaultParagraphFont" style:family="text">
      <style:text-properties style:font-weight-complex="bold" style:font-size-complex="12pt" fo:background-color="#FFFFFF" style:language-asian="lt" style:country-asian="LT"/>
    </style:style>
    <style:style style:name="T2023" style:parent-style-name="DefaultParagraphFont" style:family="text">
      <style:text-properties style:font-size-complex="12pt" fo:background-color="#FFFFFF" style:language-asian="lt" style:country-asian="LT"/>
    </style:style>
    <style:style style:name="T2024" style:parent-style-name="DefaultParagraphFont" style:family="text">
      <style:text-properties style:font-weight-complex="bold" style:font-size-complex="12pt" fo:background-color="#FFFFFF" style:language-asian="lt" style:country-asian="LT"/>
    </style:style>
    <style:style style:name="T2025" style:parent-style-name="DefaultParagraphFont" style:family="text">
      <style:text-properties style:font-size-complex="12pt" fo:background-color="#FFFFFF" style:language-asian="lt" style:country-asian="LT"/>
    </style:style>
    <style:style style:name="T2026" style:parent-style-name="DefaultParagraphFont" style:family="text">
      <style:text-properties style:font-weight-complex="bold" style:font-size-complex="12pt" fo:background-color="#FFFFFF" style:language-asian="lt" style:country-asian="LT"/>
    </style:style>
    <style:style style:name="T2027" style:parent-style-name="DefaultParagraphFont" style:family="text">
      <style:text-properties style:font-size-complex="12pt" fo:background-color="#FFFFFF" style:language-asian="lt" style:country-asian="LT"/>
    </style:style>
    <style:style style:name="T2028" style:parent-style-name="DefaultParagraphFont" style:family="text">
      <style:text-properties style:font-weight-complex="bold" style:font-size-complex="12pt" fo:background-color="#FFFFFF" style:language-asian="lt" style:country-asian="LT"/>
    </style:style>
    <style:style style:name="T2029" style:parent-style-name="DefaultParagraphFont" style:family="text">
      <style:text-properties style:font-weight-complex="bold" style:font-size-complex="12pt" fo:background-color="#FFFFFF"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line-height="150%" fo:text-indent="0.5in" fo:background-color="#FFFFFF"/>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vertical-align="baseline"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margin-left="1.6736in" fo:text-indent="-1.1736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name="Times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fo:background-color="#FFFFFF" style:language-asian="lt" style:country-asian="LT"/>
    </style:style>
    <style:style style:name="T2161" style:parent-style-name="DefaultParagraphFont" style:family="text">
      <style:text-properties style:font-weight-complex="bold" style:font-size-complex="12pt" fo:background-color="#FFFFFF" style:language-asian="lt" style:country-asian="LT"/>
    </style:style>
    <style:style style:name="T2162" style:parent-style-name="DefaultParagraphFont" style:family="text">
      <style:text-properties style:font-size-complex="12pt" fo:background-color="#FFFFFF" style:language-asian="lt" style:country-asian="LT"/>
    </style:style>
    <style:style style:name="T2163" style:parent-style-name="DefaultParagraphFont" style:family="text">
      <style:text-properties style:font-weight-complex="bold" style:font-size-complex="12pt" fo:background-color="#FFFFFF" style:language-asian="lt" style:country-asian="LT"/>
    </style:style>
    <style:style style:name="T2164" style:parent-style-name="DefaultParagraphFont" style:family="text">
      <style:text-properties style:font-size-complex="12pt" fo:background-color="#FFFFFF" style:language-asian="lt" style:country-asian="LT"/>
    </style:style>
    <style:style style:name="T2165" style:parent-style-name="DefaultParagraphFont" style:family="text">
      <style:text-properties style:font-weight-complex="bold" style:font-size-complex="12pt" fo:background-color="#FFFFFF" style:language-asian="lt" style:country-asian="LT"/>
    </style:style>
    <style:style style:name="T2166" style:parent-style-name="DefaultParagraphFont" style:family="text">
      <style:text-properties style:font-size-complex="12pt" fo:background-color="#FFFFFF" style:language-asian="lt" style:country-asian="LT"/>
    </style:style>
    <style:style style:name="T2167" style:parent-style-name="DefaultParagraphFont" style:family="text">
      <style:text-properties style:font-weight-complex="bold" style:font-size-complex="12pt" fo:background-color="#FFFFFF" style:language-asian="lt" style:country-asian="LT"/>
    </style:style>
    <style:style style:name="T2168" style:parent-style-name="DefaultParagraphFont" style:family="text">
      <style:text-properties style:font-size-complex="12pt" fo:background-color="#FFFFFF" style:language-asian="lt" style:country-asian="LT"/>
    </style:style>
    <style:style style:name="T2169" style:parent-style-name="DefaultParagraphFont" style:family="text">
      <style:text-properties style:font-weight-complex="bold" style:font-size-complex="12pt" fo:background-color="#FFFFFF" style:language-asian="lt" style:country-asian="LT"/>
    </style:style>
    <style:style style:name="T2170" style:parent-style-name="DefaultParagraphFont" style:family="text">
      <style:text-properties style:font-size-complex="12pt" fo:background-color="#FFFFFF" style:language-asian="lt" style:country-asian="LT"/>
    </style:style>
    <style:style style:name="T2171" style:parent-style-name="DefaultParagraphFont" style:family="text">
      <style:text-properties style:font-weight-complex="bold" style:font-size-complex="12pt" fo:background-color="#FFFFFF" style:language-asian="lt" style:country-asian="LT"/>
    </style:style>
    <style:style style:name="T2172" style:parent-style-name="DefaultParagraphFont" style:family="text">
      <style:text-properties style:font-weight-complex="bold" style:font-size-complex="12pt" fo:background-color="#FFFFFF"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fo:background-color="#FFFFFF"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fo:background-color="#FFFFFF"/>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fo:background-color="#FFFFFF"/>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fo:font-style="italic" style:font-style-asian="italic" style:font-size-complex="12pt"/>
    </style:style>
    <style:style style:name="P2283" style:parent-style-name="Normal" style:family="paragraph">
      <style:paragraph-properties fo:line-height="150%"/>
      <style:text-properties fo:font-style="italic" style:font-style-asian="italic" style:font-size-complex="12pt"/>
    </style:style>
    <style:style style:name="P2284" style:parent-style-name="Normal" style:family="paragraph">
      <style:paragraph-properties fo:line-height="150%"/>
      <style:text-properties fo:font-style="italic" style:font-style-asian="italic" style:font-size-complex="12pt"/>
    </style:style>
    <style:style style:name="P2285" style:parent-style-name="Normal" style:family="paragraph">
      <style:paragraph-properties fo:line-height="150%"/>
    </style:style>
    <style:style style:name="P2286" style:parent-style-name="Normal" style:family="paragraph">
      <style:paragraph-properties>
        <style:tab-stops>
          <style:tab-stop style:type="right" style:position="6.4972in"/>
        </style:tab-stops>
      </style:paragraph-properties>
    </style:style>
    <style:style style:name="T2287" style:parent-style-name="DefaultParagraphFont" style:family="text">
      <style:text-properties fo:language="en" fo:country="US"/>
    </style:style>
    <style:style style:name="T2288" style:parent-style-name="DefaultParagraphFont" style:family="text">
      <style:text-properties fo:text-transform="uppercase"/>
    </style:style>
    <style:style style:name="T2289" style:parent-style-name="DefaultParagraphFont" style:family="text">
      <style:text-properties fo:language="en" fo:country="US"/>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text:span></text:p>
      <text:p text:style-name="P10"/>
      <text:p text:style-name="P11"><text:span text:style-name="T12">Įstatymas paskelbtas: TAR 2022-01-28, i. k. 2022-013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PORTO ĮSTATYMO NR. I-1151 PAKEITIMO</text:p>
      <text:p text:style-name="P20"><text:span text:style-name="T21">ĮSTATYMAS</text:span></text:p>
      <text:p text:style-name="P22"/>
      <text:p text:style-name="P23"><text:span text:style-name="T24">2022</text:span><text:span text:style-name="T25"><text:s/>m.<text:s/></text:span><text:span text:style-name="T26">sausio</text:span><text:span text:style-name="T27"><text:s/></text:span><text:span text:style-name="T28">18</text:span><text:span text:style-name="T29"><text:s/>d. Nr.<text:s/></text:span><text:span text:style-name="T30">XIV-90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sporto įstatymo Nr. I-1151 nauja redakcija</text:span></text:p>
        <text:p text:style-name="P39"><text:span text:style-name="T40">Pakeisti Lietuvos Respublikos sporto įstatymą<text:s/></text:span><text:span text:style-name="T41">Nr. I-1151 ir jį išdėstyti taip:</text:span></text:p>
        <text:p text:style-name="P42"><text:span text:style-name="T43">„</text:span><text:span text:style-name="T44">LIETUVOS RESPUBLIKOS</text:span><text:span text:style-name="T45"><text:s/></text:span></text:p>
        <text:p text:style-name="P46">SPORTO<text:s/></text:p>
        <text:p text:style-name="P47"><text:span text:style-name="T48">ĮSTATYM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straipsnis.<text:s/></text:span><text:span text:style-name="T59">Įstatymo paskirtis ir taikymas</text:span></text:p>
        <text:p text:style-name="P60"><text:span text:style-name="T61">1</text:span><text:span text:style-name="T62">. Šis įstatymas nustato sporto principus, sporto sistemą ir jos valdymą, reglamentuoja<text:s/></text:span><text:span text:style-name="T63">valstybės ir savivaldybių institucijų ir įstaigų kompetenciją sporto srityje, reikalavimus fizinio aktyvumo ar aukšto meistriškumo sporto specialistams ir fizinio aktyvumo ar aukšto meistriškumo sporto instruktoriams, sporto organizavimą, asmenų sveikatos<text:s/></text:span><text:span text:style-name="T64">tikrinimą, sporto renginių saugumo reikalavimus, sporto finansavimą, antidopingo ir kovos su manipuliavimu aukšto meistriškumo sporto varžybomis politikos įgyvendinimą, valstybės skatinimą už pasiektus aukšto meistriškumo sporto laimėjimus.</text:span></text:p>
        <text:p text:style-name="P65"><text:span text:style-name="T66">2</text:span><text:span text:style-name="T67">. Šis įsta</text:span><text:span text:style-name="T68">tymas netaikomas karių sporto veiklai, susijusiai su profesinei veiklai reikalingų fizinių ypatybių ugdymu.</text:span></text:p>
        <text:p text:style-name="P69"><text:span text:style-name="T70">3</text:span><text:span text:style-name="T71">. Šis įstatymas statutinių valstybės tarnautojų profesinei veiklai ir šaulio tarnybai reikalingų fizinių ir psichinių ypatybių ugdymui, jų tobu</text:span><text:span text:style-name="T72">linimui fiziniais pratimais (specialiajam fiziniam rengimui) taikomas tiek, kiek to nereglamentuoja kiti įstatymai.</text:span></text:p>
        <text:p text:style-name="P73"/>
        <text:p text:style-name="P74"><text:span text:style-name="T75">2</text:span><text:span text:style-name="T76"><text:s/>straipsnis.</text:span><text:span text:style-name="T77"><text:s/></text:span><text:span text:style-name="T78">Pagrindinės šio įstatymo sąvokos</text:span></text:p>
        <text:p text:style-name="P79"><text:span text:style-name="T80">1</text:span><text:span text:style-name="T81">.<text:s/></text:span><text:span text:style-name="T82">Antidopingo taisyklių pažeidimas</text:span><text:span text:style-name="T83"><text:s/></text:span><text:span text:style-name="T84">– kaip ši sąvoka apibrėžta Pasauliniame<text:s/></text:span><text:span text:style-name="T85">antidopingo kodekse.</text:span></text:p>
        <text:p text:style-name="P86"><text:span text:style-name="T87">2</text:span><text:span text:style-name="T88">.<text:s/></text:span><text:span text:style-name="T89">Antidopingo organizacija</text:span><text:span text:style-name="T90"><text:s/>– kaip ši sąvoka apibrėžta 2005 m. spalio 19 d. Tarptautinėje konvencijoje prieš dopingo vartojimą sporte, ratifikuotoje Lietuvos Respublikos 2006 m. gegužės 2 d. įstatymu Nr. X-591 „Dėl Tarptautinės kon</text:span><text:span text:style-name="T91">vencijos prieš dopingo vartojimą sporte ratifikavimo“.</text:span></text:p>
        <text:p text:style-name="P92"><text:span text:style-name="T93">3</text:span><text:span text:style-name="T94">.<text:s/></text:span><text:span text:style-name="T95">Aukšto meistriškumo sportas</text:span><text:span text:style-name="T96"><text:s/>– asmens fizinės veiklos forma jaunučių, jaunių, jaunimo ir suaugusiųjų, išskyrus veteranus, amžiaus grupėse (pagal tarptautinės (pasaulio) sporto šakos federacijos a</text:span><text:span text:style-name="T97">r paralimpiniam, regos, klausos, judėjimo ar intelekto negalią turinčių asmenų sporto, studentų sporto judėjimams (pasaulio ar Europos) vadovaujančios organizacijos nustatytus amžiaus reikalavimus), kai pagal tam tikras taisykles varžantis su kitais asmeni</text:span><text:span text:style-name="T98">mis (individualiai arba komandoje) aukšto meistriškumo sporto varžybose (prireikus pasitelkiant gyvūnus ir (ar) technines priemones) siekiama nugalėti varžovus, taip pat veikla, kuria tobulinamos asmens fizinės ir psichinės savybės bei įgūdžiai, siekiant t</text:span><text:span text:style-name="T99">inkamai pasirengti aukšto meistriškumo sporto varžyboms. Aukšto meistriškumo sportu taip pat laikoma asmens veikla, kuri, nors ir neatitinka nurodytų kriterijų, tačiau dėl susiklosčiusių tradicijų ar kitų aplinkybių visuotinai pripažįstama aukšto meistrišk</text:span><text:span text:style-name="T100">umo sportu.</text:span></text:p>
        <text:soft-page-break/>
        <text:p text:style-name="P101">Straipsnio dalies pakeitimai:</text:p>
        <text:p text:style-name="P102"><text:span text:style-name="T103">Nr.<text:s/></text:span><text:a xlink:href="https://www.e-tar.lt/portal/legalAct.html?documentId=d75de2c0f6c411ec8fa7d02a65c371ad" office:target-frame-name="_top" xlink:show="replace"><text:span text:style-name="T104">XIV-1173</text:span></text:a><text:span text:style-name="T105">, 2022-06-27, paskelbta TAR 2022-06-28, i. k. 2022-13889</text:span></text:p>
        <text:p text:style-name="Normal"/>
        <text:p text:style-name="P106"><text:span text:style-name="T107">4</text:span><text:span text:style-name="T108">.<text:s/></text:span><text:span text:style-name="T109">Aukšto meistriškumo sporto atrankos var</text:span><text:span text:style-name="T110">žybos</text:span><text:span text:style-name="T111"><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112"><text:span text:style-name="T113">5</text:span><text:span text:style-name="T114">.<text:s/></text:span><text:span text:style-name="T115">Aukšto meistriškumo sporto pratybos<text:s/></text:span><text:span text:style-name="T116">(toliau – sporto pratybos) – aukšto meistriškumo sporto specialisto vadovaujama arba savarankiška veikla, kurios tikslas – pasirengti aukšto meistriškumo sporto varžyboms.</text:span></text:p>
        <text:p text:style-name="P117"><text:span text:style-name="T118">6</text:span><text:span text:style-name="T119">.<text:s/></text:span><text:span text:style-name="T120">Aukšto meistriškumo sporto programa<text:s/></text:span><text:span text:style-name="T121">–</text:span><text:span text:style-name="T122"><text:s/></text:span><text:span text:style-name="T123">ketverių<text:s/></text:span><text:span text:style-name="T124">kalendorinių metų trukmės aukšto meistriškumo sporto planavimo dokumentas, kuriame nurodomi juridinio asmens veiklos, nustatytos įstatuose, nuostatuose, statute ar kitame steigimo dokumente, tikslai, uždaviniai ir priemonės jiems įgyvendinti, pri</text:span><text:span text:style-name="T125">emonių terminai,<text:s/></text:span><text:span text:style-name="T126">įgyvendinimo vertinimo kriterijai, jų reikšmės,<text:s/></text:span><text:span text:style-name="T127">lėšų poreikis šio dokumento įgyvendinimo<text:s/></text:span><text:span text:style-name="T128">kiekvienų einamųjų kalendorinių metų<text:s/></text:span><text:span text:style-name="T129">laikotarpiu ir planuojami šių lėšų šaltiniai.</text:span></text:p>
        <text:p text:style-name="P130"><text:span text:style-name="T131">7</text:span><text:span text:style-name="T132">.<text:s/></text:span><text:span text:style-name="T133">Aukšto meistriškumo sporto specialistas<text:s/></text:span><text:span text:style-name="T134">(toliau – sporto specialistas) – nustatytus reikalavimus atitinkantis asmuo, vadovaujantis sportininko aukšto meistriškumo sporto pratyboms.<text:s/></text:span></text:p>
        <text:p text:style-name="P135"><text:span text:style-name="T136">8</text:span><text:span text:style-name="T137">.<text:s/></text:span><text:span text:style-name="T138">Aukšto meistriškumo sporto treniruočių stovykla</text:span><text:span text:style-name="T139"><text:s/>– aukšto meistriškumo sporto pratybų proceso dalis, kai vyk</text:span><text:span text:style-name="T140">domas tikslingas ir apibrėžtos trukmės sportininko rengimas, siekiant įvertinti sportininko pasiektą parengtumo lygį ir šį lygį pakelti prieš konkrečias aukšto meistriškumo sporto varžybas.</text:span></text:p>
        <text:p text:style-name="P141"><text:span text:style-name="T142">9</text:span><text:span text:style-name="T143">.<text:s/></text:span><text:span text:style-name="T144">Aukšto meistriškumo sporto varžybos</text:span><text:span text:style-name="T145"><text:s/>– sporto šakos federaci</text:span><text:span text:style-name="T146">jos, kuri yra tarptautinės<text:s/></text:span><text:span text:style-name="T147">(pasaulio)<text:s/></text:span><text:span text:style-name="T148">sporto šakos federacijos narė, arba jos įgalioto juridinio asmens organizuojamas jaunučių, jaunių, jaunimo ar suaugusiųjų, išskyrus veteranus, amžiaus grupės sporto renginys,<text:s/></text:span><text:span text:style-name="T149">įtrauktas į sporto šakos federacijos oficia</text:span><text:span text:style-name="T150">lų sporto renginių kalendorių, arba<text:s/></text:span><text:span text:style-name="T151">tarptautinės aukšto meistriškumo sporto varžybos,<text:s/></text:span><text:span text:style-name="T152">įtrauktos į tarptautinės sporto šakos federacijos oficialų sporto renginių kalendorių,<text:s/></text:span><text:span text:style-name="T153">ar tarptautinių subjektų organizuojamos tarptautinės aukšto meistriškumo sporto var</text:span><text:span text:style-name="T154">žybos,<text:s/></text:span><text:span text:style-name="T155">įtrauktos į tarptautinės sporto šakos federacijos oficialų sporto renginių kalendorių,</text:span><text:span text:style-name="T156"><text:s/>vykdomi pagal iš anksto paskelbtus nuostatus ir tarptautinės nevyriausybinės sporto organizacijos ar sporto šakos federacijos patvirtintas sporto šakos (šakų) tai</text:span><text:span text:style-name="T157">sykles (tiek, kiek tai neprieštarauja tarptautinės sporto šakos federacijos patvirtintoms taisyklėms).</text:span></text:p>
        <text:p text:style-name="P158">Straipsnio dalies pakeitimai:</text:p>
        <text:p text:style-name="P159"><text:span text:style-name="T160">Nr.<text:s/></text:span><text:a xlink:href="https://www.e-tar.lt/portal/legalAct.html?documentId=d75de2c0f6c411ec8fa7d02a65c371ad" office:target-frame-name="_top" xlink:show="replace"><text:span text:style-name="T161">XIV-1173</text:span></text:a><text:span text:style-name="T162">, 2022-06-27,</text:span><text:span text:style-name="T163"><text:s/>paskelbta TAR 2022-06-28, i. k. 2022-13889</text:span></text:p>
        <text:p text:style-name="Normal"/>
        <text:p text:style-name="P164"><text:span text:style-name="T165">10</text:span><text:span text:style-name="T166">.<text:s/></text:span><text:span text:style-name="T167">Fizinio aktyvumo ar aukšto meistriškumo sporto instruktorius<text:s/></text:span><text:span text:style-name="T168">(toliau – instruktorius) – nustatytus reikalavimus atitinkantis asmuo, talkinantis fizinio aktyvumo ar aukšto meistriškumo sporto specialistui</text:span><text:span text:style-name="T169">.</text:span></text:p>
        <text:p text:style-name="P170"><text:span text:style-name="T171">11</text:span><text:span text:style-name="T172">.<text:s/></text:span><text:span text:style-name="T173">Fizinio aktyvumo ar aukšto meistriškumo sporto specialistų arba instruktorių mokymai<text:s/></text:span><text:span text:style-name="T174">(toliau – mokymai) – teorinio ir praktinio mokymosi turinio elementų, laiduojančių fizinio aktyvumo ir aukšto meistriškumo sporto kompetencijų įgijimą, visuma.</text:span></text:p>
        <text:p text:style-name="P175"><text:span text:style-name="T176">12</text:span><text:span text:style-name="T177">.<text:s/></text:span><text:span text:style-name="T178">Fizinio aktyvumo pratybos</text:span><text:span text:style-name="T179"><text:s/></text:span><text:span text:style-name="T180">– fizinio aktyvumo specialisto vadovaujama aktyvi fizinė asmens veikla, nesiekiant pasirengti aukšto meistriškumo sporto varžyboms ir (ar) dalyvauti jose.</text:span></text:p>
        <text:p text:style-name="P181"><text:span text:style-name="T182">13</text:span><text:span text:style-name="T183">.<text:s/></text:span><text:span text:style-name="T184">Fizinio aktyvumo projektas</text:span><text:span text:style-name="T185"><text:s/>– dokumentas, kuriame aprašoma la</text:span><text:span text:style-name="T186">ikina juridinio asmens veikla, siekiant unikalių ir konkrečių, su fiziniu aktyvumu susijusių kiekybinių ir (ar) kokybinių rezultatų, nurodomi šios veiklos tikslai, uždaviniai ir priemonės, jų įgyvendinimo terminai, laukiami rezultatai ir jiems pasiekti rei</text:span><text:span text:style-name="T187">kalingos lėšos ir jų šaltiniai.</text:span></text:p>
        <text:p text:style-name="P188"><text:span text:style-name="T189">14</text:span><text:span text:style-name="T190">.<text:s/></text:span><text:span text:style-name="T191">Fizinio aktyvumo specialistas</text:span><text:span text:style-name="T192"><text:s/></text:span><text:span text:style-name="T193">– nustatytus reikalavimus atitinkantis specialistas, vadovaujantis asmens fizinio aktyvumo veiklai ir (arba) šviečiantis visuomenę sporto, fizinio aktyvumo ir taip pasiekiamo sveikatos<text:s/></text:span><text:span text:style-name="T194">stiprinimo klausimais.</text:span></text:p>
        <text:p text:style-name="P195"><text:span text:style-name="T196">15</text:span><text:span text:style-name="T197">.<text:s/></text:span><text:span text:style-name="T198">Fizinis aktyvumas</text:span><text:span text:style-name="T199"><text:s/>– asmens fizinė veikla, kuria siekiama stiprinti sveikatą, tobulinti fizines ir psichines savybes bei įgūdžius neturint tikslo pasirengti aukšto meistriškumo sporto<text:s/></text:span><text:soft-page-break/><text:span text:style-name="T200">varžyboms ir (ar) dalyvauti jose, taip pat</text:span><text:span text:style-name="T201"><text:s/>veikla šviečiant visuomenę sporto, fizinio aktyvumo ir jais pasiekiamo sveikatos stiprinimo klausimais.</text:span></text:p>
        <text:p text:style-name="P202"><text:span text:style-name="T203">16</text:span><text:span text:style-name="T204">.<text:s/></text:span><text:span text:style-name="T205">Manipuliavimas aukšto meistriškumo sporto varžybomis</text:span><text:span text:style-name="T206"><text:s/>– tyčinis susitarimas, veikimas arba neveikimas, kuriuo bandoma paveikti aukšto meistrišku</text:span><text:span text:style-name="T207">mo sporto varžybų eigą ar rezultatą, siekiant visiškai arba iš dalies panaikinti šių sporto varžybų nenuspėjamumą ir taip sau ar kitiems suteikti nepelnytą pranašumą.</text:span></text:p>
        <text:p text:style-name="P208"><text:span text:style-name="T209">17</text:span><text:span text:style-name="T210">.<text:s/></text:span><text:span text:style-name="T211">Nacionalinė antidopingo organizacija</text:span><text:span text:style-name="T212"><text:s/>– nacionalinės antidopingo organizacijos sta</text:span><text:span text:style-name="T213">tusą, kaip jis yra suprantamas Pasauliniame antidopingo kodekse, Lietuvoje atitinkanti įstaiga, atliekanti jai priskirtas funkcijas ir įgyvendinanti Pasaulinį antidopingo kodeksą.</text:span></text:p>
        <text:p text:style-name="P214"><text:span text:style-name="T215">18</text:span><text:span text:style-name="T216">.<text:s/></text:span><text:span text:style-name="T217">Nacionalinė antidopingo programa</text:span><text:span text:style-name="T218"><text:s/>– ketverių kalendorinių metų trukmė</text:span><text:span text:style-name="T219">s planavimo dokumentas, kuriame nurodomi nacionalinės antidopingo organizacijos veiklos, susijusios su Pasaulinio antidopingo kodekso įgyvendinimu, priemonės joms įgyvendinti, priemonių terminai, lėšų poreikis šio dokumento įgyvendinimo kiekvienų einamųjų<text:s/></text:span><text:span text:style-name="T220">kalendorinių metų laikotarpiu ir planuojami šių lėšų šaltiniai.</text:span></text:p>
        <text:p text:style-name="P221"><text:span text:style-name="T222">19</text:span><text:span text:style-name="T223">.<text:s/></text:span><text:span text:style-name="T224">Nacionalinė fizinio aktyvumo programa<text:s/></text:span><text:span text:style-name="T225">–</text:span><text:span text:style-name="T226"><text:s/></text:span><text:span text:style-name="T227">ketverių kalendorinių metų trukmės nacionalinės skėtinės nevyriausybinės organizacijos fizinio aktyvumo planavimo dokumentas, kuriame nurodomi š</text:span><text:span text:style-name="T228">vietimo, mokslo ir sporto ministro nustatytus reikalavimus atitinkantys tikslai,<text:s/></text:span><text:soft-page-break/><text:span text:style-name="T229">uždaviniai ir priemonės jiems įgyvendinti, terminai, priemonių įgyvendinimo vertinimo kriterijai ir jų reikšmės.</text:span></text:p>
        <text:p text:style-name="P230"><text:span text:style-name="T231">20</text:span><text:span text:style-name="T232">.<text:s/></text:span><text:span text:style-name="T233">Sportas</text:span><text:span text:style-name="T234"><text:s/>– visos asmens fizinės veiklos formos, kuriomi</text:span><text:span text:style-name="T235">s siekiama ugdyti ir tobulinti fizines ir psichines jo savybes bei įgūdžius ar stiprinti sveikatą.</text:span></text:p>
        <text:p text:style-name="P236"><text:span text:style-name="T237">21</text:span><text:span text:style-name="T238">.<text:s/></text:span><text:span text:style-name="T239">Sportininkas<text:s/></text:span><text:span text:style-name="T240">– asmuo, kuris varžosi su kitais asmenimis aukšto meistriškumo sporto varžybose ir (ar) treniruojasi aukšto meistriškumo sporto pratybos</text:span><text:span text:style-name="T241">e, aukšto meistriškumo sporto treniruočių stovyklose, kurių tikslas – pasirengti aukšto meistriškumo sporto varžyboms.</text:span></text:p>
        <text:p text:style-name="P242"><text:span text:style-name="T243">22</text:span><text:span text:style-name="T244">.<text:s/></text:span><text:span text:style-name="T245">Sporto bazė</text:span><text:span text:style-name="T246"><text:s/>–<text:s/></text:span><text:span text:style-name="T247">statinys ar jo dalis, kurioje leidžiama fizinio aktyvumo ar aukšto meistriškumo sporto veikla.</text:span></text:p>
        <text:p text:style-name="P248"><text:span text:style-name="T249">23</text:span><text:span text:style-name="T250">.<text:s/></text:span><text:span text:style-name="T251">Sporto bazių</text:span><text:span text:style-name="T252"><text:s/>pagerinimo projektas</text:span><text:span text:style-name="T253"><text:s/>– dokumentas, kuriame aprašoma laikina juridinio asmens veikla, siekiant unikalių ir konkrečių, su sporto bazių pagerinimu susijusių kiekybinių ir (ar) kokybinių rezultatų, nurodomi šios veiklos tikslai, uždaviniai ir priemonės, jų įg</text:span><text:span text:style-name="T254">yvendinimo terminai, laukiami rezultatai ir jiems pasiekti reikalingos lėšos ir jų šaltiniai.</text:span></text:p>
        <text:p text:style-name="P255"><text:span text:style-name="T256">24</text:span><text:span text:style-name="T257">.<text:s/></text:span><text:span text:style-name="T258">Sporto klubas<text:s/></text:span><text:span text:style-name="T259">– juridinis asmuo ar jo padalinys, kurio tikslas – vienyti asmenis fiziniam aktyvumui, sveikai gyvensenai<text:s/></text:span><text:span text:style-name="T260">ir (ar) sportininkus,</text:span><text:span text:style-name="T261"><text:s/>siekti kokyb</text:span><text:span text:style-name="T262">inių ir kiekybinių<text:s/></text:span><text:span text:style-name="T263">fizinio aktyvumo ir (ar) aukšto meistriškumo sporto</text:span><text:span text:style-name="T264"><text:s/>rezultatų.</text:span></text:p>
        <text:p text:style-name="P265"><text:span text:style-name="T266">25</text:span><text:span text:style-name="T267">.<text:s/></text:span><text:span text:style-name="T268">Sporto renginio dalyvis<text:s/></text:span><text:span text:style-name="T269">(toliau – dalyvis) – sporto renginyje dalyvaujantis asmuo, išskyrus žiūrovus.</text:span></text:p>
        <text:p text:style-name="P270"><text:span text:style-name="T271">26</text:span><text:span text:style-name="T272">.<text:s/></text:span><text:span text:style-name="T273">Sporto renginio žiūrovas<text:s/></text:span><text:span text:style-name="T274">(toliau – žiūrovas) – asmuo,<text:s/></text:span><text:span text:style-name="T275">stebintis sporto renginį.</text:span></text:p>
        <text:p text:style-name="P276"><text:span text:style-name="T277">27</text:span><text:span text:style-name="T278">.<text:s/></text:span><text:span text:style-name="T279">Sporto renginys<text:s/></text:span><text:span text:style-name="T280">– viešas renginys, kuriame populiarinamas sportas ir (arba) varžomasi.</text:span></text:p>
        <text:p text:style-name="P281"><text:span text:style-name="T282">28</text:span><text:span text:style-name="T283">.<text:s/></text:span><text:span text:style-name="T284">Sporto šaka</text:span><text:span text:style-name="T285"><text:s/>– sporto sritis, besiskirianti nuo kitų savitomis taisyklėmis, sportinės kovos metodais, technikos ir taktikos veiksmais, inventoriumi ir (ar) erdve, kurioje sportuojama. Sporto sritis taip pat laikoma sporto šaka ne dėl atitikties nurodytiems kriterijams</text:span><text:span text:style-name="T286">, o dėl istoriškai susiklosčiusių aplinkybių ir (ar) visuotinio šios srities pripažinimo savarankiška sporto šaka. Sporto šakos skirstymą į disciplinas ir rungtis nustato tarptautinė (pasaulio) sporto šakos federacija.</text:span></text:p>
        <text:p text:style-name="P287"><text:span text:style-name="T288">29</text:span><text:span text:style-name="T289">.<text:s/></text:span><text:span text:style-name="T290">Sporto šakos federacija<text:s/></text:span><text:span text:style-name="T291">– nar</text:span><text:span text:style-name="T292">ystės pagrindu įsteigta nevyriausybinė organizacija, kuri tam tikroje teritorijoje (visoje valstybės teritorijoje ar jos administraciniame vienete) yra atsakinga už tam tikrą sporto šaką: plėtoja tą sporto šaką, atstovauja jos atstovų interesams, nustato j</text:span><text:span text:style-name="T293">ai būdingus reikalavimus ir (ar) užtikrina jų laikymąsi, rengia ir įgyvendina įvairias tos sporto šakos populiarinimo priemones.</text:span></text:p>
        <text:p text:style-name="P294"><text:span text:style-name="T295">30</text:span><text:span text:style-name="T296">.<text:s/></text:span><text:span text:style-name="T297">Strateginė sporto šaka</text:span><text:span text:style-name="T298"><text:s/>– Lietuvos Respublikos švietimo, mokslo ir sporto ministro nustatytus kriterijus atitinkanti spo</text:span><text:span text:style-name="T299">rto šaka, kurios plėtojimui remti valstybė teikia prioritetą.</text:span></text:p>
        <text:p text:style-name="P300"><text:span text:style-name="T301">31</text:span><text:span text:style-name="T302">.<text:s/></text:span><text:span text:style-name="T303">Tarptautinių aukšto meistriškumo sporto varžybų projektas</text:span><text:span text:style-name="T304"><text:s/>(toliau – tarptautinių sporto varžybų projektas) – dokumentas, kuriame aprašoma laikina juridinio asmens veikla, siekiant unikal</text:span><text:span text:style-name="T305">ių ir konkrečių, su tarptautinių aukšto meistriškumo sporto varžybų organizavimu Lietuvoje susijusių kiekybinių ir (ar) kokybinių rezultatų, nurodomi šios veiklos tikslai, uždaviniai ir priemonės, jų įgyvendinimo terminai, laukiami rezultatai ir jiems pasi</text:span><text:span text:style-name="T306">ekti reikalingos lėšos ir jų šaltiniai.</text:span></text:p>
        <text:p text:style-name="P307"><text:span text:style-name="T308">32</text:span><text:span text:style-name="T309">.<text:s/></text:span><text:span text:style-name="T310">Tarptautinė sporto šakos federacija</text:span><text:span text:style-name="T311"><text:s/>– nevyriausybinė organizacija, pasaulio ar Europos mastu nustatanti pagrindines sporto šakos taisykles ir narystės pagrindu vienijanti keliose valstybėse įsteigtas ir tose<text:s/></text:span><text:span text:style-name="T312">valstybėse veiklą vykdančias šios sporto šakos federacijas.</text:span></text:p>
        <text:p text:style-name="P313">Straipsnio dalies pakeitimai:</text:p>
        <text:p text:style-name="P314"><text:span text:style-name="T315">Nr.<text:s/></text:span><text:a xlink:href="https://www.e-tar.lt/portal/legalAct.html?documentId=d75de2c0f6c411ec8fa7d02a65c371ad" office:target-frame-name="_top" xlink:show="replace"><text:span text:style-name="T316">XIV-1173</text:span></text:a><text:span text:style-name="T317">, 2022-06-27, paskelbta TAR 2022-06-28, i. k. 2022-13889</text:span></text:p>
        <text:p text:style-name="Normal"/>
        <text:p text:style-name="P318"><text:span text:style-name="T319">33</text:span><text:span text:style-name="T320">.<text:s/></text:span><text:span text:style-name="T321">Treneris</text:span><text:span text:style-name="T322"><text:s/>– nustatytus reikalavimus atitinkantis aukšto meistriškumo sporto specialistas, rengiantis sportininką (sportininkus) aukšto meistriškumo sporto varžyboms ir (ar) jam (jiems) vadovaujantis šiose varžybose.</text:span></text:p>
        <text:p text:style-name="P323"/>
        <text:p text:style-name="P324"><text:span text:style-name="T325">3</text:span><text:span text:style-name="T326"><text:s/>straipsnis.<text:s/></text:span><text:span text:style-name="T327">Sporto pri</text:span><text:span text:style-name="T328">ncipai</text:span></text:p>
        <text:p text:style-name="P329"><text:span text:style-name="T330">Sporto veikla grindžiama šiais principais:</text:span></text:p>
        <text:p text:style-name="P331"><text:span text:style-name="T332">1</text:span><text:span text:style-name="T333">) lygiateisiškumo; šis principas reiškia, kad visi asmenys, nepaisant jų lyties, rasės, tautybės, kalbos, kilmės, amžiaus, negalios, religijos ar tikėjimo, seksualinės orientacijos ir socialinės ar eko</text:span><text:span text:style-name="T334">nominės padėties, turi lygias teises sportuoti; lygiateisiškumo principo pažeidimu nelaikomos atskiros sporto varžybos vyrams, moterims, neįgaliesiems, sporto varžybos pagal amžiaus grupes, dalyvių skaičiaus sporto varžybose ribojimas;</text:span></text:p>
        <text:p text:style-name="P335"><text:span text:style-name="T336">2</text:span><text:span text:style-name="T337">) sporto rengin</text:span><text:span text:style-name="T338">ių saugumo; šis principas reiškia, kad turi būti imamasi visų reikiamų priemonių, jog vykstant sporto renginiui būtų išvengta neigiamų padarinių asmens gyvybei, sveikatai, turtui ir nebūtų pažeidžiami teisės aktų nustatyti reikalavimai, o jeigu neigiamų pa</text:span><text:span text:style-name="T339">darinių atsiranda ar teisės aktų nustatyti reikalavimai pažeidžiami, – būtų užtikrinta, kad šie padariniai bus pašalinti (teisės aktų nustatyta tvarka bus atkurta) per įmanomai trumpiausią laiką, patiriant įmanomai mažiausią žalą;</text:span></text:p>
        <text:p text:style-name="P340"><text:span text:style-name="T341">3</text:span><text:span text:style-name="T342">) antidopingo; šis p</text:span><text:span text:style-name="T343">rincipas reiškia, kad, siekiant apsaugoti sportininkų ir kitų asmenų, savo sveikatą stiprinančių fiziniu aktyvumu, sveikatą ir užtikrinti sąžiningą varžymąsi sporte, valstybės, savivaldybių institucijos ir įstaigos bei sporto srityje veikiančios nevyriausy</text:span><text:span text:style-name="T344">binės organizacijos imasi kovos su antidopingo taisyklių pažeidimais priemonių;</text:span></text:p>
        <text:p text:style-name="P345"><text:span text:style-name="T346">4</text:span><text:span text:style-name="T347">) manipuliavimo aukšto meistriškumo sporto varžybomis draudimo; šis principas reiškia, kad asmenims draudžiama manipuliuoti sporto varžybomis ir turi būti apsaugota visuom</text:span><text:span text:style-name="T348">enės teisė į sąžiningas sporto varžybas bei užtikrintas sąžiningas sportininkų varžymasis sporto varžybose;</text:span></text:p>
        <text:p text:style-name="P349"><text:span text:style-name="T350">5</text:span><text:span text:style-name="T351">) sporto veiklos nepertraukiamumo; šis principas reiškia, kad valstybės ir savivaldybių institucijos ir įstaigos, sporto srityje veikiančios ne</text:span><text:span text:style-name="T352">vyriausybinės organizacijos, vykdydamos savo veiklą, privalo kurti tokias sąlygas, kad asmenys galėtų sportuoti ir taip stiprinti savo sveikatą;</text:span></text:p>
        <text:p text:style-name="P353"><text:span text:style-name="T354">6</text:span><text:span text:style-name="T355">) asmenų laisvo apsisprendimo ir pasirinkimo; šis principas reiškia, kad asmenys turi teisę laisvai pasiri</text:span><text:span text:style-name="T356">nkti fizinės veiklos formas ir sporto šakas, jungtis į asociacijas, vienijančias savo narius sporto pagrindu, užsiimti sporto veikla, kurios nedraudžia įstatymai;</text:span></text:p>
        <text:p text:style-name="P357"><text:span text:style-name="T358">7</text:span><text:span text:style-name="T359">) visuomenės skatinimo dalyvauti fizinio aktyvumo veiklose; šis principas reiškia, kad v</text:span><text:span text:style-name="T360">alstybės ir savivaldybių institucijos ir įstaigos skatina žmones kiek įmanoma platesniu mastu užsiimti sporto veikla.</text:span></text:p>
        <text:p text:style-name="P361"/>
        <text:p text:style-name="P362"><text:span text:style-name="T363">II</text:span><text:span text:style-name="T364"><text:s/>SKYRIUS</text:span></text:p>
        <text:p text:style-name="P365"><text:span text:style-name="T366">SPORTO SISTEMA IR JOS VALDYMAS</text:span></text:p>
        <text:p text:style-name="P367"/>
        <text:p text:style-name="P368"><text:span text:style-name="T369">4</text:span><text:span text:style-name="T370"><text:s/>straipsnis.<text:s/></text:span><text:span text:style-name="T371">Sporto sistema</text:span></text:p>
        <text:p text:style-name="P372"><text:span text:style-name="T373">Sporto</text:span><text:span text:style-name="T374"><text:s/></text:span><text:span text:style-name="T375">sistema apima šias sritis:</text:span></text:p>
        <text:p text:style-name="P376"><text:span text:style-name="T377">1</text:span><text:span text:style-name="T378">) fizinį<text:s/></text:span><text:span text:style-name="T379">aktyvumą;</text:span></text:p>
        <text:p text:style-name="P380"><text:span text:style-name="T381">2</text:span><text:span text:style-name="T382">) aukšto meistriškumo sportą.</text:span></text:p>
        <text:p text:style-name="P383"/>
        <text:p text:style-name="P384"><text:span text:style-name="T385">5</text:span><text:span text:style-name="T386"><text:s/>straipsnis.<text:s/></text:span><text:span text:style-name="T387">Sporto stebėsena<text:s/></text:span></text:p>
        <text:p text:style-name="P388"><text:span text:style-name="T389">1</text:span><text:span text:style-name="T390">. Valstybės sporto stebėseną, vadovaudamosi švietimo, mokslo ir sporto ministro patvirtintais sporto stebėsenos rodikliais ir jo nustatyta tvarka, vykdo Lietuvos Res</text:span><text:span text:style-name="T391">publikos švietimo, mokslo</text:span><text:span text:style-name="T392"><text:s/></text:span><text:span text:style-name="T393">ir sporto ministerija ir (ar) švietimo, mokslo ir sporto ministro įgaliotos įstaigos, taip pat savivaldybių administracijos; stebėseną turi teisę vykdyti ir sporto šakų federacijos.</text:span></text:p>
        <text:p text:style-name="P394"><text:span text:style-name="T395">2</text:span><text:span text:style-name="T396">. Lietuvos Respublikos<text:s/></text:span><text:span text:style-name="T397">Vyriausybė steigia ž</text:span><text:span text:style-name="T398">inybinį Sporto registrą. Šio registro valdytoja yra Švietimo, mokslo ir sporto ministerija.</text:span></text:p>
        <text:p text:style-name="P399"/>
        <text:p text:style-name="P400"><text:span text:style-name="T401">6</text:span><text:span text:style-name="T402"><text:s/>straipsnis.<text:s/></text:span><text:span text:style-name="T403">Lietuvos Respublikos Seimo, Vyriausybės ir kitų valstybės institucijų ir įstaigų kompetencija sporto srityje</text:span></text:p>
        <text:p text:style-name="P404"><text:span text:style-name="T405">1</text:span><text:span text:style-name="T406">. Seimas nustato sporto polit</text:span><text:span text:style-name="T407">ikos vystymosi kryptis, tvirtindamas Valstybės pažangos strategiją ir priimdamas įstatymus.</text:span></text:p>
        <text:p text:style-name="P408"><text:span text:style-name="T409">2</text:span><text:span text:style-name="T410">. Vyriausybė Nacionaliniame pažangos plane nustato sporto politikos strateginius tikslus ir (arba) pažangos uždavinius ir šiems uždaviniams įgyvendinti skirtas</text:span><text:span text:style-name="T411"><text:s/>nacionalines plėtros programas, jose nustato pažangos priemones.</text:span></text:p>
        <text:p text:style-name="P412"><text:span text:style-name="T413">3</text:span><text:span text:style-name="T414">. Švietimo, mokslo ir sporto ministerija formuoja valstybės sporto politiką, dalyvauja rengiant Nacionalinį pažangos planą ir jame nustatant sporto politikos strateginius tikslus ir (ar</text:span><text:span text:style-name="T415">ba) pažangos uždavinius, rengia sporto politikos pažangos uždavinius įgyvendinančias nacionalines plėtros programas, organizuoja, koordinuoja ir kontroliuoja jų įgyvendinimą.</text:span></text:p>
        <text:p text:style-name="P416"><text:span text:style-name="T417">4</text:span><text:span text:style-name="T418">. Valstybės sporto politiką pagal šiame ir kituose įstatymuose bei kituose t</text:span><text:span text:style-name="T419">eisės aktuose nustatytą kompetenciją įgyvendina švietimo, mokslo ir sporto ministro įgaliota institucija, kuri yra biudžetinė įstaiga ir kurios savininko teises ir pareigas įgyvendina Švietimo, mokslo ir sporto ministerija.</text:span></text:p>
        <text:p text:style-name="P420"><text:span text:style-name="T421">5</text:span><text:span text:style-name="T422">.</text:span><text:span text:style-name="T423"><text:s/></text:span><text:span text:style-name="T424">Švietimo, mokslo ir sport</text:span><text:span text:style-name="T425">o ministro įgaliota institucija atlieka šias funkcijas:</text:span></text:p>
        <text:p text:style-name="P426"><text:span text:style-name="T427">1</text:span><text:span text:style-name="T428">) administruoja ir finansuoja šio įstatymo 18 straipsnio 3 dalyje nurodytų subjektų aukšto meistriškumo sporto programas;</text:span></text:p>
        <text:p text:style-name="P429"><text:span text:style-name="T430">2</text:span><text:span text:style-name="T431">) administruoja ir finansuoja nacionalines fizinio aktyvumo programas,</text:span><text:span text:style-name="T432"><text:s/>nacionalinius ir regioninius fizinio aktyvumo projektus, sporto bazių pagerinimo projektus;</text:span></text:p>
        <text:p text:style-name="P433"><text:span text:style-name="T434">3</text:span><text:span text:style-name="T435">) administruoja ir finansuoja šio įstatymo 18 straipsnio 6 dalyje nurodytų tarptautinių sporto varžybų projektus;</text:span></text:p>
        <text:p text:style-name="P436">Straipsnio punkto pakeitimai:</text:p>
        <text:p text:style-name="P437"><text:span text:style-name="T438">Nr.<text:s/></text:span><text:a xlink:href="https://www.e-tar.lt/portal/legalAct.html?documentId=d75de2c0f6c411ec8fa7d02a65c371ad" office:target-frame-name="_top" xlink:show="replace"><text:span text:style-name="T439">XIV-1173</text:span></text:a><text:span text:style-name="T440">, 2022-06-27, paskelbta TAR 2022-06-28, i. k. 2022-13889</text:span></text:p>
        <text:p text:style-name="Normal"/>
        <text:p text:style-name="P441"><text:span text:style-name="T442">4</text:span><text:span text:style-name="T443">) administruoja ir finansuoja pradinį, pagrindinį ir vidurinį ugdymą, vykdomą kartu su sp</text:span><text:span text:style-name="T444">ortiniu ugdymu, skirtu išskirtinių sportinių gabumų turintiems mokiniams;</text:span></text:p>
        <text:p text:style-name="P445"><text:span text:style-name="T446">5</text:span><text:span text:style-name="T447">) teikia sporto šakų federacijų konsultavimo paslaugas;</text:span></text:p>
        <text:p text:style-name="P448"><text:span text:style-name="T449">6</text:span><text:span text:style-name="T450">) skatina sportininkus ir jų trenerius už pasiektus aukšto meistriškumo sporto laimėjimus;</text:span></text:p>
        <text:p text:style-name="P451"><text:span text:style-name="T452">7</text:span><text:span text:style-name="T453">) atlieka kitas šiam</text:span><text:span text:style-name="T454">e ir kituose įstatymuose nustatytas ar<text:s/></text:span><text:span text:style-name="T455">švietimo, mokslo ir sporto ministro</text:span><text:span text:style-name="T456"><text:s/>pavestas funkcijas.</text:span></text:p>
        <text:p text:style-name="P457">Straipsnio punkto pakeitimai:</text:p>
        <text:p text:style-name="P458"><text:span text:style-name="T459">Nr.<text:s/></text:span><text:a xlink:href="https://www.e-tar.lt/portal/legalAct.html?documentId=d75de2c0f6c411ec8fa7d02a65c371ad" office:target-frame-name="_top" xlink:show="replace"><text:span text:style-name="T460">XIV-1173</text:span></text:a><text:span text:style-name="T461">, 2022-06-27, paskelb</text:span><text:span text:style-name="T462">ta TAR 2022-06-28, i. k. 2022-13889</text:span></text:p>
        <text:p text:style-name="Normal"/>
        <text:p text:style-name="P463"><text:span text:style-name="T464">6</text:span><text:span text:style-name="T465">. Švietimo, mokslo ir sporto ministro įgaliota institucija turi teisę gauti iš valstybės ir savivaldybės institucijų bei įstaigų ir organizacijų, valstybės registrų, kitų asmenų, kurių veikla susijusi su valstybė</text:span><text:span text:style-name="T466">s reguliuojama sporto sritimi, informaciją, būtiną nustatytoms funkcijoms atlikti.</text:span></text:p>
        <text:p text:style-name="P467"><text:span text:style-name="T468">7</text:span><text:span text:style-name="T469">. Kitos valstybės institucijos ir įstaigos atlieka šiame įstatyme, kituose įstatymuose ir Vyriausybės nutarimuose joms pavestas funkcijas sporto srityje ir sudaro sąlyg</text:span><text:span text:style-name="T470">as plėtoti sportą.</text:span></text:p>
        <text:p text:style-name="P471"/>
        <text:p text:style-name="P472"><text:span text:style-name="T473">7</text:span><text:span text:style-name="T474"><text:s/>straipsnis.<text:s/></text:span><text:span text:style-name="T475">Nacionalinė sporto taryba ir jos kompetencija</text:span></text:p>
        <text:p text:style-name="P476"><text:span text:style-name="T477">1</text:span><text:span text:style-name="T478">. Nacionalinė sporto taryba yra kolegiali, valstybės politikos sporto srityje formavimo ir įgyvendinimo klausimais Seimui, Vyriausybei ir Švietimo, mokslo ir sporto<text:s/></text:span><text:span text:style-name="T479">ministerijai patarianti institucija.</text:span></text:p>
        <text:p text:style-name="P480"><text:span text:style-name="T481">2</text:span><text:span text:style-name="T482">. Nacionalinė sporto taryba svarsto sporto politikos strateginius tikslus ir (arba) pažangos uždavinius,<text:s/></text:span><text:span text:style-name="T483">šio įstatymo 17 straipsnio</text:span><text:span text:style-name="T484"><text:s/></text:span><text:span text:style-name="T485">1 dalies 2 ir 3 punktuose nurodytų projektų finansavimo valstybės biudžeto lėšomis</text:span><text:span text:style-name="T486"><text:s/>prioritetus</text:span><text:span text:style-name="T487">, sporto šakų pripažinimo strateginėmis sporto šakomis kriterijus, poreikį organizuoti šio įstatymo 18 straipsnio 7 dalyje nurodytas tarptautines aukšto meistriškumo sporto varžybas, kitus sporto sričių plėtros klausimus.</text:span></text:p>
        <text:p text:style-name="P488"><text:span text:style-name="T489">3</text:span><text:span text:style-name="T490">. Nacionalinę spo</text:span><text:span text:style-name="T491">rto tarybą sudaro ir jos nuostatus tvirtina Vyriausybė arba jos įgaliota institucija. Į Nacionalinę sporto tarybą švietimo, mokslo ir sporto ministro teikimu įtraukiami valstybės ir savivaldybių institucijų ir įstaigų ir nacionalinių skėtinių nevyriausybin</text:span><text:span text:style-name="T492">ių organizacijų<text:s/></text:span><text:span text:style-name="T493">(toliau – skėtinė organizacija), veikiančių</text:span><text:span text:style-name="T494"><text:s/>sporto politikos srityje, atstovai.</text:span></text:p>
        <text:p text:style-name="P495"><text:span text:style-name="T496">4</text:span><text:span text:style-name="T497">. Nacionalinės sporto tarybos nariai turi būti nepriekaištingos reputacijos. Nacionalinės sporto tarybos nariams taikomi tokie pat kaip ir valstybės tarnau</text:span><text:span text:style-name="T498">tojams Lietuvos Respublikos valstybės tarnybos įstatyme nustatyti kriterijai, kuriais remiantis asmuo negali būti laikomas nepriekaištingos reputacijos.</text:span></text:p>
        <text:p text:style-name="P499"/>
        <text:p text:style-name="P500"><text:span text:style-name="T501">8</text:span><text:span text:style-name="T502"><text:s/>straipsnis.<text:s/></text:span><text:span text:style-name="T503">Savivaldybių institucijų kompetencija sporto srityje</text:span></text:p>
        <text:p text:style-name="P504"><text:span text:style-name="T505">1</text:span><text:span text:style-name="T506">. Savivaldybės taryba:</text:span></text:p>
        <text:p text:style-name="P507"><text:span text:style-name="T508">1</text:span><text:span text:style-name="T509">) atsižvelgdama į Nacionaliniame pažangos plane nustatytus sporto politikos strateginius tikslus ir (arba) pažangos uždavinius, švietimo, mokslo ir sporto ministro patvirtintą strateginių sporto šakų sąrašą, vietos bendruomenės poreikius, suplanuoja savi</text:span><text:span text:style-name="T510">valdybės sporto plėtros priemones ir projektus, nustato savivaldybės biudžeto lėšomis finansuotinas sporto sritis, skatina viešojo ir privataus sektorių partnerystę sporto srityje;</text:span></text:p>
        <text:p text:style-name="P511"><text:span text:style-name="T512">2</text:span><text:span text:style-name="T513">) nustato sporto srityje veikiančių fizinių ir juridinių asmenų</text:span><text:span text:style-name="T514"><text:s/></text:span><text:span text:style-name="T515">veiklo</text:span><text:span text:style-name="T516">s</text:span><text:span text:style-name="T517"><text:s/></text:span><text:span text:style-name="T518">finansavimo iš savivaldybės biudžeto kriterijus ir tvarką;</text:span></text:p>
        <text:p text:style-name="P519"><text:span text:style-name="T520">3</text:span><text:span text:style-name="T521">) programų ar projektų pagrindu finansuoja ir kitaip prisideda prie savivaldybės teritorijoje veiklą vykdančių</text:span><text:span text:style-name="T522"><text:s/></text:span><text:span text:style-name="T523">sporto srityje veikiančių fizinių ir juridinių asmenų veiklos.</text:span></text:p>
        <text:p text:style-name="P524"><text:span text:style-name="T525">2</text:span><text:span text:style-name="T526">. Savival</text:span><text:span text:style-name="T527">dybės vykdomoji institucija:</text:span></text:p>
        <text:p text:style-name="P528"><text:span text:style-name="T529">1</text:span><text:span text:style-name="T530">) analizuoja sporto būklę savivaldybėje, užtikrina Nacionaliniame pažangos plane nustatytų sporto politikos strateginių tikslų ir (arba) pažangos uždavinių įgyvendinimą vietos lygmeniu bei savivaldybės sporto plėtros<text:s/></text:span><text:span text:style-name="T531">priemonių ir projektų jiems pasiekti įgyvendinimą;</text:span></text:p>
        <text:p text:style-name="P532"><text:span text:style-name="T533">2</text:span><text:span text:style-name="T534">) vykdo sporto objektų plėtrą, užtikrina jų teikiamų paslaugų</text:span><text:span text:style-name="T535"><text:s/></text:span><text:span text:style-name="T536">prieinamumą gyventojams;</text:span></text:p>
        <text:p text:style-name="P537"><text:span text:style-name="T538">3</text:span><text:span text:style-name="T539">) vykdo šviečiamąją veiklą, formuoja savivaldybės teritorijoje gyvenančių žmonių pozityvų požiūrį į sporto r</text:span><text:span text:style-name="T540">eikšmę sveikatai;</text:span></text:p>
        <text:p text:style-name="P541"><text:span text:style-name="T542">4</text:span><text:span text:style-name="T543">) rengia ir įgyvendina kitas fizinio aktyvumo ir aukšto meistriškumo sporto plėtojimo savivaldybėje priemones.</text:span></text:p>
        <text:p text:style-name="P544"/>
        <text:p text:style-name="P545"><text:span text:style-name="T546">9</text:span><text:span text:style-name="T547"><text:s/>straipsnis.<text:s/></text:span><text:span text:style-name="T548">Organizacijos, plėtojančios fizinį aktyvumą ir aukšto meistriškumo sportą</text:span></text:p>
        <text:p text:style-name="P549"><text:span text:style-name="T550">1</text:span><text:span text:style-name="T551">. Fizinio aktyvumo<text:s/></text:span><text:span text:style-name="T552">ir aukšto meistriškumo sporto organizacijos plėtoja Lietuvos Respublikoje olimpinį, paralimpinį, kurčiųjų sporto, specialiosios olimpiados ir sporto visiems judėjimus, fizinį aktyvumą, įvairias sporto šakas, sporto šakų grupes.</text:span></text:p>
        <text:p text:style-name="P553"><text:span text:style-name="T554">2</text:span><text:span text:style-name="T555">. Gali būti steigiami s</text:span><text:span text:style-name="T556">porto klubai, kurių tikslas – tenkinti interesus sporto srityje, vienyti asmenis fiziniam aktyvumui, sveikai gyvensenai, sporto plėtrai, siekti kokybinių ir kiekybinių sporto rezultatų.</text:span></text:p>
        <text:p text:style-name="P557"/>
        <text:p text:style-name="P558"><text:span text:style-name="T559">10</text:span><text:span text:style-name="T560"><text:s/>straipsnis.<text:s/></text:span><text:span text:style-name="T561">Sportininkų, trenerių ir teisėjų veikla</text:span></text:p>
        <text:p text:style-name="P562"><text:span text:style-name="T563">1</text:span><text:span text:style-name="T564">. S</text:span><text:span text:style-name="T565">portininkui, treneriui ar teisėjui atlygis už jų vykdomą veiklą gali būti mokamas pagal darbo arba sporto veiklos sutartis.</text:span></text:p>
        <text:p text:style-name="P566"><text:span text:style-name="T567">2</text:span><text:span text:style-name="T568">. Sporto veiklos sutartis turi būti rašytinė. Sporto veiklos sutartyje turi būti aptartos sutarties šalių teisės ir pareigos, a</text:span><text:span text:style-name="T569">tlygis, sutarties šalių atsakomybė už sporto veiklos sutartyje nurodytų įsipareigojimų nevykdymą, sutarties galiojimo terminas. Sporto veiklos sutartyje gali būti ir kitų sutarties šalių sutartų sąlygų.</text:span></text:p>
        <text:p text:style-name="P570"/>
        <text:p text:style-name="P571"><text:span text:style-name="T572">III</text:span><text:span text:style-name="T573"><text:s/>SKYRIUS</text:span></text:p>
        <text:p text:style-name="P574"><text:span text:style-name="T575">FIZINIO AKTYVUMO IR SPORTO SPECI</text:span><text:span text:style-name="T576">ALISTAI, INSTRUKTORIAI</text:span></text:p>
        <text:p text:style-name="P577"/>
        <text:p text:style-name="P578"><text:span text:style-name="T579">11</text:span><text:span text:style-name="T580"><text:s/>straipsnis.<text:s/></text:span><text:span text:style-name="T581">Teisė dirbti fizinio aktyvumo ar sporto specialistu arba instruktoriumi ar teikti fizinio aktyvumo ar sporto specialisto paslaugas</text:span></text:p>
        <text:p text:style-name="P582"><text:span text:style-name="T583">1</text:span><text:span text:style-name="T584">. Fizinio aktyvumo ir sporto pratybas gali vykdyti fizinio aktyvumo ar sporto</text:span><text:span text:style-name="T585"><text:s/>specialistai ir instruktoriai, vadovaujami fizinio aktyvumo ar sporto specialistų.</text:span></text:p>
        <text:p text:style-name="P586"><text:span text:style-name="T587">2</text:span><text:span text:style-name="T588">. Teisę dirbti fizinio aktyvumo ar sporto specialistu arba teikti fizinio aktyvumo ar sporto specialisto paslaugas turi:</text:span></text:p>
        <text:p text:style-name="P589"><text:span text:style-name="T590">1</text:span><text:span text:style-name="T591">) asmuo, įgijęs sporto studijų krypties<text:s/></text:span><text:span text:style-name="T592">arba krypčių grupės kvalifikacinį laipsnį arba baigęs fizinio</text:span><text:span text:style-name="T593"><text:s/></text:span><text:span text:style-name="T594">ugdymo mokytojų rengimo studijų programą ir įgijęs reikiamą kvalifikaciją arba jai lygiavertę aukštojo mokslo kvalifikaciją;</text:span></text:p>
        <text:p text:style-name="P595"><text:span text:style-name="T596">2</text:span><text:span text:style-name="T597">) asmuo, turintis aukštąjį išsilavinimą ir švietimo, mokslo ir s</text:span><text:span text:style-name="T598">porto ministro nustatyta tvarka baigęs mokymus aukštojoje mokykloje, vykdančioje sporto studijų krypties studijas.</text:span></text:p>
        <text:p text:style-name="P599"><text:span text:style-name="T600">3</text:span><text:span text:style-name="T601">. Teisę dirbti instruktoriumi turi:</text:span></text:p>
        <text:p text:style-name="P602"><text:span text:style-name="T603">1</text:span><text:span text:style-name="T604">) asmuo, atitinkantis šio straipsnio 2 dalyje nustatytus reikalavimus;</text:span></text:p>
        <text:p text:style-name="P605"><text:span text:style-name="T606">2</text:span><text:span text:style-name="T607">) asmuo, įgijęs<text:s/></text:span><text:span text:style-name="T608">vidurinį išsilavinimą ir švietimo, mokslo ir sporto ministro nustatyta tvarka baigęs mokymus aukštojoje mokykloje,</text:span><text:span text:style-name="T609"><text:s/></text:span><text:span text:style-name="T610">vykdančioje sporto studijų krypties studijas;</text:span></text:p>
        <text:p text:style-name="P611"><text:span text:style-name="T612">3</text:span><text:span text:style-name="T613">) asmuo, studijuojantis pagal sporto krypties arba krypčių grupės ar fizinio ugdymo</text:span><text:span text:style-name="T614"><text:s/></text:span><text:span text:style-name="T615">mokyto</text:span><text:span text:style-name="T616">jų rengimo studijų programą arba pagal studijų programą, apimančią fizinio aktyvumo srities mokymų turinio kompetencijas.</text:span></text:p>
        <text:p text:style-name="P617"><text:span text:style-name="T618">4</text:span><text:span text:style-name="T619">. Dirbti fizinio aktyvumo ar sporto specialistu, instruktoriumi ar teikti fizinio aktyvumo ar sporto specialisto paslaugų negal</text:span><text:span text:style-name="T620">i asmuo, teismo sprendimu pripažintas neveiksniu fizinio aktyvumo ar sporto srityje, – iki jo pripažinimo veiksniu fizinio aktyvumo ar sporto srityje.</text:span></text:p>
        <text:p text:style-name="P621"><text:span text:style-name="T622">5</text:span><text:span text:style-name="T623">. Draudžiama priimti į darbą teisės dirbti fizinio aktyvumo ar sporto specialistu arba instruktorium</text:span><text:span text:style-name="T624">i ar teikti fizinio aktyvumo ar sporto specialisto paslaugas neturintį asmenį arba sudaryti paslaugų sutartį su asmeniu, neturinčiu teisės teikti fizinio aktyvumo ar sporto specialisto paslaugų.</text:span></text:p>
        <text:p text:style-name="P625"><text:span text:style-name="T626">6</text:span><text:span text:style-name="T627">. Fizinio aktyvumo ar sporto specialistai ir instruktori</text:span><text:span text:style-name="T628">ai švietimo, mokslo ir sporto ministro nustatyta tvarka privalo tobulinti įgytas kompetencijas.</text:span></text:p>
        <text:p text:style-name="P629"><text:span text:style-name="T630">7</text:span><text:span text:style-name="T631">. Trenerių, dirbančių valstybės ar savivaldybių biudžetinėse įstaigose, kvalifikacinių kategorijų suteikimo tvarką nustato švietimo, mokslo ir sporto minis</text:span><text:span text:style-name="T632">tras.</text:span></text:p>
        <text:p text:style-name="P633"/>
        <text:p text:style-name="P634"><text:span text:style-name="T635">IV</text:span><text:span text:style-name="T636"><text:s/>SKYRIUS</text:span></text:p>
        <text:p text:style-name="P637"><text:span text:style-name="T638">SPORTAS ŠVIETIMO SISTEMOJE</text:span></text:p>
        <text:p text:style-name="P639"/>
        <text:p text:style-name="P640"><text:span text:style-name="T641">12</text:span><text:span text:style-name="T642"><text:s/>straipsnis.<text:s/></text:span><text:span text:style-name="T643">Sporto organizavimas švietimo sistemoje</text:span></text:p>
        <text:p text:style-name="P644"><text:span text:style-name="T645">1</text:span><text:span text:style-name="T646">. Įgyvendinant ikimokyklinio ir priešmokyklinio ugdymo programas, vaikams užtikrinama aktyvi fizinė veikla visą ugdymosi laikotarpį ne maž</text:span><text:span text:style-name="T647">iau kaip po dvi valandas per dieną.</text:span></text:p>
        <text:p text:style-name="P648"><text:span text:style-name="T649">2</text:span><text:span text:style-name="T650">. Įgyvendinant pradinio, pagrindinio ir vidurinio ugdymo programas ir vykdant pirminį profesinį mokymą mokykline profesinio mokymo organizavimo forma, yra privalomos ne mažiau kaip trys fizinio ugdymo</text:span><text:span text:style-name="T651"><text:s/></text:span><text:span text:style-name="T652">pamokos per sa</text:span><text:span text:style-name="T653">vaitę.</text:span><text:span text:style-name="T654"><text:s/></text:span><text:span text:style-name="T655">Įgyvendinant pradinio, pagrindinio ir vidurinio ugdymo programas, turi būti sudaryta galimybė mokiniui pasirinkti neformaliojo švietimo programą, skirtą fizinio aktyvumo veikloms vykdyti. Pradinis, pagrindinis ir vidurinis ugdymas gali būti vykdomas</text:span><text:span text:style-name="T656"><text:s/>kartu su sportiniu ugdymu, skirtu išskirtinių sportinių gabumų turintiems mokiniams.</text:span></text:p>
        <text:p text:style-name="P657"><text:span text:style-name="T658">3</text:span><text:span text:style-name="T659">. Sporto neformaliojo vaikų švietimo programos rengiamos ir įgyvendinamos Lietuvos Respublikos švietimo įstatymo nustatyta tvarka.</text:span></text:p>
        <text:p text:style-name="P660"><text:span text:style-name="T661">4</text:span><text:span text:style-name="T662">. Aukštosios mokyklos nustaty</text:span><text:span text:style-name="T663">ta tvarka visose pirmosios pakopos ir vientisųjų studijų programose turi būti sudaryta galimybė pasirinkti dalyką, skirtą studijuojančių asmenų aktyviai fizinei veiklai.</text:span></text:p>
        <text:p text:style-name="P664"><text:span text:style-name="T665">5</text:span><text:span text:style-name="T666">. Mokinių, besimokančių pagal pradinio, pagrindinio ir vidurinio ugdymo programas</text:span><text:span text:style-name="T667">, fizinio pajėgumo nustatymas vykdomas Lietuvos Respublikos sveikatos apsaugos ministro nustatyta tvarka, suderinta su švietimo, mokslo ir sporto ministru.</text:span></text:p>
        <text:p text:style-name="P668"/>
        <text:p text:style-name="P669"><text:span text:style-name="T670">V</text:span><text:span text:style-name="T671"><text:s/>SKYRIUS</text:span></text:p>
        <text:p text:style-name="P672"><text:span text:style-name="T673">SPORTO PRATYBOSE, SPORTO VARŽYBOSE, FIZINIO AKTYVUMO PRATYBOSE AR KITUOSE SPORTO<text:s/></text:span><text:span text:style-name="T674">RENGINIUOSE DALYVAUJANČIŲ ASMENŲ</text:span><text:span text:style-name="T675"><text:s/>SVEIKATA IR SAUGUMAS</text:span></text:p>
        <text:p text:style-name="P676"/>
        <text:p text:style-name="P677"><text:span text:style-name="T678">13</text:span><text:span text:style-name="T679"><text:s/>straipsnis.</text:span><text:span text:style-name="T680"><text:s/></text:span><text:span text:style-name="T681">Asmenų sveikatos tikrinimas</text:span></text:p>
        <text:p text:style-name="P682"><text:span text:style-name="T683">1</text:span><text:span text:style-name="T684">. Prieš nepilnamečiam asmeniui pradedant lankyti tam tikras sporto pratybas, šio asmens atstovai pagal įstatymą privalo užtikrinti, kad nepilnametis<text:s/></text:span><text:span text:style-name="T685">asmuo pasitikrintų sveikatą asmens sveikatos priežiūros įstaigose.</text:span></text:p>
        <text:p text:style-name="P686"><text:span text:style-name="T687">2</text:span><text:span text:style-name="T688">. Sporto pratybas lankantys ir (ar) sporto varžybose dalyvaujantys nepilnamečiai</text:span><text:span text:style-name="T689"><text:s/></text:span><text:span text:style-name="T690">sportininkai privalo periodiškai tikrintis sveikatą asmens sveikatos priežiūros įstaigose. Sveikatos ti</text:span><text:span text:style-name="T691">krinimo reikalavimus sportininkams, periodiškumą ir tvarką nustato sveikatos apsaugos ministras.</text:span></text:p>
        <text:p text:style-name="P692"><text:span text:style-name="T693">3</text:span><text:span text:style-name="T694">. Sportininkų, kurie per paskutinius 2 metus iki kreipimosi į asmens sveikatos priežiūros įstaigas dėl sveikatos tikrinimo išvados dalyvavo kultivuojamos<text:s/></text:span><text:span text:style-name="T695">sporto šakos nacionaliniame čempionate ar tarptautinėse sporto varžybose, kurios yra tos sporto šakos sporto varžybų sistemos sudedamoji dalis, ir šiame straipsnyje nurodytų nepilnamečių</text:span><text:span text:style-name="T696"><text:s/></text:span><text:span text:style-name="T697">asmenų</text:span><text:span text:style-name="T698"><text:s/></text:span><text:span text:style-name="T699">sveikatos tikrinimas asmens sveikatos priežiūros įstaigose apm</text:span><text:span text:style-name="T700">okamas valstybės biudžeto lėšomis, jeigu kultivuojamos (ketinamos kultivuoti) sporto šakos tarptautinė (pasaulio) federacija yra pripažinusi Pasaulinį antidopingo kodeksą.</text:span></text:p>
        <text:p text:style-name="P701">Straipsnio dalies pakeitimai:</text:p>
        <text:p text:style-name="P702"><text:span text:style-name="T703">Nr.<text:s/></text:span><text:a xlink:href="https://www.e-tar.lt/portal/legalAct.html?documentId=d75de2c0f6c411ec8fa7d02a65c371ad" office:target-frame-name="_top" xlink:show="replace"><text:span text:style-name="T704">XIV-1173</text:span></text:a><text:span text:style-name="T705">, 2022-06-27, paskelbta TAR 2022-06-28, i. k. 2022-13889</text:span></text:p>
        <text:p text:style-name="Normal"/>
        <text:p text:style-name="P706"><text:span text:style-name="T707">14</text:span><text:span text:style-name="T708"><text:s/>straipsnis.<text:s/></text:span><text:span text:style-name="T709">Sporto pratybų, sporto varžybų, fizinio aktyvumo pratybų ir kitų sporto renginių organizavimo reikalavimai</text:span></text:p>
        <text:p text:style-name="P710"><text:span text:style-name="T711">1</text:span><text:span text:style-name="T712">. Sporto<text:s/></text:span><text:span text:style-name="T713">pratybų, sporto varžybų, fizinio aktyvumo</text:span><text:span text:style-name="T714"><text:s/></text:span><text:span text:style-name="T715">pratybų ir kitų sporto renginių organizatoriai, informuodami apie renginį (pratybas), kartu privalo nurodyti galimas rizikas asmens gyvybei ir (ar) sveikatai, kurios gali kilti dalyviui renginio (pratybų) metu, ir<text:s/></text:span><text:span text:style-name="T716">rekomenduoti prieš dalyvavimą renginyje (pratybose) pasitikrinti sveikatą asmens sveikatos priežiūros įstaigose. Nepilnamečiams asmenims, kurie nepasitikrino sveikatos asmens sveikatos priežiūros įstaigose ar kurie pagal gautą išvadą negali dalyvauti pasir</text:span><text:span text:style-name="T717">inktose sporto pratybose, sporto varžybose, sporto pratybų, sporto varžybų organizatoriai neleidžia dalyvauti sporto pratybose, sporto varžybose.</text:span></text:p>
        <text:p text:style-name="P718"><text:span text:style-name="T719">2</text:span><text:span text:style-name="T720">. Asmeniui leidžiama dalyvauti</text:span><text:span text:style-name="T721"><text:s/></text:span><text:span text:style-name="T722">sporto pratybose, sporto varžybose, fizinio aktyvumo pratybose ir kitame s</text:span><text:span text:style-name="T723">porto renginyje tik tuo atveju, kai jis arba jo atstovai pagal įstatymą raštu (įskaitant elektroninį būdą) deklaruoja, kad buvo supažindintas (supažindinti) su šio straipsnio 1 dalyje nurodyta informacija ir prisiima atsakomybę už sveikatos būklę dalyvauja</text:span><text:span text:style-name="T724">nt tokiame renginyje, išskyrus nepilnamečius asmenis, kuriems sveikatos tikrinimas yra privalomas.</text:span></text:p>
        <text:p text:style-name="P725"/>
        <text:p text:style-name="P726"><text:span text:style-name="T727">15</text:span><text:span text:style-name="T728"><text:s/>straipsnis.<text:s/></text:span><text:span text:style-name="T729">Sporto pratybų, sporto varžybų, fizinio aktyvumo pratybų ir kitų sporto renginių saugumo užtikrinimas</text:span></text:p>
        <text:p text:style-name="P730"><text:span text:style-name="T731">1</text:span><text:span text:style-name="T732">. Sporto pratybų, sporto<text:s/></text:span><text:span text:style-name="T733">varžybų, fizinio aktyvumo</text:span><text:span text:style-name="T734"><text:s/></text:span><text:span text:style-name="T735">pratybų ir kitų sporto renginių organizatoriai atsako už dalyvių ir žiūrovų saugumą šių renginių metu. Organizuodamas sporto renginį, jo organizatorius privalo patvirtinti organizuojamo renginio nuostatus ir saugumo taisykles ir s</text:span><text:span text:style-name="T736">avivaldybės tarybos nustatyta tvarka bei atvejais gauti savivaldybės tarybos nustatytos savivaldybės institucijos pritarimą organizuoti sporto renginį. Sporto renginio organizatorius, prieš vykdydamas technikos sporto šakų (pvz., automobilių, motociklų, la</text:span><text:span text:style-name="T737">ivų, lėktuvų ir kt.) sporto renginį privačiose ar viešose vietose, privalo apie tai informuoti nacionalinę ir (ar) tarptautinę (pasaulio) tos technikos sporto šakos federaciją ir pranešti savivaldybės tarybos nustatytai savivaldybės institucijai, teikianči</text:span><text:span text:style-name="T738">ai pritarimą organizuoti sporto renginį.</text:span></text:p>
        <text:p text:style-name="P739">Straipsnio dalies pakeitimai:</text:p>
        <text:p text:style-name="P740"><text:span text:style-name="T741">Nr.<text:s/></text:span><text:a xlink:href="https://www.e-tar.lt/portal/legalAct.html?documentId=d75de2c0f6c411ec8fa7d02a65c371ad" office:target-frame-name="_top" xlink:show="replace"><text:span text:style-name="T742">XIV-1173</text:span></text:a><text:span text:style-name="T743">, 2022-06-27, paskelbta TAR 2022-06-28, i. k. 2022-13889</text:span></text:p>
        <text:p text:style-name="Normal"/>
        <text:p text:style-name="P744"><text:span text:style-name="T745">2</text:span><text:span text:style-name="T746">. Sporto var</text:span><text:span text:style-name="T747">žybos, kurios priskiriamos prie didesnės rizikos sporto renginių, rengiamos tik visuomeninės paskirties statiniuose, atitinkančiuose tarptautinės (pasaulio) sporto šakos federacijos nustatytus tos sporto šakos reikalavimus.</text:span></text:p>
        <text:p text:style-name="P748">Straipsnio dalies pakeitimai:</text:p>
        <text:p text:style-name="P749"><text:span text:style-name="T750">Nr</text:span><text:span text:style-name="T751">.<text:s/></text:span><text:a xlink:href="https://www.e-tar.lt/portal/legalAct.html?documentId=d75de2c0f6c411ec8fa7d02a65c371ad" office:target-frame-name="_top" xlink:show="replace"><text:span text:style-name="T752">XIV-1173</text:span></text:a><text:span text:style-name="T753">, 2022-06-27, paskelbta TAR 2022-06-28, i. k. 2022-13889</text:span></text:p>
        <text:p text:style-name="Normal"/>
        <text:p text:style-name="P754"><text:span text:style-name="T755">3</text:span><text:span text:style-name="T756">. Sporto renginio nuostatuose nurodomas renginio tikslas (tikslai), vykdymo vieta ir<text:s/></text:span><text:span text:style-name="T757">laikas, programa, dalyviai, prireikus – reikalavimai dalyviams, laimėtojų nustatymo būdai ir kita tik tam renginiui aktuali informacija. Sporto renginio organizatorius taip pat tvirtina sporto renginio saugumo taisykles, kuriose nurodomos dalyvių ir žiūrov</text:span><text:span text:style-name="T758">ų saugumo renginio metu užtikrinimo priemonės.</text:span></text:p>
        <text:p text:style-name="P759"><text:span text:style-name="T760">4</text:span><text:span text:style-name="T761">. Sporto renginio saugumo taisyklėse turi būti aptartos žiūrovų ir dalyvių patekimo į renginio vietą ir išvykimo iš renginio vietos sąlygos, žiūrovų zona (zonos), nurodytos vietos ir objektai, į kuriuos d</text:span><text:span text:style-name="T762">raudžiama patekti žiūrovams ir (ar) dalyviams, evakavimosi iš renginio vietos keliai, saugaus elgesio renginio metu sąlygos, konkrečios priemonės, skirtos tvarkai ir saugumui</text:span><text:span text:style-name="T763"><text:s/></text:span><text:span text:style-name="T764">renginio teritorijoje ir jos prieigose užtikrinti, jeigu renginio metu planuojama</text:span><text:span text:style-name="T765"><text:s/>pasitelkti medicinos, valstybinės priešgaisrinės gelbėjimo tarnybos specialistus, – jų dislokacijos vieta renginio teritorijoje, kita su organizuojamo renginio specifika susijusi informacija.</text:span></text:p>
        <text:p text:style-name="P766"><text:span text:style-name="T767">5</text:span><text:span text:style-name="T768">. Apie organizuojamus didesnės rizikos sporto renginius re</text:span><text:span text:style-name="T769">nginio organizatorius privalo ne vėliau kaip prieš 20 darbo dienų iki numatyto renginio pradžios raštu<text:s/></text:span><text:span text:style-name="T770">informuoti atitinkamą policijos</text:span><text:span text:style-name="T771"><text:s/>įstaigą, įsteigtą teritoriniu principu (toliau – teritorinė policijos įstaiga), ir pateikti jai sporto renginio saugumo t</text:span><text:span text:style-name="T772">aisykles. Kriterijus, pagal kuriuos nustatoma, ar sporto renginys yra didesnės rizikos, nustato Lietuvos Respublikos vidaus reikalų ministras. Teritorinė policijos įstaiga ne vėliau kaip per 4 darbo dienas nuo pranešimo ir sporto renginio saugumo taisyklių</text:span><text:span text:style-name="T773"><text:s/>gavimo dienos teikia renginio organizatoriui rekomendacijas dėl tinkamų saugumo sporto renginio metu užtikrinimo priemonių, taip pat dėl renginio teritorijos prieigų ribų. Apie teritorinės policijos įstaigos rekomendacijų įgyvendinimą sporto renginio orga</text:span><text:span text:style-name="T774">nizatorius turi informuoti reikiamą teritorinę policijos įstaigą ne vėliau kaip likus 5 darbo dienoms iki sporto renginio pradžios.</text:span></text:p>
        <text:p text:style-name="P775"><text:span text:style-name="T776">6</text:span><text:span text:style-name="T777">. Policijos pareigūnai gali laikinai sustabdyti arba nutraukti sporto pratybas, sporto varžybas, fizinio aktyvumo praty</text:span><text:span text:style-name="T778">bas ir kitą sporto renginį, kai kyla reali grėsmė (pvz., riaušės, teroro aktas ir kt.) visuomenės saugumui ir būtina nedelsiant imtis priemonių, kad būtų užkirstas kelias žalai atsirasti. Jeigu sporto renginio organizatoriaus taikomos saugumo sporto rengin</text:span><text:span text:style-name="T779">yje užtikrinimo priemonės neatitinka teritorinės policijos įstaigos pateiktų rekomendacijų ir dėl to kyla pagrįsta grėsmė dalyvių ir (ar) žiūrovų gyvybei arba sveikatai, sporto renginys turi būti sustabdytas, iki jo organizatorius ar organizatoriaus atstov</text:span><text:span text:style-name="T780">ai nesiims būtinų priemonių, siekiant užkirsti kelią grėsmei žmonių saugumui.</text:span></text:p>
        <text:p text:style-name="P781"><text:span text:style-name="T782">7</text:span><text:span text:style-name="T783">. Prieš sporto renginį dalyviams ir žiūrovams turi būti sudaryta galimybė susipažinti su sporto renginių saugumo taisyklėmis. Organizatorius dalyvius ir žiūrovus informuoti<text:s/></text:span><text:span text:style-name="T784">apie saugaus elgesio sporto renginio metu reikalavimus gali viena ar keliomis informavimo formomis: pateikdamas spausdintinę medžiagą, paskelbdamas juos interneto erdvėje, įvairiais įspėjamaisiais ženklais sporto renginio vietoje. Papildomai organizatorius</text:span><text:span text:style-name="T785"><text:s/>gali taikyti ir kitokias dalyvių ir žiūrovų informavimo formas.</text:span></text:p>
        <text:p text:style-name="P786"><text:span text:style-name="T787">8</text:span><text:span text:style-name="T788">. Sporto varžybų, priskiriamų prie didesnės rizikos sporto renginių, organizatoriai privalo užtikrinti, kad šių renginių saugumą užtikrinantys asmenys turėtų tinkamą kvalifikaciją asmens</text:span><text:span text:style-name="T789"><text:s/>ir turto apsaugos veiklai vykdyti.</text:span></text:p>
        <text:p text:style-name="P790"><text:span text:style-name="T791">9</text:span><text:span text:style-name="T792">. Dalyviai ir žiūrovai turi laikytis organizatoriaus nustatytų saugumo reikalavimų ir draudimų, nurodytų sporto renginio saugumo taisyklėse.</text:span></text:p>
        <text:p text:style-name="P793"><text:span text:style-name="T794">10</text:span><text:span text:style-name="T795">. Sporto pratybų, sporto varžybų, fizinio aktyvumo</text:span><text:span text:style-name="T796"><text:s/></text:span><text:span text:style-name="T797">pratybų ir kitų s</text:span><text:span text:style-name="T798">porto renginių, vykstančių vandenyje, metu turi būti asmuo (asmenys), atsakingas (atsakingi) už žmonių saugumą vandenyje.</text:span></text:p>
        <text:p text:style-name="P799"/>
        <text:p text:style-name="P800"><text:span text:style-name="T801">VI</text:span><text:span text:style-name="T802"><text:s/>SKYRIUS</text:span></text:p>
        <text:p text:style-name="P803"><text:span text:style-name="T804">SPORTO FINANSAVIMAS</text:span></text:p>
        <text:p text:style-name="P805"/>
        <text:p text:style-name="P806"><text:span text:style-name="T807">16</text:span><text:span text:style-name="T808"><text:s/>straipsnis.<text:s/></text:span><text:span text:style-name="T809">Sporto finansavimo šaltiniai</text:span></text:p>
        <text:p text:style-name="P810"><text:span text:style-name="T811">Sporto finansavimą sudaro:</text:span></text:p>
        <text:p text:style-name="P812"><text:span text:style-name="T813">1</text:span><text:span text:style-name="T814">) valstybės<text:s/></text:span><text:span text:style-name="T815">biudžeto lėšos;</text:span></text:p>
        <text:p text:style-name="P816"><text:span text:style-name="T817">2</text:span><text:span text:style-name="T818">) savivaldybių biudžetų lėšos;</text:span></text:p>
        <text:p text:style-name="P819"><text:span text:style-name="T820">3</text:span><text:span text:style-name="T821">) kitos lėšos.</text:span></text:p>
        <text:p text:style-name="P822"/>
        <text:p text:style-name="P823"><text:span text:style-name="T824">17</text:span><text:span text:style-name="T825"><text:s/>straipsnis.<text:s/></text:span><text:span text:style-name="T826">Fizinio aktyvumo ir<text:s/></text:span><text:span text:style-name="T827">sporto<text:s/></text:span><text:span text:style-name="T828">bazių pagerinimo<text:s/></text:span><text:span text:style-name="T829">finansavimas<text:s/></text:span><text:span text:style-name="T830">valstybės ir savivaldybių biudžetų lėšomis</text:span></text:p>
        <text:p text:style-name="P831"><text:span text:style-name="T832">1</text:span><text:span text:style-name="T833">.<text:s/></text:span><text:span text:style-name="T834">Fizinis aktyvumas ir sporto bazių pagerinimas valstyb</text:span><text:span text:style-name="T835">ės biudžeto lėšomis finansuojamas švietimo, mokslo ir sporto ministro nustatyta tvarka skiriant lėšų</text:span><text:span text:style-name="T836">:</text:span></text:p>
        <text:p text:style-name="P837"><text:span text:style-name="T838">1</text:span><text:span text:style-name="T839">) nacionalinėms fizinio aktyvumo programoms;</text:span></text:p>
        <text:p text:style-name="P840"><text:span text:style-name="T841">2</text:span><text:span text:style-name="T842">) nacionaliniams ir regioniniams fizinio aktyvumo projektams;</text:span></text:p>
        <text:p text:style-name="P843"><text:span text:style-name="T844">3</text:span><text:span text:style-name="T845">) sporto bazių pagerinimo</text:span><text:span text:style-name="T846"><text:s/></text:span><text:span text:style-name="T847">projektams.<text:s/></text:span></text:p>
        <text:p text:style-name="P848"><text:span text:style-name="T849">2</text:span><text:span text:style-name="T850">.<text:s/></text:span><text:span text:style-name="T851">Nacionalinių fizinio aktyvumo programų sąrašą ir joms keliamus reikalavimus nustato švietimo, mokslo ir sporto ministras.</text:span><text:span text:style-name="T852"><text:s/>Nacionalinė fizinio aktyvumo programa turi būti vykdoma ne mažiau kaip pusėje Lietuvos savivaldybių.</text:span></text:p>
        <text:p text:style-name="P853"><text:span text:style-name="T854">3</text:span><text:span text:style-name="T855">. Naci</text:span><text:span text:style-name="T856">onalinės fizinio aktyvumo programos valstybės biudžeto lėšomis finansuojamos švietimo, mokslo ir sporto ministro nustatyta tvarka. Nacionalines fizinio aktyvumo programas teikiančios skėtinės organizacijos,<text:s/></text:span><text:span text:style-name="T857">siekiančios šioms programoms įgyvendinti gauti va</text:span><text:span text:style-name="T858">lstybės biudžeto lėšų,<text:s/></text:span><text:span text:style-name="T859"><text:s/>turi atitikti šiuos kriterijus:</text:span></text:p>
        <text:p text:style-name="P860"><text:span text:style-name="T861">1</text:span><text:span text:style-name="T862">) atitikti Lietuvos Respublikos<text:s/></text:span><text:span text:style-name="T863">nevyriausybinių organizacijų plėtros įstatyme<text:s/></text:span><text:span text:style-name="T864">skėtinei</text:span><text:span text:style-name="T865"><text:s/></text:span><text:span text:style-name="T866">nacionalinei nevyriausybinei organizacijai</text:span><text:span text:style-name="T867"><text:s/>keliamus reikalavimus;</text:span></text:p>
        <text:p text:style-name="P868"><text:span text:style-name="T869">2</text:span><text:span text:style-name="T870">) vienyti ne mažiau kaip 20 nevyriausyb</text:span><text:span text:style-name="T871">inių organizacijų;</text:span></text:p>
        <text:p text:style-name="P872"><text:span text:style-name="T873">3</text:span><text:span text:style-name="T874">) steigimo dokumente turi būti įtvirtinta skėtinės organizacijos valdymo organų narių rotacija, numatant<text:s/></text:span><text:span text:style-name="T875">ne daugiau kaip 2 kadencijas po 4 metus arba 4 kadencijas po 2 metus iš eilės;</text:span></text:p>
        <text:p text:style-name="P876"><text:span text:style-name="T877">4</text:span><text:span text:style-name="T878">) skėtinė organizacija turi būti atlikusi p</text:span><text:span text:style-name="T879">raėjusių kalendorinių metų finansinių ataskaitų auditą<text:s/></text:span><text:span text:style-name="T880">ir<text:s/></text:span><text:span text:style-name="T881">švietimo, mokslo ir sporto ministro nustatyta tvarka<text:s/></text:span><text:span text:style-name="T882">pateikusi</text:span><text:span text:style-name="T883"><text:s/>nepriklausomo auditoriaus išvadą;<text:s/></text:span></text:p>
        <text:p text:style-name="P884"><text:span text:style-name="T885">5</text:span><text:span text:style-name="T886">) skėtinė organizacija turi įsipareigoti skirti ne mažesnio kaip švietimo, mokslo ir sporto min</text:span><text:span text:style-name="T887">istro nustatyto<text:s/></text:span><text:span text:style-name="T888">dydžio (dalį nuo</text:span><text:span text:style-name="T889"><text:s/>skirtų valstybės biudžeto lėšų sumos) nuosavų ar kitų šaltinių lėšų bendrąjį finansavimą nacionalinei fizinio aktyvumo programai įgyvendinti;</text:span></text:p>
        <text:p text:style-name="P890"><text:span text:style-name="T891">6</text:span><text:span text:style-name="T892">) skėtinė organizacija savo interneto svetainėje turi skelbti šiuos einamųjų</text:span><text:span text:style-name="T893"><text:s/>kalendorinių metų duomenis (išskyrus duomenis, kuriuos įstatymai draudžia viešinti): metinio biudžeto sąmatą (išskiriant skėtinės organizacijos veiklai administruoti numatytas išlaidas), strateginį veiklos planą, nacionalinę fizinio aktyvumo programą, kur</text:span><text:span text:style-name="T894">iai įgyvendinti prašoma valstybės biudžeto lėšų, nacionalinių fizinio aktyvumo programų, kurioms įgyvendinti buvo skirta valstybės biudžeto lėšų, įgyvendinimo ataskaitas.</text:span></text:p>
        <text:p text:style-name="P895"><text:span text:style-name="T896">4</text:span><text:span text:style-name="T897">. Šio straipsnio 1 dalies 2 ir 3 punktuose nurodyti projektai, sudarius Sporto</text:span><text:span text:style-name="T898"><text:s/>rėmimo fondą, finansuojami švietimo, mokslo ir sporto ministro nustatyta tvarka. Nacionalinis fizinio aktyvumo projektas turi būti vykdomas ne mažiau kaip dviejose Lietuvos apskrityse, įtraukiant ne mažiau kaip penkias Lietuvos savivaldybes, regioninis fi</text:span><text:span text:style-name="T899">zinio aktyvumo projektas – vienoje Lietuvos apskrityje. Ne mažiau kaip 10 procentų valstybės biudžeto lėšų, skirtų šio straipsnio 1 dalies 2 ir 3 punktuose nurodytiems projektams finansuoti, skiriama neįgaliųjų fizinio aktyvumo plėtrą skatinantiems projekt</text:span><text:span text:style-name="T900">ams įgyvendinti.</text:span></text:p>
        <text:p text:style-name="P901"><text:span text:style-name="T902">5</text:span><text:span text:style-name="T903">. Nacionaliniai ir regioniniai fizinio aktyvumo projektai ir sporto bazių pagerinimo projektai atrenkami taikant šiuos bendruosius vertinimo kriterijus:<text:s/></text:span></text:p>
        <text:p text:style-name="P904"><text:span text:style-name="T905">1</text:span><text:span text:style-name="T906">) projekto aktualumo ir svarbos;</text:span></text:p>
        <text:p text:style-name="P907"><text:span text:style-name="T908">2</text:span><text:span text:style-name="T909">) projekto veiksmingumo, poveikio ir tę</text:span><text:span text:style-name="T910">stinumo;</text:span></text:p>
        <text:p text:style-name="P911"><text:span text:style-name="T912">3</text:span><text:span text:style-name="T913">) projekto finansinio ir ekonominio pagrindimo;</text:span></text:p>
        <text:p text:style-name="P914"><text:span text:style-name="T915">4</text:span><text:span text:style-name="T916">) projekto valdymo.</text:span></text:p>
        <text:p text:style-name="P917"><text:span text:style-name="T918">6</text:span><text:span text:style-name="T919">. Švietimo, mokslo ir sporto ministro įgaliota institucija, administruodama šio straipsnio 1 dalies 1–3 punktuose nurodytas programas ir projektus:</text:span></text:p>
        <text:p text:style-name="P920"><text:span text:style-name="T921">1</text:span><text:span text:style-name="T922">) organizuoja ir atlieka projektų atranką (vertina administracinę atitiktį ir turinio bei išlaidų pagrįstumą), priima sprendimus dėl projektų atitikties<text:s/></text:span><text:span text:style-name="T923">švietimo, mokslo ir sporto ministro nustatytiems administracinės atitikties kriterijams</text:span><text:span text:style-name="T924">, rengia išvadas</text:span><text:span text:style-name="T925"><text:s/>dėl projektų tinkamumo finansuoti vertinimo ir teikia jas komisijai;</text:span></text:p>
        <text:p text:style-name="P926"><text:span text:style-name="T927">2</text:span><text:span text:style-name="T928">) viešųjų pirkimų būdu organizuoja ir atlieka programų atranką;</text:span></text:p>
        <text:p text:style-name="P929"><text:span text:style-name="T930">3</text:span><text:span text:style-name="T931">) priima sprendimus dėl valstybės biudžeto lėšų skyrimo programoms ir projektams įgyvendinti;</text:span></text:p>
        <text:p text:style-name="P932"><text:span text:style-name="T933">4</text:span><text:span text:style-name="T934">) sudaro vals</text:span><text:span text:style-name="T935">tybės biudžeto lėšomis finansuojamų programų ir projektų įgyvendinimo sutartis;</text:span></text:p>
        <text:p text:style-name="P936"><text:span text:style-name="T937">5</text:span><text:span text:style-name="T938">) vykdo programų ir projektų įgyvendinimo priežiūrą, įskaitant prevencinę viešųjų pirkimų kontrolę ir stebėseną, išlaidų pagrįstumo ir teisėtumo vertinimą įgyvendinamose p</text:span><text:span text:style-name="T939">rogramose ir projektuose ir dėl jų priima sprendimus;</text:span></text:p>
        <text:p text:style-name="P940"><text:span text:style-name="T941">6</text:span><text:span text:style-name="T942">) prižiūri projektų tęstinumo įsipareigojimų vykdymą įgyvendinus projektus;<text:s/></text:span></text:p>
        <text:p text:style-name="P943"><text:span text:style-name="T944">7</text:span><text:span text:style-name="T945">) nustato pažeidimus, švietimo, mokslo ir sporto ministro nustatyta tvarka priima sprendimus dėl veiksmų, susijusių</text:span><text:span text:style-name="T946"><text:s/>su nustatytais pažeidimais, atlieka pažeidimų tyrimus dėl programų ir projektų įgyvendinimo ir projektų tęstinumo įsipareigojimų vykdymo;<text:s/></text:span></text:p>
        <text:p text:style-name="P947"><text:span text:style-name="T948">8</text:span><text:span text:style-name="T949">) atlieka kitas šiame įstatyme ir švietimo, mokslo ir sporto ministro nustatytas funkcijas.<text:s/></text:span></text:p>
        <text:p text:style-name="P950"><text:span text:style-name="T951">7</text:span><text:span text:style-name="T952">. Švietimo,</text:span><text:span text:style-name="T953"><text:s/>mokslo ir sporto ministro įgaliotai institucijai lėšos šio straipsnio 1 dalies 2 ir 3 punktuose nurodytiems projektams administruoti skiriamos iš Švietimo, mokslo ir sporto ministerijai fiziniam aktyvumui finansuoti skirtų valstybės biudžeto asignavimų ir</text:span><text:span text:style-name="T954"><text:s/>negali viršyti 4 procentų atitinkamai šio straipsnio 1 dalies 2 ir 3 punktuose nurodytiems projektams skiriamų lėšų metinės dalies.</text:span></text:p>
        <text:p text:style-name="P955"><text:span text:style-name="T956">8</text:span><text:span text:style-name="T957">.<text:s/></text:span><text:span text:style-name="T958">K</text:span><text:span text:style-name="T959">omisija įvertina jai<text:s/></text:span><text:span text:style-name="T960">švietimo, mokslo ir sporto ministro įgaliotos institucijos<text:s/></text:span><text:span text:style-name="T961">pateiktus tinkamus<text:s/></text:span><text:span text:style-name="T962">valstybės biudžeto lėšomis<text:s/></text:span><text:span text:style-name="T963">finansuoti<text:s/></text:span><text:span text:style-name="T964">šio straipsnio 1 dalies 2 ir 3 punktuose nurodytus<text:s/></text:span><text:span text:style-name="T965">projektus ir teikia<text:s/></text:span><text:span text:style-name="T966">rekomendacinius pasiūlymus</text:span><text:span text:style-name="T967"><text:s/></text:span><text:span text:style-name="T968">švietimo, mokslo ir sporto ministro įgaliotai institucijai<text:s/></text:span><text:span text:style-name="T969">dėl konkrečių<text:s/></text:span><text:span text:style-name="T970">šio straipsnio 1 dalies 2 ir 3 punktuose nurody</text:span><text:span text:style-name="T971">tų<text:s/></text:span><text:span text:style-name="T972">projektų finansavimo.</text:span></text:p>
        <text:p text:style-name="P973"><text:span text:style-name="T974">9</text:span><text:span text:style-name="T975">.<text:s/></text:span><text:span text:style-name="T976">K</text:span><text:span text:style-name="T977">omisijos<text:s/></text:span><text:span text:style-name="T978">personalinę sudėtį<text:s/></text:span><text:span text:style-name="T979">ir<text:s/></text:span><text:span text:style-name="T980">komisi</text:span><text:span text:style-name="T981">jos nuostatus tvirtina<text:s/></text:span><text:span text:style-name="T982">švietimo, mokslo ir sporto ministras</text:span><text:span text:style-name="T983">. Komisiją sudaro 7 nariai. Į komisiją po vieną skiriami<text:s/></text:span><text:span text:style-name="T984">trijų<text:s/></text:span><text:span text:style-name="T985">valstybės institucijų atstovai ir vienas Lietuvos savivaldybių a</text:span><text:span text:style-name="T986">tstovas.<text:s/></text:span><text:span text:style-name="T987">Tris<text:s/></text:span><text:span text:style-name="T988">atstov</text:span><text:span text:style-name="T989">us</text:span><text:span text:style-name="T990"><text:s/>į komisijos narius</text:span><text:span text:style-name="T991">, atstovaujančius sporto organizacijoms, įskaitant vieną neįgaliųjų sporto judėjimams Lietuvoje vadovaujančių nevyriausybinių organizacijų atstovą,</text:span><text:span text:style-name="T992"><text:s/>skiria<text:s/></text:span><text:span text:style-name="T993">Nacionalinė sporto taryba.</text:span></text:p>
        <text:p text:style-name="P994"><text:span text:style-name="T995">10</text:span><text:span text:style-name="T996">.<text:s/></text:span><text:span text:style-name="T997">K</text:span><text:span text:style-name="T998">omisijos nariai turi būt</text:span><text:span text:style-name="T999">i nepriekaištingos reputacijos.<text:s/></text:span><text:span text:style-name="T1000">K</text:span><text:span text:style-name="T1001">omisijos nariams taikomi tokie patys kaip ir valstybės tarnautojams Valstybės tarnybos įstatyme nustatyti kriterijai, kuriais remiantis asmuo negali būti laikomas nepriekaištingos reputacijos.</text:span></text:p>
        <text:p text:style-name="P1002"><text:span text:style-name="T1003">11</text:span><text:span text:style-name="T1004">.</text:span><text:span text:style-name="T1005"><text:s/></text:span><text:span text:style-name="T1006">Švietimo, mokslo ir sp</text:span><text:span text:style-name="T1007">orto ministras nustato šio straipsnio 1 dalies 1–3 punktuose nurodytų programų ir projektų finansavimo valstybės biudžeto lėšomis proporcijas, finansavimo valstybės biudžeto lėšomis administravimo išlaidoms skiriamų lėšų dydį, bendrojo finansavimo dydį<text:s/></text:span><text:span text:style-name="T1008">(da</text:span><text:span text:style-name="T1009">lį</text:span><text:span text:style-name="T1010"><text:s/>nuo skirtų valstybės biudžeto lėšų sumos) iš šio straipsnio 1 dalies 1–3 punktuose nurodytų programų ir projektų vykdytojo nuosavų lėšų ar kitų šaltinių, tvirtina šio straipsnio 1 dalies 2 ir 3 punktuose nurodytų projektų finansavimo valstybės biudžeto<text:s/></text:span><text:span text:style-name="T1011">lėšomis prioritetus ir specialiuosius vertinimo kriterijus, detalizuoja šio straipsnio<text:s/></text:span><text:span text:style-name="T1012">5</text:span><text:span text:style-name="T1013"><text:s/>dalyje nurodytus bendruosius projektų vertinimo kriterijus.</text:span></text:p>
        <text:p text:style-name="P1014"><text:span text:style-name="T1015">12</text:span><text:span text:style-name="T1016">. Švietimo, mokslo ir sporto ministro įgaliota institucija, savivaldybės,</text:span><text:span text:style-name="T1017"><text:s/>kurios teritorijoje vykdomo</text:span><text:span text:style-name="T1018">s programos ir projektai, vykdomosios institucijos</text:span><text:span text:style-name="T1019"><text:s/>savo interneto svetainėse skelbia su šio straipsnio 1 dalies 1–3 punktuose nurodytomis programomis ir projektais susijusią informaciją: programas ir projektus pateikusių subjektų sąrašus, programų ir proje</text:span><text:span text:style-name="T1020">ktų pavadinimus, nustatytus reikalavimus atitinkančių programų ir projektų turinio santraukas, prašomų skirti lėšų sumas, sprendimus dėl projektų atitikties nustatytiems administracinės atitikties kriterijams, projektų turinio vertinimo rezultatus, sprendi</text:span><text:span text:style-name="T1021">mus dėl lėšų valstybės biudžeto lėšų programoms ir projektams skyrimo (neskyrimo) ir šių sprendimų motyvus, programoms ir projektams skirtų lėšų dydžius, projektų trukmę, informaciją apie programų ir projektų įgyvendinimo rezultatus, valstybės ar savivaldy</text:span><text:span text:style-name="T1022">bių biudžetų lėšų mokėjimo sustabdymą ar nutraukimą.</text:span></text:p>
        <text:p text:style-name="P1023"><text:span text:style-name="T1024">13</text:span><text:span text:style-name="T1025">. Savivaldybės vykdomoji institucija ar jos įgaliotos įstaigos savivaldybių tarybų nustatyt</text:span><text:span text:style-name="T1026">a<text:s/></text:span><text:span text:style-name="T1027">savivaldybių biudžetų lėšomis finansuojamų <text:s/></text:span><text:span text:style-name="T1028">fizinio aktyvumo</text:span><text:span text:style-name="T1029"><text:s/>projektų ir<text:s/></text:span><text:span text:style-name="T1030">sporto bazių pagerinimo projekt</text:span><text:span text:style-name="T1031">ų<text:s/></text:span><text:span text:style-name="T1032">finansavimo tvark</text:span><text:span text:style-name="T1033">a</text:span><text:span text:style-name="T1034"><text:s/>vykdo savivaldybei pateiktų<text:s/></text:span><text:span text:style-name="T1035">fizinio aktyvumo<text:s/></text:span><text:span text:style-name="T1036">projektų ir<text:s/></text:span><text:span text:style-name="T1037">sporto bazių pagerinimo projektų<text:s/></text:span><text:span text:style-name="T1038">atranką ir priima sprendimus dėl jų bendrojo finansavimo.</text:span></text:p>
        <text:p text:style-name="P1039"/>
        <text:p text:style-name="P1040"><text:span text:style-name="T1041">18</text:span><text:span text:style-name="T1042"><text:s/>straipsnis.<text:s/></text:span><text:span text:style-name="T1043">Aukšto meistriškumo sporto finansavimas valstybės ir savivaldybių</text:span><text:span text:style-name="T1044"><text:s/>biudžetų lėšomis</text:span></text:p>
        <text:p text:style-name="P1045"><text:span text:style-name="T1046">1</text:span><text:span text:style-name="T1047">. Aukšto meistriškumo sportas finansuojamas valstybės ir savivaldybių biudžetų lėšomis. Aukšto meistriškumo sportas valstybės biudžeto lėšomis finansuojamas švietimo, mokslo ir sporto ministro nustatyta tvarka, skiriant lėšų šio stra</text:span><text:span text:style-name="T1048">ipsnio 3 dalyje nurodytų subjektų pateiktoms aukšto meistriškumo sporto programoms ir šio straipsnio 10 dalyje nurodyto subjekto pateiktai nacionalinei antidopingo programai įgyvendinti bei įstaigai, sudarančiai sąlygas rengti sportininkus, išlaikyti. Aukš</text:span><text:span text:style-name="T1049">to meistriškumo sportas savivaldybių biudžetų lėšomis finansuojamas<text:s/></text:span><text:span text:style-name="T1050">savivaldybių tarybų<text:s/></text:span><text:span text:style-name="T1051">nustatyta tvarka.</text:span></text:p>
        <text:p text:style-name="P1052"><text:span text:style-name="T1053">2</text:span><text:span text:style-name="T1054">. Švietimo, mokslo ir sporto ministras nustato valstybės biudžeto lėšomis finansuojamų strateginių sporto šakų kriterijus 4 metams ir tvirtina st</text:span><text:span text:style-name="T1055">rateginių sporto šakų sąrašą, valstybės biudžeto lėšomis finansuojamoms aukšto meistriškumo sporto programoms ir nacionalinei antidopingo programai gali nustatyti bendrojo finansavimo dydį (dalį nuo skirtų valstybės biudžeto lėšų sumos) iš nuosavų lėšų ar<text:s/></text:span><text:span text:style-name="T1056">kitų šaltinių.</text:span></text:p>
        <text:p text:style-name="P1057"><text:span text:style-name="T1058">3</text:span><text:span text:style-name="T1059">. Valstybės biudžeto lėšomis finansuojamos olimpiniam, paralimpiniam, regos, klausos, judėjimo ar intelekto negalią turinčių asmenų sporto, studentų sporto judėjimams Lietuvoje vadovaujančių nevyriausybinių organizacijų, sporto šakų<text:s/></text:span><text:span text:style-name="T1060">federacijų atliekamos funkcijos, susijusios su sportininkų rengimu ir jų dalyvavimu tarptautinėse aukšto meistriškumo sporto varžybose, sporto pratybų, aukšto meistriškumo sporto treniruočių stovyklų ir sporto renginių (išskyrus šio straipsnio 6 dalyje nur</text:span><text:span text:style-name="T1061">odytas tarptautines aukšto meistriškumo sporto varžybas) organizavimu, išskirtinių sportinių gabumų turinčių vaikų atranka ir rengimu, klubinės veiklos plėtojimu ir stiprinimu, Pasaulinio antidopingo kodekso įgyvendinimu, brutalaus žiūrovų elgesio prevenci</text:span><text:span text:style-name="T1062">jos, kovos su manipuliavimu aukšto meistriškumo sporto varžybomis vykdymu. Tuo tikslu olimpiniam, paralimpiniam, regos, klausos, judėjimo ar intelekto negalią turinčių asmenų sporto, studentų sporto judėjimams Lietuvoje vadovaujančios nevyriausybinės organ</text:span><text:span text:style-name="T1063">izacijos, sporto šakų federacijos privalo parengti aukšto meistriškumo sporto programas, numatydamos priemones, susijusias su šioje dalyje nurodytų funkcijų atlikimu, ir atitikti šio įstatymo 19 straipsnyje nustatytus kriterijus.</text:span></text:p>
        <text:p text:style-name="P1064">Straipsnio dalies pakeitimai:</text:p>
        <text:p text:style-name="P1065"><text:span text:style-name="T1066">Nr.<text:s/></text:span><text:a xlink:href="https://www.e-tar.lt/portal/legalAct.html?documentId=d75de2c0f6c411ec8fa7d02a65c371ad" office:target-frame-name="_top" xlink:show="replace"><text:span text:style-name="T1067">XIV-1173</text:span></text:a><text:span text:style-name="T1068">, 2022-06-27, paskelbta TAR 2022-06-28, i. k. 2022-13889</text:span></text:p>
        <text:p text:style-name="Normal"/>
        <text:p text:style-name="P1069"><text:span text:style-name="T1070">4</text:span><text:span text:style-name="T1071">. Strateginių sporto šakų kriterijų, aukšto meistriškumo sporto programų ir nac</text:span><text:span text:style-name="T1072">ionalinės antidopingo programos 4 metų laikotarpis gali būti pratęstas atsižvelgiant į</text:span><text:span text:style-name="T1073"><text:s/>laikotarpį, trunkantį nuo vienų<text:s/></text:span><text:span text:style-name="T1074">olimpinių, paralimpinių ar kurčiųjų žaidynių ar specialiosios olimpiados iki kitų tos pačios kategorijos žaidynių.</text:span></text:p>
        <text:p text:style-name="P1075"><text:span text:style-name="T1076">5</text:span><text:span text:style-name="T1077">. Švietimo, moksl</text:span><text:span text:style-name="T1078">o ir sporto ministerija ar švietimo, mokslo ir sporto ministro įgaliota institucija ir savivaldybės savo interneto svetainėse skelbia su aukšto meistriškumo sporto programomis susijusią informaciją: programas pateikusių subjektų sąrašus, programų pavadinim</text:span><text:span text:style-name="T1079">us, nustatytus reikalavimus atitinkančių programų turinio santraukas, prašomų skirti lėšų sumas, programų turinio vertinimus, sprendimus dėl lėšų skyrimo (neskyrimo) ir šių sprendimų motyvus, informaciją apie programų įgyvendinimo rezultatus, valstybės biu</text:span><text:span text:style-name="T1080">džeto lėšų mokėjimo sustabdymą ar nutraukimą.</text:span></text:p>
        <text:p text:style-name="P1081"><text:span text:style-name="T1082">6</text:span><text:span text:style-name="T1083">. Į tarptautinės sporto šakos federacijos kalendorių įtrauktų tarptautinių aukšto meistriškumo sporto varžybų organizavimas Lietuvoje finansuojamas švietimo, mokslo ir sporto ministro nustatyta tvarka, ski</text:span><text:span text:style-name="T1084">riant valstybės biudžeto lėšų</text:span><text:span text:style-name="T1085"><text:s/>šio straipsnio 3 dalyje nurodytų subjektų pateiktiems<text:s/></text:span><text:span text:style-name="T1086">tarptautinių sporto varžybų projektams.<text:s/></text:span></text:p>
        <text:p text:style-name="P1087"><text:span text:style-name="T1088">7</text:span><text:span text:style-name="T1089">. Tarptautinių sporto varžybų projektai atrenkami taikant šiuos bendruosius vertinimo kriterijus:<text:s/></text:span></text:p>
        <text:p text:style-name="P1090"><text:span text:style-name="T1091">1</text:span><text:span text:style-name="T1092">) tarptautinių aukšto<text:s/></text:span><text:span text:style-name="T1093">meistriškumo sporto varžybų aktualumo ir svarbos;</text:span></text:p>
        <text:p text:style-name="P1094"><text:span text:style-name="T1095">2</text:span><text:span text:style-name="T1096">) tarptautinių aukšto meistriškumo sporto varžybų vietos sporto šakos tarptautinių aukšto meistriškumo sporto varžybų sistemoje;</text:span></text:p>
        <text:p text:style-name="P1097"><text:span text:style-name="T1098">3</text:span><text:span text:style-name="T1099">) tarptautinių aukšto meistriškumo sporto varžybų finansinio ir eko</text:span><text:span text:style-name="T1100">nominio pagrindimo;</text:span></text:p>
        <text:p text:style-name="P1101"><text:span text:style-name="T1102">4</text:span><text:span text:style-name="T1103">) sporto bazės, kurioje vyks tarptautinės aukšto meistriškumo sporto varžybos, būklės;</text:span></text:p>
        <text:p text:style-name="P1104"><text:span text:style-name="T1105">5</text:span><text:span text:style-name="T1106">) tarptautinės sporto šakos federacijos veiklos, tarptautinių aukšto meistriškumo sporto varžybų dalyvių;</text:span></text:p>
        <text:p text:style-name="P1107"><text:span text:style-name="T1108">6</text:span><text:span text:style-name="T1109">) tarptautinių aukšto meistr</text:span><text:span text:style-name="T1110">iškumo sporto varžybų sklaidos;</text:span></text:p>
        <text:p text:style-name="P1111"><text:span text:style-name="T1112">7</text:span><text:span text:style-name="T1113">) partnerystės.</text:span></text:p>
        <text:p text:style-name="P1114"><text:span text:style-name="T1115">8</text:span><text:span text:style-name="T1116">. Švietimo, mokslo ir sporto ministras tvirtina tarptautinių sporto varžybų projektų finansavimo valstybės biudžeto lėšomis vertinimo specialiuosius kriterijus ir detalizuoja šio straipsnio 7 daly</text:span><text:span text:style-name="T1117">je nurodytus bendruosius vertinimo kriterijus, nustato tarptautinių sporto varžybų projektų administravimo išlaidoms skiriamų lėšų dydį. Valstybės biudžeto lėšomis finansuojamiems tarptautinių sporto varžybų projektams švietimo, mokslo ir sporto ministras<text:s/></text:span><text:span text:style-name="T1118">gali nustatyti bendrojo finansavimo dydį (</text:span><text:span text:style-name="T1119">dalį n</text:span><text:span text:style-name="T1120">uo skirtų valstybės biudžeto lėšų sumos) iš projekto vykdytojo nuosavų</text:span><text:span text:style-name="T1121"><text:s/>lėšų</text:span><text:span text:style-name="T1122"><text:s/>ar kitų šaltinių.</text:span></text:p>
        <text:p text:style-name="P1123"><text:span text:style-name="T1124">9</text:span><text:span text:style-name="T1125">. Švietimo, mokslo ir sporto ministerija savo interneto svetainėje skelbia su tarptautinių sporto varžybų pro</text:span><text:span text:style-name="T1126">jektais susijusią informaciją: projektus pateikusių subjektų sąrašus, projektų pavadinimus, nustatytus reikalavimus atitinkančių projektų turinio santraukas, prašomų skirti lėšų sumas, projektų turinio vertinimo rezultatus, sprendimus dėl lėšų skyrimo (nes</text:span><text:span text:style-name="T1127">kyrimo) ir šių sprendimų motyvus, projektams skirtų lėšų dydžius, projektų</text:span><text:span text:style-name="T1128"><text:s/></text:span><text:span text:style-name="T1129">trukmę, informaciją apie projektų įgyvendinimo rezultatus, valstybės biudžeto lėšų mokėjimo sustabdymą ar nutraukimą.</text:span></text:p>
        <text:p text:style-name="P1130"><text:span text:style-name="T1131">10</text:span><text:span text:style-name="T1132">. Nacionalinės antidopingo organizacijos veiklos, susijus</text:span><text:span text:style-name="T1133">ios su Pasaulinio antidopingo kodekso įgyvendinimu, finansuojamos valstybės biudžeto lėšomis. Tuo tikslu nacionalinė antidopingo organizacija rengia nacionalinę antidopingo programą.</text:span></text:p>
        <text:p text:style-name="P1134"/>
        <text:p text:style-name="P1135"><text:span text:style-name="T1136">19</text:span><text:span text:style-name="T1137"><text:s/>straipsnis.<text:s/></text:span><text:span text:style-name="T1138">Kriterijai, kuriuos atitinkantis juridinis asmuo tu</text:span><text:span text:style-name="T1139">ri teisę gauti valstybės biudžeto lėšų aukšto meistriškumo sporto programai įgyvendinti</text:span><text:span text:style-name="T1140">.</text:span></text:p>
        <text:p text:style-name="P1141"><text:span text:style-name="T1142">1</text:span><text:span text:style-name="T1143">. Sporto šakos federacija, siekianti gauti valstybės biudžeto lėšų šio įstatymo 18 straipsnio 3 dalyje nurodytai aukšto meistriškumo sporto programai įgyvendinti,</text:span><text:span text:style-name="T1144"><text:s/>turi atitikti šiuos kriterijus:</text:span></text:p>
        <text:p text:style-name="P1145"><text:span text:style-name="T1146">1</text:span><text:span text:style-name="T1147">) atitikti Lietuvos Respublikos nevyriausybinių organizacijų plėtros įstatyme nevyriausybinėms organizacijoms keliamus reikalavimus ir Lietuvos Respublikos asociacijų įstatyme asociacijoms keliamus reikalavimus;</text:span></text:p>
        <text:p text:style-name="P1148"><text:span text:style-name="T1149">2</text:span><text:span text:style-name="T1150">) b</text:span><text:span text:style-name="T1151">ūti atsakinga už visų Lietuvos Respublikoje kultivuojamų atstovaujamos sporto šakos disciplinų plėtrą (tuo atveju, kai tos sporto šakos tarptautinė (pasaulio) sporto šakos federacija atstovavimą leidžia ir sporto šakos disciplinų principu, valstybės biudže</text:span><text:span text:style-name="T1152">to lėšų sporto programoms įgyvendinti gali gauti kelios tos sporto šakos federacijos, kurios yra atsakingos tik už vienos ar kelių tos sporto šakos disciplinų plėtrą);</text:span></text:p>
        <text:p text:style-name="P1153">Straipsnio punkto pakeitimai:</text:p>
        <text:p text:style-name="P1154"><text:span text:style-name="T1155">Nr.<text:s/></text:span><text:a xlink:href="https://www.e-tar.lt/portal/legalAct.html?documentId=d75de2c0f6c411ec8fa7d02a65c371ad" office:target-frame-name="_top" xlink:show="replace"><text:span text:style-name="T1156">XIV-1173</text:span></text:a><text:span text:style-name="T1157">, 2022-06-27, paskelbta TAR 2022-06-28, i. k. 2022-13889</text:span></text:p>
        <text:p text:style-name="Normal"/>
        <text:p text:style-name="P1158"><text:span text:style-name="T1159">3</text:span><text:span text:style-name="T1160">) per paskutinius 4 metus iki kreipimosi į Švietimo, mokslo ir sporto ministeriją ar švie</text:span><text:span text:style-name="T1161">timo, mokslo ir sporto ministro įgaliotą instituciją dėl aukšto meistriškumo sporto programos finansavimo dienos ne mažiau kaip vienas federacijos atstovaujamos sporto šakos (sporto šakos disciplinos) sportininkas atstovavo Lietuvos Respublikai olimpinėse<text:s/></text:span><text:span text:style-name="T1162">žaidynėse, pasaulio ir (ar) Europos suaugusiųjų čempionatuose (atitinkamai pasaulio, Europos taurės finalinėse varžybose ir (ar) Europos žaidynėse, jeigu tos sporto šakos pasaulio ir (ar) Europos suaugusiųjų čempionatai nevykdomi, o vietoj jų rengiamos ati</text:span><text:span text:style-name="T1163">tinkamai tos sporto šakos pasaulio, Europos taurės finalinės varžybos ir (ar) Europos žaidynės) ar patekti į šias sporto varžybas organizuojamose atrankos varžybose;</text:span></text:p>
        <text:p text:style-name="P1164"><text:span text:style-name="T1165">4</text:span><text:span text:style-name="T1166">) yra narė atstovaujamos sporto šakos tarptautinės (pasaulio) sporto šakos federacijo</text:span><text:span text:style-name="T1167">s (arba, kai yra tarptautinės (pasaulio) sporto šakos federacijos leidimas, – narė tarptautinės (pasaulio) sporto šakos federacijos, kuruojančios tik konkrečią sporto šakos discipliną ir kartu esančios nare atstovaujančios sporto šakos tarptautinės (pasaul</text:span><text:span text:style-name="T1168">io) sporto šakos federacijos), kuri:</text:span><text:s/></text:p>
        <text:p text:style-name="P1169">Straipsnio punkto pakeitimai:</text:p>
        <text:p text:style-name="P1170"><text:span text:style-name="T1171">Nr.<text:s/></text:span><text:a xlink:href="https://www.e-tar.lt/portal/legalAct.html?documentId=d75de2c0f6c411ec8fa7d02a65c371ad" office:target-frame-name="_top" xlink:show="replace"><text:span text:style-name="T1172">XIV-1173</text:span></text:a><text:span text:style-name="T1173">, 2022-06-27, paskelbta TAR 2022-06-28, i. k. 2022-13889</text:span></text:p>
        <text:p text:style-name="P1174"><text:span text:style-name="T1175">a</text:span><text:span text:style-name="T1176">) turi ne mažiau k</text:span><text:span text:style-name="T1177">aip 55 valstybėse iš ne mažiau kaip 4 žemynų veikiančius narius;</text:span></text:p>
        <text:p text:style-name="P1178"><text:span text:style-name="T1179">b</text:span><text:span text:style-name="T1180">) yra pripažinusi Pasaulinį antidopingo kodeksą;</text:span></text:p>
        <text:p text:style-name="P1181"><text:span text:style-name="T1182">c</text:span><text:span text:style-name="T1183">) per paskutinius 4 metus iki sporto šakos federacijos kreipimosi į Švietimo, mokslo ir sporto ministeriją ar švietimo, mokslo ir sp</text:span><text:span text:style-name="T1184">orto ministro įgaliotą instituciją dėl programos finansavimo dienos surengė tos sporto šakos pasaulio suaugusiųjų čempionatą (arba tos sporto šakos pasaulio taurės finalines varžybas, jeigu tos sporto šakos pasaulio čempionatai nevykdomi, o vietoj jų rengi</text:span><text:span text:style-name="T1185">amos tos sporto šakos pasaulio taurės finalinės varžybos), kuriame kartu su atrankos varžybomis į jį dalyvavo ne mažiau kaip 3 žemynų ne mažiau kaip 16 valstybių atstovai;</text:span></text:p>
        <text:p text:style-name="P1186"><text:span text:style-name="T1187">d</text:span><text:span text:style-name="T1188">) yra pripažinusi šią federaciją vienintele tos sporto šakos (tos sporto šakos<text:s/></text:span><text:span text:style-name="T1189">disciplinos) atstove Lietuvos Respublikoje, palaikančia santykius su tarptautine (pasaulio) sporto šakos federacija (arba, kai yra tarptautinės (pasaulio) sporto šakos federacijos leidimas, – su tarptautine (pasaulio) sporto šakos federacija, kuruojančia t</text:span><text:span text:style-name="T1190">ik konkrečią sporto šakos discipliną);</text:span></text:p>
        <text:p text:style-name="P1191">Papunkčio pakeitimai:</text:p>
        <text:p text:style-name="P1192"><text:span text:style-name="T1193">Nr.<text:s/></text:span><text:a xlink:href="https://www.e-tar.lt/portal/legalAct.html?documentId=d75de2c0f6c411ec8fa7d02a65c371ad" office:target-frame-name="_top" xlink:show="replace"><text:span text:style-name="T1194">XIV-1173</text:span></text:a><text:span text:style-name="T1195">, 2022-06-27, paskelbta TAR 2022-06-28, i. k. 2022-13889</text:span></text:p>
        <text:p text:style-name="Normal"/>
        <text:p text:style-name="P1196"><text:span text:style-name="T1197">5</text:span><text:span text:style-name="T1198">) turi savo įstatuos</text:span><text:span text:style-name="T1199">e nustatyta tvarka patvirtintas plėtojamos sporto šakos sporto varžybų saugumo taisykles;</text:span></text:p>
        <text:p text:style-name="P1200"><text:span text:style-name="T1201">6</text:span><text:span text:style-name="T1202">) turi savo įstatuose nustatyta tvarka patvirtintą etikos kodeksą ir veiklos dokumentuose yra įtvirtinusi atsakomybę už etikos ir Pasaulinio antidopingo kodekso<text:s/></text:span><text:span text:style-name="T1203">pažeidimus, manipuliavimą aukšto meistriškumo sporto varžybomis, brutalų elgesį sporto varžybų metu bei vykdydama veiklą laikosi šio įstatymo 3 straipsnyje nurodytų principų;</text:span></text:p>
        <text:p text:style-name="P1204"><text:span text:style-name="T1205">7</text:span><text:span text:style-name="T1206">) turi savo įstatuose nustatyta tvarka patvirtintą strateginį veiklos planą,</text:span><text:span text:style-name="T1207"><text:s/>kuriame numatyti sporto šakos federacijos tikslai ir planuojami rezultatai per artimiausių 4 metų laikotarpį ir su kuriuo turi derėti sporto šakos federacijos teikiama aukšto meistriškumo sporto programa;</text:span></text:p>
        <text:p text:style-name="P1208"><text:span text:style-name="T1209">8</text:span><text:span text:style-name="T1210">) turi sporto šakos federacijos interneto sve</text:span><text:span text:style-name="T1211">tainėje skelbti šiuos einamųjų kalendorinių metų duomenis (išskyrus duomenis, kuriuos įstatymai draudžia viešinti): federacijos priimamus sprendimus, susijusius su visų amžiaus grupių nacionalinių rinktinių sudarymu (tarp jų ir šių rinktinių sudarymo krite</text:span><text:span text:style-name="T1212">rijus), federacijos metinio biudžeto sąmatą (išskiriant federacijos veiklai administruoti numatytas išlaidas), etikos kodeksą, strateginį veiklos planą, aukšto meistriškumo sporto programą, kuriai įgyvendinti prašoma valstybės biudžeto lėšų, aukšto meistri</text:span><text:span text:style-name="T1213">škumo sporto programų, kurioms įgyvendinti buvo skirta valstybės biudžeto lėšų, įgyvendinimo ataskaitas;</text:span></text:p>
        <text:p text:style-name="P1214"><text:span text:style-name="T1215">9</text:span><text:span text:style-name="T1216">) turi įsipareigoti skirti ne mažesnio kaip švietimo, mokslo ir sporto ministro nustatyto dydžio<text:s/></text:span><text:span text:style-name="T1217">(dalį</text:span><text:span text:style-name="T1218"><text:s/>nuo skirtų valstybės biudžeto lėšų sumos) n</text:span><text:span text:style-name="T1219">uosavų ar kitų šaltinių lėšų bendrąjį finansavimą aukšto meistriškumo sporto programoms įgyvendinti;</text:span></text:p>
        <text:p text:style-name="P1220"><text:span text:style-name="T1221">10</text:span><text:span text:style-name="T1222">) sporto šakos federacijos steigimo dokumente yra įtvirtinta sporto šakos federacijos valdymo organų narių rotacija, numatant<text:s/></text:span><text:span text:style-name="T1223">maksimalų galimą iš eil</text:span><text:span text:style-name="T1224">ės einančių kadencijų skaičių tam pačiam asmeniui.</text:span></text:p>
        <text:p text:style-name="P1225"><text:span text:style-name="T1226">2</text:span><text:span text:style-name="T1227">. Sporto šakos federacijai siekiant gauti valstybės biudžeto lėšų atliekamai funkcijai, susijusiai su klubinės veiklos plėtojimu ir stiprinimu, sporto klubui<text:s/></text:span><text:span text:style-name="T1228">mutatis mutandis<text:s/></text:span><text:span text:style-name="T1229">taikomi šio straipsnio<text:s/></text:span><text:span text:style-name="T1230">1 dalies 6 ir 8 punktai, taip pat jis turi atitikti šiuos kriterijus:</text:span></text:p>
        <text:p text:style-name="P1231"><text:span text:style-name="T1232">1</text:span><text:span text:style-name="T1233">) turi būti sporto šakos federacijos dalyvis ar dalyvio dalyvis;</text:span></text:p>
        <text:p text:style-name="P1234"><text:span text:style-name="T1235">2</text:span><text:span text:style-name="T1236">) turi dalyvauti sporto šakos federacijos organizuojamuose sporto šakos nacionaliniuose čempionatuose;</text:span></text:p>
        <text:p text:style-name="P1237"><text:span text:style-name="T1238">3</text:span><text:span text:style-name="T1239">) tur</text:span><text:span text:style-name="T1240">i įgyvendinti sporto šakos federacijos parengtą šio įstatymo 18 straipsnio 3 dalyje nurodytą aukšto meistriškumo programą;</text:span></text:p>
        <text:p text:style-name="P1241"><text:span text:style-name="T1242">4</text:span><text:span text:style-name="T1243">) turi būti sudaręs sutartis su treneriais, atitinkančiais šio įstatymo 11 straipsnio 2 dalyje ir sporto šakos federacijos nusta</text:span><text:span text:style-name="T1244">tytus reikalavimus, aukšto meistriškumo programai įgyvendinti;</text:span></text:p>
        <text:p text:style-name="P1245"><text:span text:style-name="T1246">5</text:span><text:span text:style-name="T1247">) turi būti sudaręs sutartis dėl sporto pratyboms ir sporto varžyboms būtinos infrastruktūros aukšto meistriškumo programai įgyvendinti.</text:span></text:p>
        <text:p text:style-name="P1248"><text:span text:style-name="T1249">3</text:span><text:span text:style-name="T1250">. Olimpiniam, paralimpiniam, regos, klausos, judėjimo ar intelekto negalią turinčių asmenų sporto, studentų sporto judėjimams Lietuvoje vadovaujančioms nevyriausybinėms organizacijoms, siekiančioms gauti valstybės biudžeto lėšų šio įstatymo 18 straipsnio 3</text:span><text:span text:style-name="T1251"><text:s/>dalyje nurodytoms aukšto meistriškumo sporto programoms įgyvendinti,<text:s/></text:span><text:span text:style-name="T1252">mutatis mutandis<text:s/></text:span><text:span text:style-name="T1253">taikomi šio straipsnio 1 dalies<text:s/></text:span><text:span text:style-name="T1254">6–10</text:span><text:span text:style-name="T1255"><text:s/>punktuose nustatyti kriterijai,<text:s/></text:span><text:span text:style-name="T1256">išskyrus<text:s/></text:span><text:span text:style-name="T1257">intelekto negalią turinčių asmenų sporto<text:s/></text:span><text:span text:style-name="T1258">judėjimui vadovaujančią organizaciją, kuriai netai</text:span><text:span text:style-name="T1259">komas šio straipsnio 1 dalies 6 punkte nustatytas reikalavimas savo veiklos dokumentuose įtvirtinti atsakomybę už Pasaulinio antidopingo kodekso pažeidimus</text:span><text:span text:style-name="T1260">,</text:span><text:span text:style-name="T1261"><text:s/></text:span><text:span text:style-name="T1262">be to, tarptautinės nevyriausybinės sporto organizacijos, kurių narėmis yra olimpiniam, paralimpini</text:span><text:span text:style-name="T1263">am, regos, klausos ar judėjimo negalią turinčių asmenų sporto, studentų sporto judėjimams Lietuvoje vadovaujančios nevyriausybinės organizacijos, turi būti pripažinusios Pasaulinį antidopingo kodeksą.</text:span></text:p>
        <text:p text:style-name="P1264"><text:span text:style-name="T1265">4</text:span><text:span text:style-name="T1266">. Nacionalinei antidopingo organizacijai, siekiančiai gauti valstybės ir (ar) savivaldybių biudžeto lėšų nacionalinei antidopingo programai įgyvendinti,<text:s/></text:span><text:span text:style-name="T1267">mutatis mutandis</text:span><text:span text:style-name="T1268"><text:s/>taikomi šio straipsnio 1 dalies 7–10 punktuose nustatyti kriterijai.</text:span></text:p>
        <text:p text:style-name="P1269"/>
        <text:p text:style-name="P1270"><text:span text:style-name="T1271">20</text:span><text:span text:style-name="T1272"><text:s/>straips</text:span><text:span text:style-name="T1273">nis.<text:s/></text:span><text:span text:style-name="T1274">Finansavimo valstybės biudžeto lėšomis neskyrimo pagrindai ir išmokėtų lėšų grąžinimas</text:span></text:p>
        <text:p text:style-name="P1275"><text:span text:style-name="T1276">1</text:span><text:span text:style-name="T1277">. Valstybės biudžeto lėšos</text:span><text:span text:style-name="T1278"><text:s/></text:span><text:span text:style-name="T1279">šio įstatymo 17 straipsnio 1 dalies 1 punkte ir 18 straipsnio 3 dalyje nurodytoms programoms (toliau – programos) ir šio įstatymo 17</text:span><text:span text:style-name="T1280"><text:s/>straipsnio 1 dalies 2 ir 3 punktuose ir 18 straipsnio 7 dalyje nurodytiems projektams (toliau – projektai)<text:s/></text:span><text:span text:style-name="T1281">įgyvendinti negali būti skiriamos, jeigu:</text:span></text:p>
        <text:p text:style-name="P1282"><text:span text:style-name="T1283">1</text:span><text:span text:style-name="T1284">) juridinio asmens veikla sustabdyta ar apribota įstatymų nustatytais pagrindais;</text:span></text:p>
        <text:p text:style-name="P1285"><text:span text:style-name="T1286">2</text:span><text:span text:style-name="T1287">) juridinis asmu</text:span><text:span text:style-name="T1288">o nėra įvykdęs įsipareigojimų, susijusių su mokesčių mokėjimu (išskyrus atvejus, kai mokesčių administratoriaus sprendimu mokestinės nepriemokos mokėjimas yra atidėtas ir (arba) išdėstytas per tam tikrą laikotarpį ir šio sprendimo pagrindu sudaryta nevyria</text:span><text:span text:style-name="T1289">usybinės organizacijos ar kito asmens ir mokesčių administratoriaus mokestinės paskolos sutartis);</text:span></text:p>
        <text:p text:style-name="P1290"><text:span text:style-name="T1291">3</text:span><text:span text:style-name="T1292">) juridiniam asmeniui taikomas turto areštas ir išieškojimas galėtų būti nukreiptas į projektui ar programai įgyvendinti skirtas valstybės biudžeto lėša</text:span><text:span text:style-name="T1293">s, juridinis asmuo yra likviduojamas arba dėl juridinio asmens pradėtos bankroto procedūros ir išieškojimas galėtų būti nukreiptas į projektui ar programai įgyvendinti skirtas valstybės biudžeto lėšas;</text:span></text:p>
        <text:p text:style-name="P1294"><text:span text:style-name="T1295">4</text:span><text:span text:style-name="T1296">) juridinis asmuo, prašydamas valstybės biudžeto<text:s/></text:span><text:span text:style-name="T1297">lėšų, pateikė tikrovės neatitinkančius duomenis arba suklastotus dokumentus;</text:span></text:p>
        <text:p text:style-name="P1298"><text:span text:style-name="T1299">5</text:span><text:span text:style-name="T1300">) juridinis asmuo, naudodamas valstybės biudžeto lėšas, buvo neįvykdęs valstybės biudžeto lėšų naudojimo sutarties su ta pačia valstybės institucija, priimančia sprendimą dėl</text:span><text:span text:style-name="T1301"><text:s/>valstybės biudžeto lėšų skyrimo projektams ar programoms, ar netinkamai ją įvykdęs ir tai buvo esminis valstybės biudžeto lėšų naudojimo sutarties pažeidimas arba valstybės institucija yra gavusi informaciją apie kitų valstybės biudžeto lėšų naudojimo sut</text:span><text:span text:style-name="T1302">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text:span><text:span text:style-name="T1303">uo esminių valstybės biudžeto lėšų naudojimo sutarties sąlygų pažeidimo padarymo dienos iki jo paaiškėjimo dienos yra praėję daugiau kaip 5 metai;</text:span></text:p>
        <text:p text:style-name="P1304"><text:span text:style-name="T1305">6</text:span><text:span text:style-name="T1306">) juridinis asmuo prašo skirti valstybės biudžeto lėšų aukšto meistriškumo sporto programai įgyvendinti,</text:span><text:span text:style-name="T1307"><text:s/>tačiau šios programos priemonės nedera su Pasauliniu antidopingo kodeksu arba tos sporto šakos tarptautinė<text:s/></text:span><text:span text:style-name="T1308">sporto šakos</text:span><text:span text:style-name="T1309"><text:s/></text:span><text:span text:style-name="T1310">federacija nepripažįsta Pasaulinio antidopingo kodekso ar neįgyvendina nacionalinių antidopingo taisyklių;</text:span></text:p>
        <text:p text:style-name="P1311"><text:span text:style-name="T1312">7</text:span><text:span text:style-name="T1313">) juridinio asmens vado</text:span><text:span text:style-name="T1314">vas, kolegialaus valdymo organo<text:s/></text:span><text:span text:style-name="T1315">nariai</text:span><text:span text:style-name="T1316">, asmuo, turintis teisę juridinio asmens vardu sudaryti sandorį, buhalteris (buhalteriai) ar kitas (kiti) asmuo (asmenys), tvarkantis (tvarkantys) juridinio asmens apskaitą</text:span><text:span text:style-name="T1317">:</text:span></text:p>
        <text:p text:style-name="P1318"><text:span text:style-name="T1319">a</text:span><text:span text:style-name="T1320">)</text:span><text:span text:style-name="T1321"><text:s/></text:span><text:span text:style-name="T1322">turi neišnykusį ar nepanaikintą teistum</text:span><text:span text:style-name="T1323">ą už sunk</text:span><text:span text:style-name="T1324">ų<text:s/></text:span><text:span text:style-name="T1325">ar labai sunk</text:span><text:span text:style-name="T1326">ų<text:s/></text:span><text:span text:style-name="T1327">nusikaltim</text:span><text:span text:style-name="T1328">ą<text:s/></text:span><text:span text:style-name="T1329">arba nusikaltim</text:span><text:span text:style-name="T1330">ą<text:s/></text:span><text:span text:style-name="T1331">nuosavybei, turtinėms teisėms ir turtiniams interesams, ekonomikai ir verslo tvarkai, finansų sistemai</text:span><text:span text:style-name="T1332">,<text:s/></text:span><text:span text:style-name="T1333">už korupcinio pobūdžio nusikaltimą</text:span><text:span text:style-name="T1334"><text:s/>arba nusikaltimą, susijusį su dopingo medžiagų neteisėtu disponavimu, platinimu ar lenkimu (įtraukimu) jas vartoti;</text:span></text:p>
        <text:p text:style-name="P1335"><text:span text:style-name="T1336">b</text:span><text:span text:style-name="T1337">) yra baustas administracine nuobauda arba jam yra pritaikyta administracinio poveikio priemonė už neteisėtą vertimąsi komercine, ūkin</text:span><text:span text:style-name="T1338">e, finansine ar profesine veikla, komercinės ar ūkinės veiklos tvarkos, viešųjų pirkimų tvarkos, ataskaitų, deklaracijų ar kitų mokesčių administratoriaus funkcijoms įgyvendinti reikalingų dokumentų ir duomenų pateikimo tvarkos, apmokestinamųjų pajamų apsk</text:span><text:span text:style-name="T1339">aičiavimo arba mokesčių ar kitų įmokų apskaičiavimo, mokėjimo tvarkos, buhalterinę apskaitą reglamentuojančių teisės aktų pažeidimą ir nuo administracinės nuobaudos ar administracinio poveikio priemonės skyrimo nepraėjo vieni metai;</text:span></text:p>
        <text:p text:style-name="P1340"><text:span text:style-name="T1341">c</text:span><text:span text:style-name="T1342">) turi jam pritaik</text:span><text:span text:style-name="T1343">ytas atitinkamos nevyriausybinės organizacijos, veikiančios aukšto meistriškumo sporto srityje, sankcijas už manipuliavimą<text:s/></text:span><text:span text:style-name="T1344">aukšto meistriškumo<text:s/></text:span><text:span text:style-name="T1345">sporto varžybomis arba antidopingo organizacijos sankcijas už antidopingo taisyklių pažeidimą ir jų galiojimo ter</text:span><text:span text:style-name="T1346">minas yra nepasibaigęs;</text:span></text:p>
        <text:p text:style-name="P1347"><text:span text:style-name="T1348">8</text:span><text:span text:style-name="T1349">) juridinis asmuo buvo patrauktas baudžiamojon atsakomybėn ir nepraėjo 10 metų nuo nuosprendžio įsiteisėjimo dienos.</text:span></text:p>
        <text:p text:style-name="P1350"><text:span text:style-name="T1351">2</text:span><text:span text:style-name="T1352">. Jeigu šio straipsnio 1 dalyje nurodytos aplinkybės atsiranda po sprendimo skirti valstybės biudžeto</text:span><text:span text:style-name="T1353"><text:s/>lėšų projektui ar programai įgyvendinti priėmimo, valstybės biudžeto lėšų mokėjimas sustabdomas, o šiomis aplinkybėmis išmokėtos valstybės biudžeto lėšos atitinkamai finansavimą skyrusių institucijų ar įstaigų nustatyta tvarka ir per nustatytus terminus t</text:span><text:span text:style-name="T1354">uri būti grąžintos į valstybės biudžeto lėšų naudojimo sutartyje nurodytą valstybės iždo sąskaitą; jų negrąžinus, išmokėtos lėšos išieškomos. Jeigu aplinkybės išnyksta nepasibaigus projekto ar programos įgyvendinimo terminui, valstybės biudžeto lėšų mokėji</text:span><text:span text:style-name="T1355">mas atnaujinamas projektams ar toms programos priemonėms, kurių vykdymo terminai nėra pasibaigę, įgyvendinti; priešingu atveju priimamas sprendimas nutraukti valstybės biudžeto lėšų mokėjimą projektui</text:span><text:span text:style-name="T1356"><text:s/></text:span><text:span text:style-name="T1357">ar programai įgyvendinti.</text:span></text:p>
        <text:p text:style-name="P1358"/>
        <text:p text:style-name="P1359"><text:span text:style-name="T1360">21</text:span><text:span text:style-name="T1361"><text:s/>straipsnis.<text:s/></text:span><text:span text:style-name="T1362">Valstyb</text:span><text:span text:style-name="T1363">ės ir savivaldybių dalyvavimas rengiant sportininkus</text:span></text:p>
        <text:p text:style-name="P1364"><text:span text:style-name="T1365">1</text:span><text:span text:style-name="T1366">. Valstybė steigia įstaigą, kuri sudarytų sąlygas sportininkams rengti.</text:span></text:p>
        <text:p text:style-name="P1367"><text:span text:style-name="T1368">2</text:span><text:span text:style-name="T1369">. Savivaldybės gali steigti įstaigas, kurios rengtų sportininkus ar sudarytų sąlygas jiems rengti.</text:span></text:p>
        <text:p text:style-name="P1370"/>
        <text:p text:style-name="P1371"><text:span text:style-name="T1372">VII</text:span><text:span text:style-name="T1373"><text:s/>SKYRIUS</text:span></text:p>
        <text:p text:style-name="P1374"><text:span text:style-name="T1375">VALSTYBĖS SKATINIMAS UŽ PASIEKTUS AUKŠTO MEISTRIŠKUMO SPORTO LAIMĖJIMUS</text:span></text:p>
        <text:p text:style-name="P1376"/>
        <text:p text:style-name="P1377"><text:span text:style-name="T1378">22</text:span><text:span text:style-name="T1379"><text:s/>straipsnis.<text:s/></text:span><text:span text:style-name="T1380">Valstybės skatinimas už pasiektus sporto laimėjimus</text:span></text:p>
        <text:p text:style-name="P1381"><text:span text:style-name="T1382">Valstybė užtikrina lygiateisiškumo principo įgyvendinimą ir skatina sportininkus už pasiektus sporto laimėjimu</text:span><text:span text:style-name="T1383">s, atsižvelgdama į skirtingą atrankos varžybų, kvotų šalims sistemą, varžybų rangą, šalių ir dalyvių skaičių sporto varžybose.</text:span></text:p>
        <text:p text:style-name="P1384"/>
        <text:p text:style-name="P1385"><text:span text:style-name="T1386">23</text:span><text:span text:style-name="T1387"><text:s/>straipsnis.<text:s/></text:span><text:span text:style-name="T1388">Valstybės premijos už pasiektus aukšto meistriškumo sporto laimėjimus</text:span></text:p>
        <text:p text:style-name="P1389"><text:span text:style-name="T1390">1</text:span><text:span text:style-name="T1391">. Sportininkams ir jų treneriams</text:span><text:span text:style-name="T1392"><text:s/>už šio straipsnio 2 dalyje nurodytus aukšto meistriškumo sporto laimėjimus (toliau – laimėjimai) valstybės premijų dydžius, vadovaudamasi šio įstatymo 22 straipsnyje nustatytais kriterijais, nustato Vyriausybė.</text:span></text:p>
        <text:p text:style-name="P1393">Straipsnio dalies pakeitimai:</text:p>
        <text:p text:style-name="P1394"><text:span text:style-name="T1395">Nr.<text:s/></text:span><text:a xlink:href="https://www.e-tar.lt/portal/legalAct.html?documentId=d75de2c0f6c411ec8fa7d02a65c371ad" office:target-frame-name="_top" xlink:show="replace"><text:span text:style-name="T1396">XIV-1173</text:span></text:a><text:span text:style-name="T1397">, 2022-06-27, paskelbta TAR 2022-06-28, i. k. 2022-13889</text:span></text:p>
        <text:p text:style-name="Normal"/>
        <text:p text:style-name="P1398"><text:span text:style-name="T1399">2</text:span><text:span text:style-name="T1400">. Asmuo turi teisę gauti valstybės premiją, jeigu jis, pagal tam tikros sporto šakos tarptautinės</text:span><text:span text:style-name="T1401"><text:s/>federacijos ar kitų tarptautinių sporto organizacijų nustatytas taisykles atstovaudamas Lietuvos Respublikai, tapo<text:s/></text:span><text:span text:style-name="T1402">šio rango varžybų</text:span><text:span text:style-name="T1403">:</text:span></text:p>
        <text:p text:style-name="P1404"><text:span text:style-name="T1405">1</text:span><text:span text:style-name="T1406">) olimpinių žaidynių 1–8 vietos laimėtoju</text:span><text:span text:style-name="T1407">, paralimpinių ar kurčiųjų žaidynių 1–4 vietos laimėtoju, specialiosios olimp</text:span><text:span text:style-name="T1408">iados žaidynių 1–3 vietos laimėtoju;</text:span></text:p>
        <text:p text:style-name="P1409"><text:span text:style-name="T1410">2</text:span><text:span text:style-name="T1411">) tos sporto šakos pasaulio ar Europos čempionatų (atitinkamai pasaulio, Europos taurės finalinių varžybų ar Europos žaidynių, jeigu tos sporto šakos pasaulio ir (ar) Europos suaugusiųjų čempionatai nevykdomi, o vi</text:span><text:span text:style-name="T1412">etoj jų rengiamos atitinkamai tos sporto šakos pasaulio, Europos taurės finalinės varžybos ar Europos žaidynės) 1–3 vietos laimėtoju</text:span><text:span text:style-name="T1413">, į paralimpinių ar kurčiųjų žaidynių programą įtrauktos rungties pasaulio ar Europos neįgaliųjų čempionatų 1–3 vietos laimė</text:span><text:span text:style-name="T1414">toju;</text:span></text:p>
        <text:p text:style-name="P1415"><text:span text:style-name="T1416">3</text:span><text:span text:style-name="T1417">) universiados 1–3 vietos laimėtoju.</text:span></text:p>
        <text:p text:style-name="P1418">Straipsnio dalies pakeitimai:</text:p>
        <text:p text:style-name="P1419"><text:span text:style-name="T1420">Nr.<text:s/></text:span><text:a xlink:href="https://www.e-tar.lt/portal/legalAct.html?documentId=d75de2c0f6c411ec8fa7d02a65c371ad" office:target-frame-name="_top" xlink:show="replace"><text:span text:style-name="T1421">XIV-1173</text:span></text:a><text:span text:style-name="T1422">, 2022-06-27, paskelbta TAR 2022-06-28, i. k. 2022-13889</text:span></text:p>
        <text:p text:style-name="Normal"/>
        <text:p text:style-name="P1423"><text:span text:style-name="T1424">3</text:span><text:span text:style-name="T1425">.<text:s/></text:span><text:span text:style-name="T1426">Valstybės premija skiriama tik tuo atveju, jeigu šio straipsnio 2 dalyje nurodytų sporto varžybų sporto rungtyje, kurioje buvo pasiektas laimėjimas, varžėsi ne mažiau kaip 16 valstybių atstovai (ši sąlyga netaikoma į olimpinių, paralimpinių ar kurčiųjų arb</text:span><text:span text:style-name="T1427">a specialiosios olimpiados žaidynių programas įtrauktoms rungtims) ir laimėjimas buvo pasiektas nurungiant ne mažiau kaip 1/3 varžovų.</text:span></text:p>
        <text:p text:style-name="P1428"><text:span text:style-name="T1429">3</text:span><text:span text:style-name="T1430">1</text:span><text:span text:style-name="T1431">. Tuo atveju, kai į olimpinių, paralimpinių ar kurčiųjų žaidynių programas įtrauktoje rungtyje, kurioje buvo pasiek</text:span><text:span text:style-name="T1432">tas laimėjimas, varžėsi mažiau negu 12 varžovų, išskyrus atvejus, kai tarptautinė sporto šakos federacija ar tarptautinė nevyriausybinė sporto organizacija apribojo varžovų skaičių, nustatydama mažesnį negu 12 varžovų skaičių, Vyriausybė už pasiektą laimėj</text:span><text:span text:style-name="T1433">imą nustato mažesnį valstybės premijos dydį tokiomis proporcijomis, kiek varžovų trūksta iki 12 varžovų. Kai tarptautinė sporto šakos federacija ar tarptautinė nevyriausybinė sporto organizacija apribojo varžovų skaičių, nustatydama į olimpinių, paralimpin</text:span><text:span text:style-name="T1434">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text:span><text:span text:style-name="T1435">žovų trūksta iki tarptautinės sporto šakos federacijos ar tarptautinės nevyriausybinės sporto organizacijos apriboto varžovų skaičiaus.</text:span></text:p>
        <text:p text:style-name="P1436">Papildyta straipsnio dalimi:</text:p>
        <text:p text:style-name="P1437"><text:span text:style-name="T1438">Nr.<text:s/></text:span><text:a xlink:href="https://www.e-tar.lt/portal/legalAct.html?documentId=d75de2c0f6c411ec8fa7d02a65c371ad" office:target-frame-name="_top" xlink:show="replace"><text:span text:style-name="T1439">XIV-1173</text:span></text:a><text:span text:style-name="T1440">, 2022-06-27, paskelbta TAR 2022-06-28, i. k. 2022-13889</text:span></text:p>
        <text:p text:style-name="Normal"/>
        <text:p text:style-name="P1441"><text:span text:style-name="T1442">4</text:span><text:span text:style-name="T1443">. Sportininkui ar (ir) treneriui už šio straipsnio 2 dalyje nurodytus laimėjimus valstybė</text:span><text:span text:style-name="T1444">s premija neskiriama, o paskirta valstybės premija nemokama, jeigu:</text:span></text:p>
        <text:p text:style-name="P1445"><text:span text:style-name="T1446">1</text:span><text:span text:style-name="T1447">) sprendimo dėl valstybės premijos skyrimo priėmimo metu jis įsiteisėjusiu teismo nuosprendžiu yra pripažintas kaltu dėl tyčinio nusikaltimo padarymo ir turi neišnykusį ar nepanaikintą<text:s/></text:span><text:span text:style-name="T1448">teistumą;</text:span></text:p>
        <text:p text:style-name="P1449"><text:span text:style-name="T1450">2</text:span><text:span text:style-name="T1451">) šio straipsnio 2 dalyje nurodyti laimėjimai buvo anuliuoti dėl manipuliavimo<text:s/></text:span><text:span text:style-name="T1452">aukšto meistriškumo<text:s/></text:span><text:span text:style-name="T1453">sporto varžybomis, dopingo preparatų vartojimo ar dopingo metodų taikymo.</text:span></text:p>
        <text:p text:style-name="P1454"><text:span text:style-name="T1455">5</text:span><text:span text:style-name="T1456">.<text:s/></text:span><text:span text:style-name="T1457">Jeigu šio straipsnio 4 dalyje nurodytos aplinkybės paaiškėj</text:span><text:span text:style-name="T1458">a išmokėjus sportininkui ar treneriui skirtą valstybės premiją, valstybės premiją gavęs asmuo privalo ją grąžinti<text:s/></text:span><text:span text:style-name="T1459">švietimo, mokslo ir sporto ministro</text:span><text:span text:style-name="T1460"><text:s/>įgaliotai institucijai.</text:span></text:p>
        <text:p text:style-name="P1461"><text:span text:style-name="T1462">6</text:span><text:span text:style-name="T1463">.<text:s/></text:span><text:span text:style-name="T1464">Valstybės premij</text:span><text:span text:style-name="T1465">as</text:span><text:span text:style-name="T1466"><text:s/>moka<text:s/></text:span><text:span text:style-name="T1467">švietimo, mokslo ir sporto ministro įgaliota instit</text:span><text:span text:style-name="T1468">ucija</text:span><text:span text:style-name="T1469"><text:s/>iš valstybės biudžeto lėšų, skirtų<text:s/></text:span><text:span text:style-name="T1470">švietimo, mokslo ir sporto ministro</text:span><text:span text:style-name="T1471"><text:s/>įgaliotai institucijai.</text:span></text:p>
        <text:p text:style-name="P1472"><text:span text:style-name="T1473">7</text:span><text:span text:style-name="T1474">. Valstybės premijų skyrimo ir mokėjimo tvarką nustato<text:s/></text:span><text:span text:style-name="T1475">švietimo, mokslo ir sporto ministras.</text:span></text:p>
        <text:p text:style-name="P1476"><text:span text:style-name="T1477">8</text:span><text:span text:style-name="T1478">. Informacija apie asmenims skirtas valstybės premij</text:span><text:span text:style-name="T1479">as skelbiama<text:s/></text:span><text:span text:style-name="T1480">švietimo, mokslo ir sporto ministro</text:span><text:span text:style-name="T1481"><text:s/>įgaliotos institucijos interneto svetainėje.</text:span></text:p>
        <text:p text:style-name="P1482"/>
        <text:p text:style-name="P1483"><text:span text:style-name="T1484">24</text:span><text:span text:style-name="T1485"><text:s/>straipsnis.<text:s/></text:span><text:span text:style-name="T1486">Valstybės stipendijos mokėjimo sąlygos ir tvarka</text:span></text:p>
        <text:p text:style-name="P1487"><text:span text:style-name="T1488">1</text:span><text:span text:style-name="T1489">. Sportininkas turi teisę šiame straipsnyje nurodytomis sąlygomis gauti kas mėnesį<text:s/></text:span><text:span text:style-name="T1490">mokamą valstybės stipendiją, jeigu jis, turėdamas Lietuvos Respublikos pilietybę ir atstovaudamas Lietuvos Respublikai, tapo:</text:span></text:p>
        <text:p text:style-name="P1491"><text:span text:style-name="T1492">1</text:span><text:span text:style-name="T1493">) olimpinių žaidynių 1–16 vietos laimėtoju arba 17–24 vietos laimėtoju, jeigu į olimpines žaidynes sportininkas pateko dalyvaud</text:span><text:span text:style-name="T1494">amas į olimpines žaidynes organizuojamose atrankos varžybose;</text:span></text:p>
        <text:p text:style-name="P1495"><text:span text:style-name="T1496">2</text:span><text:span text:style-name="T1497">) į olimpinių žaidynių programą įtrauktos rungties pasaulio čempionatų (arba užėmė atitinkamą vietą tos sporto šakos sportininkų reitinge, jeigu tos sporto šakos pasaulio čempionatai nevykd</text:span><text:span text:style-name="T1498">omi, o geriausias tos rungties sportininkas nustatomas pagal tarptautinės (pasaulio) sporto šakos federacijos sudaromą sportininkų reitingą) (toliau – pasaulio čempionatas) 1–16 vietos laimėtoju;</text:span></text:p>
        <text:p text:style-name="P1499"><text:span text:style-name="T1500">3</text:span><text:span text:style-name="T1501">) į olimpinių žaidynių programą įtrauktos rungties Euro</text:span><text:span text:style-name="T1502">pos čempionatų (toliau – Europos čempionatas), Europos žaidynių (jeigu atitinkamoje sporto šakoje neorganizuojami Europos čempionatai), paralimpinių ar kurčiųjų žaidynių 1–8 vietos laimėtoju;</text:span></text:p>
        <text:p text:style-name="P1503"><text:span text:style-name="T1504">4</text:span><text:span text:style-name="T1505">) į olimpinių žaidynių programą įtrauktos rungties pasaulio</text:span><text:span text:style-name="T1506"><text:s/>jaunimo čempionatų (arba užėmė atitinkamą vietą tos sporto šakos sportininkų (jaunimo) reitinge, jeigu tos sporto šakos pasaulio jaunimo čempionatai nevykdomi, o geriausias tos rungties sportininkas nustatomas pagal tarptautinės (pasaulio) sporto šakos fe</text:span><text:span text:style-name="T1507">deracijos sudaromą sportininkų (jaunimo) reitingą) (toliau – pasaulio jaunimo čempionatas) ar Europos jaunimo čempionatų (toliau – Europos jaunimo čempionatas), jaunimo olimpinių žaidynių 1–6 vietos laimėtoju;</text:span></text:p>
        <text:p text:style-name="P1508"><text:span text:style-name="T1509">5</text:span><text:span text:style-name="T1510">) į paralimpinių ar kurčiųjų žaidynių pro</text:span><text:span text:style-name="T1511">gramą įtrauktos rungties pasaulio neįgaliųjų čempionatų (arba užėmė atitinkamą vietą tos sporto šakos sportininkų reitinge, jeigu tos sporto šakos pasaulio neįgaliųjų čempionatai nevykdomi, o geriausias tos rungties sportininkas nustatomas pagal tarptautin</text:span><text:span text:style-name="T1512">ės (pasaulio) sporto šakos federacijos sudaromą sportininkų reitingą) (toliau – pasaulio neįgaliųjų čempionatas) 1–6 vietos laimėtoju;</text:span></text:p>
        <text:p text:style-name="P1513"><text:span text:style-name="T1514">6</text:span><text:span text:style-name="T1515">) į paralimpinių ar kurčiųjų žaidynių programą įtrauktos rungties Europos neįgaliųjų čempionatų (toliau – Europos ne</text:span><text:span text:style-name="T1516">įgaliųjų čempionatas), pasaulio jaunimo neįgaliųjų čempionatų (arba užėmė atitinkamą vietą tos sporto šakos sportininkų (jaunimo neįgaliųjų) reitinge, jeigu tos sporto šakos pasaulio jaunimo neįgaliųjų čempionatai nevykdomi, o geriausias tos rungties sport</text:span><text:span text:style-name="T1517">ininkas nustatomas pagal tarptautinės (pasaulio) sporto šakos federacijos sudaromą sportininkų (jaunimo neįgaliųjų) reitingą) (toliau – pasaulio jaunimo neįgaliųjų čempionatas) ar Europos jaunimo neįgaliųjų čempionatų (toliau – Europos jaunimo neįgaliųjų č</text:span><text:span text:style-name="T1518">empionatas) 1–3 vietos laimėtoju.</text:span></text:p>
        <text:p text:style-name="P1519">Straipsnio dalies pakeitimai:</text:p>
        <text:p text:style-name="P1520"><text:span text:style-name="T1521">Nr.<text:s/></text:span><text:a xlink:href="https://www.e-tar.lt/portal/legalAct.html?documentId=d75de2c0f6c411ec8fa7d02a65c371ad" office:target-frame-name="_top" xlink:show="replace"><text:span text:style-name="T1522">XIV-1173</text:span></text:a><text:span text:style-name="T1523">, 2022-06-27, paskelbta TAR 2022-06-28, i. k. 2022-13889</text:span></text:p>
        <text:p text:style-name="Normal"/>
        <text:p text:style-name="P1524"><text:span text:style-name="T1525">2</text:span><text:span text:style-name="T1526">. Valstybės stipe</text:span><text:span text:style-name="T1527">ndiją turi teisę gauti šie sportininkai:</text:span></text:p>
        <text:p text:style-name="P1528"><text:span text:style-name="T1529">1</text:span><text:span text:style-name="T1530">) olimpinių, paralimpinių ar kurčiųjų žaidynių 1–4 vietos, pasaulio čempionatų, pasaulio neįgaliųjų čempionatų 1–3 vietos laimėtojai – 57 bazinių socialinių išmokų dydžio;</text:span></text:p>
        <text:p text:style-name="P1531"><text:span text:style-name="T1532">2</text:span><text:span text:style-name="T1533">) olimpinių, paralimpinių ar<text:s/></text:span><text:span text:style-name="T1534">kurčiųjų žaidynių 5–8 vietos, pasaulio čempionatų, pasaulio neįgaliųjų čempionatų 4–6 vietos, Europos čempionatų, Europos žaidynių (jeigu tos sporto šakos Europos čempionatai neorganizuojami), Europos neįgaliųjų čempionatų 1–3 vietos laimėtojai – 43 bazini</text:span><text:span text:style-name="T1535">ų socialinių išmokų dydžio;</text:span></text:p>
        <text:p text:style-name="P1536"><text:span text:style-name="T1537">3</text:span><text:span text:style-name="T1538">) olimpinių žaidynių 9–12 vietos, pasaulio čempionatų 7–9 vietos, Europos čempionatų, Europos žaidynių (jeigu tam tikros sporto šakos Europos čempionatai neorganizuojami) 4–6 vietos</text:span><text:span text:style-name="T1539"><text:s/></text:span><text:span text:style-name="T1540">laimėtojai – 37 bazinių socialinių išmokų</text:span><text:span text:style-name="T1541"><text:s/>dydžio;</text:span></text:p>
        <text:p text:style-name="P1542"><text:span text:style-name="T1543">4</text:span><text:span text:style-name="T1544">) olimpinių žaidynių 13–16 vietos, pasaulio čempionatų 10–12 vietos laimėtojai – 35 bazinių socialinių išmokų dydžio;</text:span></text:p>
        <text:p text:style-name="P1545"><text:span text:style-name="T1546">5</text:span><text:span text:style-name="T1547">) olimpinių žaidynių 17–24 vietos, pasaulio čempionatų 13–16 vietos, Europos čempionatų, Europos žaidynių (jeigu tam ti</text:span><text:span text:style-name="T1548">kros sporto šakos Europos čempionatai neorganizuojami) 7, 8 vietos laimėtojai – 31 bazinės socialinės išmokos dydžio;</text:span></text:p>
        <text:p text:style-name="P1549"><text:span text:style-name="T1550">6</text:span><text:span text:style-name="T1551">) pasaulio jaunimo čempionatų, jaunimo olimpinių žaidynių, Europos jaunimo čempionatų, pasaulio ir Europos jaunimo neįgaliųjų čempion</text:span><text:span text:style-name="T1552">atų 1–3 vietos laimėtojai – 20 bazinių socialinių išmokų dydžio;</text:span></text:p>
        <text:p text:style-name="P1553"><text:span text:style-name="T1554">7</text:span><text:span text:style-name="T1555">) pasaulio jaunimo čempionatų, jaunimo olimpinių žaidynių, Europos jaunimo čempionatų 4–6 vietos laimėtojai – 15 bazinių socialinių išmokų dydžio.</text:span></text:p>
        <text:p text:style-name="P1556">Straipsnio dalies pakeitimai:</text:p>
        <text:p text:style-name="P1557"><text:span text:style-name="T1558">Nr.<text:s/></text:span><text:a xlink:href="https://www.e-tar.lt/portal/legalAct.html?documentId=d75de2c0f6c411ec8fa7d02a65c371ad" office:target-frame-name="_top" xlink:show="replace"><text:span text:style-name="T1559">XIV-1173</text:span></text:a><text:span text:style-name="T1560">, 2022-06-27, paskelbta TAR 2022-06-28, i. k. 2022-13889</text:span></text:p>
        <text:p text:style-name="Normal"/>
        <text:p text:style-name="P1561"><text:span text:style-name="T1562">3</text:span><text:span text:style-name="T1563">. Jeigu yra kelios šio straipsnio 1 dalyje nurodytos sąlygos, sportininkas turi teisę vien</text:span><text:span text:style-name="T1564">u metu gauti tik vieną valstybės stipendiją savo pasirinkimu.</text:span></text:p>
        <text:p text:style-name="P1565"><text:span text:style-name="T1566">4.</text:span><text:span text:style-name="T1567"><text:s/>Neteko galios nuo 2022-07-01</text:span></text:p>
        <text:p text:style-name="P1568">Straipsnio dalies naikinimas:</text:p>
        <text:p text:style-name="P1569"><text:span text:style-name="T1570">Nr.<text:s/></text:span><text:a xlink:href="https://www.e-tar.lt/portal/legalAct.html?documentId=d75de2c0f6c411ec8fa7d02a65c371ad" office:target-frame-name="_top" xlink:show="replace"><text:span text:style-name="T1571">XIV-1173</text:span></text:a><text:span text:style-name="T1572">, 2022-06-27,<text:s/></text:span><text:span text:style-name="T1573">paskelbta TAR 2022-06-28, i. k. 2022-13889</text:span></text:p>
        <text:p text:style-name="Normal"/>
        <text:p text:style-name="P1574"><text:span text:style-name="T1575">5</text:span><text:span text:style-name="T1576">. Sportininkas, tapęs olimpinių žaidynių 1–16 vietos, paralimpinių, kurčiųjų žaidynių ar pasaulio čempionatų 1–6 vietos, Europos čempionatų, Europos žaidynių (jeigu tam tikros sporto šakos Europos čempionata</text:span><text:span text:style-name="T1577">i neorganizuojami) 1–3 vietos, pasaulio neįgaliųjų čempionatų 1 vietos laimėtoju, turi teisę valstybės stipendiją gauti 4 metus nuo tam tikro laimėjimo pasiekimo dienos arba iki kitų tos pačios kategorijos tarptautinių aukšto meistriškumo sporto varžybų, k</text:span><text:span text:style-name="T1578">urios vyksta po tų tarptautinių aukšto meistriškumo sporto varžybų, kuriose buvo pasiektas tam tikras laimėjimas, paskutinės dienos, jeigu dėl valstybės stipendijos skyrimo į švietimo, mokslo ir sporto ministro įgaliotą instituciją jis kreipėsi ne vėliau k</text:span><text:span text:style-name="T1579">aip per 3 mėnesius nuo šio laimėjimo pasiekimo dienos. Jeigu sportininkas dėl valstybės stipendijos skyrimo į švietimo, mokslo ir sporto ministro įgaliotą instituciją kreipėsi vėliau kaip per 3 mėnesius nuo tam tikro laimėjimo pasiekimo dienos, jam valstyb</text:span><text:span text:style-name="T1580">ės stipendija skiriama tik nuo šio kreipimosi dienos iki dienos, kai sueina 4 metų terminas, skaičiuojant nuo šio laimėjimo pasiekimo dienos, arba iki kitų tos pačios kategorijos tarptautinių aukšto meistriškumo sporto varžybų, kurios vyksta po tų tarptaut</text:span><text:span text:style-name="T1581">inių aukšto meistriškumo sporto varžybų, kuriose buvo pasiektas tam tikras laimėjimas, paskutinės dienos. Valstybės stipendijos mokėjimas nutraukiamas, jeigu sportininkas per 2 metus nuo tam tikro laimėjimo pasiekimo dienos nedalyvavo bent vienose iš šio s</text:span><text:span text:style-name="T1582">traipsnio 1 dalyje nurodytų tarptautinių aukšto meistriškumo sporto varžybų (išskyrus atvejus, kai jis šiose sporto varžybose nedalyvavo dėl aplinkybių, nustatytų šio straipsnio 9 dalyje nurodyta švietimo, mokslo ir sporto ministro nustatyta tvarka). Sport</text:span><text:span text:style-name="T1583">ininkas ir (ar) sporto šakos federacija privalo pranešti valstybės stipendiją mokančiai švietimo, mokslo ir sporto ministro įgaliotai institucijai apie šias nurodytas aplinkybes per 5 darbo dienas nuo jų atsiradimo dienos. Jeigu apie šias aplinkybes laiku<text:s/></text:span><text:span text:style-name="T1584">nepranešama ir dėl to valstybės stipendija permokama, permokėtos valstybės stipendijos sumą sportininkas privalo grąžinti švietimo, mokslo ir sporto ministro nustatyta tvarka valstybės stipendiją mokančiai institucijai, o jos negrąžinus, permokėtos valstyb</text:span><text:span text:style-name="T1585">ės stipendijos suma išieškoma iš valstybės stipendijos gavėjo įstatymų nustatyta tvarka.</text:span></text:p>
        <text:p text:style-name="P1586">Straipsnio dalies pakeitimai:</text:p>
        <text:p text:style-name="P1587"><text:span text:style-name="T1588">Nr.<text:s/></text:span><text:a xlink:href="https://www.e-tar.lt/portal/legalAct.html?documentId=d75de2c0f6c411ec8fa7d02a65c371ad" office:target-frame-name="_top" xlink:show="replace"><text:span text:style-name="T1589">XIV-1173</text:span></text:a><text:span text:style-name="T1590">, 2022-06-27, paskelbta TAR</text:span><text:span text:style-name="T1591"><text:s/>2022-06-28, i. k. 2022-13889</text:span></text:p>
        <text:p text:style-name="Normal"/>
        <text:p text:style-name="P1592"><text:span text:style-name="T1593">6</text:span><text:span text:style-name="T1594">. Sportininkas, tapęs<text:s/></text:span><text:span text:style-name="T1595">olimpinių žaidynių 17–24 vietos</text:span><text:span text:style-name="T1596">, pasaulio čempionatų 7–16 vietos, Europos čempionatų, Europos žaidynių (jeigu tam tikros sporto šakos Europos čempionatai neorganizuojami) 4–8 vietos, paralimpinių ar</text:span><text:span text:style-name="T1597"><text:s/>kurčiųjų žaidynių 7, 8 vietos, pasaulio neįgaliųjų čempionatų 2–6 vietos, Europos neįgaliųjų čempionatų 1–3 vietos, pasaulio jaunimo čempionatų, jaunimo olimpinių žaidynių, Europos jaunimo čempionatų 1–6 vietos, pasaulio jaunimo neįgaliųjų ar Europos jaun</text:span><text:span text:style-name="T1598">imo neįgaliųjų čempionatų 1–3 vietos laimėtoju, turi teisę valstybės stipendiją gauti iki kitų tos pačios kategorijos tarptautinių aukšto meistriškumo sporto varžybų, kurios vyksta po tų tarptautinių aukšto meistriškumo sporto varžybų, kuriose buvo pasiekt</text:span><text:span text:style-name="T1599">as tam tikras laimėjimas, paskutinės dienos, bet ne ilgiau kaip 2 metus, jeigu dėl valstybės stipendijos skyrimo į švietimo, mokslo ir sporto ministro įgaliotą instituciją jis kreipėsi ne vėliau kaip per 3 mėnesius nuo tam tikro laimėjimo pasiekimo dienos.</text:span><text:span text:style-name="T1600"><text:s/>Jeigu sportininkas dėl valstybės stipendijos skyrimo į švietimo, mokslo ir sporto ministro įgaliotą instituciją kreipėsi vėliau kaip per 3 mėnesius nuo tam tikro laimėjimo pasiekimo dienos, jam valstybės stipendija skiriama tik nuo jo kreipimosi dienos ik</text:span><text:span text:style-name="T1601">i kitų tos pačios kategorijos tarptautinių aukšto meistriškumo sporto varžybų, kurios vyksta po tų tarptautinių aukšto meistriškumo sporto varžybų, kuriose buvo pasiektas tam tikras laimėjimas, paskutinės dienos, bet ne ilgiau kaip 2 metams (skaičiuojant n</text:span><text:span text:style-name="T1602">uo tam tikro laimėjimo pasiekimo dienos).</text:span></text:p>
        <text:p text:style-name="P1603">Straipsnio dalies pakeitimai:</text:p>
        <text:p text:style-name="P1604"><text:span text:style-name="T1605">Nr.<text:s/></text:span><text:a xlink:href="https://www.e-tar.lt/portal/legalAct.html?documentId=d75de2c0f6c411ec8fa7d02a65c371ad" office:target-frame-name="_top" xlink:show="replace"><text:span text:style-name="T1606">XIV-1173</text:span></text:a><text:span text:style-name="T1607">, 2022-06-27, paskelbta TAR 2022-06-28, i. k. 2022-13889</text:span></text:p>
        <text:p text:style-name="Normal"/>
        <text:p text:style-name="P1608"><text:span text:style-name="T1609">7</text:span><text:span text:style-name="T1610">. Jeigu pas</text:span><text:span text:style-name="T1611">kutiniais valstybės stipendijos, paskirtos vadovaujantis šio straipsnio 5 ar 6</text:span><text:span text:style-name="T1612"> </text:span><text:span text:style-name="T1613">dalimi, mokėjimo metais turėjusios vykti šio straipsnio 1 dalyje nurodytos<text:s/></text:span><text:span text:style-name="T1614">tarptautinės aukšto meistriškumo sporto varžybos, kuriose turėtų</text:span><text:span text:style-name="T1615"><text:s/>galimybę dalyvauti valstybės stipendi</text:span><text:span text:style-name="T1616">ją gaunantis sportininkas, nukeliamos dėl priežasčių, nepriklausančių nuo šias tarptautines aukšto meistriškumo sporto varžybas organizuojančių subjektų valios, valstybės stipendijos mokėjimas pratęsiamas iki kitų tos pačios kategorijos tarptautinių aukšto</text:span><text:span text:style-name="T1617"><text:s/>meistriškumo sporto varžybų, kuriose pasiekto laimėjimo pagrindu sportininkui mokama valstybės stipendija, paskutinės dienos, bet ne ilgiau kaip 2 metams (skaičiuojant nuo paskutinės valstybės stipendijos, paskirtos pagal šio straipsnio 5 ar 6 dalį, mokėj</text:span><text:span text:style-name="T1618">imo dienos). Jeigu sportininkas pratęstos valstybės stipendijos gavimo laikotarpiu nedalyvauja bent vienose iš šio straipsnio 1 dalyje nurodytų tarptautinių aukšto meistriškumo sporto varžybų, kuriose jis turėjo galimybę dalyvauti, sportininkas išmokėtą pr</text:span><text:span text:style-name="T1619">atęstą valstybės stipendiją grąžina švietimo, mokslo ir sporto ministro įgaliotai institucijai, o jos negrąžinus, valstybės stipendijos suma išieškoma iš valstybės stipendijos gavėjo įstatymų nustatyta tvarka. Išmokėta pratęsta valstybės stipendija nėra gr</text:span><text:span text:style-name="T1620">ąžinama, jeigu šio straipsnio 1 dalyje nurodytose tarptautinėse aukšto meistriškumo sporto varžybose nedalyvaujama dėl aplinkybių, nustatytų šio straipsnio 9 dalyje nurodyta švietimo, mokslo ir sporto ministro nustatyta tvarka.</text:span></text:p>
        <text:p text:style-name="P1621">Straipsnio dalies pakeitimai:</text:p>
        <text:p text:style-name="P1622"><text:span text:style-name="T1623">Nr.<text:s/></text:span><text:a xlink:href="https://www.e-tar.lt/portal/legalAct.html?documentId=d75de2c0f6c411ec8fa7d02a65c371ad" office:target-frame-name="_top" xlink:show="replace"><text:span text:style-name="T1624">XIV-1173</text:span></text:a><text:span text:style-name="T1625">, 2022-06-27, paskelbta TAR 2022-06-28, i. k. 2022-13889</text:span></text:p>
        <text:p text:style-name="Normal"/>
        <text:p text:style-name="P1626"><text:span text:style-name="T1627">8</text:span><text:span text:style-name="T1628">. Sportininkui šio straipsnio 1 dalyje nurodyta valstybės stipendija neskiriama,<text:s/></text:span><text:span text:style-name="T1629">o paskirtoji nemokama, kai atsiranda bent viena iš šių aplinkybių:</text:span></text:p>
        <text:p text:style-name="P1630"><text:span text:style-name="T1631">1</text:span><text:span text:style-name="T1632">) jis netenka Lietuvos Respublikos pilietybės;</text:span></text:p>
        <text:p text:style-name="P1633"><text:span text:style-name="T1634">2</text:span><text:span text:style-name="T1635">) jis įsiteisėjusiu teismo nuosprendžiu yra pripažintas kaltu dėl tyčinio nusikaltimo padarymo ir turi neišnykusį ar nepanaikintą teis</text:span><text:span text:style-name="T1636">tumą;</text:span></text:p>
        <text:p text:style-name="P1637"><text:span text:style-name="T1638">3</text:span><text:span text:style-name="T1639">) valstybės stipendijos gavimo metu sportininkas manipuliuoja aukšto meistriškumo sporto varžybomis ir už šį pažeidimą jam yra pritaikytos tam tikros nevyriausybinės organizacijos, veikiančios aukšto meistriškumo sporto srityje, sankcijos arba š</text:span><text:span text:style-name="T1640">ios sankcijos taikomos kartu su baudžiamąja atsakomybe (jeigu už pažeidimą sportininkui yra pritaikytos tik atitinkamos nevyriausybinės organizacijos, veikiančios aukšto meistriškumo sporto srityje, sankcijos, valstybės stipendija nemokama nuo šių sankcijų</text:span><text:span text:style-name="T1641"><text:s/>įsigaliojimo pradžios iki jų galiojimo termino pabaigos. Jeigu už pažeidimą sportininkui taikoma tiek baudžiamoji atsakomybė, tiek ir tam tikros nevyriausybinės organizacijos, veikiančios aukšto meistriškumo sporto srityje, sankcijos, valstybės stipendijo</text:span><text:span text:style-name="T1642">s mokėjimas nutraukiamas atsižvelgiant į tai, kas įsiteisėjo anksčiau – teismo nuosprendis ar nevyriausybinės organizacijos, veikiančios aukšto meistriškumo sporto srityje, sankcijos, ir valstybės stipendija nemokama iki teistumo išnykimo ar panaikinimo ar</text:span><text:span text:style-name="T1643">ba tam tikros nevyriausybinės organizacijos, veikiančios aukšto meistriškumo sporto srityje, sankcijų galiojimo termino pabaigos (atsižvelgiant į tai, kas iš jų baigia galioti vėliau));</text:span></text:p>
        <text:p text:style-name="P1644"><text:span text:style-name="T1645">4</text:span><text:span text:style-name="T1646">) jis gauna valstybinę pensiją (nuo sprendimo skirti valstybinę p</text:span><text:span text:style-name="T1647">ensiją dienos) arba vieną iš Lietuvos Respublikos ligos ir motinystės socialinio draudimo įstatyme numatytų išmokų: ligos, motinystės, tėvystės, vaiko priežiūros;</text:span></text:p>
        <text:p text:style-name="P1648">Straipsnio punkto pakeitimai:</text:p>
        <text:p text:style-name="P1649"><text:span text:style-name="T1650">Nr.<text:s/></text:span><text:a xlink:href="https://www.e-tar.lt/portal/legalAct.html?documentId=d75de2c0f6c411ec8fa7d02a65c371ad" office:target-frame-name="_top" xlink:show="replace"><text:span text:style-name="T1651">XIV-1173</text:span></text:a><text:span text:style-name="T1652">, 2022-06-27, paskelbta TAR 2022-06-28, i. k. 2022-13889</text:span></text:p>
        <text:p text:style-name="Normal"/>
        <text:p text:style-name="P1653"><text:span text:style-name="T1654">5</text:span><text:span text:style-name="T1655">) jeigu laimėjimas, kurio pagrindu buvo skirta valstybės stipendija, buvo anuliuotas dėl manipuliavimo aukšto meistriškumo sporto varžybomis, anti</text:span><text:span text:style-name="T1656">dopingo taisyklių pažeidimo;</text:span></text:p>
        <text:p text:style-name="P1657"><text:span text:style-name="T1658">6</text:span><text:span text:style-name="T1659">) valstybės stipendijos gavimo metu nustatoma, kad sportininkas pažeidė antidopingo taisykles ir už tai jam yra pritaikytos</text:span><text:span text:style-name="T1660"><text:s/></text:span><text:span text:style-name="T1661">antidopingo organizacijos sankcijos arba šios sankcijos taikomos kartu su baudžiamąja atsakomybe (</text:span><text:span text:style-name="T1662">jeigu už pažeidimą sportininkui yra pritaikytos tik antidopingo organizacijos sankcijos, valstybės stipendija nemokama nuo šių sankcijų įsigaliojimo pradžios iki jų galiojimo termino pabaigos. Jeigu už pažeidimą sportininkui taikoma tiek baudžiamoji atsako</text:span><text:span text:style-name="T1663">mybė, tiek ir antidopingo organizacijos sankcijos, valstybės stipendijos mokėjimas nutraukiamas atsižvelgiant į tai, kas įsiteisėjo anksčiau – teismo nuosprendis ar antidopingo organizacijos sankcijos, ir valstybės stipendija nemokama iki teistumo išnykimo</text:span><text:span text:style-name="T1664"><text:s/>ar panaikinimo arba antidopingo organizacijos sankcijų galiojimo termino pabaigos (atsižvelgiant į tai, kas iš jų baigia galioti vėliau));</text:span></text:p>
        <text:p text:style-name="P1665"><text:span text:style-name="T1666">7</text:span><text:span text:style-name="T1667">) jis, pasiekdamas šio straipsnio 1 dalyje nurodytą laimėjimą, nurungė mažiau varžovų, negu nurodyta šio įstaty</text:span><text:span text:style-name="T1668">mo 23 straipsnio 3 dalyje;</text:span></text:p>
        <text:p text:style-name="P1669"><text:span text:style-name="T1670">8</text:span><text:span text:style-name="T1671">) jis baigia sportininko karjerą;</text:span></text:p>
        <text:p text:style-name="P1672"><text:span text:style-name="T1673">9</text:span><text:span text:style-name="T1674">) jis sporto varžybose atstovauja (ar sporto pratybose rengdamasis toms sporto varžyboms ketina atstovauti) kitai valstybei.</text:span></text:p>
        <text:p text:style-name="P1675"><text:span text:style-name="T1676">9</text:span><text:span text:style-name="T1677">.<text:s/></text:span><text:span text:style-name="T1678">Švietimo, mokslo ir sporto ministro</text:span><text:span text:style-name="T1679"><text:s/>nustatyta tvarka šio straipsnio 1 dalyje nurodytas valstybės stipendijas iš valstybės biudžeto lėšų skiria ir moka<text:s/></text:span><text:span text:style-name="T1680">švietimo, mokslo ir sporto ministro</text:span><text:span text:style-name="T1681"><text:s/>įgaliota institucija.</text:span></text:p>
        <text:p text:style-name="P1682"><text:span text:style-name="T1683">10</text:span><text:span text:style-name="T1684">. Sportininkas privalo pranešti šio straipsnio 1 dalyje nurodytą valstybės s</text:span><text:span text:style-name="T1685">tipendiją mokančiai<text:s/></text:span><text:span text:style-name="T1686">švietimo, mokslo ir sporto ministro<text:s/></text:span><text:span text:style-name="T1687">įgaliotai institucijai apie šio straipsnio 8 dalyje nurodytas aplinkybes per 5 darbo dienas nuo jų atsiradimo dienos. Jeigu apie šias aplinkybes laiku nepranešama ir dėl to valstybės stipendija permok</text:span><text:span text:style-name="T1688">ama, permokėtos valstybės stipendijos sumą sportininkas privalo grąžinti<text:s/></text:span><text:span text:style-name="T1689">švietimo, mokslo ir sporto ministro<text:s/></text:span><text:span text:style-name="T1690">įgaliotai institucijai, o jos negrąžinus, permokėtos valstybės stipendijos suma išieškoma iš valstybės stipendijos gavėjo įstatymų nustatyta tvarka</text:span><text:span text:style-name="T1691">.</text:span></text:p>
        <text:p text:style-name="P1692"><text:span text:style-name="T1693">11</text:span><text:span text:style-name="T1694">. Šio straipsnio 8 dalies 5 punkte nurodytu atveju sportininkas privalo grąžinti visą anuliuotų laimėjimų pagrindu jam išmokėtos valstybės stipendijos sumą, o jos negrąžinus, išmokėtos valstybės stipendijos suma išieškoma iš valstybės stipendijos g</text:span><text:span text:style-name="T1695">avėjo įstatymų nustatyta tvarka.</text:span></text:p>
        <text:p text:style-name="P1696"><text:span text:style-name="T1697">12</text:span><text:span text:style-name="T1698">. Sportininkas apie baigiamą karjerą informuoja<text:s/></text:span><text:span text:style-name="T1699">švietimo, mokslo ir sporto ministro</text:span><text:span text:style-name="T1700"><text:s/>įgaliotą instituciją švietimo, mokslo ir sporto ministro nustatyta tvarka.</text:span></text:p>
        <text:p text:style-name="P1701"><text:span text:style-name="T1702">13</text:span><text:span text:style-name="T1703">. Informacija apie sportininkams skirtas valstybės s</text:span><text:span text:style-name="T1704">tipendijas skelbiama<text:s/></text:span><text:span text:style-name="T1705">švietimo, mokslo ir sporto ministro<text:s/></text:span><text:span text:style-name="T1706">įgaliotos institucijos interneto svetainėje.</text:span></text:p>
        <text:p text:style-name="P1707"/>
        <text:p text:style-name="P1708"><text:span text:style-name="T1709">25</text:span><text:span text:style-name="T1710"><text:s/>straipsnis.<text:s/></text:span><text:span text:style-name="T1711">Rentos buvusiems sportininkams mokėjimo sąlygos ir tvarka</text:span></text:p>
        <text:p text:style-name="P1712"><text:span text:style-name="T1713">1</text:span><text:span text:style-name="T1714">. Lietuvos Respublikos pilietis, baigęs sportininko karjerą, turi tei</text:span><text:span text:style-name="T1715">sę šiame straipsnyje nurodytomis sąlygomis gauti rentą, jeigu jis turėdamas Lietuvos Respublikos pilietybę ir atstovaudamas Lietuvos Respublikai arba iki 2009 m. sausio 1 d. įgijęs Lietuvos Respublikos pilietybę ir iki pilietybės įgijimo yra tapęs:</text:span></text:p>
        <text:p text:style-name="P1716"><text:span text:style-name="T1717">1</text:span><text:span text:style-name="T1718">) ol</text:span><text:span text:style-name="T1719">impinių žaidynių 1–3 vietos laimėtoju;</text:span></text:p>
        <text:p text:style-name="P1720"><text:span text:style-name="T1721">2</text:span><text:span text:style-name="T1722">) į olimpinių žaidinių programą įtrauktos rungties pasaulio čempionatų 1 vietos laimėtoju;</text:span></text:p>
        <text:p text:style-name="P1723"><text:span text:style-name="T1724">3</text:span><text:span text:style-name="T1725">) paralimpinių, kurčiųjų žaidynių, kai yra organizuojamos atrankos varžybos ir yra nustatyta kvotų šalims sistema, 1</text:span><text:span text:style-name="T1726">, 2 vietos laimėtoju arba, kai nėra organizuojamos atrankos varžybos arba nėra taikoma kvotų šalims sistema, 1 vietos laimėtoju.</text:span></text:p>
        <text:p text:style-name="P1727"><text:span text:style-name="T1728">2</text:span><text:span text:style-name="T1729">. Sportininkas, pasiekęs šio straipsnio 1 dalyje nurodytą laimėjimą, turi teisę gauti 27 bazinių socialinių išmokų dydži</text:span><text:span text:style-name="T1730">o rentą per mėnesį.</text:span></text:p>
        <text:p text:style-name="P1731"><text:span text:style-name="T1732">3</text:span><text:span text:style-name="T1733">. Baigusiam sportininko karjerą asmeniui renta neskiriama, o paskirtoji nemokama, kai atsiranda bent viena iš šių aplinkybių:</text:span></text:p>
        <text:p text:style-name="P1734"><text:span text:style-name="T1735">1</text:span><text:span text:style-name="T1736">) jis netenka Lietuvos Respublikos pilietybės;</text:span></text:p>
        <text:p text:style-name="P1737"><text:span text:style-name="T1738">2</text:span><text:span text:style-name="T1739">) jis įsiteisėjusiu teismo nuosprendžiu yra<text:s/></text:span><text:span text:style-name="T1740">pripažintas kaltu dėl tyčinio nusikaltimo padarymo ir turi neišnykusį ar nepanaikintą teistumą;</text:span></text:p>
        <text:p text:style-name="P1741"><text:span text:style-name="T1742">3</text:span><text:span text:style-name="T1743">) jis rentos gavimo metu manipuliuoja aukšto meistriškumo sporto varžybomis ir už šį pažeidimą jam buvo pritaikytos atitinkamos nevyriausybinės organizacij</text:span><text:span text:style-name="T1744">os, veikiančios aukšto meistriškumo sporto srityje, sankcijos arba šios sankcijos buvo taikytos kartu su baudžiamąja atsakomybe (jeigu už pažeidimą sportininkui buvo pritaikytos tik atitinkamos nevyriausybinės organizacijos, veikiančios aukšto meistriškumo</text:span><text:span text:style-name="T1745"><text:s/>sporto srityje, sankcijos, renta nemokama nuo šių sankcijų įsigaliojimo pradžios iki jų galiojimo termino pabaigos. Jeigu už pažeidimą sportininkui buvo pritaikyta tiek baudžiamoji atsakomybė, tiek ir atitinkamos nevyriausybinės organizacijos, veikiančios</text:span><text:span text:style-name="T1746"><text:s/>aukšto meistriškumo sporto srityje, sankcijos, rentos mokėjimas nutraukiamas atsižvelgiant į tai, kas įsiteisėjo anksčiau – teismo nuosprendis ar nevyriausybinės organizacijos, veikiančios aukšto meistriškumo sporto srityje, sankcijos, ir renta nemokama i</text:span><text:span text:style-name="T1747">ki teistumo išnykimo ar panaikinimo arba atitinkamos nevyriausybinės organizacijos, veikiančios aukšto meistriškumo sporto srityje, sankcijų galiojimo termino pabaigos (atsižvelgiant į tai, kas iš jų baigia galioti vėliau));</text:span></text:p>
        <text:p text:style-name="P1748"><text:span text:style-name="T1749">4</text:span><text:span text:style-name="T1750">) jis gauna valstybinę<text:s/></text:span><text:span text:style-name="T1751">pensiją (nuo sprendimo skirti valstybinę pensiją dienos);</text:span></text:p>
        <text:p text:style-name="P1752"><text:span text:style-name="T1753">5</text:span><text:span text:style-name="T1754">) jeigu laimėjimas, kurio pagrindu skirta renta, buvo anuliuotas dėl manipuliavimo<text:s/></text:span><text:span text:style-name="T1755">aukšto meistriškumo<text:s/></text:span><text:span text:style-name="T1756">sporto varžybomis, antidopingo taisyklių pažeidimo;</text:span></text:p>
        <text:p text:style-name="P1757"><text:span text:style-name="T1758">6</text:span><text:span text:style-name="T1759">) rentos gavimo metu sportininko<text:s/></text:span><text:span text:style-name="T1760">karjerą baigusiam asmeniui buvo pritaikytos antidopingo organizacijos sankcijos už antidopingo taisyklių pažeidimus arba šios sankcijos buvo taikytos kartu su baudžiamąja atsakomybe (jeigu už pažeidimą asmeniui buvo pritaikytos tik antidopingo organizacijo</text:span><text:span text:style-name="T1761">s sankcijos, renta nemokama nuo šių sankcijų įsigaliojimo pradžios iki jų galiojimo termino pabaigos. Jeigu už pažeidimą asmeniui buvo pritaikyta tiek baudžiamoji atsakomybė, tiek ir antidopingo organizacijos sankcijos, rentos mokėjimas nutraukiamas atsižv</text:span><text:span text:style-name="T1762">elgiant į tai, kas įsiteisėjo anksčiau – teismo nuosprendis ar antidopingo organizacijos sankcijos, ir renta nemokama iki teistumo išnykimo ar panaikinimo arba antidopingo organizacijos sankcijų galiojimo termino pabaigos (atsižvelgiant į tai, kas iš jų ba</text:span><text:span text:style-name="T1763">igia galioti vėliau));</text:span></text:p>
        <text:p text:style-name="P1764"><text:span text:style-name="T1765">7</text:span><text:span text:style-name="T1766">) jis, pasiekdamas šio straipsnio 1 dalyje nurodytą laimėjimą, nurungė mažiau varžovų, negu nurodyta šio įstatymo 23 straipsnio 3 dalyje;</text:span></text:p>
        <text:p text:style-name="P1767"><text:span text:style-name="T1768">8</text:span><text:span text:style-name="T1769">) jis atnaujina sportininko karjerą, apie tai informuodamas švietimo, mokslo ir sport</text:span><text:span text:style-name="T1770">o ministro įgaliotą instituciją švietimo, mokslo ir sporto ministro nustatyta tvarka.</text:span></text:p>
        <text:p text:style-name="P1771"><text:span text:style-name="T1772">4</text:span><text:span text:style-name="T1773">. Švietimo, mokslo ir sporto ministro nustatyta tvarka rentas skiria švietimo, mokslo ir sporto ministro įgaliota institucija, moka Valstybinio socialinio draudimo</text:span><text:span text:style-name="T1774"><text:s/>fondo valdybos prie Lietuvos Respublikos socialinės apsaugos ir darbo ministerijos įgaliotos Valstybinio socialinio draudimo fondo administravimo įstaigos (toliau – Valstybinio socialinio draudimo fondo administravimo įstaigos) iš valstybės biudžeto lėšų.</text:span></text:p>
        <text:p text:style-name="P1775"><text:span text:style-name="T1776">5</text:span><text:span text:style-name="T1777">. Rentos gavėjas privalo pranešti šio straipsnio 1 dalyje nurodytą rentą mokančiai Valstybinio socialinio draudimo fondo administravimo įstaigai apie šio straipsnio 3 dalyje nurodytas aplinkybes per 5 darbo dienas nuo jų atsiradimo dienos.</text:span></text:p>
        <text:p text:style-name="P1778"><text:span text:style-name="T1779">6</text:span><text:span text:style-name="T1780">. Ren</text:span><text:span text:style-name="T1781">tos gavėjas privalo atitinkamai Valstybinio socialinio draudimo fondo administravimo įstaigai grąžinti rentos sumą, kuri jam buvo išmokėta esant šio straipsnio 3 dalyje nurodytoms aplinkybėms.</text:span></text:p>
        <text:p text:style-name="P1782"><text:span text:style-name="T1783">7</text:span><text:span text:style-name="T1784">. Informacija apie asmenims skirtas rentas skelbiama šviet</text:span><text:span text:style-name="T1785">imo, mokslo ir sporto ministro įgaliotos institucijos interneto svetainėje.</text:span></text:p>
        <text:p text:style-name="P1786"/>
        <text:p text:style-name="P1787"><text:span text:style-name="T1788">26</text:span><text:span text:style-name="T1789"><text:s/>straipsnis.<text:s/></text:span><text:span text:style-name="T1790">Valstybės ir savivaldybių institucijų ir įstaigų apdovanojimai už nuopelnus sporto srityje</text:span></text:p>
        <text:p text:style-name="P1791"><text:span text:style-name="T1792">Valstybės ir savivaldybių institucijos ir įstaigos turi teisę ste</text:span><text:span text:style-name="T1793">igti apdovanojimus už asmenų nuopelnus sportui iš reprezentacinių valstybės ar savivaldybių institucijų ar įstaigų lėšų. Kokie asmenys turi teisę gauti šiuos apdovanojimus, sprendžia ir apdovanojimų tvarką nustato apdovanojimus įsteigusios valstybės ir sav</text:span><text:span text:style-name="T1794">ivaldybių institucijos ir įstaigos.“</text:span></text:p>
        <text:p text:style-name="P1795"/>
        <text:p text:style-name="P1796"><text:span text:style-name="T1797">2</text:span><text:span text:style-name="T1798"><text:s/>straipsnis.<text:s/></text:span><text:span text:style-name="T1799">Įstatymo įsigaliojimas, įgyvendinimas ir taikymas</text:span></text:p>
        <text:p text:style-name="P1800"><text:span text:style-name="T1801">1</text:span><text:span text:style-name="T1802">. Šis įstatymas, išskyrus šio straipsnio 2 dalį, įsigalioja 2022 m. liepos 1 d.</text:span></text:p>
        <text:p text:style-name="P1803"><text:span text:style-name="T1804">2</text:span><text:span text:style-name="T1805">.<text:s/></text:span><text:span text:style-name="T1806">Lietuvos Respublikos Vyriausybė ir Lietuvos Re</text:span><text:span text:style-name="T1807">spublikos švietimo, mokslo ir sporto ministras iki 2022 m. birželio 30 d. priima šio įstatymo įgyvendinamuosius teisės aktus.</text:span></text:p>
        <text:p text:style-name="P1808"><text:span text:style-name="T1809">3</text:span><text:span text:style-name="T1810">.</text:span><text:span text:style-name="T1811"><text:s/>2023 m. sausio 1 d. įsigalioja tokia šio įstatymo 1 straipsnyje išdėstyto Sporto įstatymo 10 straipsnio redakcija:</text:span></text:p>
        <text:p text:style-name="P1812"><text:span text:style-name="T1813">„</text:span><text:span text:style-name="T1814">10</text:span><text:span text:style-name="T1815"><text:s/>straipsnis.<text:s/></text:span><text:span text:style-name="T1816">Sportininkų, trenerių ir teisėjų veikla</text:span></text:p>
        <text:p text:style-name="P1817"><text:span text:style-name="T1818">1</text:span><text:span text:style-name="T1819">. Sportininkui, treneriui ar teisėjui atlygis už jų vykdomą veiklą gali būti mokamas pagal darbo arba sporto veiklos sutartis.<text:s/></text:span></text:p>
        <text:p text:style-name="P1820"><text:span text:style-name="T1821">2</text:span><text:span text:style-name="T1822">. Sporto šakų federacijos, įgyvendinančios aukšto meistriškumo sp</text:span><text:span text:style-name="T1823">orto programas, privalo sudaryti sporto veiklos sutartis su sportininkais, kurie rengiami įgyvendinant aukšto meistriškumo sporto programas ir (ar) gauna valstybės stipendiją.</text:span></text:p>
        <text:p text:style-name="P1824"><text:span text:style-name="T1825">3</text:span><text:span text:style-name="T1826">. Sporto veiklos sutartis turi būti rašytinė. Sporto veiklos sutartyje turi</text:span><text:span text:style-name="T1827"><text:s/>būti aptartos sutarties šalių teisės ir pareigos, atsakomybės, susijusios su pasirengimu ir dalyvavimu sporto varžybose atstovaujant Lietuvos Respublikai, atlygis, sutarties šalių atsakomybė už sporto veiklos sutartyje nurodytų įsipareigojimų nevykdymą, s</text:span><text:span text:style-name="T1828">utarties galiojimo terminas, sutarties keitimo ir nutraukimo sąlygos, ginčų nagrinėjimo tvarka. Sporto veiklos sutartis gali būti neatlygintinė. Sporto veiklos sutartyje gali būti ir kitų sutarties šalių sutartų sąlygų.“</text:span></text:p>
        <text:p text:style-name="P1829"><text:span text:style-name="T1830">4</text:span><text:span text:style-name="T1831">. 2023 m. sausio 1 d.<text:s/></text:span><text:span text:style-name="T1832">įsigalioja tokia šio įstatymo 1 straipsnyje išdėstyto Sporto įstatymo 19 straipsnio redakcija:</text:span></text:p>
        <text:p text:style-name="P1833"><text:span text:style-name="T1834">„</text:span><text:span text:style-name="T1835">19</text:span><text:span text:style-name="T1836"><text:s/>straipsnis.<text:s/></text:span><text:span text:style-name="T1837">Kriterijai, kuriuos atitinkantis juridinis asmuo turi teisę gauti valstybės biudžeto lėšų aukšto meistriškumo sporto programai įgyvendinti</text:span><text:span text:style-name="T1838"><text:s/></text:span></text:p>
        <text:p text:style-name="P1839"><text:span text:style-name="T1840">1</text:span><text:span text:style-name="T1841">. Sporto šakos federacija, siekianti gauti valstybės biudžeto lėšų šio įstatymo 18 straipsnio 3 dalyje nurodytai aukšto meistriškumo sporto programai įgyvendinti, turi atitikti šiuos kriterijus:</text:span></text:p>
        <text:p text:style-name="P1842"><text:span text:style-name="T1843">1</text:span><text:span text:style-name="T1844">) atitikti Lietuvos Respublikos nevyriausybinių organiza</text:span><text:span text:style-name="T1845">cijų plėtros įstatyme nevyriausybinėms organizacijoms keliamus reikalavimus ir Lietuvos Respublikos asociacijų įstatyme asociacijoms keliamus reikalavimus;</text:span></text:p>
        <text:p text:style-name="P1846"><text:span text:style-name="T1847">2</text:span><text:span text:style-name="T1848">) būti atsakinga už visų Lietuvos Respublikoje kultivuojamų atstovaujamos sporto šakos discipli</text:span><text:span text:style-name="T1849">nų plėtrą (tuo atveju, kai tos sporto šakos tarptautinė<text:s/></text:span><text:span text:style-name="T1850">(pasaulio) sporto šakos federacija atstovavimą leidžia ir sporto šakos disciplinų principu, valstybės biudžeto lėšų sporto programoms įgyvendinti gali gauti kelios tos sporto šakos federacijos, kurios</text:span><text:span text:style-name="T1851"><text:s/>yra atsakingos tik už vienos ar kelių tos sporto šakos disciplinų plėtrą);</text:span></text:p>
        <text:p text:style-name="P1852"><text:span text:style-name="T1853">3</text:span><text:span text:style-name="T1854">) per paskutinius 4 metus iki kreipimosi į Švietimo, mokslo ir sporto ministeriją ar švietimo, mokslo ir sporto ministro įgaliotą instituciją dėl aukšto meistriškumo sporto pr</text:span><text:span text:style-name="T1855">ogramos finansavimo dienos ne mažiau kaip vienas federacijos atstovaujamos sporto šakos (sporto šakos disciplinos) sportininkas atstovavo Lietuvos Respublikai olimpinėse žaidynėse, pasaulio ir (ar) Europos suaugusiųjų čempionatuose (atitinkamai pasaulio, E</text:span><text:span text:style-name="T1856">uropos taurės finalinėse varžybose ir (ar) Europos žaidynėse, jeigu tos sporto šakos pasaulio ir (ar) Europos suaugusiųjų čempionatai nevykdomi, o vietoj jų rengiamos atitinkamai tos sporto šakos pasaulio, Europos taurės finalinės varžybos ir (ar) Europos<text:s/></text:span><text:span text:style-name="T1857">žaidynės) ar patekti į šias sporto varžybas organizuojamose atrankos varžybose;</text:span></text:p>
        <text:p text:style-name="P1858"><text:span text:style-name="T1859">4</text:span><text:span text:style-name="T1860">) yra narė atstovaujamos sporto šakos tarptautinės (pasaulio)</text:span><text:span text:style-name="T1861"><text:s/>sporto šakos federacijos (arba, kai yra tarptautinės sporto šakos federacijos leidimas, – narė tarptautinės<text:s/></text:span><text:span text:style-name="T1862">(</text:span><text:span text:style-name="T1863">pasaulio) sporto šakos federacijos, kuruojančios tik konkrečią sporto šakos discipliną ir kartu esančios nare atstovaujančios sporto šakos tarptautinės (pasaulio) sporto šakos federacijos), kuri</text:span><text:span text:style-name="T1864">:</text:span></text:p>
        <text:p text:style-name="P1865"><text:span text:style-name="T1866">a</text:span><text:span text:style-name="T1867">) turi ne mažiau kaip 55 valstybėse iš ne mažiau kaip 4 ž</text:span><text:span text:style-name="T1868">emynų veikiančius narius;</text:span></text:p>
        <text:p text:style-name="P1869"><text:span text:style-name="T1870">b</text:span><text:span text:style-name="T1871">) yra pripažinusi Pasaulinį antidopingo kodeksą;</text:span></text:p>
        <text:p text:style-name="P1872"><text:span text:style-name="T1873">c</text:span><text:span text:style-name="T1874">) per paskutinius 4 metus iki sporto šakos federacijos kreipimosi į Švietimo, mokslo ir sporto ministeriją ar švietimo, mokslo ir sporto ministro įgaliotą instituciją dėl<text:s/></text:span><text:span text:style-name="T1875">programos finansavimo dienos surengė tos sporto šakos pasaulio suaugusiųjų čempionatą (arba tos sporto šakos pasaulio taurės finalines varžybas, jeigu tos sporto šakos pasaulio čempionatai nevykdomi, o vietoj jų rengiamos tos sporto šakos pasaulio taurės f</text:span><text:span text:style-name="T1876">inalinės varžybos), kuriame kartu su atrankos varžybomis į jį dalyvavo ne mažiau kaip 3 žemynų ne mažiau kaip 16 valstybių atstovai;</text:span></text:p>
        <text:p text:style-name="P1877"><text:span text:style-name="T1878">d</text:span><text:span text:style-name="T1879">) yra pripažinusi šią federaciją vienintele tos sporto šakos (tos sporto šakos disciplinos) atstove Lietuvos Respublik</text:span><text:span text:style-name="T1880">oje, palaikančia santykius su tarptautine (pasaulio) sporto šakos federacija (arba, kai yra tarptautinės (pasaulio) sporto šakos federacijos leidimas, – su tarptautine (pasaulio) sporto šakos federacija, kuruojančia tik konkrečią sporto šakos discipliną);</text:span></text:p>
        <text:p text:style-name="P1881"><text:span text:style-name="T1882">5</text:span><text:span text:style-name="T1883">) turi savo įstatuose nustatyta tvarka patvirtintas plėtojamos sporto šakos sporto varžybų saugumo taisykles;</text:span></text:p>
        <text:p text:style-name="P1884"><text:span text:style-name="T1885">6</text:span><text:span text:style-name="T1886">) turi savo įstatuose nustatyta tvarka patvirtintą etikos kodeksą ir veiklos dokumentuose yra įtvirtinusi atsakomybę už etikos ir Pasa</text:span><text:span text:style-name="T1887">ulinio antidopingo kodekso pažeidimus, manipuliavimą aukšto meistriškumo sporto varžybomis, brutalų elgesį sporto varžybų metu bei vykdydama veiklą laikosi šio įstatymo 3 straipsnyje nurodytų principų;</text:span></text:p>
        <text:p text:style-name="P1888"><text:span text:style-name="T1889">7</text:span><text:span text:style-name="T1890">) turi savo įstatuose nustatyta tvarka patvirtint</text:span><text:span text:style-name="T1891">ą strateginį veiklos planą, kuriame numatyti sporto šakos federacijos tikslai ir planuojami rezultatai per artimiausių 4 metų laikotarpį ir su kuriuo turi derėti sporto šakos federacijos teikiama aukšto meistriškumo sporto programa;</text:span></text:p>
        <text:p text:style-name="P1892"><text:span text:style-name="T1893">8</text:span><text:span text:style-name="T1894">) turi sporto šako</text:span><text:span text:style-name="T1895">s federacijos interneto svetainėje skelbti šiuos einamųjų kalendorinių metų duomenis (išskyrus duomenis, kuriuos įstatymai draudžia viešinti): federacijos priimamus sprendimus, susijusius su visų amžiaus grupių nacionalinių rinktinių sudarymu (tarp jų ir š</text:span><text:span text:style-name="T1896">ių rinktinių sudarymo kriterijus), federacijos metinio biudžeto sąmatą (išskiriant federacijos veiklai administruoti numatytas išlaidas), etikos kodeksą, strateginį veiklos planą, aukšto meistriškumo sporto programą, kuriai įgyvendinti prašoma valstybės bi</text:span><text:span text:style-name="T1897">udžeto lėšų, aukšto meistriškumo sporto programų, kurioms įgyvendinti buvo skirta valstybės biudžeto lėšų, įgyvendinimo ataskaitas;</text:span></text:p>
        <text:p text:style-name="P1898"><text:span text:style-name="T1899">9</text:span><text:span text:style-name="T1900">) turi įsipareigoti skirti ne mažesnio kaip švietimo, mokslo ir sporto ministro nustatyto dydžio<text:s/></text:span><text:span text:style-name="T1901">(dalį nuo</text:span><text:span text:style-name="T1902"><text:s/>skirtų valst</text:span><text:span text:style-name="T1903">ybės biudžeto lėšų sumos) nuosavų ar kitų šaltinių lėšų bendrąjį finansavimą aukšto meistriškumo sporto programoms įgyvendinti;</text:span></text:p>
        <text:p text:style-name="P1904"><text:span text:style-name="T1905">10</text:span><text:span text:style-name="T1906">) sporto šakos federacijos steigimo dokumente yra įtvirtinta sporto šakos federacijos valdymo organų narių rotacija, numat</text:span><text:span text:style-name="T1907">ant<text:s/></text:span><text:span text:style-name="T1908">4 kadencijas po 2 metus arba 2 kadencijas po 4 metus<text:s/></text:span><text:span text:style-name="T1909">tam pačiam asmeniui ir 4 metų pertrauka šioms kadencijoms pasibaigus;</text:span></text:p>
        <text:p text:style-name="P1910"><text:span text:style-name="T1911">11</text:span><text:span text:style-name="T1912">) yra atlikusi praėjusių kalendorinių metų finansinių ataskaitų auditą ir<text:s/></text:span><text:span text:style-name="T1913">švietimo, mokslo ir sporto ministro nustatyta tva</text:span><text:span text:style-name="T1914">rka<text:s/></text:span><text:span text:style-name="T1915">yra pateikusi nepriklausomo auditoriaus išvadą;</text:span></text:p>
        <text:p text:style-name="P1916"><text:span text:style-name="T1917">12</text:span><text:span text:style-name="T1918">) yra suformavusi nacionalinę rinktinę, vadovaudamasi savo patvirtintais ir viešai paskelbtais objektyviais, skaidriais ir nediskriminaciniais nacionalinės rinktinės sudarymo kriterijais, ir sudariu</text:span><text:span text:style-name="T1919">si sporto veiklos sutartis su sportininkais, kurie rengiami įgyvendinant aukšto meistriškumo sporto programas ir (ar) gauna valstybės stipendiją.</text:span></text:p>
        <text:p text:style-name="P1920"><text:span text:style-name="T1921">2</text:span><text:span text:style-name="T1922">. Sporto šakos federacijai siekiant gauti valstybės biudžeto lėšų atliekamai funkcijai, susijusiai su k</text:span><text:span text:style-name="T1923">lubinės veiklos plėtojimu ir stiprinimu, sporto klubui<text:s/></text:span><text:span text:style-name="T1924">mutatis mutandis<text:s/></text:span><text:span text:style-name="T1925">taikomi šio straipsnio 1 dalies 6 ir 8 punktai, taip pat jis turi atitikti šiuos kriterijus:</text:span></text:p>
        <text:p text:style-name="P1926"><text:span text:style-name="T1927">1</text:span><text:span text:style-name="T1928">) turi būti sporto šakos federacijos dalyvis ar dalyvio dalyvis;</text:span></text:p>
        <text:p text:style-name="P1929"><text:span text:style-name="T1930">2</text:span><text:span text:style-name="T1931">) turi dalyvauti s</text:span><text:span text:style-name="T1932">porto šakos federacijos organizuojamuose sporto šakos nacionaliniuose čempionatuose;</text:span></text:p>
        <text:p text:style-name="P1933"><text:span text:style-name="T1934">3</text:span><text:span text:style-name="T1935">) turi įgyvendinti sporto šakos federacijos parengtą šio įstatymo 18 straipsnio 3 dalyje nurodytą aukšto meistriškumo programą;</text:span></text:p>
        <text:p text:style-name="P1936"><text:span text:style-name="T1937">4</text:span><text:span text:style-name="T1938">) turi būti sudaręs sutartis su t</text:span><text:span text:style-name="T1939">reneriais, atitinkančiais šio įstatymo 11 straipsnio 2 dalyje ir sporto šakos federacijos nustatytus reikalavimus, aukšto meistriškumo programai įgyvendinti;</text:span></text:p>
        <text:p text:style-name="P1940"><text:span text:style-name="T1941">5</text:span><text:span text:style-name="T1942">) turi būti sudaręs sutartis dėl sporto pratyboms ir sporto varžyboms būtinos infrastruktūros</text:span><text:span text:style-name="T1943"><text:s/>aukšto meistriškumo programai įgyvendinti.</text:span></text:p>
        <text:p text:style-name="P1944"><text:span text:style-name="T1945">3</text:span><text:span text:style-name="T1946">. Olimpiniam, paralimpiniam, regos, klausos, judėjimo ar intelekto negalią turinčių asmenų sporto, studentų sporto judėjimams Lietuvoje vadovaujančioms nevyriausybinėms organizacijoms, siekiančioms gauti valstybės biudžeto lėšų šio įstatymo 18 straipsnio 3</text:span><text:span text:style-name="T1947"><text:s/>dalyje nurodytoms aukšto meistriškumo sporto programoms įgyvendinti,<text:s/></text:span><text:span text:style-name="T1948">mutatis mutandis<text:s/></text:span><text:span text:style-name="T1949">taikomi šio straipsnio 1 dalies 6–12 punktuose nustatyti kriterijai, išskyrus intelekto negalią turinčių asmenų sporto judėjimui vadovaujančią organizaciją, kuriai netai</text:span><text:span text:style-name="T1950">komas šio straipsnio 1 dalies 6 punkte nustatytas reikalavimas savo veiklos dokumentuose įtvirtinti atsakomybę už Pasaulinio antidopingo kodekso pažeidimus, be to, tarptautinės nevyriausybinės sporto organizacijos, kurių narėmis yra olimpiniam, paralimpini</text:span><text:span text:style-name="T1951">am, regos, klausos ar judėjimo negalią turinčių asmenų sporto, studentų sporto judėjimams Lietuvoje vadovaujančios nevyriausybinės organizacijos, turi būti pripažinusios Pasaulinį antidopingo kodeksą.</text:span></text:p>
        <text:p text:style-name="P1952"><text:span text:style-name="T1953">4</text:span><text:span text:style-name="T1954">. Nacionalinei antidopingo organizacijai, siekianč</text:span><text:span text:style-name="T1955">iai gauti valstybės ir (ar) savivaldybių biudžeto lėšų nacionalinei antidopingo programai įgyvendinti,<text:s/></text:span><text:span text:style-name="T1956">mutatis mutandis</text:span><text:span text:style-name="T1957"><text:s/>taikomi šio straipsnio 1 dalies 7–10 punktuose nustatyti kriterijai.“</text:span></text:p>
        <text:p text:style-name="P1958">Straipsnio dalies pakeitimai:</text:p>
        <text:p text:style-name="P1959"><text:span text:style-name="T1960">Nr.<text:s/></text:span><text:a xlink:href="https://www.e-tar.lt/portal/legalAct.html?documentId=d75de2c0f6c411ec8fa7d02a65c371ad" office:target-frame-name="_top" xlink:show="replace"><text:span text:style-name="T1961">XIV-1173</text:span></text:a><text:span text:style-name="T1962">, 2022-06-27, paskelbta TAR 2022-06-28, i. k. 2022-13889</text:span></text:p>
        <text:p text:style-name="Normal"/>
        <text:p text:style-name="P1963"><text:span text:style-name="T1964">5</text:span><text:span text:style-name="T1965">. 2023 m. sausio 1 d. įsigalioja tokia šio įstatymo 1 straipsnyje išdėstyto Sporto įstatymo 20 straipsnio redakci</text:span><text:span text:style-name="T1966">ja:</text:span></text:p>
        <text:p text:style-name="P1967"><text:span text:style-name="T1968">„</text:span><text:span text:style-name="T1969">20</text:span><text:span text:style-name="T1970"><text:s/>straipsnis.<text:s/></text:span><text:span text:style-name="T1971">Finansavimo valstybės biudžeto lėšomis neskyrimo pagrindai ir išmokėtų lėšų grąžinimas</text:span></text:p>
        <text:p text:style-name="P1972"><text:span text:style-name="T1973">1</text:span><text:span text:style-name="T1974">. Valstybės biudžeto lėšos<text:s/></text:span><text:span text:style-name="T1975">šio įstatymo 17 straipsnio 1 dalies 1 punkte ir 18 straipsnio 3 dalyje nurodytoms programoms (toliau – programos) i</text:span><text:span text:style-name="T1976">r šio įstatymo 17 straipsnio 1 dalies 2 ir 3 punktuose ir 18 straipsnio 7 dalyje nurodytiems projektams</text:span><text:span text:style-name="T1977"><text:s/></text:span><text:span text:style-name="T1978">(toliau – projektai)<text:s/></text:span><text:span text:style-name="T1979">įgyvendinti negali būti skiriamos, jeigu:</text:span></text:p>
        <text:p text:style-name="P1980"><text:span text:style-name="T1981">1</text:span><text:span text:style-name="T1982">) juridinio asmens veikla sustabdyta ar apribota įstatymų nustatytais pagrindais;</text:span></text:p>
        <text:p text:style-name="P1983"><text:span text:style-name="T1984">2</text:span><text:span text:style-name="T1985">) juridinis asmuo nėra įvykdęs įsipareigojimų, susijusių su mokesčių mokėjimu (išskyrus atvejus, kai mokesčių administratoriaus sprendimu mokestinės nepriemokos mokėjimas yra atidėtas ir (arba) išdėstytas per tam tikrą laikotarpį ir šio sprendimo pagrindu</text:span><text:span text:style-name="T1986"><text:s/>sudaryta nevyriausybinės organizacijos ar kito asmens ir mokesčių administratoriaus mokestinės paskolos sutartis);</text:span></text:p>
        <text:p text:style-name="P1987"><text:span text:style-name="T1988">3</text:span><text:span text:style-name="T1989">) juridiniam asmeniui taikomas turto areštas ir išieškojimas galėtų būti nukreiptas į projektui ar programai įgyvendinti skirtas<text:s/></text:span><text:span text:style-name="T1990">valstybės biudžeto lėšas, juridinis asmuo yra likviduojamas arba dėl juridinio asmens pradėtos bankroto procedūros ir išieškojimas galėtų būti nukreiptas į projektui ar programai įgyvendinti skirtas valstybės biudžeto lėšas;</text:span></text:p>
        <text:p text:style-name="P1991"><text:span text:style-name="T1992">4</text:span><text:span text:style-name="T1993">) juridinis asmuo, prašyda</text:span><text:span text:style-name="T1994">mas valstybės biudžeto lėšų, pateikė tikrovės neatitinkančius duomenis arba suklastotus dokumentus;</text:span></text:p>
        <text:p text:style-name="P1995"><text:span text:style-name="T1996">5</text:span><text:span text:style-name="T1997">) juridinis asmuo, naudodamas valstybės biudžeto lėšas, buvo neįvykdęs valstybės biudžeto lėšų naudojimo sutarties su ta pačia valstybės institucija, p</text:span><text:span text:style-name="T1998">riimančia sprendimą dėl valstybės biudžeto lėšų skyrimo projektams ar programoms, ar netinkamai ją įvykdęs ir tai buvo esminis valstybės biudžeto lėšų naudojimo sutarties pažeidimas arba valstybės institucija yra gavusi informaciją apie kitų valstybės biud</text:span><text:span text:style-name="T1999">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ext:span><text:span text:style-name="T2000">tas netaikomas, jeigu nuo esminių valstybės biudžeto lėšų naudojimo sutarties sąlygų pažeidimo padarymo dienos iki jo paaiškėjimo dienos yra praėję daugiau kaip 5 metai;</text:span></text:p>
        <text:p text:style-name="P2001"><text:span text:style-name="T2002">6</text:span><text:span text:style-name="T2003">) juridinis asmuo prašo skirti valstybės biudžeto lėšų aukšto meistriškumo sporto</text:span><text:span text:style-name="T2004"><text:s/>programai įgyvendinti, tačiau šios programos priemonės nedera su Pasauliniu antidopingo kodeksu arba tos sporto šakos tarptautinė<text:s/></text:span><text:span text:style-name="T2005">sporto šakos<text:s/></text:span><text:span text:style-name="T2006">federacija nepripažįsta Pasaulinio antidopingo kodekso ar neįgyvendina nacionalinių antidopingo taisyklių;</text:span></text:p>
        <text:p text:style-name="P2007"><text:span text:style-name="T2008">7</text:span><text:span text:style-name="T2009">) juridinio asmens vadovas, kolegialaus valdymo organo<text:s/></text:span><text:span text:style-name="T2010">nariai</text:span><text:span text:style-name="T2011">, asmuo, turintis teisę juridinio asmens vardu sudaryti sandorį, buhalteris (buhalteriai) ar kitas (kiti) asmuo (asmenys), tvarkantis (tvarkantys) juridinio asmens apskaitą</text:span><text:span text:style-name="T2012">:<text:s/></text:span></text:p>
        <text:p text:style-name="P2013"><text:span text:style-name="T2014">a</text:span><text:span text:style-name="T2015">)</text:span><text:span text:style-name="T2016"><text:s/>turi neišnykusį</text:span><text:span text:style-name="T2017"><text:s/>ar nepanaikintą teistumą už sunk</text:span><text:span text:style-name="T2018">ų<text:s/></text:span><text:span text:style-name="T2019">ar labai sunk</text:span><text:span text:style-name="T2020">ų<text:s/></text:span><text:span text:style-name="T2021">nusikaltim</text:span><text:span text:style-name="T2022">ą<text:s/></text:span><text:span text:style-name="T2023">arba nusikaltim</text:span><text:span text:style-name="T2024">ą<text:s/></text:span><text:span text:style-name="T2025">nuosavybei, turtinėms teisėms ir turtiniams interesams, ekonomikai ir verslo tvarkai, finansų sistemai</text:span><text:span text:style-name="T2026">,<text:s/></text:span><text:span text:style-name="T2027">už korupcinio pobūdžio nusikaltimą</text:span><text:span text:style-name="T2028"><text:s/>arba nusikaltimą, susijusį su dopingo<text:s/></text:span><text:span text:style-name="T2029">medžiagų neteisėtu disponavimu, platinimu ar lenkimu (įtraukimu) jas vartoti;</text:span></text:p>
        <text:p text:style-name="P2030"><text:span text:style-name="T2031">b</text:span><text:span text:style-name="T2032">) yra baustas administracine nuobauda arba jam yra pritaikyta administracinio poveikio priemonė už neteisėtą vertimąsi komercine, ūkine, finansine ar profesine veikla, komer</text:span><text:span text:style-name="T2033">cinės ar ūkinės veiklos tvarkos, viešųjų pirkimų tvarkos, ataskaitų, deklaracijų ar kitų mokesčių administratoriaus funkcijoms įgyvendinti reikalingų dokumentų ir duomenų pateikimo tvarkos, apmokestinamųjų pajamų apskaičiavimo arba mokesčių ar kitų įmokų a</text:span><text:span text:style-name="T2034">pskaičiavimo, mokėjimo tvarkos, buhalterinę apskaitą reglamentuojančių teisės aktų pažeidimą ir nuo administracinės nuobaudos ar administracinio poveikio priemonės skyrimo nepraėjo vieni metai;</text:span></text:p>
        <text:p text:style-name="P2035"><text:span text:style-name="T2036">c</text:span><text:span text:style-name="T2037">) turi jam pritaikytas atitinkamos nevyriausybinės organi</text:span><text:span text:style-name="T2038">zacijos, veikiančios aukšto meistriškumo sporto srityje, sankcijas už manipuliavimą<text:s/></text:span><text:span text:style-name="T2039">aukšto meistriškumo<text:s/></text:span><text:span text:style-name="T2040">sporto varžybomis arba antidopingo organizacijos sankcijas už antidopingo taisyklių pažeidimą ir jų galiojimo terminas yra nepasibaigęs;</text:span></text:p>
        <text:p text:style-name="P2041"><text:span text:style-name="T2042">8</text:span><text:span text:style-name="T2043">) juridi</text:span><text:span text:style-name="T2044">nis asmuo buvo patrauktas baudžiamojon atsakomybėn ir nepraėjo 10 metų nuo nuosprendžio įsiteisėjimo dienos</text:span><text:span text:style-name="T2045">;</text:span></text:p>
        <text:p text:style-name="P2046"><text:span text:style-name="T2047">9</text:span><text:span text:style-name="T2048">) juridinis asmuo, atlikęs praėjusių kalendorinių metų finansinių ataskaitų auditą, pateikė<text:s/></text:span><text:span text:style-name="T2049">nepriklausomo auditoriaus neigiamą išvadą;</text:span></text:p>
        <text:p text:style-name="P2050"><text:span text:style-name="T2051">10</text:span><text:span text:style-name="T2052">)</text:span><text:span text:style-name="T2053"><text:s/>ilgiau negu 12 mėnesių Juridinių asmenų registro tvarkytojui nepateikė metinės finansinės atskaitomybės dokumentų.</text:span></text:p>
        <text:p text:style-name="P2054"><text:span text:style-name="T2055">2</text:span><text:span text:style-name="T2056">. Jeigu šio straipsnio 1 dalyje nurodytos aplinkybės atsiranda po sprendimo skirti valstybės biudžeto lėšų projektui ar programai<text:s/></text:span><text:span text:style-name="T2057">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text:span><text:span text:style-name="T2058">s biudžeto lėšų naudojimo sutartyje nurodytą valstybės iždo sąskaitą; jų negrąžinus, išmokėtos lėšos išieškomos. Jeigu aplinkybės išnyksta nepasibaigus projekto ar programos įgyvendinimo terminui, valstybės biudžeto lėšų mokėjimas atnaujinamas projektams a</text:span><text:span text:style-name="T2059">r toms programos priemonėms, kurių vykdymo terminai nėra pasibaigę, įgyvendinti; priešingu atveju priimamas sprendimas nutraukti valstybės biudžeto lėšų mokėjimą projektui ar programai įgyvendinti.“</text:span></text:p>
        <text:p text:style-name="P2060"><text:span text:style-name="T2061">6</text:span><text:span text:style-name="T2062">. 2023 m. sausio 1 d. įsigalioja tokia šio įst</text:span><text:span text:style-name="T2063">atymo 1 straipsnyje išdėstyto Sporto įstatymo 21 straipsnio redakcija:</text:span></text:p>
        <text:p text:style-name="P2064"><text:span text:style-name="T2065">„</text:span><text:span text:style-name="T2066">21</text:span><text:span text:style-name="T2067"><text:s/>straipsnis.<text:s/></text:span><text:span text:style-name="T2068">Valstybės ir savivaldybių dalyvavimas rengiant sportininkus</text:span></text:p>
        <text:p text:style-name="P2069"><text:span text:style-name="T2070">1</text:span><text:span text:style-name="T2071">. Valstybė steigia įstaigą, kuri sudarytų sąlygas sportininkams rengti.</text:span></text:p>
        <text:p text:style-name="P2072"><text:span text:style-name="T2073">2</text:span><text:span text:style-name="T2074">. Savivaldybės gali steig</text:span><text:span text:style-name="T2075">ti įstaigas, kurios rengtų sportininkus ar sudarytų sąlygas jiems rengti.</text:span></text:p>
        <text:p text:style-name="P2076"><text:span text:style-name="T2077">3</text:span><text:span text:style-name="T2078">. Savivaldybių biudžetų lėšomis finansuojamų sportininkų rengimo įstaigų ir organizacijų veiklos reglamentavimo rekomendacijas tvirtina švietimo, mokslo ir sporto ministras.“</text:span></text:p>
        <text:p text:style-name="P2079"><text:span text:style-name="T2080">7</text:span><text:span text:style-name="T2081">.<text:s/></text:span><text:span text:style-name="T2082">2024 m. sausio 1 d. įsigalioja tokia šio įstatymo 1 straipsnyje išdėstyto Sporto įstatymo 5 straipsnio redakcija:</text:span></text:p>
        <text:p text:style-name="P2083"><text:span text:style-name="T2084">„</text:span><text:span text:style-name="T2085">5</text:span><text:span text:style-name="T2086"><text:s/>straipsnis.<text:s/></text:span><text:span text:style-name="T2087">Sporto stebėsena<text:s/></text:span></text:p>
        <text:p text:style-name="P2088"><text:span text:style-name="T2089">1</text:span><text:span text:style-name="T2090">. Valstybės sporto stebėseną, vadovaudamosi švietimo, mokslo ir sporto ministro patvirtinta</text:span><text:span text:style-name="T2091">is sporto stebėsenos rodikliais ir jo nustatyta tvarka bei remdamosi Sporto registro duomenimis, vykdo Lietuvos Respublikos švietimo, mokslo</text:span><text:span text:style-name="T2092"><text:s/></text:span><text:span text:style-name="T2093">ir sporto ministerija ir (ar) švietimo, mokslo ir sporto ministro įgaliotos įstaigos, taip pat savivaldybių adminis</text:span><text:span text:style-name="T2094">tracijos; stebėseną turi teisę vykdyti ir sporto šakų federacijos.</text:span></text:p>
        <text:p text:style-name="P2095"><text:span text:style-name="T2096">2</text:span><text:span text:style-name="T2097">. Ž</text:span><text:span text:style-name="T2098">inybinio Sporto registro valdytoja yra Švietimo, mokslo ir sporto ministerija.<text:s/></text:span><text:span text:style-name="T2099">Švietimo įstaigos,</text:span><text:span text:style-name="T2100"><text:s/>ugdančios ir (ar) rengiančios sportininkus,</text:span><text:span text:style-name="T2101"><text:s/>ir sporto organizacijos duomenis Sporto</text:span><text:span text:style-name="T2102"><text:s/>registrui privalo teikti Sporto registro nuostatuose nustatyta tvarka.“</text:span></text:p>
        <text:p text:style-name="P2103"><text:span text:style-name="T2104">8</text:span><text:span text:style-name="T2105">. 2024 m. sausio 1 d. įsigalioja tokia šio įstatymo 1 straipsnyje išdėstyto Sporto įstatymo 20 straipsnio redakcija:</text:span></text:p>
        <text:p text:style-name="P2106"><text:span text:style-name="T2107">„</text:span><text:span text:style-name="T2108">20</text:span><text:span text:style-name="T2109"><text:s/>straipsnis.<text:s/></text:span><text:span text:style-name="T2110">Finansavimo valstybės biudžeto lėšomi</text:span><text:span text:style-name="T2111">s neskyrimo pagrindai ir išmokėtų lėšų grąžinimas</text:span></text:p>
        <text:p text:style-name="P2112"><text:span text:style-name="T2113">1</text:span><text:span text:style-name="T2114">. Valstybės biudžeto lėšos<text:s/></text:span><text:span text:style-name="T2115">šio įstatymo 17 straipsnio 1 dalies 1 punkte ir 18 straipsnio 3 dalyje nurodytoms programoms (toliau – programos) ir šio įstatymo 17 straipsnio 1 dalies 2 ir<text:s/></text:span><text:span text:style-name="T2116">3 punktuose</text:span><text:span text:style-name="T2117"><text:s/>ir 18 straipsnio 7 dalyje nurodytiems projektams</text:span><text:span text:style-name="T2118"><text:s/></text:span><text:span text:style-name="T2119">(toliau – projektai)<text:s/></text:span><text:span text:style-name="T2120">įgyvendinti negali būti skiriamos, jeigu:</text:span></text:p>
        <text:p text:style-name="P2121"><text:span text:style-name="T2122">1</text:span><text:span text:style-name="T2123">) juridinio asmens veikla sustabdyta ar apribota įstatymų nustatytais pagrindais;</text:span></text:p>
        <text:p text:style-name="P2124"><text:span text:style-name="T2125">2</text:span><text:span text:style-name="T2126">) juridinis asmuo nėra įvykdęs įsipareigojimų, susiju</text:span><text:span text:style-name="T2127">sių su mokesčių mokėjimu (išskyrus atvejus, kai mokesčių administratoriaus sprendimu mokestinės nepriemokos mokėjimas yra atidėtas ir (arba) išdėstytas per tam tikrą laikotarpį ir šio sprendimo pagrindu sudaryta nevyriausybinės organizacijos ar kito asmens</text:span><text:span text:style-name="T2128"><text:s/>ir mokesčių administratoriaus mokestinės paskolos sutartis);</text:span></text:p>
        <text:p text:style-name="P2129"><text:span text:style-name="T2130">3</text:span><text:span text:style-name="T2131">) juridiniam asmeniui taikomas turto areštas ir išieškojimas galėtų būti nukreiptas į projektui ar programai įgyvendinti skirtas valstybės biudžeto lėšas, juridinis asmuo yra likviduojamas<text:s/></text:span><text:span text:style-name="T2132">arba dėl juridinio asmens pradėtos bankroto procedūros ir išieškojimas galėtų būti nukreiptas į projektui ar programai įgyvendinti skirtas valstybės biudžeto lėšas;</text:span></text:p>
        <text:p text:style-name="P2133"><text:span text:style-name="T2134">4</text:span><text:span text:style-name="T2135">) juridinis asmuo, prašydamas valstybės biudžeto lėšų, pateikė tikrovės neatitinkančiu</text:span><text:span text:style-name="T2136">s duomenis arba suklastotus dokumentus;</text:span></text:p>
        <text:p text:style-name="P2137"><text:span text:style-name="T2138">5</text:span><text:span text:style-name="T2139">) juridinis asmuo, naudodamas valstybės biudžeto lėšas, buvo neįvykdęs valstybės biudžeto lėšų naudojimo sutarties su ta pačia valstybės institucija, priimančia sprendimą dėl valstybės biudžeto lėšų skyrimo proj</text:span><text:span text:style-name="T2140">ektams ar programoms, ar netinkamai ją įvykdęs ir tai buvo esminis valstybės biudžeto lėšų naudojimo sutarties pažeidimas arba valstybės institucija yra gavusi informaciją apie kitų valstybės biudžeto lėšų naudojimo sutarčių su kitomis valstybės institucij</text:span><text:span text:style-name="T2141">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text:span><text:span text:style-name="T2142">udojimo sutarties sąlygų pažeidimo padarymo dienos iki jo paaiškėjimo dienos yra praėję daugiau kaip 5 metai;</text:span></text:p>
        <text:p text:style-name="P2143"><text:span text:style-name="T2144">6</text:span><text:span text:style-name="T2145">) juridinis asmuo prašo skirti valstybės biudžeto lėšų aukšto meistriškumo sporto programai įgyvendinti, tačiau šios programos priemonės nede</text:span><text:span text:style-name="T2146">ra su Pasauliniu antidopingo kodeksu arba tos sporto šakos tarptautinė<text:s/></text:span><text:span text:style-name="T2147">sporto šakos<text:s/></text:span><text:span text:style-name="T2148">federacija nepripažįsta Pasaulinio antidopingo kodekso ar neįgyvendina nacionalinių antidopingo taisyklių;</text:span></text:p>
        <text:p text:style-name="P2149"><text:span text:style-name="T2150">7</text:span><text:span text:style-name="T2151">) juridinio asmens vadovas, kolegialaus valdymo organo<text:s/></text:span><text:span text:style-name="T2152">naria</text:span><text:span text:style-name="T2153">i</text:span><text:span text:style-name="T2154">, asmuo, turintis teisę juridinio asmens vardu sudaryti sandorį, buhalteris (buhalteriai) ar kitas (kiti) asmuo (asmenys), tvarkantis (tvarkantys) juridinio asmens apskaitą</text:span><text:span text:style-name="T2155">:<text:s/></text:span></text:p>
        <text:p text:style-name="P2156"><text:span text:style-name="T2157">a</text:span><text:span text:style-name="T2158">)</text:span><text:span text:style-name="T2159"><text:s/></text:span><text:span text:style-name="T2160">turi neišnykusį ar nepanaikintą teistumą už sunk</text:span><text:span text:style-name="T2161">ų<text:s/></text:span><text:span text:style-name="T2162">ar labai sunk</text:span><text:span text:style-name="T2163">ų<text:s/></text:span><text:span text:style-name="T2164">nusikaltim</text:span><text:span text:style-name="T2165">ą<text:s/></text:span><text:span text:style-name="T2166">arba nusikaltim</text:span><text:span text:style-name="T2167">ą<text:s/></text:span><text:span text:style-name="T2168">nuosavybei, turtinėms teisėms ir turtiniams interesams, ekonomikai ir verslo tvarkai, finansų sistemai</text:span><text:span text:style-name="T2169">,<text:s/></text:span><text:span text:style-name="T2170">už korupcinio pobūdžio nusikaltimą</text:span><text:span text:style-name="T2171"><text:s/>arba nusikaltimą, susijusį su dopingo medžiagų neteisėtu disponavimu, platinimu ar lenkimu (įtrauk</text:span><text:span text:style-name="T2172">imu) jas vartoti;</text:span></text:p>
        <text:p text:style-name="P2173"><text:span text:style-name="T2174">b</text:span><text:span text:style-name="T2175">) yra baustas administracine nuobauda arba jam yra pritaikyta administracinio poveikio priemonė už neteisėtą vertimąsi komercine, ūkine, finansine ar profesine veikla, komercinės ar ūkinės veiklos tvarkos, viešųjų pirkimų tvarkos, ataskaitų, deklaracijų ar</text:span><text:span text:style-name="T2176"><text:s/>kitų mokesčių administratoriaus funkcijoms įgyvendinti reikalingų dokumentų ir duomenų pateikimo tvarkos, apmokestinamųjų pajamų apskaičiavimo arba mokesčių ar kitų įmokų apskaičiavimo, mokėjimo tvarkos, buhalterinę apskaitą reglamentuojančių teisės aktų<text:s/></text:span><text:span text:style-name="T2177">pažeidimą ir nuo administracinės nuobaudos<text:s/></text:span><text:span text:style-name="T2178">ar administracinio poveikio priemonės<text:s/></text:span><text:span text:style-name="T2179">skyrimo nepraėjo vieni metai;</text:span></text:p>
        <text:p text:style-name="P2180"><text:span text:style-name="T2181">c</text:span><text:span text:style-name="T2182">) turi jam pritaikytas atitinkamos nevyriausybinės organizacijos, veikiančios aukšto meistriškumo sporto srityje, sankcijas už manipuliavimą</text:span><text:span text:style-name="T2183"><text:s/></text:span><text:span text:style-name="T2184">aukšto meistriškumo<text:s/></text:span><text:span text:style-name="T2185">sporto varžybomis arba antidopingo organizacijos sankcijas už antidopingo taisyklių pažeidimą ir jų galiojimo terminas yra nepasibaigęs;</text:span></text:p>
        <text:p text:style-name="P2186"><text:span text:style-name="T2187">8</text:span><text:span text:style-name="T2188">) juridinis asmuo buvo patrauktas baudžiamojon atsakomybėn ir nepraėjo 10 metų nuo<text:s/></text:span><text:span text:style-name="T2189">nuosprendžio įsiteisėjimo dienos</text:span><text:span text:style-name="T2190">;</text:span></text:p>
        <text:p text:style-name="P2191"><text:span text:style-name="T2192">9</text:span><text:span text:style-name="T2193">) juridinis asmuo, atlikęs praėjusių kalendorinių metų finansinių ataskaitų auditą, pateikė<text:s/></text:span><text:span text:style-name="T2194">nepriklausomo auditoriaus neigiamą išvadą;</text:span></text:p>
        <text:p text:style-name="P2195"><text:span text:style-name="T2196">10</text:span><text:span text:style-name="T2197">) ilgiau negu 12 mėnesių Juridinių asmenų registro tvarkytojui nepateikė met</text:span><text:span text:style-name="T2198">inės finansinės atskaitomybės dokumentų;</text:span></text:p>
        <text:p text:style-name="P2199"><text:span text:style-name="T2200">11</text:span><text:span text:style-name="T2201">) juridinis asmuo 12 mėnesių neteikia duomenų Sporto registrui šio registro nuostatuose nustatyta tvarka ir nėra įregistravęs objektų Vyriausybės nustatyta tvarka.</text:span></text:p>
        <text:p text:style-name="P2202"><text:span text:style-name="T2203">2</text:span><text:span text:style-name="T2204">. Jeigu šio straipsnio 1 dalyje nurody</text:span><text:span text:style-name="T2205">tos aplinkybės atsiranda po sprendimo skirti valstybės biudžeto lėšų projektui ar programai įgyvendinti priėmimo, valstybės biudžeto lėšų mokėjimas sustabdomas, o šiomis aplinkybėmis išmokėtos valstybės biudžeto lėšos atitinkamai finansavimą skyrusių insti</text:span><text:span text:style-name="T2206">tucijų ar įstaigų nustatyta tvarka ir per nustatytus terminus turi būti grąžintos į valstybės biudžeto lėšų naudojimo sutartyje nurodytą valstybės iždo sąskaitą; jų negrąžinus, išmokėtos lėšos išieškomos. Jeigu aplinkybės išnyksta nepasibaigus projekto ar<text:s/></text:span><text:span text:style-name="T2207">programos įgyvendinimo terminui, valstybės biudžeto lėšų mokėjimas atnaujinamas projektams ar toms programos priemonėms, kurių vykdymo terminai nėra pasibaigę, įgyvendinti; priešingu atveju priimamas sprendimas nutraukti valstybės biudžeto lėšų mokėjimą pr</text:span><text:span text:style-name="T2208">ojektui ar programai įgyvendinti.“</text:span></text:p>
        <text:p text:style-name="P2209"><text:span text:style-name="T2210">9</text:span><text:span text:style-name="T2211">.<text:s/></text:span><text:span text:style-name="T2212">S</text:span><text:span text:style-name="T2213">porto projektai, pateikti iki šio įstatymo įsigaliojimo Sporto rėmimo fondo lėšoms gauti, administruojami pagal iki šio įstatymo galiojusį teisinį reguliavimą.</text:span></text:p>
        <text:p text:style-name="P2214">Straipsnio dalies pakeitimai:</text:p>
        <text:p text:style-name="P2215"><text:span text:style-name="T2216">Nr.<text:s/></text:span><text:a xlink:href="https://www.e-tar.lt/portal/legalAct.html?documentId=d75de2c0f6c411ec8fa7d02a65c371ad" office:target-frame-name="_top" xlink:show="replace"><text:span text:style-name="T2217">XIV-1173</text:span></text:a><text:span text:style-name="T2218">, 2022-06-27, paskelbta TAR 2022-06-28, i. k. 2022-13889</text:span></text:p>
        <text:p text:style-name="Normal"/>
        <text:p text:style-name="P2219"><text:span text:style-name="T2220">10</text:span><text:span text:style-name="T2221">. Sporto įstatymo 20 straipsnio 1 dalies 5 punkte nurodytu pagrindu ir nurodytam laikotarpiui valst</text:span><text:span text:style-name="T2222">ybės biudžeto lėšos neskiriamos ir tiems juridiniams asmenims, kurie pateikė fizinio aktyvumo projektus ar sporto bazių pagerinimo projektus, tačiau su jais valstybės biudžeto lėšų naudojimo sutartys dėl sporto projektų įgyvendinimo, sudarytos iki šio įsta</text:span><text:span text:style-name="T2223">tymo įsigaliojimo, buvo nutrauktos dėl šių sutarčių neįvykdymo su ta pačia valstybės institucija, priėmusia sprendimą dėl valstybės biudžeto lėšų skyrimo sporto projektams, ar netinkamo jų įvykdymo, ir tai buvo esminis valstybės biudžeto lėšų naudojimo sut</text:span><text:span text:style-name="T2224">arčių pažeidimas.</text:span></text:p>
        <text:p text:style-name="P2225"><text:span text:style-name="T2226">11</text:span><text:span text:style-name="T2227">. Aukšto meistriškumo sporto programos, kurioms buvo skirtos valstybės biudžeto lėšos iki šio įstatymo įsigaliojimo, baigiamos įgyvendinti pagal iki šio įstatymo įsigaliojimo galiojusį teisinį reguliavimą.</text:span></text:p>
        <text:p text:style-name="P2228"><text:span text:style-name="T2229">12</text:span><text:span text:style-name="T2230">. Šio straipsnio 9 d</text:span><text:span text:style-name="T2231">alyje nurodytus sporto projektus nuo 2023 m. sausio 1 d. administruoja švietimo, mokslo ir sporto ministro įgaliota institucija.</text:span><text:s/></text:p>
        <text:p text:style-name="P2232">Papildyta straipsnio dalimi:</text:p>
        <text:p text:style-name="P2233"><text:span text:style-name="T2234">Nr.<text:s/></text:span><text:a xlink:href="https://www.e-tar.lt/portal/legalAct.html?documentId=d75de2c0f6c411ec8fa7d02a65c371ad" office:target-frame-name="_top" xlink:show="replace"><text:span text:style-name="T2235">XIV-1173</text:span></text:a><text:span text:style-name="T2236">, 2022-06-27, paskelbta TAR 2022-06-28, i. k. 2022-13889</text:span></text:p>
        <text:p text:style-name="Normal"/>
        <text:p text:style-name="P2237"><text:span text:style-name="T2238">13</text:span><text:span text:style-name="T2239">. Sportininkams, kuriems valstybės stipendijos paskirtos iki šio įstatymo įsigaliojimo,<text:s/></text:span><text:span text:style-name="T2240">šios valstybės stipendijos toliau mokamos pagal šio įstatymo 1 straipsnyje išdėstyto Sporto įstatymo 24 straipsnio nuostatas, išskyrus šio straipsnio 14 dalyje nurodytą atvejį.</text:span><text:s/></text:p>
        <text:p text:style-name="P2241">Papildyta straipsnio dalimi:</text:p>
        <text:p text:style-name="P2242"><text:span text:style-name="T2243">Nr.<text:s/></text:span><text:a xlink:href="https://www.e-tar.lt/portal/legalAct.html?documentId=d75de2c0f6c411ec8fa7d02a65c371ad" office:target-frame-name="_top" xlink:show="replace"><text:span text:style-name="T2244">XIV-1173</text:span></text:a><text:span text:style-name="T2245">, 2022-06-27, paskelbta TAR 2022-06-28, i. k. 2022-13889</text:span></text:p>
        <text:p text:style-name="Normal"/>
        <text:p text:style-name="P2246"><text:span text:style-name="T2247">14</text:span><text:span text:style-name="T2248">. Sportininkams, kuriems valstybės stipendijos paskirtos pagal iki šio įstatymo įsigaliojimo galiojusio Sporto įstatymo 24 straipsn</text:span><text:span text:style-name="T2249">io 2 dalies 1 ar 2 punktą ir 4 dalį, mokamos šio įstatymo 1 straipsnyje išdėstyto Sporto įstatymo 24 straipsnio 2 dalies 1 punkte nurodyto dydžio valstybės stipendijos nuo šio įstatymo įsigaliojimo iki kitų tos pačios kategorijos tarptautinių aukšto meistr</text:span><text:span text:style-name="T2250">iškumo sporto varžybų, kurios vyksta po tų tarptautinių aukšto meistriškumo sporto varžybų, kuriose buvo pasiektas tam tikras laimėjimas, paskutinės dienos, po kurios mokamos pagal iki šio įstatymo įsigaliojimo galiojusio Sporto įstatymo 24 straipsnio 2 da</text:span><text:span text:style-name="T2251">lies 1 ar 2 punkto ir 4 dalies nuostatas iki bent vienos iš šio įstatymo 1 straipsnyje išdėstyto 24 straipsnio 8 dalyje nurodytų valstybės stipendijos nemokėjimo aplinkybių atsiradimo.</text:span><text:span text:style-name="T2252"><text:s/></text:span></text:p>
        <text:p text:style-name="P2253">Papildyta straipsnio dalimi:</text:p>
        <text:p text:style-name="P2254"><text:span text:style-name="T2255">Nr.<text:s/></text:span><text:a xlink:href="https://www.e-tar.lt/portal/legalAct.html?documentId=d75de2c0f6c411ec8fa7d02a65c371ad" office:target-frame-name="_top" xlink:show="replace"><text:span text:style-name="T2256">XIV-1173</text:span></text:a><text:span text:style-name="T2257">, 2022-06-27, paskelbta TAR 2022-06-28, i. k. 2022-13889</text:span></text:p>
        <text:p text:style-name="Normal"/>
        <text:p text:style-name="P2258"><text:span text:style-name="T2259">15</text:span><text:span text:style-name="T2260">. Asmenų prašymai dėl valstybės stipendijų skyrimo, pateikti vadovaujantis iki šio įstatymo įsigaliojimo galiojusiomis<text:s/></text:span><text:span text:style-name="T2261">Sporto įstatymo 24 straipsnio nuostatomis ir nebaigti nagrinėti iki 2022 m. birželio 30 d., baigiami nagrinėti ir sprendimus dėl jų priima švietimo, mokslo ir sporto ministro įgaliota institucija pagal šio įstatymo 1 straipsnyje išdėstyto Sporto įstatymo 2</text:span><text:span text:style-name="T2262">4 straipsnio nuostatas.</text:span><text:s/></text:p>
        <text:p text:style-name="P2263">Papildyta straipsnio dalimi:</text:p>
        <text:p text:style-name="P2264"><text:span text:style-name="T2265">Nr.<text:s/></text:span><text:a xlink:href="https://www.e-tar.lt/portal/legalAct.html?documentId=d75de2c0f6c411ec8fa7d02a65c371ad" office:target-frame-name="_top" xlink:show="replace"><text:span text:style-name="T2266">XIV-1173</text:span></text:a><text:span text:style-name="T2267">, 2022-06-27, paskelbta TAR 2022-06-28, i. k. 2022-13889</text:span></text:p>
        <text:p text:style-name="Normal"/>
        <text:p text:style-name="P2268"><text:span text:style-name="T2269">16</text:span><text:span text:style-name="T2270">. Papildomos valstybės biudž</text:span><text:span text:style-name="T2271">eto lėšos, siekiant užtikrinti tvarų į olimpinių žaidynių programą įtrauktų sporto šakų finansavimą iš vieno šaltinio, įsigaliojus Lietuvos Respublikos loterijų įstatymo Nr. IX-1661 18, 31 straipsnių pakeitimo ir 19 straipsnio pripažinimo netekusiu galios<text:s/></text:span><text:span text:style-name="T2272">įstatymui Nr. XIV-601 ir Lietuvos Respublikos loterijų ir lošimų mokesčio įstatymo Nr. IX-326 5 straipsnio pakeitimo įstatymui Nr. XIV-602, 2022 metų aukšto meistriškumo sporto programoms įgyvendinti skiriamos švietimo, mokslo ir sporto ministro nustatyta<text:s/></text:span><text:span text:style-name="T2273">tvarka</text:span><text:span text:style-name="T2274">.</text:span></text:p>
        <text:p text:style-name="P2275">Papildyta straipsnio dalimi:</text:p>
        <text:p text:style-name="P2276"><text:span text:style-name="T2277">Nr.<text:s/></text:span><text:a xlink:href="https://www.e-tar.lt/portal/legalAct.html?documentId=d75de2c0f6c411ec8fa7d02a65c371ad" office:target-frame-name="_top" xlink:show="replace"><text:span text:style-name="T2278">XIV-1173</text:span></text:a><text:span text:style-name="T2279">, 2022-06-27, paskelbta TAR 2022-06-28, i. k. 2022-13889</text:span></text:p>
        <text:p text:style-name="Normal"/>
        <text:p text:style-name="P2280"><text:span text:style-name="T2281">Skelbiu šį Lietuvos Respublikos Seimo priimtą<text:s/></text:span><text:span text:style-name="T2282">įstatymą.</text:span></text:p>
        <text:p text:style-name="P2283"/>
        <text:p text:style-name="P2284"/>
        <text:p text:style-name="P2285"/>
        <text:p text:style-name="P2286"><text:span text:style-name="T2287">Respublikos Prezidentas</text:span><text:span text:style-name="T2288"><text:tab/></text:span><text:span text:style-name="T2289">Gitanas Nausėda</text:span></text:p>
        <text:p text:style-name="P2290"/>
        <text:p text:style-name="P2291"/>
        <text:p text:style-name="P2292"><text:span text:style-name="T2293">Pakeitimai:</text:span></text:p>
        <text:p text:style-name="P2294"/>
        <text:p text:style-name="P2295"><text:span text:style-name="T2296">1.</text:span></text:p>
        <text:p text:style-name="P2297"><text:span text:style-name="T2298">Lietuvos Respublikos Seimas, Įstatymas</text:span></text:p>
        <text:p text:style-name="P2299"><text:span text:style-name="T2300">Nr.<text:s/></text:span><text:a xlink:href="https://www.e-tar.lt/portal/legalAct.html?documentId=d75de2c0f6c411ec8fa7d02a65c371ad" office:target-frame-name="_top" xlink:show="replace"><text:span text:style-name="T2301">XIV-1173</text:span></text:a><text:span text:style-name="T2302">, 2022-06-27, paskelbta TAR 2022-0</text:span><text:span text:style-name="T2303">6-28, i. k. 2022-13889</text:span></text:p>
        <text:p text:style-name="P2304"><text:span text:style-name="T2305">Lietuvos Respublikos sporto įstatymo Nr. I-1151 pakeitimo įstatymo Nr. XIV-908 1 ir 2 straipsnių pakeitimo įstatymas</text:span></text:p>
        <text:p text:style-name="P2306"/>
        <text:p text:style-name="P23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29T08:57:00Z</meta:creation-date>
    <dc:date>2022-06-29T08:57:00Z</dc:date>
    <meta:print-date>2022-01-20T09:51:00Z</meta:print-date>
    <meta:template xlink:href="Normal.dotm" xlink:type="simple"/>
    <meta:editing-cycles>2</meta:editing-cycles>
    <meta:editing-duration>PT0S</meta:editing-duration>
    <meta:document-statistic meta:page-count="8" meta:paragraph-count="839" meta:word-count="14242" meta:character-count="114238" meta:row-count="3252" meta:non-whitespace-character-count="100835"/>
  </office:meta>
</office:document-meta>
</file>