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margin-right="-0.0993in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-0.099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margin-left="3.248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margin-right="-0.0986in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fo:letter-spacing="-0.0027in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en" style:country-asian="GB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etter-spacing="-0.000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tyle-complex="italic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tyle-complex="italic" style:font-size-complex="12pt"/>
    </style:style>
    <style:style style:name="P35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tyle-complex="italic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tyle-complex="italic" style:font-size-complex="12pt"/>
    </style:style>
    <style:style style:name="T363" style:parent-style-name="DefaultParagraphFont" style:family="text">
      <style:text-properties style:font-style-complex="italic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 fo:language="fi" fo:country="FI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 fo:language="fi" fo:country="FI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4923in"/>
      <style:text-properties fo:hyphenate="fals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margin-right="-0.0159in" fo:text-indent="0.4923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center" fo:margin-right="-0.0159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2-24 iki 2022-04-03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2-02-24:</text:p>
      <text:p text:style-name="Normal"><text:span text:style-name="T12">Nr.<text:s/></text:span><text:a xlink:href="https://www.e-tar.lt/portal/legalAct.html?documentId=748899b0949511ecaf3aba0cb308998c" office:target-frame-name="_top" xlink:show="replace"><text:span text:style-name="T13">V-402</text:span></text:a><text:span text:style-name="T14">,<text:s/></text:span><text:span text:style-name="T15">2022-02-23, paskelbta TAR 2022-02-23, i. k. 2022-03380</text:span></text:p>
      <text:p text:style-name="P16"/>
      <text:p text:style-name="P17"><text:span text:style-name="T18">LIETUVOS RESPUBLIKOS SVEIKATOS APSAUGOS MINISTRAS</text:span></text:p>
      <text:p text:style-name="P19"/>
      <text:p text:style-name="P20"><text:span text:style-name="T21">ĮSAKYMAS</text:span></text:p>
      <text:p text:style-name="P22"><text:span text:style-name="T23">DĖL ASMENŲ, KURIEMS DIAGNOZUOTA COVID-19 LIGA (KORONAVIRUSO INFEKCIJA), AMBULATORINIO GYDYMO TVARKOS APRAŠO PATVIRTINIMO</text:span></text:p>
      <text:p text:style-name="P24"/>
      <text:p text:style-name="P25">2020 m. birželio 16 Nr. V-1480<text:line-break/>Vilnius</text:p>
      <text:p text:style-name="P26"/>
      <text:p text:style-name="P27"><text:span text:style-name="T28">Vadovaudamasis Lietuvos Respublikos sveikatos priežiūros įstaigų įstatymo 9 straipsnio 1 dalies 3 punktu ir 10 straipsnio 6 punktu: <text:s/></text:span></text:p>
      <text:p text:style-name="P29"><text:span text:style-name="T30">1</text:span><text:span text:style-name="T31">. T v i r t i n u Asmenų, kuriems diagnozuota COVID-19 liga (koronaviruso infekcija), ambulator</text:span><text:span text:style-name="T32">inio gydymo tvarkos aprašą (pridedama).</text:span></text:p>
      <text:p text:style-name="P33"><text:span text:style-name="T34">2</text:span><text:span text:style-name="T35">. P a v e d u įsakymo vykdymo kontrolę viceministrui pagal veiklos sritį.<text:s/></text:span></text:p>
      <text:p text:style-name="P36"/>
      <text:p text:style-name="P37"/>
      <text:p text:style-name="P38"/>
      <text:p text:style-name="P39"><text:span text:style-name="T40">Sveikatos apsaugos ministras<text:s/></text:span><text:span text:style-name="T41"><text:tab/><text:s/>Aurelijus Veryga</text:span></text:p>
      <text:p text:style-name="Normal"/>
      <text:soft-page-break/>
      <text:p text:style-name="P42">PATVIRTINTA</text:p>
      <text:p text:style-name="P48">Lietuvos Respublikos sveikatos apsaugos ministro<text:s/></text:p>
      <text:p text:style-name="P49">2020 m. birželio 16 d. įsakymu Nr. V-1480</text:p>
      <text:p text:style-name="P50"><text:span text:style-name="T51">(</text:span><text:span text:style-name="T52">Lietuvos Respublikos sveikatos apsaugos ministro 2020 m. <text:s/>lapkričio 6 d. <text:s/>įsakymo Nr. V-2517</text:span></text:p>
      <text:p text:style-name="P53">redakcija)</text:p>
      <text:p text:style-name="P54"/>
      <text:p text:style-name="P55"/>
      <text:p text:style-name="P56"/>
      <text:p text:style-name="P57"><text:span text:style-name="T58">ASMENŲ, KURIEMS DIAGNOZUOTA COVID-19 LIGA (KORONAVIRUSO INFEKCIJA), AMBULATORINIO GYDYMO TVARKOS APRAŠAS</text:span></text:p>
      <text:p text:style-name="P59"/>
      <text:p text:style-name="P60"/>
      <text:p text:style-name="P61">Pakeistas priedo pavadinimas:</text:p>
      <text:p text:style-name="P62"><text:span text:style-name="T63">Nr.<text:s/></text:span><text:a xlink:href="https://www.e-tar.lt/portal/legalAct.html?documentId=748899b0949511ecaf3aba0cb308998c" office:target-frame-name="_top" xlink:show="replace"><text:span text:style-name="T64">V-402</text:span></text:a><text:span text:style-name="T65">,<text:s/></text:span><text:span text:style-name="T66">2022-02-23, paskelbta TAR 2022-02-23, i. k. 2022-03380</text:span></text:p>
      <text:p text:style-name="Normal"/>
      <text:p text:style-name="P67"><text:span text:style-name="T68">1</text:span><text:span text:style-name="T69">. Asmenų, kuriems diagnozuota COVID-19 liga (koronaviruso infekcija), ambulatorinio gydymo tvarkos aprašas (toliau – Aprašas) nustato pirminės ambulatorinės asmens sveikatos priežiūros šeimos<text:s/></text:span><text:span text:style-name="T70">gydytojo komandos paslaugas teikiančių asmens sveikatos priežiūros įstaigų (toliau – PAASPĮ) atliekamo pacientų, kuriems diagnozuota lengvos ar vidutinio sunkumo formos COVID-19 liga (koronaviruso infekcija), kuri reikšmingai nepablogina paciento būklės dė</text:span><text:span text:style-name="T71">l gretutinės patologijos, nėra didelės komplikacijų rizikos ir pacientui suteikta informacija, kaip sekti sveikatos būklę ir kur kreiptis, jei sveikatos būklė pablogės, ir asmenų, kuriems diagnozuota besimptomės formos COVID-19 liga (koronaviruso infekcija</text:span><text:span text:style-name="T72">) (toliau – pacientas), stebėjimo, gydymo ir išrašymo iš stacionarines asmens sveikatos priežiūros paslaugas teikiančių asmens<text:s/></text:span><text:soft-page-break/><text:span text:style-name="T73">sveikatos priežiūros įstaigų (toliau – SASPĮ) ir karščiavimo klinikų gydytis ambulatoriškai reikalavimus.</text:span><text:s/></text:p>
      <text:p text:style-name="P74">Punkto pakeitimai:</text:p>
      <text:p text:style-name="P75"><text:span text:style-name="T76">Nr.</text:span><text:span text:style-name="T77"><text:s/></text:span><text:a xlink:href="https://www.e-tar.lt/portal/legalAct.html?documentId=066f01d0386611eb8d9fe110e148c770" office:target-frame-name="_top" xlink:show="replace"><text:span text:style-name="T78">V-2831</text:span></text:a><text:span text:style-name="T79">, 2020-12-07, paskelbta TAR 2020-12-07, i. k. 2020-26395</text:span></text:p>
      <text:p text:style-name="P80"><text:span text:style-name="T81">Nr.<text:s/></text:span><text:a xlink:href="https://www.e-tar.lt/portal/legalAct.html?documentId=24e7f17092ad11eb9fecb5ecd3bd711c" office:target-frame-name="_top" xlink:show="replace"><text:span text:style-name="T82">V-682</text:span></text:a><text:span text:style-name="T83">, 2021-04-01, paskelbta TAR 2021-04-01, i. k. 2021-06704</text:span></text:p>
      <text:p text:style-name="P84"><text:span text:style-name="T85">Nr.<text:s/></text:span><text:a xlink:href="https://www.e-tar.lt/portal/legalAct.html?documentId=748899b0949511ecaf3aba0cb308998c" office:target-frame-name="_top" xlink:show="replace"><text:span text:style-name="T86">V-402</text:span></text:a><text:span text:style-name="T87">, 2022-02-23, paskelbta TAR 2022-02-23, i. k. 2022-03380</text:span></text:p>
      <text:p text:style-name="Normal"/>
      <text:p text:style-name="P88"><text:span text:style-name="T89">2</text:span><text:span text:style-name="T90">. COVID-19 ligos</text:span><text:span text:style-name="T91"><text:s/>(koronaviruso infekcijos) formos apibrėžtos Vaikų ir suaugusiųjų COVID-19 ligos (koronaviruso infekcijos)</text:span><text:span text:style-name="T92"><text:s/></text:span><text:span text:style-name="T93">diagnostikos ir gydymo tvarkos apraše, patvirtintame Lietuvos Respublikos sveikatos apsaugos ministro 2020 m. kovo 16 d. įsakymu Nr. V-383 „Dėl Vaikų</text:span><text:span text:style-name="T94"><text:s/>ir suaugusiųjų COVID-19 ligos (koronaviruso infekcijos)</text:span><text:span text:style-name="T95"><text:s/></text:span><text:span text:style-name="T96">diagnostikos ir gydymo tvarkos aprašo patvirtinimo“ (toliau –  COVID-19 diagnostikos ir gydymo aprašas).</text:span><text:s/></text:p>
      <text:p text:style-name="P97">Punkto pakeitimai:</text:p>
      <text:p text:style-name="P98"><text:span text:style-name="T99">Nr.<text:s/></text:span><text:a xlink:href="https://www.e-tar.lt/portal/legalAct.html?documentId=e4d86c0046ac11eb8d9fe110e148c770" office:target-frame-name="_top" xlink:show="replace"><text:span text:style-name="T100">V-3022</text:span></text:a><text:span text:style-name="T101">, 2020-12-25, paskelbta TAR 2020-12-25, i. k. 2020-28488</text:span></text:p>
      <text:p text:style-name="Normal"/>
      <text:p text:style-name="P102"><text:span text:style-name="T103">3</text:span><text:span text:style-name="T104">. Pacientai ambulatoriškai dėl COVID-19 ligos (koronaviruso infekcijos) gydomi:</text:span></text:p>
      <text:p text:style-name="P105"><text:span text:style-name="T106">3.1</text:span><text:span text:style-name="T107">. po gydymo SASPĮ pagal COVID-19 diagnostikos ir gydymo aprašą. SASPĮ<text:s/></text:span><text:span text:style-name="T108">sveikatos priežiūros specialistas apie pacientą, siunčiamą ambulatoriškai gydyti į PAASPĮ, jo išrašymo iš SASPĮ dieną (jei tai nedarbo diena – artimiausią darbo dieną):</text:span><text:s/><text:span text:style-name="T109"><text:s/></text:span></text:p>
      <text:p text:style-name="P110">Papunkčio pakeitimai:</text:p>
      <text:p text:style-name="P111"><text:span text:style-name="T112">Nr.<text:s/></text:span><text:a xlink:href="https://www.e-tar.lt/portal/legalAct.html?documentId=e4d86c0046ac11eb8d9fe110e148c770" office:target-frame-name="_top" xlink:show="replace"><text:span text:style-name="T113">V-3022</text:span></text:a><text:span text:style-name="T114">, 2020-12-25, paskelbta TAR 2020-12-25, i. k. 2020-28488</text:span></text:p>
      <text:p text:style-name="P115"><text:span text:style-name="T116">3.1.1</text:span><text:span text:style-name="T117">. informuoja paciento šeimos medicinos paslaugas teikiantį gydytoją (toliau – šeimos gydytojas) ir (ar) PAASPĮ, prie kurios asmuo prisirašęs, registratūrą<text:s/></text:span><text:span text:style-name="T118">telefonu,</text:span><text:span text:style-name="T119"><text:s/>nurodydamas paciento vardą, pavardę, gimimo metus ir kontaktinius duomenis (telefono numerį</text:span><text:span text:style-name="T120">, kurį pacientas nurodė, pasirašydamas asmens sutikimą būti izoliuotam);<text:s/></text:span></text:p>
      <text:p text:style-name="P121"><text:span text:style-name="T122">3.1.2</text:span><text:span text:style-name="T123">. pa</text:span><text:span text:style-name="T124">cientą gydęs SASPĮ sveikatos priežiūros specialistas į<text:s/></text:span><text:span text:style-name="T125">Elektroninę sveikatos paslaugų ir bendradarbiavimo infrastruktūros informacinę sistemą (toliau – ESPBI IS) pateiki</text:span><text:span text:style-name="T126">a elektroniniu parašu pasirašytą formą E003 „Stacionaro epikrizė“, kurioje pažymi, kad:</text:span></text:p>
      <text:p text:style-name="P127"><text:span text:style-name="T128">3.1.2.1</text:span><text:span text:style-name="T129">. pacientui suteikta informacija apie privalomą izoliaciją ir pacientas pasirašė sutikimą būti izoliuotam bei jam buvo įteikta atmintinė pagal Asmenų, serganči</text:span><text:span text:style-name="T130">ų COVID-19 liga (koronaviruso infekcija), ir asmenų, įtariamų, kad serga COVID-19 liga (koronaviruso infekcija), izoliavimo taisykles, patvirtintas<text:s/></text:span><text:span text:style-name="T131">Lietuvos Respublikos sveikatos apsaugos ministro 2020 m. kovo 12 d.<text:s/></text:span><text:span text:style-name="T132">įsakymu Nr. V-352 „Dėl Asmenų, sergančių</text:span><text:span text:style-name="T133"><text:s/>COVID-19 liga (koronaviruso infekcija), ir</text:span><text:span text:style-name="T134"><text:s/></text:span><text:span text:style-name="T135">asmenų, įtariamų, kad serga COVID-19 liga (koronaviruso infekcija), izoliavimo taisyklių patvirtinimo“ (toliau – Izoliavimo taisyklės);</text:span><text:s/></text:p>
      <text:p text:style-name="P136">Papunkčio pakeitimai:</text:p>
      <text:p text:style-name="P137"><text:span text:style-name="T138">Nr.<text:s/></text:span><text:a xlink:href="https://www.e-tar.lt/portal/legalAct.html?documentId=748899b0949511ecaf3aba0cb308998c" office:target-frame-name="_top" xlink:show="replace"><text:span text:style-name="T139">V-402</text:span></text:a><text:span text:style-name="T140">, 2022-02-23, paskelbta TAR 2022-02-23, i. k. 2022-03380</text:span></text:p>
      <text:p text:style-name="Normal"/>
      <text:p text:style-name="P141"><text:span text:style-name="T142">3.1.2.2</text:span><text:span text:style-name="T143">.</text:span><text:span text:style-name="T144"><text:s/></text:span><text:span text:style-name="T145">pateikia rekomendacijas paciento šeimos gydytojui dėl paciento gydymo bei kitą svarbią informaciją, susijusią su paciento sveikata<text:s/></text:span><text:span text:style-name="T146">bei elgesiu izoliavimo metu;</text:span></text:p>
      <text:p text:style-name="P147"><text:span text:style-name="T148">3.2</text:span><text:span text:style-name="T149">. kai asmeniui atliekamas tyrimas dėl COVID-19 ligos (koronaviruso infekcijos) sveikatos apsaugos ministro nustatyta tvarka. Tokiu atveju karščiavimo klinikos ar SASPĮ skubiosios medicinos pagalbos skyriaus<text:s/></text:span><text:span text:style-name="T150">sveikatos</text:span><text:span text:style-name="T151"><text:s/>priežiūros specialistas į<text:s/></text:span><text:span text:style-name="T152">ESPBI IS pateikia elektroniniu parašu pasirašytą formą E025 „Ambulatorinio apsilankymo aprašymas“ (toliau – forma E025), kurioje pažymi, kad:</text:span><text:s text:c="2"/></text:p>
      <text:p text:style-name="P153">Papunkčio pakeitimai:</text:p>
      <text:p text:style-name="P154"><text:span text:style-name="T155">Nr.<text:s/></text:span><text:a xlink:href="https://www.e-tar.lt/portal/legalAct.html?documentId=066f01d0386611eb8d9fe110e148c770" office:target-frame-name="_top" xlink:show="replace"><text:span text:style-name="T156">V-2831</text:span></text:a><text:span text:style-name="T157">, 2020-12-07, paskelbta TAR 2020-12-07, i. k. 2020-26395</text:span></text:p>
      <text:p text:style-name="P158"><text:span text:style-name="T159">Nr.<text:s/></text:span><text:a xlink:href="https://www.e-tar.lt/portal/legalAct.html?documentId=24e7f17092ad11eb9fecb5ecd3bd711c" office:target-frame-name="_top" xlink:show="replace"><text:span text:style-name="T160">V-682</text:span></text:a><text:span text:style-name="T161">, 2021-04-01, paskelbta TAR 2021-04-01, i. k. 2</text:span><text:span text:style-name="T162">021-06704</text:span></text:p>
      <text:p text:style-name="P163"><text:span text:style-name="T164">3.2.1</text:span><text:span text:style-name="T165">. pacientui suteikta informacija<text:s/></text:span><text:span text:style-name="T166">apie privalomą izoliaciją ir kad pacientas sutiko<text:s/></text:span><text:span text:style-name="T167">būti izoliuotas bei pacientui įteikta atmintinė, parengta pagal Izoliavimo taisykles</text:span><text:span text:style-name="T168">;</text:span></text:p>
      <text:p text:style-name="P169"><text:span text:style-name="T170">3.2.2</text:span><text:span text:style-name="T171">.</text:span><text:span text:style-name="T172"><text:s/>jei reikia,<text:s/></text:span><text:span text:style-name="T173">pateikia rekomendacijas paciento šeimos gydytoj</text:span><text:span text:style-name="T174">ui dėl paciento gydymo bei kitą svarbią informaciją, susijusią su paciento sveikata bei elgesiu izoliavimo metu.<text:s/></text:span></text:p>
      <text:p text:style-name="P175"><text:span text:style-name="T176">3.3.</text:span><text:span text:style-name="T177"><text:s/>Neteko galios nuo 2021-06-18</text:span></text:p>
      <text:p text:style-name="P178">Papunkčio naikinimas:</text:p>
      <text:p text:style-name="P179"><text:span text:style-name="T180">Nr.<text:s/></text:span><text:a xlink:href="https://www.e-tar.lt/portal/legalAct.html?documentId=ba9f8250cf9311eba2bad9a0748ee64d" office:target-frame-name="_top" xlink:show="replace"><text:span text:style-name="T181">V-1439</text:span></text:a><text:span text:style-name="T182">, 2021-06-17, paskelbta TAR 2021-06-17, i. k. 2021-13852</text:span></text:p>
      <text:p text:style-name="P183">Papildyta papunkčiu:</text:p>
      <text:p text:style-name="P184"><text:span text:style-name="T185">Nr.<text:s/></text:span><text:a xlink:href="https://www.e-tar.lt/portal/legalAct.html?documentId=066f01d0386611eb8d9fe110e148c770" office:target-frame-name="_top" xlink:show="replace"><text:span text:style-name="T186">V-2831</text:span></text:a><text:span text:style-name="T187">, 2020-12-07, paskelbta TAR 2020-12-07, i.<text:s/></text:span><text:span text:style-name="T188">k. 2020-26395</text:span></text:p>
      <text:p text:style-name="P189">Papunkčio pakeitimai:</text:p>
      <text:p text:style-name="P190"><text:span text:style-name="T191">Nr.<text:s/></text:span><text:a xlink:href="https://www.e-tar.lt/portal/legalAct.html?documentId=a22da1c06c3811eb9dc7b575f08e8bea" office:target-frame-name="_top" xlink:show="replace"><text:span text:style-name="T192">V-275</text:span></text:a><text:span text:style-name="T193">, 2021-02-11, paskelbta TAR 2021-02-11, i. k. 2021-02666</text:span></text:p>
      <text:p text:style-name="Normal"/>
      <text:p text:style-name="P194"><text:span text:style-name="T195">4</text:span><text:span text:style-name="T196">.<text:s/></text:span><text:span text:style-name="T197">PAASPĮ pacientas gydomas ir jo sveikatos būklė</text:span><text:span text:style-name="T198"><text:s/>stebima šia tvarka:</text:span></text:p>
      <text:p text:style-name="P199"><text:span text:style-name="T200">4.1</text:span><text:span text:style-name="T201">. PAASPĮ ar šeimos gydytojas gauna pranešimą apie pacientams atliktus<text:s/></text:span><text:span text:style-name="T202">SARS-CoV-2 viruso (tiriant PGR metodu ar atlikus<text:s/></text:span><text:span text:style-name="T203">SARS-CoV-2 antigeno testą</text:span><text:span text:style-name="T204">)<text:s/></text:span><text:span text:style-name="T205">tyrimus į ESPBI IS arba šeimos gydytoją ar slaugytoją informuoja pacientas apie jam<text:s/></text:span><text:span text:style-name="T206">SARS-CoV-2 viruso tyrimu</text:span><text:span text:style-name="T207"><text:s/>nustatytą COVID-19 ligą (koronaviruso infekciją);</text:span><text:s/></text:p>
      <text:p text:style-name="P208">Papunkčio pakeitimai:</text:p>
      <text:p text:style-name="P209"><text:span text:style-name="T210">Nr.<text:s/></text:span><text:a xlink:href="https://www.e-tar.lt/portal/legalAct.html?documentId=066f01d0386611eb8d9fe110e148c770" office:target-frame-name="_top" xlink:show="replace"><text:span text:style-name="T211">V-2831</text:span></text:a><text:span text:style-name="T212">, 2020-12-07, paskelbta TAR 2020-12-07, i. k. 2020</text:span><text:span text:style-name="T213">-26395</text:span></text:p>
      <text:p text:style-name="P214"><text:span text:style-name="T215">Nr.<text:s/></text:span><text:a xlink:href="https://www.e-tar.lt/portal/legalAct.html?documentId=a22da1c06c3811eb9dc7b575f08e8bea" office:target-frame-name="_top" xlink:show="replace"><text:span text:style-name="T216">V-275</text:span></text:a><text:span text:style-name="T217">, 2021-02-11, paskelbta TAR 2021-02-11, i. k. 2021-02666</text:span></text:p>
      <text:p text:style-name="P218"><text:span text:style-name="T219">Nr.<text:s/></text:span><text:a xlink:href="https://www.e-tar.lt/portal/legalAct.html?documentId=ba9f8250cf9311eba2bad9a0748ee64d" office:target-frame-name="_top" xlink:show="replace"><text:span text:style-name="T220">V-1439</text:span></text:a><text:span text:style-name="T221">, 2021-06-17, paskelbta TAR 2021-06-17, i. k. 2021-13852</text:span></text:p>
      <text:p text:style-name="Normal"/>
      <text:p text:style-name="P222"><text:span text:style-name="T223">4.2</text:span><text:span text:style-name="T224">. Jei ESPBI IS formoje E200-a „</text:span><text:span text:style-name="T225">Laboratorinio tyrimo rezultatų (duomenų)<text:s/></text:span><text:span text:style-name="T226">protokolas“ (toliau – forma E200-a) nurodyta, kad tyrimas teigiamas (tepinėlyje randamas<text:s/></text:span><text:span text:style-name="T227">SARS-CoV-2 virusas (tiriant PGR metodu ar atlikus SARS-CoV-2 antigeno testą), konsultacijos su pacientu metu šeimos gydytojas ESPBI IS formoje E025 įrašo diagnozę pagal Tarptautinės statistinės ligų ir sveikatos sutrikimų klasifikacijos dešimtąjį pataisytą</text:span><text:span text:style-name="T228"><text:s/>ir papildytą leidimą „Sisteminis ligų sąrašas“ (Australijos modifikacija, TLK-10-AM) (toliau – TLK-10-AM), nurodydamas ligos kodą U07.1 „COVID-19 liga, virusas nustatytas“;</text:span><text:s/></text:p>
      <text:soft-page-break/>
      <text:p text:style-name="P229">Papunkčio pakeitimai:</text:p>
      <text:p text:style-name="P230"><text:span text:style-name="T231">Nr.<text:s/></text:span><text:a xlink:href="https://www.e-tar.lt/portal/legalAct.html?documentId=e64b729025b311eb932eb1ed7f923910" office:target-frame-name="_top" xlink:show="replace"><text:span text:style-name="T232">V-2611</text:span></text:a><text:span text:style-name="T233">, 2020-11-13, paskelbta TAR 2020-11-13, i. k. 2020-23922</text:span></text:p>
      <text:p text:style-name="P234"><text:span text:style-name="T235">Nr.<text:s/></text:span><text:a xlink:href="https://www.e-tar.lt/portal/legalAct.html?documentId=066f01d0386611eb8d9fe110e148c770" office:target-frame-name="_top" xlink:show="replace"><text:span text:style-name="T236">V-2831</text:span></text:a><text:span text:style-name="T237">, 2020-12-07, paskelbta TAR 2020-12-07, i.</text:span><text:span text:style-name="T238"><text:s/>k. 2020-26395</text:span></text:p>
      <text:p text:style-name="P239"><text:span text:style-name="T240">Nr.<text:s/></text:span><text:a xlink:href="https://www.e-tar.lt/portal/legalAct.html?documentId=a22da1c06c3811eb9dc7b575f08e8bea" office:target-frame-name="_top" xlink:show="replace"><text:span text:style-name="T241">V-275</text:span></text:a><text:span text:style-name="T242">, 2021-02-11, paskelbta TAR 2021-02-11, i. k. 2021-02666</text:span></text:p>
      <text:p text:style-name="P243"><text:span text:style-name="T244">Nr.<text:s/></text:span><text:a xlink:href="https://www.e-tar.lt/portal/legalAct.html?documentId=ba9f8250cf9311eba2bad9a0748ee64d" office:target-frame-name="_top" xlink:show="replace"><text:span text:style-name="T245">V-1439</text:span></text:a><text:span text:style-name="T246">, 2021-06-17, paskelbta TAR 2021-06-17, i. k. 2021-13852</text:span></text:p>
      <text:p text:style-name="P247"><text:span text:style-name="T248">Nr.<text:s/></text:span><text:a xlink:href="https://www.e-tar.lt/portal/legalAct.html?documentId=4fe0b9408db411eca180c9552cc66e18" office:target-frame-name="_top" xlink:show="replace"><text:span text:style-name="T249">V-326</text:span></text:a><text:span text:style-name="T250">, 2022-02-14, paskelbta TAR 2022-02-14, i. k. 2022-02654</text:span></text:p>
      <text:p text:style-name="Normal"/>
      <text:p text:style-name="P251"><text:span text:style-name="T252">4</text:span><text:span text:style-name="T253">.3.</text:span><text:span text:style-name="T254"><text:s/>Neteko galios nuo 2022-02-15</text:span></text:p>
      <text:p text:style-name="P255">Papunkčio naikinimas:</text:p>
      <text:p text:style-name="P256"><text:span text:style-name="T257">Nr.<text:s/></text:span><text:a xlink:href="https://www.e-tar.lt/portal/legalAct.html?documentId=4fe0b9408db411eca180c9552cc66e18" office:target-frame-name="_top" xlink:show="replace"><text:span text:style-name="T258">V-326</text:span></text:a><text:span text:style-name="T259">, 2022-02-14, paskelbta TAR 2022-02-14, i. k. 2022-02654</text:span></text:p>
      <text:p text:style-name="Normal"/>
      <text:p text:style-name="P260"><text:span text:style-name="T261">4.4</text:span><text:span text:style-name="T262">. Šeimos gydytojas arba<text:s/></text:span><text:span text:style-name="T263">slaugytojas konsultacijos su pacientu metu:</text:span><text:s text:c="2"/></text:p>
      <text:p text:style-name="P264">Papunkčio pakeitimai:</text:p>
      <text:p text:style-name="P265"><text:span text:style-name="T266">Nr.<text:s/></text:span><text:a xlink:href="https://www.e-tar.lt/portal/legalAct.html?documentId=e64b729025b311eb932eb1ed7f923910" office:target-frame-name="_top" xlink:show="replace"><text:span text:style-name="T267">V-2611</text:span></text:a><text:span text:style-name="T268">, 2020-11-13, paskelbta TAR 2020-11-13, i. k. 2020-23922</text:span></text:p>
      <text:p text:style-name="P269"><text:span text:style-name="T270">Nr.<text:s/></text:span><text:a xlink:href="https://www.e-tar.lt/portal/legalAct.html?documentId=066f01d0386611eb8d9fe110e148c770" office:target-frame-name="_top" xlink:show="replace"><text:span text:style-name="T271">V-2831</text:span></text:a><text:span text:style-name="T272">, 2020-12-07, paskelbta TAR 2020-12-07, i. k. 2020-26395</text:span></text:p>
      <text:p text:style-name="P273"><text:span text:style-name="T274">Nr.<text:s/></text:span><text:a xlink:href="https://www.e-tar.lt/portal/legalAct.html?documentId=24e7f17092ad11eb9fecb5ecd3bd711c" office:target-frame-name="_top" xlink:show="replace"><text:span text:style-name="T275">V-682</text:span></text:a><text:span text:style-name="T276">, 2021-04-01, paskelbta TAR 2021-04-01, i. k. 2021-06704</text:span></text:p>
      <text:p text:style-name="P277"><text:span text:style-name="T278">Nr.<text:s/></text:span><text:a xlink:href="https://www.e-tar.lt/portal/legalAct.html?documentId=4fe0b9408db411eca180c9552cc66e18" office:target-frame-name="_top" xlink:show="replace"><text:span text:style-name="T279">V-326</text:span></text:a><text:span text:style-name="T280">, 2022-02-14, paskelbta TAR 2022-02-14, i. k. 2022-02654</text:span></text:p>
      <text:p text:style-name="P281"><text:span text:style-name="T282">4.4.1</text:span><text:span text:style-name="T283">. suteikia pacient</text:span><text:span text:style-name="T284">ui informaciją pagal Izoliavimo taisyklių reikalavimus apie izoliavimosi namuose, kitoje gyvenamojoje vietoje tvarką, informuoja, kad už Izoliavimosi taisyklių nesilaikymą yra numatyta teisinė atsakomybė;</text:span><text:s/></text:p>
      <text:p text:style-name="P285">Papunkčio pakeitimai:</text:p>
      <text:p text:style-name="P286"><text:span text:style-name="T287">Nr.<text:s/></text:span><text:a xlink:href="https://www.e-tar.lt/portal/legalAct.html?documentId=748899b0949511ecaf3aba0cb308998c" office:target-frame-name="_top" xlink:show="replace"><text:span text:style-name="T288">V-402</text:span></text:a><text:span text:style-name="T289">, 2022-02-23, paskelbta TAR 2022-02-23, i. k. 2022-03380</text:span></text:p>
      <text:p text:style-name="Normal"/>
      <text:p text:style-name="P290"><text:span text:style-name="T291">4.4.2</text:span><text:span text:style-name="T292">. jei reikia, išduoda ar pratęsia elektroninį nedarbingumo pažymėjimą;</text:span></text:p>
      <text:p text:style-name="P293"><text:span text:style-name="T294">4.4.3.</text:span><text:span text:style-name="T295"><text:s/>Neteko galios nuo 2022-02-24</text:span></text:p>
      <text:p text:style-name="P296">Papunkčio naikinimas:</text:p>
      <text:p text:style-name="P297"><text:span text:style-name="T298">Nr.<text:s/></text:span><text:a xlink:href="https://www.e-tar.lt/portal/legalAct.html?documentId=748899b0949511ecaf3aba0cb308998c" office:target-frame-name="_top" xlink:show="replace"><text:span text:style-name="T299">V-402</text:span></text:a><text:span text:style-name="T300">, 2022-02-23, paskelbta TAR 2022-02-23, i. k. 2022-03380</text:span></text:p>
      <text:p text:style-name="Normal"/>
      <text:p text:style-name="P301"><text:span text:style-name="T302">4.4.4</text:span><text:span text:style-name="T303">. jeigu pacientas grįžo iš SASPĮ ar karščiavimo klinikos, še</text:span><text:span text:style-name="T304">imos gydytojas</text:span><text:span text:style-name="T305"><text:s/></text:span><text:span text:style-name="T306">įvertina paciento sveikatos būklę ir<text:s/></text:span><text:span text:style-name="T307">tęsia jam pradėtą gydymą pagal SASPĮ ar karščiavimo klinikos gydytojo pateiktas rekomendacijas bei<text:s/></text:span><text:span text:style-name="T308">kartu su slaugytoju ir pacientu sudaro paciento gydymo ir stebėsenos planą;</text:span></text:p>
      <text:p text:style-name="P309"><text:span text:style-name="T310">4.4.5</text:span><text:span text:style-name="T311">. jeigu pacientas bu</text:span><text:span text:style-name="T312">vo tirtas mobiliajame punkte ar SASPĮ skubiosios medicinos pagalbos skyriuje, ar PAASPĮ, šeimos gydytojas įvertina paciento sveikatos būklę ir kartu su slaugytoju ir pacientu sudaro paciento gydymo ir stebėsenos planą;</text:span><text:s/></text:p>
      <text:p text:style-name="P313">Papunkčio pakeitimai:</text:p>
      <text:p text:style-name="P314"><text:span text:style-name="T315">Nr.<text:s/></text:span><text:a xlink:href="https://www.e-tar.lt/portal/legalAct.html?documentId=066f01d0386611eb8d9fe110e148c770" office:target-frame-name="_top" xlink:show="replace"><text:span text:style-name="T316">V-2831</text:span></text:a><text:span text:style-name="T317">, 2020-12-07, paskelbta TAR 2020-12-07, i. k. 2020-26395</text:span></text:p>
      <text:p text:style-name="P318"><text:span text:style-name="T319">Nr.<text:s/></text:span><text:a xlink:href="https://www.e-tar.lt/portal/legalAct.html?documentId=ba9f8250cf9311eba2bad9a0748ee64d" office:target-frame-name="_top" xlink:show="replace"><text:span text:style-name="T320">V-1</text:span><text:span text:style-name="T321">439</text:span></text:a><text:span text:style-name="T322">, 2021-06-17, paskelbta TAR 2021-06-17, i. k. 2021-13852</text:span></text:p>
      <text:p text:style-name="Normal"/>
      <text:p text:style-name="P323"><text:span text:style-name="T324">4.4.6</text:span><text:span text:style-name="T325">. šeimos gydytojas ar slaugytojas informuoja pacientą, kad atsiradus naujų simptomų šis nedelsdamas turi kreiptis nuotoliniu būdu į savo šeimos gydytoją ar, jei dėl sveikatos būklės<text:s/></text:span><text:span text:style-name="T326">reikalinga skubi pagalba ir pacientas negali susisiekti su savo šeimos gydytoju, – į Bendrąjį pagalbos centrą telefono numeriu 112;</text:span><text:s/></text:p>
      <text:p text:style-name="P327">Papunkčio pakeitimai:</text:p>
      <text:p text:style-name="P328"><text:span text:style-name="T329">Nr.<text:s/></text:span><text:a xlink:href="https://www.e-tar.lt/portal/legalAct.html?documentId=748899b0949511ecaf3aba0cb308998c" office:target-frame-name="_top" xlink:show="replace"><text:span text:style-name="T330">V-402</text:span></text:a><text:span text:style-name="T331">, 2022-02-23, paskelbta TAR 2022-02-23, i. k. 2022-03380</text:span></text:p>
      <text:p text:style-name="Normal"/>
      <text:p text:style-name="P332"><text:span text:style-name="T333">4.4.7</text:span><text:span text:style-name="T334">. tą pačią dieną</text:span><text:span text:style-name="T335"><text:s/>ESPBI IS formoje E025 įrašo Aprašo 4.2 papunktyje nurodytą diagnozę;</text:span><text:s/></text:p>
      <text:p text:style-name="P336">Papildyta papunkčiu:</text:p>
      <text:p text:style-name="P337"><text:span text:style-name="T338">Nr.<text:s/></text:span><text:a xlink:href="https://www.e-tar.lt/portal/legalAct.html?documentId=24e7f17092ad11eb9fecb5ecd3bd711c" office:target-frame-name="_top" xlink:show="replace"><text:span text:style-name="T339">V-682</text:span></text:a><text:span text:style-name="T340">, 2021-04-01, paskelbta TAR 2021-04-01, i. k. 2021-06704</text:span></text:p>
      <text:p text:style-name="Normal"/>
      <text:p text:style-name="P341"><text:span text:style-name="T342">4.5</text:span><text:span text:style-name="T343">. stebėdami pacientą, šeimos gydytojas ar slaugytojas esant galimybei įvertina informaci</text:span><text:span text:style-name="T344">ją apie:</text:span></text:p>
      <text:p text:style-name="P345"><text:span text:style-name="T346">4.5.1</text:span><text:span text:style-name="T347"><text:s/>kūno temperatūrą (matuojamą 2 kartus per dieną);</text:span></text:p>
      <text:p text:style-name="P348"><text:span text:style-name="T349">4.5.2</text:span><text:span text:style-name="T350">. kvėpavimo dažnį, pasunkėjusį kvėpavimą ar dusulį;</text:span></text:p>
      <text:p text:style-name="P351"><text:span text:style-name="T352">4.5.3</text:span><text:span text:style-name="T353">. širdies susi</text:span><text:span text:style-name="T354">traukimų dažnį (</text:span><text:span text:style-name="T355">matuojamą<text:s/></text:span><text:span text:style-name="T356">2 kartus per dieną);</text:span></text:p>
      <text:p text:style-name="P357"><text:span text:style-name="T358">4.5.4</text:span><text:span text:style-name="T359">. arterinį kraujo<text:s/></text:span><text:span text:style-name="T360">spaudimą (</text:span><text:span text:style-name="T361">matuojamą<text:s/></text:span><text:span text:style-name="T362">2 kartus per</text:span><text:span text:style-name="T363"><text:s/>dieną);</text:span></text:p>
      <text:p text:style-name="P364"><text:span text:style-name="T365">4.5.</text:span><text:span text:style-name="T366">4</text:span><text:span text:style-name="T367">1</text:span><text:span text:style-name="T368">.<text:s/></text:span><text:span text:style-name="T369">atliktus</text:span><text:span text:style-name="T370"><text:s/>COVID-19 diagnostikos ir gydymo apraše nurodytus tyrimus – šeimos<text:s/></text:span><text:span text:style-name="T371">gydytojo sprendimu, vertinant būklės sunkumą ir kitų ligų įtaką bendrai būklei</text:span><text:span text:style-name="T372">;</text:span><text:s/></text:p>
      <text:p text:style-name="P373">Papildyta papunkčiu:</text:p>
      <text:p text:style-name="P374"><text:span text:style-name="T375">Nr.<text:s/></text:span><text:a xlink:href="https://www.e-tar.lt/portal/legalAct.html?documentId=24e7f17092ad11eb9fecb5ecd3bd711c" office:target-frame-name="_top" xlink:show="replace"><text:span text:style-name="T376">V-682</text:span></text:a><text:span text:style-name="T377">, 2021-04-01, paskelbta TAR 2021-04-01, i. k. 2021-06704</text:span></text:p>
      <text:p text:style-name="Normal"/>
      <text:p text:style-name="P378"><text:span text:style-name="T379">4.5.5</text:span><text:span text:style-name="T380">. prireikus – kitą svarbią informaciją, susijusią su paciento izoliavimu, ligos gydymu<text:s/></text:span><text:span text:style-name="T381">ir kt.;</text:span></text:p>
      <text:p text:style-name="P382"><text:span text:style-name="T383">4.6</text:span><text:span text:style-name="T384">. šeimos gydytojas, įvertinęs Aprašo 4.5 papunktyje nurodytą informaciją ir nustatęs, kad pacientui nereikalinga hospitalizacija pagal COVID-19 diagnostikos ir gydymo aprašą, jį toliau gydo ambulatoriškai PAASPĮ pagal COVID-19 diagnostikos</text:span><text:span text:style-name="T385"><text:s/>ir gydymo apraše nurodytus gydymo metodus, prireikus koreguodamas gydymą;</text:span><text:s/></text:p>
      <text:p text:style-name="P386">Papunkčio pakeitimai:</text:p>
      <text:p text:style-name="P387"><text:span text:style-name="T388">Nr.<text:s/></text:span><text:a xlink:href="https://www.e-tar.lt/portal/legalAct.html?documentId=24e7f17092ad11eb9fecb5ecd3bd711c" office:target-frame-name="_top" xlink:show="replace"><text:span text:style-name="T389">V-682</text:span></text:a><text:span text:style-name="T390">, 2021-04-01, paskelbta TAR 2021-04-01, i. k. 2021-</text:span><text:span text:style-name="T391">06704</text:span></text:p>
      <text:p text:style-name="P392"><text:span text:style-name="T393">Nr.<text:s/></text:span><text:a xlink:href="https://www.e-tar.lt/portal/legalAct.html?documentId=748899b0949511ecaf3aba0cb308998c" office:target-frame-name="_top" xlink:show="replace"><text:span text:style-name="T394">V-402</text:span></text:a><text:span text:style-name="T395">, 2022-02-23, paskelbta TAR 2022-02-23, i. k. 2022-03380</text:span></text:p>
      <text:p text:style-name="Normal"/>
      <text:p text:style-name="P396"><text:span text:style-name="T397">4.7</text:span><text:span text:style-name="T398">. nustačius, kad paciento būklė pablogėjo ir jam būtina hospitalizacija pagal<text:s/></text:span><text:span text:style-name="T399">COVID-19 diagnostikos ir gydymo aprašą, šeimos gydytojas ar slaugytojas skambina į Bendrąjį pagalbos centrą telefono numeriu 112;</text:span><text:s/></text:p>
      <text:p text:style-name="P400">Papunkčio pakeitimai:</text:p>
      <text:p text:style-name="P401"><text:span text:style-name="T402">Nr.<text:s/></text:span><text:a xlink:href="https://www.e-tar.lt/portal/legalAct.html?documentId=748899b0949511ecaf3aba0cb308998c" office:target-frame-name="_top" xlink:show="replace"><text:span text:style-name="T403">V</text:span><text:span text:style-name="T404">-402</text:span></text:a><text:span text:style-name="T405">, 2022-02-23, paskelbta TAR 2022-02-23, i. k. 2022-03380</text:span></text:p>
      <text:p text:style-name="Normal"/>
      <text:p text:style-name="P406"><text:span text:style-name="T407">4.8</text:span><text:span text:style-name="T408">. pacientas laikomas pasveikusiu, jei jis nebekarščiuoja ne mažiau kaip pastarąsias 3 dienas, nevartodamas antipiretikų, ir susilpnėjo kiti COVID-19 ligos (koronaviruso infekcijos)<text:s/></text:span><text:soft-page-break/><text:span text:style-name="T409">simptomai, arba gydančio gydytojo sprendimu, bet ne anksčiau nei jam gali būti nutraukiama izoliacija.</text:span></text:p>
      <text:p text:style-name="P410"><text:span text:style-name="T411">Jei pacientas buvo gydytas stacionare, jam pasveikus nuo COVID-19 ligos (koronaviruso infekcijos), stacionarinės asmens sveikatos priežiūros įstaigos gyd</text:span><text:span text:style-name="T412">ytojas ESPBI IS formoje E003 „Stacionaro epikrizė“ arba, jei gydymas buvo tęsiamas ambulatoriškai, šeimos gydytojas formoje E025 įrašo informaciją apie pasveikimą, nurodydamas TKL-10-AM kodą<text:s/></text:span><text:span text:style-name="T413">U07.3<text:s/></text:span><text:span text:style-name="T414">„Buvusi asmeniui COVID-19 liga“.<text:s/></text:span></text:p>
      <text:p text:style-name="P415"><text:span text:style-name="T416">Jei pacientas buvo gydyta</text:span><text:span text:style-name="T417">s ambulatoriškai ir kreipiasi į šeimos gydytoją dėl pasveikimo nuo COVID-19 ligos (koronaviruso infekcijos) fakto patvirtinimo, šeimos gydytojas ESPBI IS formoje E025 įrašo informaciją apie pasveikimą, nurodydamas TKL-10-AM kodą<text:s/></text:span><text:span text:style-name="T418">U07.3<text:s/></text:span><text:span text:style-name="T419">„Buvusi asmeniui COVI</text:span><text:span text:style-name="T420">D-19 liga“;</text:span><text:s/></text:p>
      <text:p text:style-name="P421">Papunkčio pakeitimai:</text:p>
      <text:p text:style-name="P422"><text:span text:style-name="T423">Nr.<text:s/></text:span><text:a xlink:href="https://www.e-tar.lt/portal/legalAct.html?documentId=a22da1c06c3811eb9dc7b575f08e8bea" office:target-frame-name="_top" xlink:show="replace"><text:span text:style-name="T424">V-275</text:span></text:a><text:span text:style-name="T425">, 2021-02-11, paskelbta TAR 2021-02-11, i. k. 2021-02666</text:span></text:p>
      <text:p text:style-name="P426"><text:span text:style-name="T427">Nr.<text:s/></text:span><text:a xlink:href="https://www.e-tar.lt/portal/legalAct.html?documentId=24e7f17092ad11eb9fecb5ecd3bd711c" office:target-frame-name="_top" xlink:show="replace"><text:span text:style-name="T428">V-682</text:span></text:a><text:span text:style-name="T429">, 2021-04-01, paskelbta TAR 2021-04-01, i. k. 2021-06704</text:span></text:p>
      <text:p text:style-name="P430"><text:span text:style-name="T431">Nr.<text:s/></text:span><text:a xlink:href="https://www.e-tar.lt/portal/legalAct.html?documentId=4fe0b9408db411eca180c9552cc66e18" office:target-frame-name="_top" xlink:show="replace"><text:span text:style-name="T432">V-326</text:span></text:a><text:span text:style-name="T433">, 2022-02-14, paskelbta TAR 2022-02-14, i.</text:span><text:span text:style-name="T434"><text:s/>k. 2022-02654</text:span></text:p>
      <text:p text:style-name="Normal"/>
      <text:p text:style-name="P435"><text:span text:style-name="T436">4.9</text:span><text:span text:style-name="T437">.<text:s/></text:span><text:span text:style-name="T438">izoliacija gali būti nutraukta:</text:span></text:p>
      <text:p text:style-name="P439"><text:span text:style-name="T440">4.9.1</text:span><text:span text:style-name="T441">. pacientams, sirgusiems lengvos ar vidutinės formos COVID-19 liga (koronaviruso infekcija), išskyrus nurodytus Aprašo 4.9.2 papunktyje, po 10 dienų nuo simptomų atsiradimo pradžios, jei<text:s/></text:span><text:span text:style-name="T442">pacientas nebekarščiuoja ne mažiau kaip pastarąsias 3 dienas, nevartodamas antipiretikų, ir susilpnėjo kiti COVID-19 ligos (koronaviruso infekcijos) simptomai, arba išskirtiniais atvejais šeimos gydytojo sprendimu, atsižvelgiant į paciento sveikatos būklę,</text:span><text:span text:style-name="T443"><text:s/>anksčiau nei po 10 dienų nuo simptomų atsiradimo pradžios, jei pacientas nebekarščiuoja ne mažiau kaip pastarąsias 3 dienas, nevartodamas antipiretikų, susilpnėjo kiti COVID-19 ligos (koronaviruso infekcijos) simptomai ir atlikus SARS-CoV-2 viruso tyrimus</text:span><text:span text:style-name="T444"><text:s/>PGR metodu du kartus iš eilės ne trumpesniu kaip 24 val. intervalu juose nerandama SARS-CoV-2 viruso;</text:span><text:s/></text:p>
      <text:soft-page-break/>
      <text:p text:style-name="P445">Papunkčio pakeitimai:</text:p>
      <text:p text:style-name="P446"><text:span text:style-name="T447">Nr.<text:s/></text:span><text:a xlink:href="https://www.e-tar.lt/portal/legalAct.html?documentId=e4d86c0046ac11eb8d9fe110e148c770" office:target-frame-name="_top" xlink:show="replace"><text:span text:style-name="T448">V-3022</text:span></text:a><text:span text:style-name="T449">, 2020-12-25,<text:s/></text:span><text:span text:style-name="T450">paskelbta TAR 2020-12-25, i. k. 2020-28488</text:span></text:p>
      <text:p text:style-name="Normal"/>
      <text:p text:style-name="P451"><text:span text:style-name="T452">4.9.2</text:span><text:span text:style-name="T453">. lengvos ar vidutinės formos COVID-19 liga (koronaviruso infekcija) sirgusiems<text:s/></text:span><text:span text:style-name="T454">pacientams, kuriems<text:s/></text:span><text:span text:style-name="T455">yra imunosupresija (po parenchiminių organų ar kamieninių kraujodaros ląstelių transplantacijos, dėl il</text:span><text:span text:style-name="T456">galaikio prednizolono vartojimo (20 mg/d &gt;14 d.), chemoterapijos, imunoterapijos, biologinės terapijos, imunosupresantų vartojimo, ŽIV, kai CD4 ląstelių &lt; 200/mm</text:span><text:span text:style-name="T457">3</text:span><text:span text:style-name="T458">, kito imunodeficito), izoliacija gali būti nutraukta po 20 dienų nuo COVID-19 ligos (koronavi</text:span><text:span text:style-name="T459">ruso infekcijos) simptomų atsiradimo pradžios, jei pacientas nebekarščiuoja ne mažiau kaip pastarąsias 3 dienas, nevartodamas antipiretikų, ir susilpnėjo kiti COVID-19 ligos (koronaviruso infekcijos) simptomai, arba išskirtiniais atvejais gydančio gydytojo</text:span><text:span text:style-name="T460"><text:s/>sprendimu, atsižvelgiant į paciento sveikatos būklę, anksčiau nei po 20 dienų nuo simptomų atsiradimo pradžios, jei pacientas nebekarščiuoja ne mažiau kaip pastarąsias 3 dienas, nevartodamas antipiretikų, susilpnėjo kiti COVID-19 ligos (koronaviruso infek</text:span><text:span text:style-name="T461">cijos) simptomai ir atlikus SARS-CoV-2 viruso tyrimus PGR metodu du kartus iš eilės ne trumpesniu kaip 24 val. intervalu juose nerandama SARS-CoV-2 viruso;</text:span><text:s/></text:p>
      <text:p text:style-name="P462">Papunkčio pakeitimai:</text:p>
      <text:p text:style-name="P463"><text:span text:style-name="T464">Nr.<text:s/></text:span><text:a xlink:href="https://www.e-tar.lt/portal/legalAct.html?documentId=4fe0b9408db411eca180c9552cc66e18" office:target-frame-name="_top" xlink:show="replace"><text:span text:style-name="T465">V-326</text:span></text:a><text:span text:style-name="T466">, 2022-02-14, paskelbta TAR 2022-02-14, i. k. 2022-02654</text:span></text:p>
      <text:p text:style-name="Normal"/>
      <text:p text:style-name="P467"><text:span text:style-name="T468">4.9.3</text:span><text:span text:style-name="T469">. pacientams, kuriems diagnozuota besimptomės formos COVID-19 liga (koronaviruso infekcija), po 7 dienų nuo nosiaryklės ir ryklės tepinėlio, kurį ištyrus PGR m</text:span><text:span text:style-name="T470">etodu ar atlikus SARS-CoV-2 antigeno testą buvo aptiktas SARS-CoV-2 virusas, paėmimo dienos;<text:s/></text:span></text:p>
      <text:p text:style-name="P471">Papunkčio pakeitimai:</text:p>
      <text:p text:style-name="P472"><text:span text:style-name="T473">Nr.<text:s/></text:span><text:a xlink:href="https://www.e-tar.lt/portal/legalAct.html?documentId=a22da1c06c3811eb9dc7b575f08e8bea" office:target-frame-name="_top" xlink:show="replace"><text:span text:style-name="T474">V-275</text:span></text:a><text:span text:style-name="T475">, 2021-02-11, paskelbta TAR 2021-</text:span><text:span text:style-name="T476">02-11, i. k. 2021-02666</text:span></text:p>
      <text:p text:style-name="P477"><text:span text:style-name="T478">Nr.<text:s/></text:span><text:a xlink:href="https://www.e-tar.lt/portal/legalAct.html?documentId=a7c117a078eb11ec993ff5ca6e8ba60c" office:target-frame-name="_top" xlink:show="replace"><text:span text:style-name="T479">V-96</text:span></text:a><text:span text:style-name="T480">, 2022-01-18, paskelbta TAR 2022-01-19, i. k. 2022-00731</text:span></text:p>
      <text:p text:style-name="P481"><text:span text:style-name="T482">Nr.<text:s/></text:span><text:a xlink:href="https://www.e-tar.lt/portal/legalAct.html?documentId=4fe0b9408db411eca180c9552cc66e18" office:target-frame-name="_top" xlink:show="replace"><text:span text:style-name="T483">V-326</text:span></text:a><text:span text:style-name="T484">, 2022-02-14, paskelbta TAR 2022-02-14, i. k. 2022-02654</text:span></text:p>
      <text:p text:style-name="Normal"/>
      <text:p text:style-name="P485"><text:span text:style-name="T486">4.9.4</text:span><text:span text:style-name="T487">. po 10 dienų (pacientas laikomas pasveikusiu nuo COVID-19 ligos (koronaviruso infekcijos)) nuo nosiaryklės ir ryklės tepinėlio, kurį ištyrus PGR<text:s/></text:span><text:span text:style-name="T488">metodu ar atlikus SARS-CoV-2 antigeno testą buvo aptiktas SARS-CoV-2 virusas, paėmimo dienos, jei ESPBI IS laboratorijos pateiktoje formoje E200-a nurodyta, kad SARS-CoV-2 viruso tyrimas teigiamas, tačiau pacientas per šį laikotarpį nesikreipė į SASPĮ ar P</text:span><text:span text:style-name="T489">AASPĮ dėl COVID-19 ligos (koronaviruso infekcijos) gydymo ir PAASPĮ vadovo paskirtam asmeniui nepavyko susisiekti PAASPĮ turimais kontaktais su pacientu, todėl pacientas nebuvo stebėtas ir gydytas SASPĮ ar ambulatoriškai dėl COVID-19 ligos (koronaviruso in</text:span><text:span text:style-name="T490">fekcijos) pagal TLK-10 AM kodą U07.1.</text:span><text:span text:style-name="T491"><text:s/></text:span></text:p>
      <text:p text:style-name="P492">Papildyta papunkčiu:</text:p>
      <text:p text:style-name="P493"><text:span text:style-name="T494">Nr.<text:s/></text:span><text:a xlink:href="https://www.e-tar.lt/portal/legalAct.html?documentId=24e7f17092ad11eb9fecb5ecd3bd711c" office:target-frame-name="_top" xlink:show="replace"><text:span text:style-name="T495">V-682</text:span></text:a><text:span text:style-name="T496">, 2021-04-01, paskelbta TAR 2021-04-01, i. k. 2021-06704</text:span></text:p>
      <text:p text:style-name="P497">Papunkčio pakeitimai:</text:p>
      <text:p text:style-name="P498"><text:span text:style-name="T499">Nr.<text:s/></text:span><text:a xlink:href="https://www.e-tar.lt/portal/legalAct.html?documentId=077928f07d9611ec993ff5ca6e8ba60c" office:target-frame-name="_top" xlink:show="replace"><text:span text:style-name="T500">V-146</text:span></text:a><text:span text:style-name="T501">, 2022-01-25, paskelbta TAR 2022-01-25, i. k. 2022-01084</text:span></text:p>
      <text:p text:style-name="Normal"/>
      <text:p text:style-name="P502"><text:span text:style-name="T503">5</text:span><text:span text:style-name="T504">. Šeimos gydytojo ar slaugytojo, paciento ir Karštosios linijos specialistų veiksmai organizuojant pakartotinį tepinėlio paėmimą,<text:s/></text:span>Aprašo<text:s/><text:span text:style-name="T505">4.9.1 ar 4.9.2 papunkčiuose<text:s/></text:span>nustatytais atvejais:</text:p>
      <text:p text:style-name="P506"><text:span text:style-name="T507">5.1</text:span><text:span text:style-name="T508">. šeimos gydytojas,<text:s/></text:span><text:span text:style-name="T509">vadovaudamasis Elektroninės sveikatos paslau</text:span><text:span text:style-name="T510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11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12">Šeimos gydytojas<text:s/></text:span><text:span text:style-name="T513">formoje E027</text:span><text:span text:style-name="T514">:</text:span></text:p>
      <text:p text:style-name="P515"><text:span text:style-name="T516">5.1.1</text:span><text:span text:style-name="T517">.<text:s/></text:span><text:span text:style-name="T518">elektroninio dokumento lauke „Skyrimo diagnozė“<text:s/></text:span><text:span text:style-name="T519">nurodo<text:s/></text:span><text:span text:style-name="T520">TLK-10-AM kodą<text:s/></text:span><text:span text:style-name="T521">U07.1 „COVID-19 liga, virusas nustatytas“</text:span><text:span text:style-name="T522">;</text:span><text:s/></text:p>
      <text:p text:style-name="P523">Papunkčio pakeitimai:</text:p>
      <text:soft-page-break/>
      <text:p text:style-name="P524"><text:span text:style-name="T525">Nr.<text:s/></text:span><text:a xlink:href="https://www.e-tar.lt/portal/legalAct.html?documentId=a22da1c06c3811eb9dc7b575f08e8bea" office:target-frame-name="_top" xlink:show="replace"><text:span text:style-name="T526">V-275</text:span></text:a><text:span text:style-name="T527">, 2021-02-1</text:span><text:span text:style-name="T528">1, paskelbta TAR 2021-02-11, i. k. 2021-02666</text:span></text:p>
      <text:p text:style-name="Normal"/>
      <text:p text:style-name="P529"><text:span text:style-name="T530">5.1.2</text:span><text:span text:style-name="T531">.<text:s/></text:span><text:span text:style-name="T532">elektroninio dokumento lauke „Specialisto prof. kvalifikacija arba skyriaus specializacija“ nurodo „Mobilus punktas“;</text:span></text:p>
      <text:p text:style-name="P533"><text:span text:style-name="T534">5.1.3</text:span><text:span text:style-name="T535">. elektroninio dokumento lauke „Papildomas aprašymas specialistui, kuriam siunčiama konsultuoti“ <text:s/>nurodo  „Pakartotiniam paciento ištyrimui dėl izoliacijos nutraukimo</text:span><text:span text:style-name="T536">“;</text:span></text:p>
      <text:p text:style-name="P537"><text:span text:style-name="T538">5.1.4</text:span><text:span text:style-name="T539">. jei reikia, užpildo kitus<text:s/></text:span><text:span text:style-name="T540">elektroninio dokumento laukus</text:span><text:span text:style-name="T541"><text:s/>arba perkelia juos i</text:span><text:span text:style-name="T542">š formos E025;</text:span></text:p>
      <text:p text:style-name="P543"><text:span text:style-name="T544">5.2</text:span><text:span text:style-name="T545">. šeimos gydytojas ar slaugytojas informuoja pacientą, kad šis turi:</text:span></text:p>
      <text:p text:style-name="P546"><text:span text:style-name="T547">5.2.1</text:span><text:span text:style-name="T548">. paskambinti į Karštąją liniją telefonu 1808;</text:span><text:s/></text:p>
      <text:p text:style-name="P549">Papunkčio pakeitimai:</text:p>
      <text:p text:style-name="P550"><text:span text:style-name="T551">Nr.<text:s/></text:span><text:a xlink:href="https://www.e-tar.lt/portal/legalAct.html?documentId=748899b0949511ecaf3aba0cb308998c" office:target-frame-name="_top" xlink:show="replace"><text:span text:style-name="T552">V-402</text:span></text:a><text:span text:style-name="T553">, 2022-02-23, paskelbta TAR 2022-02-23, i. k. 2022-03380</text:span></text:p>
      <text:p text:style-name="Normal"/>
      <text:p text:style-name="P554"><text:span text:style-name="T555">5.2.2</text:span><text:span text:style-name="T556">. Karštosios linijos konsultantą informuoti, kad skambina dėl registracijos pakartotiniam COVID-19 ligos (koronaviruso infekcijos) tyrimui dėl izoliacijos nutraukimo, t</text:span><text:span text:style-name="T557">urėdamas šeimos gydytojo siuntimą (formą E027), ir jam pasakyti savo vardą, pavardę, savivaldybę, iš kurios skambina, asmens kodą, mobiliojo telefono numerį, ir nurodyti, ar jis gali asmenine transporto priemone į mobilųjį punktą atvykti pats, ar reikia, k</text:span><text:span text:style-name="T558">ad jis būtų atvežtas kito asmens;</text:span><text:s/></text:p>
      <text:p text:style-name="P559">Papunkčio pakeitimai:</text:p>
      <text:p text:style-name="P560"><text:span text:style-name="T561">Nr.<text:s/></text:span><text:a xlink:href="https://www.e-tar.lt/portal/legalAct.html?documentId=748899b0949511ecaf3aba0cb308998c" office:target-frame-name="_top" xlink:show="replace"><text:span text:style-name="T562">V-402</text:span></text:a><text:span text:style-name="T563">, 2022-02-23, paskelbta TAR 2022-02-23, i. k. 2022-03380</text:span></text:p>
      <text:p text:style-name="Normal"/>
      <text:p text:style-name="P564"><text:span text:style-name="T565">5.3</text:span><text:span text:style-name="T566">. Karštosios linijos 1808 konsultantas registruoja pacientą pakartotiniam COVID-19 ligos (koronaviruso infekcijos) tyrimui į mobilųjį punktą ne anksčiau kaip kitai dienai, sistemoje pažymėdamas, kad tai pakartotinis tyrimas dėl COVID-19 ligos (koronaviruso</text:span><text:span text:style-name="T567"><text:s/>infekcijos)<text:s/></text:span><text:span text:style-name="T568">dėl izoliacijos nutraukimo</text:span><text:span text:style-name="T569">. Karštosios linijos konsultantui užregistravus pacientą į mobilųjį punktą, sistema į paciento nurodytą mobiliojo telefono numerį automatiškai nusiunčia trumpąją žinutę,<text:s/></text:span><text:soft-page-break/><text:span text:style-name="T570">kurioje nurodoma tepinėlio ėmimo vieta, tikslus</text:span><text:span text:style-name="T571"><text:s/>atvykimo į mobilųjį punktą laikas, registracijos numeris;</text:span></text:p>
      <text:p text:style-name="P572"><text:span text:style-name="T573">5.4</text:span><text:span text:style-name="T574">. šeimos gydytojas ar slaugytojas turi stebėti informaciją ESPBI IS dėl paciento pakartotinio tyrimo</text:span><text:s/><text:span text:style-name="T575">dėl COVID-19 ligos (koronaviruso infekcijos) eigos;</text:span></text:p>
      <text:p text:style-name="P576"><text:span text:style-name="T577">5.5</text:span><text:span text:style-name="T578">. jei laboratorijos pateiktoje</text:span><text:span text:style-name="T579"><text:s/>formoje E200-a nurodoma, kad:</text:span></text:p>
      <text:p text:style-name="P580"><text:span text:style-name="T581">5.5.1</text:span><text:span text:style-name="T582">. pakartotinis<text:s/></text:span><text:span text:style-name="T583">tyrimas teigiamas</text:span><text:span text:style-name="T584">, šeimos gydytojas tęsia paciento stebėseną ir gydymą</text:span><text:span text:style-name="T585"><text:s/></text:span><text:span text:style-name="T586">Aprašo 4.9 papunktyje nustatyta tvarka;</text:span></text:p>
      <text:p text:style-name="P587"><text:span text:style-name="T588">5.5.2</text:span><text:span text:style-name="T589">. pirmas pakartotinis tyrimas neigiamas, šeimos gydytojas organizuoja <text:s/>antrą pakart</text:span><text:span text:style-name="T590">otinį paciento ištyrimą Aprašo 5.1–5.3 papunkčiuose nustatyta tvarka;<text:s/></text:span></text:p>
      <text:p text:style-name="P591"><text:span text:style-name="T592">5.5.3</text:span><text:span text:style-name="T593">. pirmas ir antras iš eilės pakartotiniai tyrimai neigiami, šeimos gydytojas informuoja pacientą, kad pacientui izoliacija nutraukta.</text:span><text:s/></text:p>
      <text:p text:style-name="P594">Papunkčio pakeitimai:</text:p>
      <text:p text:style-name="P595"><text:span text:style-name="T596">Nr.<text:s/></text:span><text:a xlink:href="https://www.e-tar.lt/portal/legalAct.html?documentId=748899b0949511ecaf3aba0cb308998c" office:target-frame-name="_top" xlink:show="replace"><text:span text:style-name="T597">V-402</text:span></text:a><text:span text:style-name="T598">, 2022-02-23, paskelbta TAR 2022-02-23, i. k. 2022-03380</text:span></text:p>
      <text:p text:style-name="Normal"/>
      <text:p text:style-name="P599"><text:span text:style-name="T600">6</text:span><text:span text:style-name="T601">. Informacija apie pacientui suteiktas asmens sveikatos priežiūros paslaugas surašoma ESPBI IS formoj</text:span><text:span text:style-name="T602">e E025 ir (ar) asmens sveikatos priežiūros įstaigos informacinėje sistemoje ir pasirašoma elektroniniu parašu.</text:span></text:p>
      <text:p text:style-name="P603"><text:span text:style-name="T604">7</text:span><text:span text:style-name="T605">. PAASPĮ šeimos gydytojas informaciją apie jo gydomo paciento atsisakymą laikytis Izoliavimo taisyklių, taip pat apie Izoliavimo taisyklių p</text:span><text:span text:style-name="T606">ažeidimą privalo įrašyti į formą E025 ESPBI IS ar (ir) asmens sveikatos priežiūros įstaigos informacinėje sistemoje ir nedelsdamas apie tai informuoti NVSC bei atitinkamos savivaldybės gydytoją teisės aktų nustatyta tvarka.</text:span></text:p>
      <text:p text:style-name="P607"><text:span text:style-name="T608">__________________</text:span></text:p>
      <text:p text:style-name="Normal"/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b9a2a6f0202711ebb0038a8cd8ff585f" office:target-frame-name="_top" xlink:show="replace"><text:span text:style-name="T620">V-2517</text:span></text:a><text:span text:style-name="T621">, 2020-11-06, paskelbta TAR 2020-11-06, i. k. 2020-23364</text:span></text:p>
      <text:p text:style-name="P622"><text:span text:style-name="T623">Dėl Lietuvos<text:s/></text:span><text:span text:style-name="T624">Respublikos sveikatos apsaugos ministro 2020 m. birželio 16 d. įsakymo Nr. V-1480 „Dėl Asmenų, kuriems diagnozuota lengva COVID-19 ligos (koronaviruso infekcijos) forma, izoliuotų namuose, kitoje gyvenamojoje vietoje, savivaldybės administracijos numatytos</text:span><text:span text:style-name="T625">e patalpose ar sveikatos priežiūros įstaigos, teikiančios stacionarines medicininės reabilitacijos paslaugas, patalpose, ambulatorinio gydymo tvarkos aprašo patvirtinimo“ pakeitimo</text:span></text:p>
      <text:p text:style-name="P626"/>
      <text:p text:style-name="P627"><text:span text:style-name="T628">2.</text:span></text:p>
      <text:p text:style-name="P629"><text:span text:style-name="T630">Lietuvos Respublikos sveikatos apsaugos ministerija, Įsakymas</text:span></text:p>
      <text:p text:style-name="P631"><text:span text:style-name="T632">Nr.<text:s/></text:span><text:a xlink:href="https://www.e-tar.lt/portal/legalAct.html?documentId=e64b729025b311eb932eb1ed7f923910" office:target-frame-name="_top" xlink:show="replace"><text:span text:style-name="T633">V-2611</text:span></text:a><text:span text:style-name="T634">, 2020-11-13, paskelbta TAR 2020-11-13, i. k. 2020-23922</text:span></text:p>
      <text:p text:style-name="P635"><text:span text:style-name="T636">DĖL Lietuvos Respublikos sveikatos apsaugos ministro 2020 m. birželio 16 d. įsakymo Nr. V-1480 „Dėl<text:s/></text:span><text:span text:style-name="T637">Asmenų, kuriems diagnozuota COVID-19 liga (koronaviruso infekcija), izoliuotų namuose, kitoje gyvenamojoje vietoje, savivaldybės administracijos numatytose patalpose ar sveikatos priežiūros įstaigos, teikiančios stacionarines medicininės reabilitacijos pas</text:span><text:span text:style-name="T638">laugas, patalpose, ambulatorinio gydymo tvarkos aprašo patvirtinimo“ pakeitimo</text:span></text:p>
      <text:p text:style-name="P639"/>
      <text:p text:style-name="P640"><text:span text:style-name="T641">3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066f01d0386611eb8d9fe110e148c770" office:target-frame-name="_top" xlink:show="replace"><text:span text:style-name="T646">V-2831</text:span></text:a><text:span text:style-name="T647">, 2</text:span><text:span text:style-name="T648">020-12-07, paskelbta TAR 2020-12-07, i. k. 2020-26395</text:span></text:p>
      <text:p text:style-name="P649"><text:span text:style-name="T650">Dėl Lietuvos Respublikos sveikatos apsaugos ministro 2020 m. birželio 16 d. įsakymo Nr. V-1480 „Dėl Asmenų, kuriems diagnozuota COVID-19 liga (koronaviruso infekcija), izoliuotų namuose, kitoje gyvenamo</text:span><text:span text:style-name="T651">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52"/>
      <text:p text:style-name="P653"><text:span text:style-name="T654">4.</text:span></text:p>
      <text:p text:style-name="P655"><text:span text:style-name="T656">Lietuvos Respubliko</text:span><text:span text:style-name="T657">s sveikatos apsaugos ministerija, Įsakymas</text:span></text:p>
      <text:p text:style-name="P658"><text:span text:style-name="T659">Nr.<text:s/></text:span><text:a xlink:href="https://www.e-tar.lt/portal/legalAct.html?documentId=e4d86c0046ac11eb8d9fe110e148c770" office:target-frame-name="_top" xlink:show="replace"><text:span text:style-name="T660">V-3022</text:span></text:a><text:span text:style-name="T661">, 2020-12-25, paskelbta TAR 2020-12-25, i. k. 2020-28488</text:span></text:p>
      <text:soft-page-break/>
      <text:p text:style-name="P662"><text:span text:style-name="T663">Dėl Lietuvos Respublikos sveikatos apsaugos<text:s/></text:span><text:span text:style-name="T664">ministro 2020 m. birželio 16 d. įsakymo Nr. V-1480 „Dėl Asmenų, kuriems diagnozuota COVID-19 liga (koronaviruso infekcija), izoliuotų namuose, kitoje gyvenamojoje vietoje, savivaldybės administracijos numatytose patalpose ar sveikatos priežiūros įstaigos,<text:s/></text:span><text:span text:style-name="T665">teikiančios stacionarines medicininės reabilitacijos paslaugas, patalpose, ambulatorinio gydymo tvarkos aprašo patvirtinimo“ pakeitimo</text:span></text:p>
      <text:p text:style-name="P666"/>
      <text:p text:style-name="P667"><text:span text:style-name="T668">5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a22da1c06c3811eb9dc7b575f08e8bea" office:target-frame-name="_top" xlink:show="replace"><text:span text:style-name="T673">V-275</text:span></text:a><text:span text:style-name="T674">, 2021-02-11, paskelbta TAR 2021-02-11, i. k. 2021-02666</text:span></text:p>
      <text:p text:style-name="P675"><text:span text:style-name="T676">Dėl Lietuvos Respublikos sveikatos apsaugos ministro 2020 m. birželio 16 d. įsakymo Nr. V-1480 „Dėl Asmenų, kuriems diagnozuota COVID-19 liga (koro</text:span><text:span text:style-name="T677">naviruso infekcija), izoliuotų namuose, kitoje gyvenamojoje vietoje, savivaldybės administracijos numatytose patalpose ar sveikatos priežiūros įstaigos, teikiančios stacionarines medicininės reabilitacijos paslaugas, patalpose, ambulatorinio gydymo tvarkos</text:span><text:span text:style-name="T678"><text:s/>aprašo patvirtinimo“ pakeitimo</text:span></text:p>
      <text:p text:style-name="P679"/>
      <text:p text:style-name="P680"><text:span text:style-name="T681">6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24e7f17092ad11eb9fecb5ecd3bd711c" office:target-frame-name="_top" xlink:show="replace"><text:span text:style-name="T686">V-682</text:span></text:a><text:span text:style-name="T687">, 2021-04-01, paskelbta TAR 2021-04-01, i. k.<text:s/></text:span><text:span text:style-name="T688">2021-06704</text:span></text:p>
      <text:p text:style-name="P689"><text:span text:style-name="T690">Dėl Lietuvos Respublikos sveikatos apsaugos ministro 2020 m. birželio 16 d. įsakymo Nr. V-1480 „Dėl Asmenų, kuriems diagnozuota COVID-19 liga (koronaviruso infekcija), izoliuotų namuose, kitoje gyvenamojoje vietoje, savivaldybės administracijos<text:s/></text:span><text:span text:style-name="T691">numatytose patalpose ar sveikatos priežiūros įstaigos, teikiančios stacionarines medicininės reabilitacijos paslaugas, patalpose, ambulatorinio gydymo tvarkos aprašo patvirtinimo“ pakeitimo</text:span></text:p>
      <text:p text:style-name="P692"/>
      <text:p text:style-name="P693"><text:span text:style-name="T694">7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ba9f8250cf9311eba2bad9a0748ee64d" office:target-frame-name="_top" xlink:show="replace"><text:span text:style-name="T699">V-1439</text:span></text:a><text:span text:style-name="T700">, 2021-06-17, paskelbta TAR 2021-06-17, i. k. 2021-13852</text:span></text:p>
      <text:p text:style-name="P701"><text:span text:style-name="T702">Dėl Lietuvos Respublikos sveikatos apsaugos ministro 2020 m. birželio 16 d. įsakymo Nr. V-1</text:span><text:span text:style-name="T703">480 „Dėl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704">cijos paslaugas, patalpose, ambulatorinio gydymo tvarkos aprašo patvirtinimo“ pakeitimo</text:span></text:p>
      <text:p text:style-name="P705"/>
      <text:p text:style-name="P706"><text:span text:style-name="T707">8.</text:span></text:p>
      <text:soft-page-break/>
      <text:p text:style-name="P708"><text:span text:style-name="T709">Lietuvos Respublikos sveikatos apsaugos ministerija, Įsakymas</text:span></text:p>
      <text:p text:style-name="P710"><text:span text:style-name="T711">Nr.<text:s/></text:span><text:a xlink:href="https://www.e-tar.lt/portal/legalAct.html?documentId=a7c117a078eb11ec993ff5ca6e8ba60c" office:target-frame-name="_top" xlink:show="replace"><text:span text:style-name="T712">V-96</text:span></text:a><text:span text:style-name="T713">, 2022-01-18, paskelbta TAR 2022-01-19, i. k. 2022-00731</text:span></text:p>
      <text:p text:style-name="P714"><text:span text:style-name="T715">Dėl Lietuvos Respublikos sveikatos apsaugos ministro 2020 m. birželio 16 d. įsakymo Nr. V-1480 „Dėl Asmenų, kuriems diagnozuota COVID-19 liga (koronaviruso infekcija), izoliuotų namuose, kitoje g</text:span><text:span text:style-name="T716">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17"/>
      <text:p text:style-name="P718"><text:span text:style-name="T719">9.</text:span></text:p>
      <text:p text:style-name="P720"><text:span text:style-name="T721">Lietuvos Res</text:span><text:span text:style-name="T722">publikos sveikatos apsaugos ministerija, Įsakymas</text:span></text:p>
      <text:p text:style-name="P723"><text:span text:style-name="T724">Nr.<text:s/></text:span><text:a xlink:href="https://www.e-tar.lt/portal/legalAct.html?documentId=077928f07d9611ec993ff5ca6e8ba60c" office:target-frame-name="_top" xlink:show="replace"><text:span text:style-name="T725">V-146</text:span></text:a><text:span text:style-name="T726">, 2022-01-25, paskelbta TAR 2022-01-25, i. k. 2022-01084</text:span></text:p>
      <text:p text:style-name="P727"><text:span text:style-name="T728">Dėl Lietuvos Respublikos sveikatos apsaugo</text:span><text:span text:style-name="T729">s ministro 2020 m. birželio 16 d. įsakymo Nr. V-1480 „Dėl Asmenų, kuriems diagnozuota COVID-19 liga (koronaviruso infekcija), izoliuotų namuose, kitoje gyvenamojoje vietoje, savivaldybės administracijos numatytose patalpose ar sveikatos priežiūros įstaigos</text:span><text:span text:style-name="T730">, teikiančios stacionarines medicininės reabilitacijos paslaugas, patalpose, ambulatorinio gydymo tvarkos aprašo patvirtinimo“ pakeitimo</text:span></text:p>
      <text:p text:style-name="P731"/>
      <text:p text:style-name="P732"><text:span text:style-name="T733">10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4fe0b9408db411eca180c9552cc66e18" office:target-frame-name="_top" xlink:show="replace"><text:span text:style-name="T738">V-326</text:span></text:a><text:span text:style-name="T739">, 2022-02-14, paskelbta TAR 2022-02-14, i. k. 2022-02654</text:span></text:p>
      <text:p text:style-name="P740"><text:span text:style-name="T741">Dėl Lietuvos Respublikos sveikatos apsaugos ministro 2020 m. birželio 16 d. įsakymo Nr. V-1480 „Dė</text:span><text:span text:style-name="T742">l Asmenų, kuriems diagnozuota COVID-19 liga (koronaviruso infekcija), izoliuotų namuose, kitoje gyvenamojoje vietoje, savivaldybės administracijos numatytose patalpose ar sveikatos priežiūros įstaigos, teikiančios stacionarines medicininės reabilitacijos p</text:span><text:span text:style-name="T743">aslaugas, patalpose, ambulatorinio gydymo tvarkos aprašo patvirtinimo“ pakeitimo</text:span></text:p>
      <text:p text:style-name="P744"/>
      <text:p text:style-name="P745"><text:span text:style-name="T746">11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748899b0949511ecaf3aba0cb308998c" office:target-frame-name="_top" xlink:show="replace"><text:span text:style-name="T751">V-402</text:span></text:a><text:span text:style-name="T752">,</text:span><text:span text:style-name="T753"><text:s/>2022-02-23, paskelbta TAR 2022-02-23, i. k. 2022-03380</text:span></text:p>
      <text:p text:style-name="P754"><text:span text:style-name="T755">Dėl Lietuvos Respublikos sveikatos apsaugos ministro 2020 m. birželio 16 d. įsakymo Nr. V-1480 „Dėl Asmenų, kuriems diagnozuota COVID-19 liga (koronaviruso infekcija), izoliuotų namuose, kitoje gyvena</text:span><text:span text:style-name="T756">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  <text:p text:style-name="Normal"/>
      </style:header>
    </style:master-page>
    <style:master-page style:next-style-name="MP1" style:name="MPF1" style:page-layout-name="PL1">
      <style:header>
        <text:p text:style-name="P46"/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05T10:49:00Z</meta:creation-date>
    <dc:date>2022-04-05T10:49:00Z</dc:date>
    <meta:template xlink:href="Normal.dotm" xlink:type="simple"/>
    <meta:editing-cycles>2</meta:editing-cycles>
    <meta:editing-duration>PT0S</meta:editing-duration>
    <meta:document-statistic meta:page-count="17" meta:paragraph-count="64" meta:word-count="4856" meta:character-count="32475" meta:row-count="230" meta:non-whitespace-character-count="27683"/>
  </office:meta>
</office:document-meta>
</file>