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margin-right="-0.0159in" fo:text-indent="0.4923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right="-0.0159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26 iki 2022-02-14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<text:span text:style-name="T503">4.9.3</text:span><text:span text:style-name="T504">. pacientams, sirgusiems besimptomės formos COVID-19 liga (koronaviruso inf</text:span><text:span text:style-name="T505">ekcija), po 7 dienų nuo nosiaryklės ir ryklės tepinėlio, kurį ištyrus PGR metodu ar atlikus SARS-CoV-2 antigeno testą buvo aptiktas SARS-CoV-2 virusas, paėmimo dienos;</text:span><text:s/></text:p>
      <text:p text:style-name="P506">Papunkčio pakeitimai:</text:p>
      <text:p text:style-name="P507"><text:span text:style-name="T508">Nr.<text:s/></text:span><text:a xlink:href="https://www.e-tar.lt/portal/legalAct.html?documentId=a22da1c06c3811eb9dc7b575f08e8bea" office:target-frame-name="_top" xlink:show="replace"><text:span text:style-name="T509">V-275</text:span></text:a><text:span text:style-name="T510">, 2021-02-11, paskelbta TAR 2021-02-11, i. k. 2021-02666</text:span></text:p>
      <text:p text:style-name="P511"><text:span text:style-name="T512">Nr.<text:s/></text:span><text:a xlink:href="https://www.e-tar.lt/portal/legalAct.html?documentId=a7c117a078eb11ec993ff5ca6e8ba60c" office:target-frame-name="_top" xlink:show="replace"><text:span text:style-name="T513">V-96</text:span></text:a><text:span text:style-name="T514">, 2022-01-18, paskelbta TAR 2022-01-19, i. k. 2022-</text:span><text:span text:style-name="T515">00731</text:span></text:p>
      <text:p text:style-name="Normal"/>
      <text:p text:style-name="P516"><text:span text:style-name="T517">4.9.4</text:span><text:span text:style-name="T518">. po 10 dienų (pacientas laikomas pasveikusiu nuo COVID-19 ligos (koronaviruso infekcijos)) nuo nosiaryklės ir ryklės tepinėlio, kurį ištyrus PGR metodu ar atlikus SARS-CoV-2 antigeno testą buvo aptiktas SARS-CoV-2 virusas, paėmimo dienos,<text:s/></text:span><text:span text:style-name="T519">jei ESPBI IS laboratorijos pateiktoje formoje E200-a nurodyta, kad SARS-CoV-2 viruso tyrimas teigiamas, tačiau pacientas per šį laikotarpį nesikreipė į SASPĮ ar PAASPĮ dėl COVID-19 ligos (koronaviruso infekcijos) gydymo ir PAASPĮ vadovo paskirtam asmeniui<text:s/></text:span><text:span text:style-name="T520">nepavyko susisiekti PAASPĮ turimais kontaktais su pacientu, todėl pacientas nebuvo stebėtas ir gydytas SASPĮ ar ambulatoriškai dėl COVID-19 ligos (koronaviruso infekcijos) pagal TLK-10 AM kodą U07.1.</text:span><text:span text:style-name="T521"><text:s/></text:span></text:p>
      <text:p text:style-name="P522">Papildyta papunkčiu:</text:p>
      <text:p text:style-name="P523"><text:span text:style-name="T524">Nr.<text:s/></text:span><text:a xlink:href="https://www.e-tar.lt/portal/legalAct.html?documentId=24e7f17092ad11eb9fecb5ecd3bd711c" office:target-frame-name="_top" xlink:show="replace"><text:span text:style-name="T525">V-682</text:span></text:a><text:span text:style-name="T526">, 2021-04-01, paskelbta TAR 2021-04-01, i. k. 2021-06704</text:span></text:p>
      <text:p text:style-name="P527">Papunkčio pakeitimai:</text:p>
      <text:p text:style-name="P528"><text:span text:style-name="T529">Nr.<text:s/></text:span><text:a xlink:href="https://www.e-tar.lt/portal/legalAct.html?documentId=077928f07d9611ec993ff5ca6e8ba60c" office:target-frame-name="_top" xlink:show="replace"><text:span text:style-name="T530">V-146</text:span></text:a><text:span text:style-name="T531">, 2022-01-25, paskelbta TAR 2022-01-25, i. k. 2022-01084</text:span></text:p>
      <text:p text:style-name="Normal"/>
      <text:p text:style-name="P532"><text:span text:style-name="T533">5</text:span><text:span text:style-name="T534">. Šeimos gydytojo ar slaugytojo, paciento ir Karštosios linijos specialistų veiksmai organizuojant pakartotinį tepinėlio paėmimą,<text:s/></text:span>Aprašo<text:s/><text:span text:style-name="T535">4.9.1 ar 4.9.2 papunkčiuose<text:s/></text:span>nustatytais atvejais:</text:p>
      <text:p text:style-name="P536"><text:span text:style-name="T537">5.1</text:span><text:span text:style-name="T538">. šeimos gydytojas,<text:s/></text:span><text:span text:style-name="T539">vadovaudamasis Elektroninės sveikatos paslaugų ir bendradarbiavimo infrastruktūros informacinės sistemos naudojimo tvarkos aprašo, patvirtinto Lietuvos Respublikos sveikatos apsaugos ministro 2015 m. gegužės 26 d. įsakymu Nr.  V</text:span><text:span text:style-name="T540">-657 „Dėl Elektroninės sveikatos paslaugų ir bendradarbiavimo infrastruktūros informacinės sistemos naudojimo tvarkos aprašo patvirtinimo“, V skyriumi, elektroniniu būdu užpildo E027 formos Siuntimą konsultacijai, tyrimams, gydymui (toliau – forma E027) ir</text:span><text:span text:style-name="T541"><text:s/>pasirašo jį elektroniniu parašu.<text:s/></text:span><text:span text:style-name="T542">Šeimos gydytojas<text:s/></text:span><text:span text:style-name="T543">formoje E027</text:span><text:span text:style-name="T544">:</text:span></text:p>
      <text:p text:style-name="P545"><text:span text:style-name="T546">5.1.1</text:span><text:span text:style-name="T547">.<text:s/></text:span><text:span text:style-name="T548">elektroninio dokumento lauke „Skyrimo diagnozė“<text:s/></text:span><text:span text:style-name="T549">nurodo<text:s/></text:span><text:span text:style-name="T550">TLK-10-AM kodą<text:s/></text:span><text:span text:style-name="T551">U07.1 „COVID-19 liga, virusas nustatytas“</text:span><text:span text:style-name="T552">;</text:span><text:s/></text:p>
      <text:p text:style-name="P553">Papunkčio pakeitimai:</text:p>
      <text:soft-page-break/>
      <text:p text:style-name="P554"><text:span text:style-name="T555">Nr.<text:s/></text:span><text:a xlink:href="https://www.e-tar.lt/portal/legalAct.html?documentId=a22da1c06c3811eb9dc7b575f08e8bea" office:target-frame-name="_top" xlink:show="replace"><text:span text:style-name="T556">V-275</text:span></text:a><text:span text:style-name="T557">, 2021-02-11, paskelbta TAR 2021-02-11, i. k. 2021-02666</text:span></text:p>
      <text:p text:style-name="Normal"/>
      <text:p text:style-name="P558"><text:span text:style-name="T559">5.1.2</text:span><text:span text:style-name="T560">.<text:s/></text:span><text:span text:style-name="T561">elektroninio dokumento lauke „Specialisto prof. kvalifikacija arba skyriaus specializacija“ nurodo „Mobilus punktas“;</text:span></text:p>
      <text:p text:style-name="P562"><text:span text:style-name="T563">5.1.3</text:span><text:span text:style-name="T564">. elektroninio dokumento lauke „Papildomas aprašymas specialistui, kuri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<text:s/></text:span><text:span text:style-name="T571">iš formos E025;</text:span></text:p>
      <text:p text:style-name="P572"><text:span text:style-name="T573">5.2</text:span><text:span text:style-name="T574">. šeimos gydytojas ar slaugytojas informuoja 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ntį slaugytoją apie jam šeimos gydytojo paskirtą pakartotinį<text:s/></text:span><text:span text:style-name="T580">COVID-19</text:span><text:span text:style-name="T581"><text:s/></text:span><text:span text:style-name="T582">ligos (koronaviruso infekcijos)<text:s/></text:span><text:span text:style-name="T583">ištyrimą dėl izoliacijos nutraukimo</text:span><text:span text:style-name="T584">;</text:span></text:p>
      <text:p text:style-name="P585"><text:span text:style-name="T586">5.2.2</text:span><text:span text:style-name="T587">. Karštosios linijos konsultantą informuoti, kad skambina dėl registracijos pakartotiniam COVID-19</text:span><text:span text:style-name="T588"><text:s/></text:span><text:span text:style-name="T589">ligos</text:span><text:span text:style-name="T590"><text:s/>(koronaviruso infekcijos) tyrimui<text:s/></text:span><text:span text:style-name="T591">dėl izoliacijos nutraukimo,</text:span><text:span text:style-name="T592"><text:s/>turėdamas 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nine<text:s/></text:span><text:span text:style-name="T595">transporto priemone į mobilųjį punktą atvykti pats, ar reikia, kad jis bū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igos<text:s/></text:span><text:span text:style-name="T601">(koronaviruso infekcijos) tyrimui į mobilųjį punktą ne anksčiau kaip kita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us pa</text:span><text:span text:style-name="T604">cientą į mobilųjį punktą, sistema į paciento nurodytą mobiliojo telefono numerį automatiškai nusiunčia trumpąją žinutę,<text:s/></text:span><text:soft-page-break/><text:span text:style-name="T605">kurioje nurodoma tepinėlio ėmimo vieta, tikslus atvykimo į mobilųjį punktą laikas, registracijos numeris;</text:span></text:p>
      <text:p text:style-name="P606"><text:span text:style-name="T607">5.4</text:span><text:span text:style-name="T608">. šeimos gydytojas ar s</text:span><text:span text:style-name="T609">laugytojas turi stebėti informaciją ESPBI IS dėl paciento pakartotinio tyrimo</text:span><text:s/><text:span text:style-name="T610">dėl COVID-19 ligos (koronaviruso infekcijos) eigos;</text:span></text:p>
      <text:p text:style-name="P611"><text:span text:style-name="T612">5.5</text:span><text:span text:style-name="T613">. jei laboratorijos pateiktoje formoje E200-a nurodoma, kad:</text:span></text:p>
      <text:p text:style-name="P614"><text:span text:style-name="T615">5.5.1</text:span><text:span text:style-name="T616">. pakartotinis<text:s/></text:span><text:span text:style-name="T617">tyrimas teigiamas</text:span><text:span text:style-name="T618">, šeimos gydytojas<text:s/></text:span><text:span text:style-name="T619">tęsia paciento stebėseną ir gydymą</text:span><text:span text:style-name="T620"><text:s/></text:span><text:span text:style-name="T621">Aprašo 4.9 papunktyje nustatyta tvarka;</text:span></text:p>
      <text:p text:style-name="P622"><text:span text:style-name="T623">5.5.2</text:span><text:span text:style-name="T624">. pirmas pakartotinis tyrimas neigiamas, šeimos gydytojas organizuoja <text:s/>antrą pakartotinį paciento ištyrimą Aprašo 5.1–5.3 papunkčiuose nustatyta tvarka;<text:s/></text:span></text:p>
      <text:p text:style-name="P625"><text:span text:style-name="T626">5.5.3</text:span><text:span text:style-name="T627">. pirmas<text:s/></text:span><text:span text:style-name="T628">ir antras iš eilės pakartotiniai tyrimai neigiami, šeimos gydytojas informuoja pacientą, o jei pacientas ambulatoriniam gydymui izoliuotas<text:s/></text:span><text:span text:style-name="T629">SPĮ patalpose – ir SPĮ paskirtą<text:s/></text:span><text:span text:style-name="T630">budintį slaugytoją</text:span><text:span text:style-name="T631">, kad pacientui izoliacija nutraukta.</text:span></text:p>
      <text:p text:style-name="P632"><text:span text:style-name="T633">6</text:span><text:span text:style-name="T634">. Informacija apie<text:s/></text:span><text:span text:style-name="T635">pacientui suteiktas asmens sveikatos priežiūros paslaugas surašoma ESPBI IS formoje E025 ir (ar) asmens sveikatos priežiūros įstaigos informacinėje sistemoje ir pasirašoma elektroniniu parašu.</text:span></text:p>
      <text:p text:style-name="P636"><text:span text:style-name="T637">7</text:span><text:span text:style-name="T638">. PAASPĮ šeimos gydytojas informaciją apie jo gydomo pacie</text:span><text:span text:style-name="T639">nto atsisakymą laikytis Izoliavimo taisyklių, taip pat apie Izoliavimo taisyklių pažeidimą privalo įrašyti į formą E025 ESPBI IS ar (ir) asmens sveikatos priežiūros įstaigos informacinėje sistemoje ir nedelsdamas apie tai informuoti NVSC bei atitinkamos sa</text:span><text:span text:style-name="T640">vivaldybės gydytoją teisės aktų nustatyta tvarka.</text:span></text:p>
      <text:p text:style-name="P641"><text:span text:style-name="T642">__________________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soft-page-break/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b9a2a6f0202711ebb0038a8cd8ff585f" office:target-frame-name="_top" xlink:show="replace"><text:span text:style-name="T654">V-2517</text:span></text:a><text:span text:style-name="T655">, 2020-11-06, paskelbta TAR 2020-11-06, i. k. 2020-23364</text:span></text:p>
      <text:p text:style-name="P656"><text:span text:style-name="T657">Dėl Lietuvos Respublikos sveikatos apsaugos ministro 2020 m. birželio 16 d. įsakymo Nr. V-1480 „Dėl Asmenų, kuriems diagnozuota lengva COVID-19 ligos (koronaviruso infekcijos) forma, izoliuotų<text:s/></text:span><text:span text:style-name="T658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59"/>
      <text:p text:style-name="P660"><text:span text:style-name="T661">2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e64b729025b311eb932eb1ed7f923910" office:target-frame-name="_top" xlink:show="replace"><text:span text:style-name="T666">V-2611</text:span></text:a><text:span text:style-name="T667">, 2020-11-13, paskelbta TAR 2020-11-13, i. k. 2020-23922</text:span></text:p>
      <text:p text:style-name="P668"><text:span text:style-name="T669">DĖL Lietuvos Respublikos</text:span><text:span text:style-name="T670"><text:s/>sveikatos apsaugos ministro 2020 m. birželio 16 d. įsakymo Nr. V-1480 „Dėl Asmenų, kuriems diagnozuota COVID-19 liga (koronaviruso infekcija), izoliuotų namuose, kitoje gyvenamojoje vietoje, savivaldybės administracijos numatytose patalpose ar sveikatos p</text:span><text:span text:style-name="T671">riežiūros įstaigos, teikiančios stacionarines medicininės reabilitacijos paslaugas, patalpose, ambulatorinio gydymo tvarkos aprašo patvirtinimo“ pakeitimo</text:span></text:p>
      <text:p text:style-name="P672"/>
      <text:p text:style-name="P673"><text:span text:style-name="T674">3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066f01d0386611eb8d9fe110e148c770" office:target-frame-name="_top" xlink:show="replace"><text:span text:style-name="T679">V-2831</text:span></text:a><text:span text:style-name="T680">, 2020-12-07, paskelbta TAR 2020-12-07, i. k. 2020-26395</text:span></text:p>
      <text:p text:style-name="P681"><text:span text:style-name="T682">Dėl Lietuvos Respublikos sveikatos apsaugos ministro 2020 m. birželio 16 d. įsakymo Nr. V-1480 „Dėl Asmenų, kuriems<text:s/></text:span><text:span text:style-name="T683">diagnozuota COVID-19 liga (koronaviruso infekcija), izoliuotų namuose, kitoje gyvenamojoje vietoje, savivaldybės administracijos numatytose patalpose ar sveikatos priežiūros įstaigos, teikiančios stacionarines medicininės reabilitacijos paslaugas, patalpos</text:span><text:span text:style-name="T684">e, ambulatorinio gydymo tvarkos aprašo patvirtinimo“ pakeitimo</text:span></text:p>
      <text:p text:style-name="P685"/>
      <text:p text:style-name="P686"><text:span text:style-name="T687">4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e4d86c0046ac11eb8d9fe110e148c770" office:target-frame-name="_top" xlink:show="replace"><text:span text:style-name="T692">V-3022</text:span></text:a><text:span text:style-name="T693">, 2020-12-25, paske</text:span><text:span text:style-name="T694">lbta TAR 2020-12-25, i. k. 2020-28488</text:span></text:p>
      <text:p text:style-name="P695"><text:span text:style-name="T696">Dėl Lietuvos Respublikos sveikatos apsaugos ministro 2020 m. birželio 16 d. įsakymo Nr. V-1480 „Dėl Asmenų, kuriems diagnozuota COVID-19 liga (koronaviruso infekcija), izoliuotų namuose, kitoje gyvenamojoje vietoje,<text:s/></text:span><text:soft-page-break/><text:span text:style-name="T697">sa</text:span><text:span text:style-name="T698">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99"/>
      <text:p text:style-name="P700"><text:span text:style-name="T701">5.</text:span></text:p>
      <text:p text:style-name="P702"><text:span text:style-name="T703">Lietuvos Respublikos sveikatos apsa</text:span><text:span text:style-name="T704">ugos ministerija, Įsakymas</text:span></text:p>
      <text:p text:style-name="P705"><text:span text:style-name="T706">Nr.<text:s/></text:span><text:a xlink:href="https://www.e-tar.lt/portal/legalAct.html?documentId=a22da1c06c3811eb9dc7b575f08e8bea" office:target-frame-name="_top" xlink:show="replace"><text:span text:style-name="T707">V-275</text:span></text:a><text:span text:style-name="T708">, 2021-02-11, paskelbta TAR 2021-02-11, i. k. 2021-02666</text:span></text:p>
      <text:p text:style-name="P709"><text:span text:style-name="T710">Dėl Lietuvos Respublikos sveikatos apsaugos ministro 2020 m. birž</text:span><text:span text:style-name="T711">elio 16 d. įsakymo Nr. V-1480 „Dėl Asmenų, kuriems diagnozuota COVID-19 liga (koronaviruso infekcija), izoliuotų namuose, kitoje gyvenamojoje vietoje, savivaldybės administracijos numatytose patalpose ar sveikatos priežiūros įstaigos, teikiančios stacionar</text:span><text:span text:style-name="T712">ines medicininės reabilitacijos paslaugas, patalpose, ambulatorinio gydymo tvarkos aprašo patvirtinimo“ pakeitimo</text:span></text:p>
      <text:p text:style-name="P713"/>
      <text:p text:style-name="P714"><text:span text:style-name="T715">6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24e7f17092ad11eb9fecb5ecd3bd711c" office:target-frame-name="_top" xlink:show="replace"><text:span text:style-name="T720">V-682</text:span></text:a><text:span text:style-name="T721">, 2021-04-01, paskelbta TAR 2021-04-01, i. k. 2021-06704</text:span></text:p>
      <text:p text:style-name="P722"><text:span text:style-name="T723">Dėl Lietuvos Respublikos sveikatos apsaugos ministro 2020 m. birželio 16 d. įsakymo Nr. V-1480 „Dėl Asmenų, kuriems diagnozuota COVID-19 liga (koronaviruso infekcija),<text:s/></text:span><text:span text:style-name="T724">izoliuotų namuose, kitoje gyvenamojoje vietoje, savivaldybės administracijos numatytose patalpose ar sveikatos priežiūros įstaigos, teikiančios stacionarines medicininės reabilitacijos paslaugas, patalpose, ambulatorinio gydymo tvarkos aprašo patvirtinimo“</text:span><text:span text:style-name="T725"><text:s/>pakeitimo</text:span></text:p>
      <text:p text:style-name="P726"/>
      <text:p text:style-name="P727"><text:span text:style-name="T728">7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ba9f8250cf9311eba2bad9a0748ee64d" office:target-frame-name="_top" xlink:show="replace"><text:span text:style-name="T733">V-1439</text:span></text:a><text:span text:style-name="T734">, 2021-06-17, paskelbta TAR 2021-06-17, i. k. 2021-13852</text:span></text:p>
      <text:p text:style-name="P735"><text:span text:style-name="T736">Dėl Lietuvos R</text:span><text:span text:style-name="T737">espublikos sveikatos apsaugos ministro 2020 m. birželio 16 d. įsakymo Nr. V-1480 „Dėl Asmenų, kuriems diagnozuota COVID-19 liga (koronaviruso infekcija), izoliuotų namuose, kitoje gyvenamojoje vietoje, savivaldybės administracijos numatytose patalpose ar s</text:span><text:span text:style-name="T738">veikatos priežiūros įstaigos, teikiančios stacionarines medicininės reabilitacijos paslaugas, patalpose, ambulatorinio gydymo tvarkos aprašo patvirtinimo“ pakeitimo</text:span></text:p>
      <text:p text:style-name="P739"/>
      <text:p text:style-name="P740"><text:span text:style-name="T741">8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a7c117a078eb11ec993ff5ca6e8ba60c" office:target-frame-name="_top" xlink:show="replace"><text:span text:style-name="T746">V-96</text:span></text:a><text:span text:style-name="T747">, 2022-01-18, paskelbta TAR 2022-01-19, i. k. 2022-00731</text:span></text:p>
      <text:soft-page-break/>
      <text:p text:style-name="P748"><text:span text:style-name="T749">Dėl Lietuvos Respublikos sveikatos apsaugos ministro 2020 m. birželio 16 d. įsakymo Nr. V-1480 „Dėl Asmenų, kuriems di</text:span><text:span text:style-name="T750">agnozuota COVID-19 liga (koronaviruso infekcija), izoliuotų namuose, kitoje gyvenamojoje vietoje, savivaldybės administracijos numatytose patalpose ar sveikatos priežiūros įstaigos, teikiančios stacionarines medicininės reabilitacijos paslaugas, patalpose,</text:span><text:span text:style-name="T751"><text:s/>ambulatorinio gydymo tvarkos aprašo patvirtinimo“ pakeitimo</text:span></text:p>
      <text:p text:style-name="P752"/>
      <text:p text:style-name="P753"><text:span text:style-name="T754">9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077928f07d9611ec993ff5ca6e8ba60c" office:target-frame-name="_top" xlink:show="replace"><text:span text:style-name="T759">V-146</text:span></text:a><text:span text:style-name="T760">, 2022-01-25,<text:s/></text:span><text:span text:style-name="T761">paskelbta TAR 2022-01-25, i. k. 2022-01084</text:span></text:p>
      <text:p text:style-name="P762"><text:span text:style-name="T763">Dėl Lietuvos Respublikos sveikatos apsaugos ministro 2020 m. birželio 16 d. įsakymo Nr. V-1480 „Dėl Asmenų, kuriems diagnozuota COVID-19 liga (koronaviruso infekcija), izoliuotų namuose, kitoje gyvenamojoje vietoj</text:span><text:span text:style-name="T764">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2-15T09:40:00Z</meta:creation-date>
    <dc:date>2022-02-15T09:40:00Z</dc:date>
    <meta:template xlink:href="Normal.dotm" xlink:type="simple"/>
    <meta:editing-cycles>2</meta:editing-cycles>
    <meta:editing-duration>PT0S</meta:editing-duration>
    <meta:document-statistic meta:page-count="17" meta:paragraph-count="165" meta:word-count="3847" meta:character-count="31691" meta:row-count="538" meta:non-whitespace-character-count="28009"/>
  </office:meta>
</office:document-meta>
</file>