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Arial" fo:letter-spacing="0.0055in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ko" style:country-asian="KR"/>
    </style:style>
    <style:style style:name="P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90" style:family="table-column">
      <style:table-column-properties style:column-width="0.2555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Column92" style:family="table-column">
      <style:table-column-properties style:column-width="0.8444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4763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9909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89" style:family="table">
      <style:table-properties style:width="6.8909in" fo:margin-left="0.003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17</text:span></text:p>
      <text:p text:style-name="P9"/>
      <text:p text:style-name="P10"><text:span text:style-name="T11">Įsakymas paskelbtas: TAR 2020-10-06, i. k. 2020-2084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UI NR.<text:s/>05.3.2-APVA-V-013-04-0010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</text:p>
      <text:p text:style-name="P22"/>
      <text:p text:style-name="P23">2020 m. spalio 6 d. <text:s/>Nr. D1-601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</text:span><text:span text:style-name="T29">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0">veiksmų programą“, 6.2.11 papunkčiu, Projekt</text:span><text:span text:style-name="T31">ų administravimo ir finansavimo taisyklių, patvirtintų Lietuvos Respublikos finansų ministro 2014 m. spalio 8 d. įsakymu Nr. 1K-316 „Dėl Projektų administravimo ir finansavimo taisyklių patvirtinimo“, 153 ir 154 punktais, 2014–2020 metų Europos Sąjungos fo</text:span><text:span text:style-name="T32">ndų investicijų veiksmų 5 prioriteto „Aplinkosauga, gamtos išteklių darnus naudojimas ir prisitaikymas prie klimato kaitos“ 05.3.2-APVA-V-013 priemonės „Geriamojo vandens tiekimo ir nuotekų tvarkymo ūkio gerinimas“ projektų finansavimo sąlygų aprašo Nr. 4,</text:span><text:span text:style-name="T33"><text:s/>patvirtinto Lietuvos Respublikos aplinkos ministro 2017 m. rugpjūčio 31 d. įsakymu Nr. D1-710 „Dėl 2014–2020 metų Europos Sąjungos fondų investicijų veiksmų programos 5 prioriteto „Aplinkosauga, gamtos išteklių darnus naudojimas ir prisitaikymas prie klim</text:span><text:span text:style-name="T34">ato kaitos“ 05.3.2-APVA-V-013 priemonės „Geriamojo vandens tiekimo ir nuotekų tvarkymo ūkio gerinimas“ projektų finansavimo sąlygų aprašo Nr. 4 patvirtinimo“, 54 punktu ir atsižvelgdamas į Lietuvos Respublikos aplinkos ministerijos 2014–2020 metų Europos S</text:span><text:span text:style-name="T35">ąjungos fondų investicijų veiksmų programos 5 prioriteto „Aplinkosauga, gamtos išteklių darnus naudojimas ir prisitaikymas prie klimato kaitos“ 05.3.2-APVA-V-013 priemonės „Geriamojo vandens tiekimo ir nuotekų tvarkymo ūkio gerinimas“ iš ES struktūrinių fo</text:span><text:span text:style-name="T36">ndų lėšų siūlomų bendrai finansuoti valstybės projektų sąrašo Nr. 4, patvirtinto Lietuvos Respublikos aplinkos ministro 2018 m. gegužės 10 d. įsakymu Nr. D1-373 „Dėl 2014–2020 metų Europos Sąjungos fondų investicijų veiksmų programos 5 prioriteto „Aplinkos</text:span><text:span text:style-name="T37">auga, gamtos išteklių darnus naudojimas ir prisitaikymas prie klimato kaitos“ 05.3.2-APVA-V-013 priemonės „Geriamojo vandens tiekimo ir nuotekų tvarkymo ūkio gerinimas“ iš Europos Sąjungos struktūrinių fondų lėšų siūlomų bendrai finansuoti valstybės projek</text:span><text:span text:style-name="T38">tų sąrašo Nr. 4 patvirtinimo“, 10 punktą ir Lietuvos Respublikos aplinkos ministerijos Aplinkos projektų valdymo agentūros 2020 m. rugsėjo 17 d. projektų tinkamumo finansuoti vertinimo ataskaitą Nr. V-013-04-0010:<text:s/></text:span></text:p>
      <text:p text:style-name="P39"><text:span text:style-name="T40">1</text:span><text:span text:style-name="T41">.<text:s/></text:span><text:span text:style-name="T42">Skiriu</text:span><text:span text:style-name="T43"><text:s/>šio įsakymo priede nurodytam iš Europos Sąjungos struktūrinių fondų lėšų bendrai finansuojamam projektui šio įsakymo priede nustatyto dydžio finansavimą.</text:span></text:p>
      <text:p text:style-name="P44"><text:span text:style-name="T45">2</text:span><text:span text:style-name="T46">. Šis įsakymas per vieną mėnesį gali būti skundžiamas Lietuvos administracinių ginčų komisijai a</text:span><text:span text:style-name="T47">rba Vilniaus apygardos administraciniam teismui Lietuvos Respublikos administracinių bylų teisenos įstatymo nustatyta tvarka.</text:span></text:p>
      <text:p text:style-name="P48"><text:span text:style-name="T49">3</text:span><text:span text:style-name="T50">.<text:s/></text:span><text:span text:style-name="T51">Nustatau</text:span><text:span text:style-name="T52">, kad šis įsakymas įsigalioja kitą dieną po paskelbimo Teisės aktų registre.<text:s/></text:span></text:p>
      <text:p text:style-name="P53"/>
      <text:p text:style-name="P54"/>
      <text:p text:style-name="P55"/>
      <text:p text:style-name="P56"><text:span text:style-name="T57">Aplinkos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Kęstutis<text:s/></text:span><text:span text:style-name="T64">Mažeika</text:span></text:p>
      <text:p text:style-name="P65"/>
      <text:p text:style-name="P66">Lietuvos Respublikos aplinkos ministro</text:p>
      <text:p text:style-name="P73"><text:span text:style-name="T74">2020 m.<text:s/></text:span><text:span text:style-name="T75">spalio 6 d. įsakymo Nr. D1-601<text:s/></text:span><text:span text:style-name="T76">(Lietuvos Respublikos aplinkos ministro</text:span></text:p>
      <text:p text:style-name="P77"><text:span text:style-name="T78">2023 m. lapkričio 16 d. įsakymo Nr.<text:s/></text:span><text:span text:style-name="T79">D1-375</text:span></text:p>
      <text:p text:style-name="P80">redakcija)</text:p>
      <text:p text:style-name="P81">priedas</text:p>
      <text:p text:style-name="P82"/>
      <text:p text:style-name="P83"/>
      <text:p text:style-name="P84"><text:span text:style-name="T85">FINANSUOJAMAS</text:span><text:span text:style-name="T86"><text:s/>PROJEKTA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3">
              <text:p text:style-name="P100">Eil. Nr.</text:p>
            </table:table-cell>
            <table:table-cell table:style-name="TableCell101" table:number-rows-spanned="3">
              <text:p text:style-name="P102">Paraiškos kodas</text:p>
              <text:p text:style-name="P103"/>
            </table:table-cell>
            <table:table-cell table:style-name="TableCell104" table:number-rows-spanned="3">
              <text:p text:style-name="P105">Pareiškėjo</text:p>
              <text:p text:style-name="P106">pavadinimas</text:p>
              <text:p text:style-name="P107"/>
            </table:table-cell>
            <table:table-cell table:style-name="TableCell108" table:number-rows-spanned="3">
              <text:p text:style-name="P109">Pareiškėjo juridinio asmens kodas</text:p>
              <text:p text:style-name="P110"/>
            </table:table-cell>
            <table:table-cell table:style-name="TableCell111" table:number-rows-spanned="3">
              <text:p text:style-name="P112">Projekto pavadinimas</text:p>
              <text:p text:style-name="P113"/>
            </table:table-cell>
            <table:table-cell table:style-name="TableCell114" table:number-columns-spanned="3">
              <text:p text:style-name="P115">Projektui skiriamos finansavimo lėšos: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 table:number-rows-spanned="2">
              <text:p text:style-name="P123"><text:span text:style-name="T124">Iš viso – iki, Eur:</text:span></text:p>
              <text:p text:style-name="P125"/>
            </table:table-cell>
            <table:table-cell table:style-name="TableCell126" table:number-columns-spanned="2">
              <text:p text:style-name="P127">iš jų:</text:p>
            </table:table-cell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Europos Sąjungos struktūrinių fondų lėšos iki, Eur:</text:p>
            </table:table-cell>
            <table:table-cell table:style-name="TableCell137">
              <text:p text:style-name="P138">Lietuvos Respublikos valstybės biudžeto lėšos iki, Eur:</text:p>
            </table:table-cell>
          </table:table-row>
          <table:table-row table:style-name="TableRow139">
            <table:table-cell table:style-name="TableCell140">
              <text:p text:style-name="P141">1.</text:p>
            </table:table-cell>
            <table:table-cell table:style-name="TableCell142">
              <text:p text:style-name="P143"><text:span text:style-name="T144">05.3.2-APVA-V-013-04-0010</text:span></text:p>
            </table:table-cell>
            <table:table-cell table:style-name="TableCell145">
              <text:p text:style-name="P146"><text:span text:style-name="T147">Uždaroji akcinė bendrovė „Vilniaus vandenys“</text:span></text:p>
            </table:table-cell>
            <table:table-cell table:style-name="TableCell148">
              <text:p text:style-name="P149">120545849</text:p>
            </table:table-cell>
            <table:table-cell table:style-name="TableCell150">
              <text:p text:style-name="P151">Vilniaus miesto nuotekų valymo įrenginių rekonstrukcija</text:p>
            </table:table-cell>
            <table:table-cell table:style-name="TableCell152">
              <text:p text:style-name="P153"><text:span text:style-name="T154">29 259 725,51</text:span></text:p>
            </table:table-cell>
            <table:table-cell table:style-name="TableCell155">
              <text:p text:style-name="P156"><text:span text:style-name="T157">29 259 725,51</text:span></text:p>
            </table:table-cell>
            <table:table-cell table:style-name="TableCell158">
              <text:p text:style-name="P159">-</text:p>
            </table:table-cell>
          </table:table-row>
        </table:table-header-rows>
      </table:table>
      <text:p text:style-name="P160"/>
      <text:p text:style-name="P161"><text:span text:style-name="T162">_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cd9b35f066f311eca9ac839120d251c4" office:target-frame-name="_top" xlink:show="replace"><text:span text:style-name="T174">D1-773</text:span></text:a><text:span text:style-name="T175">, 2021-12-27, paskelbta TAR 2021-12-27, i. k. 2021-27110</text:span></text:p>
      <text:p text:style-name="P176"><text:span text:style-name="T177">Dėl papildomo<text:s/></text:span><text:span text:style-name="T178">finansavimo skyrimo projektui Nr. 05.3.2-APVA-V-013-04-0010, pateiktam pagal 2014–2020 metų Europos Sąjungos fondų investicijų veiksmų programos 5 prioriteto „Aplinkosauga, gamtos išteklių darnus naudojimas ir prisitaikymas prie klimato kaitos“ 05.3.2-APVA</text:span><text:span text:style-name="T179">-V-013 įgyvendinimo priemonę „Geriamojo vandens tiekimo ir nuotekų tvarkymo ūkio gerinimas“, ir Lietuvos Respublikos aplinkos ministro 2020 m. spalio 6 d. įsakymo Nr. D1-601 „Dėl finansavimo skyrimo projektui Nr. 05.3.2-APVA-V-013-04-0010, pateiktam pagal<text:s/></text:span><text:span text:style-name="T180">2014–2020 metų Europos Sąjungos fondų investicijų veiksmų programos 5 prioriteto „Aplinkosauga, gamtos išteklių darnus naudojimas ir prisitaikymas prie klimato kaitos“ 05.3.2 APVA-V-013 įgyvendinimo priemonę „Geriamojo vandens tiekimo ir nuotekų tvarkymo ū</text:span><text:span text:style-name="T181">kio gerinimas“ pakeitimo</text:span></text:p>
      <text:p text:style-name="P182"/>
      <text:p text:style-name="P183"><text:span text:style-name="T184">2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1f401400844f11eea5a28c81c82193a8" office:target-frame-name="_top" xlink:show="replace"><text:span text:style-name="T189">D1-375</text:span></text:a><text:span text:style-name="T190">, 2023-11-16, paskelbta TAR 2023-11-16, i. k. 2023-22109</text:span></text:p>
      <text:p text:style-name="P191"><text:span text:style-name="T192">Dėl papild</text:span><text:span text:style-name="T193">omo finansavimo skyrimo projektui Nr. 05.3.2-APVA-V-013-04-0010, pateiktam pagal 2014–2020 metų Europos Sąjungos fondų investicijų veiksmų programos 5 prioriteto „Aplinkosauga, gamtos išteklių darnus naudojimas ir prisitaikymas prie klimato kaitos“ 05.3.2-</text:span><text:span text:style-name="T194">APVA-V-013 įgyvendinimo priemonę „Geriamojo vandens tiekimo ir nuotekų tvarkymo ūkio gerinimas“, ir Lietuvos Respublikos aplinkos ministro 2020 m. spalio 6 d. įsakymo Nr. D1-601 „Dėl finansavimo skyrimo projektui Nr. 05.3.2-APVA-V-013-04-0010, pateiktam pa</text:span><text:span text:style-name="T195">gal 2014–2020 metų Europos Sąjungos fondų investicijų veiksmų programos 5 prioriteto „Aplinkosauga, gamtos išteklių darnus naudojimas ir prisitaikymas prie klimato kaitos“ 05.3.2-APVA-V-013 įgyvendinimo priemonę „Geriamojo vandens tiekimo ir nuotekų tvarky</text:span><text:span text:style-name="T196">mo ūkio gerinimas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0.0069in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7T11:46:00Z</meta:creation-date>
    <dc:date>2023-11-17T11:46:00Z</dc:date>
    <meta:template xlink:href="Normal.dotm" xlink:type="simple"/>
    <meta:editing-cycles>1</meta:editing-cycles>
    <meta:editing-duration>PT0S</meta:editing-duration>
    <meta:document-statistic meta:page-count="3" meta:paragraph-count="64" meta:word-count="737" meta:character-count="6203" meta:row-count="230" meta:non-whitespace-character-count="5530"/>
  </office:meta>
</office:document-meta>
</file>