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text-properties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4458in" style:page-number="1">
        <style:tab-stops>
          <style:tab-stop style:type="left" style:position="-2.5458in"/>
          <style:tab-stop style:type="center" style:position="-0.5618in"/>
          <style:tab-stop style:type="right" style:position="2.322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1"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2" style:parent-style-name="Normal" style:family="paragraph">
      <style:paragraph-properties fo:text-align="justify" fo:text-indent="3.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2479in"/>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fo:text-indent="0.5909in"/>
    </style:style>
    <style:style style:name="P325" style:parent-style-name="Normal" style:family="paragraph">
      <style:paragraph-properties fo:text-align="center" fo:text-indent="0.5909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909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fo:line-height="150%"/>
    </style:style>
    <style:style style:name="T335" style:parent-style-name="DefaultParagraphFont" style:family="text">
      <style:text-properties style:font-size-complex="12pt"/>
    </style:style>
    <style:style style:name="P336"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45" style:parent-style-name="Normal" style:family="paragraph">
      <style:paragraph-properties fo:text-align="justify" fo:margin-left="3.6347in" fo:text-indent="0.5in">
        <style:tab-stops/>
      </style:paragraph-properties>
      <style:text-properties style:font-size-complex="12pt" style:language-asian="lt" style:country-asian="LT"/>
    </style:style>
    <style:style style:name="P346" style:parent-style-name="Normal" style:family="paragraph">
      <style:paragraph-properties fo:text-align="center" fo:line-height="150%"/>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style:text-properties style:font-size-complex="12pt" style:language-asian="lt" style:country-asian="LT"/>
    </style:style>
    <style:style style:name="TableColumn353" style:family="table-column">
      <style:table-column-properties style:column-width="0.3861in"/>
    </style:style>
    <style:style style:name="TableColumn354" style:family="table-column">
      <style:table-column-properties style:column-width="0.9659in"/>
    </style:style>
    <style:style style:name="TableColumn355" style:family="table-column">
      <style:table-column-properties style:column-width="0.7562in"/>
    </style:style>
    <style:style style:name="TableColumn356" style:family="table-column">
      <style:table-column-properties style:column-width="0.7569in"/>
    </style:style>
    <style:style style:name="TableColumn357" style:family="table-column">
      <style:table-column-properties style:column-width="0.9201in"/>
    </style:style>
    <style:style style:name="TableColumn358" style:family="table-column">
      <style:table-column-properties style:column-width="0.9375in"/>
    </style:style>
    <style:style style:name="TableColumn359" style:family="table-column">
      <style:table-column-properties style:column-width="0.9375in"/>
    </style:style>
    <style:style style:name="TableColumn360" style:family="table-column">
      <style:table-column-properties style:column-width="0.7895in"/>
    </style:style>
    <style:style style:name="Table352" style:family="table">
      <style:table-properties style:width="6.45in" fo:margin-left="0in" table:align="left"/>
    </style:style>
    <style:style style:name="TableRow361" style:family="table-row">
      <style:table-row-properties style:min-row-height="1.443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5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50%"/>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50%"/>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5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50%"/>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50%"/>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50%"/>
      <style:text-properties style:font-size-complex="12pt"/>
    </style:style>
    <style:style style:name="P400" style:parent-style-name="Normal" style:family="paragraph">
      <style:paragraph-properties fo:text-align="justify" fo:line-height="150%"/>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style:tab-stops>
          <style:tab-stop style:type="left" style:position="0.0986in"/>
        </style:tab-stops>
      </style:paragraph-properties>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text-position="super 62.5%" fo:font-size="8pt" style:font-size-asian="8pt" style:font-size-complex="8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fo:line-height="150%"/>
      <style:text-properties style:font-size-complex="12pt" style:language-asian="lt" style:country-asian="LT"/>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6-30 iki 2024-09-06</text:span></text:p>
      <text:p text:style-name="P11"/>
      <text:p text:style-name="P12"><text:span text:style-name="T13">Įsakymas paskelbtas: TAR 2019-11-04, i. k. 2019-17497</text:span></text:p>
      <text:p text:style-name="P14"/>
      <text:p text:style-name="P15"><text:span text:style-name="T16"><draw:frame draw:style-name="a1"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17"/>
      <text:p text:style-name="P18">KAUNO RAJONO SAVIVALDYBĖS</text:p>
      <text:p text:style-name="P19"><text:span text:style-name="T20">ADMINISTRA</text:span><text:span text:style-name="T21">cijos direktorius</text:span></text:p>
      <text:p text:style-name="P22"/>
      <text:p text:style-name="P23">ĮSAKYMAS</text:p>
      <text:p text:style-name="P24">DĖL KAUNO RAJONO SAVIVALDYBĖS ASMENŲ IR ŠEIMŲ, TURINČIŲ TEISĘ</text:p>
      <text:p text:style-name="P25">Į SOCIALINIO BŪSTO NUOMĄ, SĄRAŠO TVARKYMO IR TIKSLINIMO TVARKOS APRAŠO PATVIRTINIMO<text:s/></text:p>
      <text:p text:style-name="P26"/>
      <text:p text:style-name="P27">2019 m. spalio 25 d. Nr. ĮS-2023</text:p>
      <text:p text:style-name="P28">Kaunas</text:p>
      <text:p text:style-name="P29"/>
      <text:p text:style-name="P30"/>
      <text:p text:style-name="P31"><text:span text:style-name="T32">Vadovaudamasis Lietuvos Respublikos vietos savivaldos įstatymo 18 straipsnio 1 dalimi, 29 straipsnio 8 dalies 2 punktu, Lietuvos</text:span><text:span text:style-name="T33"><text:s/>Respublikos paramos būstui įsigyti ar išsinuomoti įstatymo 16 straipsnio 1 dalimi,<text:s/></text:span><text:soft-page-break/><text:span text:style-name="T34">Prašymų suteikti paramą būstui įsigyti ar išsinuomoti nagrinėjimo tvarkos aprašu, patvirtintu Lietuvos Respublikos socialinės apsaugos ir darbo ministro 2015 m. balandžio 1</text:span><text:span text:style-name="T35">0 d. įsakymu Nr. A1-195 „Dėl prašymų suteikti paramą būstui įsigyti ar išsinuomoti nagrinėjimo tvarkos aprašo patvirtinimo“:</text:span></text:p>
      <text:p text:style-name="P36"><text:span text:style-name="T37">1</text:span><text:span text:style-name="T38">. T v i r t i n u <text:s/>Kauno rajono savivaldybės asmenų ir šeimų, turinčių teisę į socialinio būsto nuomą, sąrašo tvarkymo ir tiks</text:span><text:span text:style-name="T39">linimo tvarkos aprašą (pridedama).</text:span></text:p>
      <text:p text:style-name="P40"><text:span text:style-name="T41">2</text:span><text:span text:style-name="T42">. P r i p a ž į s t u <text:s/>netekusiu galios Kauno rajono savivaldybės administracijos direktoriaus 2015 m. birželio 8 d. įsakymą Nr. ĮS-1024 „Dėl Kauno rajono savivaldybės asmenų ir šeimų, turinčių teisę į paramą būstui<text:s/></text:span><text:span text:style-name="T43">išsinuomoti, sąrašų tvarkymo ir tikslinimo tvarkos aprašo patvirtinimo“ su visais pakeitimais ir papildymais.</text:span></text:p>
      <text:p text:style-name="P44"/>
      <text:p text:style-name="P45"/>
      <text:p text:style-name="P46"/>
      <text:soft-page-break/>
      <text:p text:style-name="P47"><text:span text:style-name="T48">Administracijos direktorius</text:span><text:span text:style-name="T49"><text:tab/>Šarūnas Šukevičius</text:span></text:p>
      <text:soft-page-break/>
      <text:p text:style-name="P50"><text:span text:style-name="T59">PATVIRTINTA</text:span></text:p>
      <text:p text:style-name="P60">Kauno rajono savivaldybės administracijos direktoriaus</text:p>
      <text:p text:style-name="P61">2019 m. spalio 25 d. įsakymu Nr. ĮS-2023</text:p>
      <text:p text:style-name="P62"/>
      <text:p text:style-name="P63"><text:span text:style-name="T64">KAUNO RAJONO SAVIVALDYBĖS ASMENŲ IR ŠEIMŲ, TURINČIŲ TEISĘ</text:span></text:p>
      <text:p text:style-name="P65"><text:span text:style-name="T66">Į SOCIALINIO BŪSTO NUOMĄ, SĄRAŠO TVARKYMO IR<text:s/></text:span><text:span text:style-name="T67">TIKSLIN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uno rajono savivaldybės (toliau – Savivaldybė) asmenų ir šeimų, turinčių teisę į socialinio būsto nuomą, sąrašo tvarkymo ir tikslinimo tvarkos aprašas (toliau – Aprašas) reglamentuoj</text:span><text:span text:style-name="T79">a asmenų ir šeimų įrašymo į Kauno rajono savivaldybės asmenų ir<text:s/></text:span><text:soft-page-break/><text:span text:style-name="T80">šeimų, turinčių teisę į socialinio būsto nuomą, sąrašą (toliau – Sąrašas) bei išbraukimo iš Sąrašo tvarką.<text:s/></text:span></text:p>
      <text:p text:style-name="P81"><text:span text:style-name="T82">2</text:span><text:span text:style-name="T83">. Apraše vartojamos sąvokos atitinka Lietuvos Respublikos paramos būstui įsigyt</text:span><text:span text:style-name="T84">i ar išsinuomoti įstatyme (toliau – Įstatymas) ir kituose teisės aktuose pateiktas sąvokas.</text:span></text:p>
      <text:p text:style-name="P85"/>
      <text:p text:style-name="P86"><text:span text:style-name="T87">II</text:span><text:span text:style-name="T88"><text:s/>SKYRIUS</text:span></text:p>
      <text:p text:style-name="P89"><text:span text:style-name="T90">ASMENŲ IR ŠEIMŲ ĮRAŠYMAS Į SĄRAŠĄ</text:span></text:p>
      <text:p text:style-name="P91"/>
      <text:p text:style-name="P92"><text:span text:style-name="T93">3</text:span><text:span text:style-name="T94">. Teisę į Kauno rajono socialinio būsto (toliau – socialinis būstas) nuomą turi asmenys ir šeimos, kurie Gyvenamosios vietos deklaravimo įstatyme nustatyta tvarka (šeimos atveju – vienas iš<text:s/></text:span><text:span text:style-name="T95">pilnamečių šeimos narių) deklaravę gyvenamąją vietą arba įtraukti<text:s/></text:span><text:span text:style-name="T96">į gyvenamosios vietos nedeklaravusių asmenų apskaitą Kauno rajono savivaldybės teritorijoje; Gyventojų turto deklaravimo įstatyme nustatyta tvarka deklaravo turtą ir gautas pajamas; deklaruoto turto vertė ir</text:span><text:span text:style-name="T97"><text:s/>pajamos, kurios, vadovaujantis Piniginės sociali</text:span><text:span text:style-name="T98">nės paramos nepasiturintiems gyventojams įstatymo 17 straipsniu, įskaitomos į asmens ar šeimos gaunamas pajamas, neviršija Įstatymo 11 straipsnio 3 dalyje nustatytų pajamų ir turto dydžių; neturi Lietuvos Respublikos teritorijoje nuosavybės teise būsto arb</text:span><text:span text:style-name="T99">a nuosavybės teise turimas būstas, Nekilnojamojo turto kadastro duomenimis, yra fiziškai nusidėvėjęs daugiau kaip 60 procentų, arba nuosavybės teise turimo būsto naudingasis plotas, tenkantis vienam asmeniui ar šeimos nariui, yra mažesnis kaip 10 kvadratin</text:span><text:span text:style-name="T100">ių metrų arba mažesnis kaip 14 kvadratinių metrų, jeigu šeimoje yra neįgalusis arba asmuo, sergantis sunkia lėtinės ligos, įrašytos į Vyriausybės ar jos įgaliotos institucijos patvirtintą sąrašą, forma.</text:span></text:p>
      <text:p text:style-name="P101"><text:span text:style-name="T102">4</text:span><text:span text:style-name="T103">. Teisę į socialinio būsto sąlygų pagerinimą tur</text:span><text:span text:style-name="T104">i asmenys ir šeimos, gyvenantys Savivaldybės išnuomotame socialiniame būste, jeigu jiems išnuomoto socialinio būsto naudingasis plotas, tenkantis vienam šeimos nariui, yra mažesnis kaip 10 kvadratinių metrų arba<text:s/></text:span><text:span text:style-name="T105">Aprašo<text:s/></text:span><text:span text:style-name="T106">3 punkte nustatytais atvejais yra maž</text:span><text:span text:style-name="T107">esnis kaip 14 kvadratinių metrų ir jeigu jie turi teisę į socialinio būsto sąlygų pagerinimą pagal Įstatymo 15 straipsnyje nustatytus socialinio būsto naudingojo ploto normatyvus, arba jeigu asmuo ar šeimos narys tampa neįgaliuoju ir dėl judėjimo ar apsita</text:span><text:span text:style-name="T108">rnavimo funkcijų sutrikimų jam (šeimai) turi būti nuomojamas specialiai pritaikytas socialinis būstas.<text:s/></text:span></text:p>
      <text:p text:style-name="P109"><text:span text:style-name="T110">5.</text:span><text:span text:style-name="T111"><text:s/>Neteko galios nuo 2022-06-30</text:span></text:p>
      <text:p text:style-name="P112">Punkto naikinimas:</text:p>
      <text:p text:style-name="P113"><text:span text:style-name="T114">Nr.<text:s/></text:span><text:a xlink:href="https://www.e-tar.lt/portal/legalAct.html?documentId=11bcccf0f76b11ec8fa7d02a65c371ad" office:target-frame-name="_top" xlink:show="replace"><text:span text:style-name="T115">ĮS-2326</text:span></text:a><text:span text:style-name="T116">, 2022-06-28, paskelbta TAR 2022-06-29, i. k. 2022-13947</text:span></text:p>
      <text:p text:style-name="Normal"/>
      <text:p text:style-name="P117"><text:span text:style-name="T118">6</text:span><text:span text:style-name="T119">. Asmenys ir šeimos, kurie pageidauja būti įrašyti į Sąrašą, Savivaldybės administracijos<text:s/></text:span><text:span text:style-name="T120">direktoriui pateikia prašymą suteikti paramą būstui išsinuomoti, įrašyti į Asmenų ir šeimų, turinčių teisę į socialinio būsto nuomą, sąrašą pagal (BP-3) formą (toliau – Prašymas), patvirtintą Socialinės apsaugos ir darbo ministro įsakymu. Prie prašymo papi</text:span><text:span text:style-name="T121">ldomai pateikia informaciją apie pajamas, vadovaujantis Piniginės socialinės paramos nepasiturintiems gyventojams įstatymo 17 straipsnio 1 dalimi, neįskaitomas į asmenų ir šeimų gaunamas pajamas, pateikiant užpildytą Prašymų suteikti paramą būstui įsigyti<text:s/></text:span><text:span text:style-name="T122">ar išsinuomoti nagrinėjimo tvarkos aprašo 6 priedą, patvirtintą Socialinės apsaugos ir darbo ministro įsakymu. <text:s/></text:span></text:p>
      <text:p text:style-name="P123"><text:span text:style-name="T124">7</text:span><text:span text:style-name="T125">. Prašymą asmenys ir šeimos gali pateikti seniūnijoje pagal asmens (šeimos atveju – vieno iš sutuoktinių) įstatymų nustatyta tvarka deklar</text:span><text:span text:style-name="T126">uotą gyvenamąją vietą arba Savivaldybės administracijoje, adresu Savanorių pr. 371, Kaunas (iki 2019-12-31 Bendrajame skyriuje, nuo 2020-01-01 Asmenų aptarnavimo ir dokumentų valdymo skyriuje). Kartu su prašymu pateikiami dokumentai, įrodantys teisę į soci</text:span><text:span text:style-name="T127">alinio būsto nuomą (toliau – papildomi dokumentai):</text:span></text:p>
      <text:p text:style-name="P128"><text:span text:style-name="T129">7.1</text:span><text:span text:style-name="T130">. valstybės įmonės Registrų centro Nekilnojamojo turto registro centrinio duomenų banko išrašas apie nuosavybės teise turimą ir (ar) turėtą būstą;</text:span></text:p>
      <text:p text:style-name="P131"><text:span text:style-name="T132">7.2</text:span><text:span text:style-name="T133">. turto (įskaitant gautas pajamas)<text:s/></text:span><text:span text:style-name="T134">deklaracija už praėjusius kalendorinius metus;</text:span></text:p>
      <text:p text:style-name="P135"><text:span text:style-name="T136">7.3</text:span><text:span text:style-name="T137">. dokumentai, patvirtinantys, kad motina arba tėvas, globėjas (rūpintojas) vieni augina vaiką (-us) ir (ar) vaiką (-us), kuriam (-iems) nustatyta nuolatinė globa (rūpyba) (ištuokos, mirties faktą patvir</text:span><text:span text:style-name="T138">tinančius dokumentus ar kitus dokumentus);</text:span></text:p>
      <text:p text:style-name="P139"><text:span text:style-name="T140">7.4</text:span><text:span text:style-name="T141">. įsiteisėjęs teismo sprendimas dėl nuolatinės globos (rūpybos) nustatymo;</text:span></text:p>
      <text:p text:style-name="P142"><text:span text:style-name="T143">7.5</text:span><text:span text:style-name="T144">. atstovavimą patvirtinantis dokumentas, kai prašymą pateikia kitas asmuo;</text:span></text:p>
      <text:p text:style-name="P145"><text:span text:style-name="T146">7.6</text:span><text:span text:style-name="T147">. mokymo įstaigos pažyma apie į šeimos sud</text:span><text:span text:style-name="T148">ėtį įskaitomus asmenis, kurie yra nesusituokę ir savo vaikų neauginantys pilnamečiai vaikai iki 24 metų ir (ar) pilnamečiai vaikai iki 24 metų, kuriems iki pilnametystės buvo nustatyta rūpyba ir kurie mokosi bendrojo ugdymo mokyklose, profesinio mokymo įst</text:span><text:span text:style-name="T149">aigose, aukštosiose mokyklose, bendrojo ugdymo mokyklas ar profesinio mokymo įstaigas baigę pilnamečiai vaikai ir (ar) pilnamečiai vaikai, kuriems iki pilnametystės buvo nustatyta rūpyba, nuo bendrojo ugdymo mokyklų ar profesinio mokymo įstaigų baigimo die</text:span><text:span text:style-name="T150">nos iki tų pačių metų rugsėjo 1 dienos;</text:span></text:p>
      <text:p text:style-name="P151"><text:span text:style-name="T152">7.7</text:span><text:span text:style-name="T153">. kiti dokumentai, įrodantys asmenų teisę į paramą būstui įsigyti ar išsinuomoti.</text:span></text:p>
      <text:p text:style-name="P154"><text:span text:style-name="T155">8</text:span><text:span text:style-name="T156">. Asmenys ar šeimos, atvykę į Kauno rajono savivaldybės teritoriją, kuri tampa jų gyvenamąja vieta, kaip tai apibrėžta L</text:span><text:span text:style-name="T157">ietuvos Respublikos gyvenamosios</text:span><text:span text:style-name="T158"><text:s/></text:span><text:span text:style-name="T159">vietos deklaravimo įstatyme, pateikę Savivaldybės administracijai Aprašo 6 punkte įvardytą prašymą ir 7 punkte nurodytus papildomus dokumentus, įrašomi į Sąrašą, įskaitant jų buvimo ankstesnės savivaldybės asmenų ir šeimų,<text:s/></text:span><text:span text:style-name="T160">turinčių teisę į socialinio būsto nuomą, sąraše, laikotarpį.</text:span></text:p>
      <text:p text:style-name="P161"><text:span text:style-name="T162">9</text:span><text:span text:style-name="T163">. Seniūnai, gavę asmenų ir šeimų Prašymus įrašyti į Sąrašą, kartu su papildomais dokumentais užregistruoja seniūnijos gaunamų dokumentų registre, ant prašymų nurodo gavimo datą, laiką ir su<text:s/></text:span><text:span text:style-name="T164">lydraščiu ne vėliau kaip per 2 darbo dienas pateikia per Procesų ir dokumentų valdymo sistemą Ekonomikos skyriui.<text:s/></text:span></text:p>
      <text:p text:style-name="P165"><text:span text:style-name="T166">10</text:span><text:span text:style-name="T167">. Savivaldybės administracijai (iki 2019-12-31 Bendrajame skyriuje, nuo 2020-01-01 Asmenų aptarnavimo ir dokumentų valdymo skyriuje) pa</text:span><text:span text:style-name="T168">teikti Prašymai įrašyti į Sąrašą kartu su papildomais dokumentais užregistruojami gaunamų dokumentų registre, ant Prašymų nurodant gavimo datą, laiką ir ne vėliau kaip per 2 darbo dienas pateikiami per Procesų ir dokumentų valdymo sistemą Ekonomikos skyriu</text:span><text:span text:style-name="T169">i.<text:s/></text:span></text:p>
      <text:p text:style-name="P170"><text:span text:style-name="T171">11</text:span><text:span text:style-name="T172">. Prašymai gali būti pateikti asmeniškai, paštu, elektroniniu būdu arba per įstatymų nustatyta tvarka įgaliotą atstovą. Asmenys, pateikdami prašymus elektroniniu būdu, prašymų formas gali pildyti Socialinės paramos šeimai informacinėje sistemoje<text:s/></text:span><text:span text:style-name="T173">(toliau – SPIS). <text:s/></text:span></text:p>
      <text:p text:style-name="P174"><text:span text:style-name="T175">12</text:span><text:span text:style-name="T176">. Gauti Prašymai kartu su papildomais dokumentais nukreipiami Ekonomikos skyriui ir registruojami Kauno rajono savivaldybės asmenų ir šeimų, turinčių teisę į socialinio būsto nuomą, prašymų registravimo žurnale (priedas). <text:s/></text:span></text:p>
      <text:p text:style-name="P177"><text:span text:style-name="T178">13</text:span><text:span text:style-name="T179">.</text:span><text:span text:style-name="T180"><text:s/>Asmenų ir šeimų, turinčių teisę į socialinio būsto nuomą, sąrašas sudaromas pagal seniūnijos ir Savivaldybės administracijos (iki 2019-12-31 Bendrajame skyriuje, nuo 2020-01-01 Asmenų aptarnavimo ir dokumentų valdymo skyriuje) užregistruoto prašymo datą i</text:span><text:span text:style-name="T181">r laiką.<text:s/></text:span></text:p>
      <text:p text:style-name="P182"><text:span text:style-name="T183">14</text:span><text:span text:style-name="T184">. Savivaldybės administracijos seniūnai arba Bendrasis skyrius (nuo 2020-01-01 Asmenų aptarnavimo ir dokumentų valdymo skyrius) gautą Prašymą užregistruoja Prašymo pateikimo dieną ir Prašymą pateikusiam asmeniui įteikia informacinį lapelį.<text:s/></text:span><text:span text:style-name="T185">Jeigu kartu su Prašymu savivaldybės administracijai pateikiami ne visi reikiami dokumentai, informacija apie trūkstamus dokumentus, kurie turi būti pateikti per mėnesį nuo prašymo pateikimo dienos, įrašoma į informacinį lapelį.</text:span></text:p>
      <text:p text:style-name="P186"><text:span text:style-name="T187">15</text:span><text:span text:style-name="T188">. Jei nagrinėjant praš</text:span><text:span text:style-name="T189">ymą nustatomi prašymo ar papildomų dokumentų trūkumai, Savivaldybės administracijos Ekonomikos skyrius per 5 darbo dienas Prašyme nurodytu būdu informuoja asmenį apie nustatytus trūkumus ir nurodo mėnesio terminą nuo informavimo dienos jiems pašalinti.<text:s/></text:span></text:p>
      <text:p text:style-name="P190"><text:span text:style-name="T191">16</text:span><text:span text:style-name="T192">. Jei asmuo per Aprašo 14 ar 15 punkte nurodytą terminą pašalina nustatytus Prašymo ar papildomų dokumentų trūkumus, Prašymo nagrinėjimo terminai pradedami skaičiuoti nuo trūkumų pašalinimo dienos. Trūkumų nepašalinus laiku, Savivaldybės administracijo</text:span><text:span text:style-name="T193">s Ekonomikos skyrius per 5 darbo dienas priima sprendimą neteikti paramos būstui išsinuomoti ir asmeniui grąžina jo pateiktų dokumentų originalus.</text:span></text:p>
      <text:p text:style-name="P194"><text:span text:style-name="T195">17</text:span><text:span text:style-name="T196">. Savivaldybės administracijos Ekonomikos skyrius ne vėliau kaip per 30 kalendorinių dienų nuo prašymo<text:s/></text:span><text:span text:style-name="T197">ir visų reikalingų dokumentų gavimo dienos, įrašo asmenį į Sąrašą ir apie tai Prašyme nurodytu būdu informuoja asmenį, nurodydamas jo eilės numerį Sąraše ir apie galimybę pasinaudoti būsto nuomos ar išperkamosios būsto nuomos mokesčio dalies kompensacija i</text:span><text:span text:style-name="T198">r jos teikimo sąlygas arba pateikia motyvuotą atsisakymą įrašyti į Sąrašą.</text:span></text:p>
      <text:p text:style-name="P199"><text:span text:style-name="T200">18</text:span><text:span text:style-name="T201">. Jei prašymas teikiamas</text:span><text:span text:style-name="T202"><text:s/></text:span><text:span text:style-name="T203">tiesiogiai savivaldybės administracijos seniūnijai ar Bendrajam skyriui (nuo 2020-01-01 Asmenų aptarnavimo ir dokumentų valdymo skyriui), asmuo kartu<text:s/></text:span><text:span text:style-name="T204">su Prašymu pateikia asmens tapatybę patvirtinantį dokumentą (jeigu Prašymą teikia įstatymų nustatyta tvarka įgaliotas atstovas, jis pateikia atstovavimo teisę patvirtinantį dokumentą ir savo asmens tapatybę patvirtinantį dokumentą). Įsitikinus asmens tapat</text:span><text:span text:style-name="T205">ybe, asmens tapatybę patvirtinantis dokumentas grąžinamas jį pateikusiam asmeniui. Prašymą priėmęs savivaldybės administracijos atsakingas asmuo padaro atstovavimo teisę patvirtinančio dokumento kopiją, ją patvirtina, o originalą grąžina jį pateikusiam asm</text:span><text:span text:style-name="T206">eniui. Prašymus teikiant paštu, kartu teikiama</text:span><text:span text:style-name="T207"><text:s/>notaro ar kita teisės aktų nustatyta tvarka patvirtinta asmens tapatybę patvirtinančio dokumento (jeigu prašymą teikia įgaliotas atstovas, – ir atstovavimo teisę patvirtinančio dokumento) kopija.</text:span></text:p>
      <text:p text:style-name="P208"><text:span text:style-name="T209">19</text:span><text:span text:style-name="T210">.<text:s/></text:span><text:span text:style-name="T211">Savivaldybės administracijos Ekonomikos skyrius Prašymus, pateiktus ne elektroniniu būdu, registruoja SPIS.</text:span></text:p>
      <text:p text:style-name="P212"><text:span text:style-name="T213">20</text:span><text:span text:style-name="T214">. Sąrašas tikslinamas ir tvirtinamas Savivaldybės administracijos direktoriaus įsakymu ne rečiau kaip vieną kartą metuose, iki einamųjų metų r</text:span><text:span text:style-name="T215">ugsėjo 1 dienos.<text:s/></text:span></text:p>
      <text:p text:style-name="P216"/>
      <text:p text:style-name="P217"><text:span text:style-name="T218">III</text:span><text:span text:style-name="T219"><text:s/>SKYRIUS</text:span></text:p>
      <text:p text:style-name="P220"><text:span text:style-name="T221">ŠEIMŲ IR ASMENŲ IŠBRAUKIMAS IŠ SĄRAŠO</text:span></text:p>
      <text:p text:style-name="P222"/>
      <text:p text:style-name="P223"><text:span text:style-name="T224">21</text:span><text:span text:style-name="T225">. Asmenys ir šeimos iš Sąrašo išbraukiami, kai:</text:span></text:p>
      <text:p text:style-name="P226"><text:span text:style-name="T227">21.1</text:span><text:span text:style-name="T228">. asmuo ar šeima įsigyja būstą nuosavybės teise, išskyrus atvejus, kai įsigyto būsto naudingasis plotas, tenkantis viena</text:span><text:span text:style-name="T229">m asmeniui ar šeimos nariui, yra mažesnis už nustatytą Įstatymo 9 straipsnio 1 dalies 2 punkte;</text:span></text:p>
      <text:p text:style-name="P230"><text:span text:style-name="T231">21.2</text:span><text:span text:style-name="T232">.<text:s/></text:span><text:span text:style-name="T233">Gyventojų turto deklaravimo įstatyme nustatyta tvarka deklaruoto turto vertė ar pajamos, kurios, vadovaujantis Piniginės socialinės paramos nepasituri</text:span><text:span text:style-name="T234">ntiems gyventojams įstatymo 17 straipsniu, įskaitomos į asmens ar šeimos gaunamas pajamas, viršija šio įstatymo 11 straipsnio 3 dalyje nustatytus metinius pajamų ir turto dydžius:</text:span></text:p>
      <text:p text:style-name="P235"><text:span text:style-name="T236">21.2.1</text:span><text:span text:style-name="T237">. daugiau kaip 35 procentais,</text:span></text:p>
      <text:p text:style-name="P238"><text:span text:style-name="T239">21.2.2</text:span><text:span text:style-name="T240">. daugiau kaip 50 procentų,<text:s/></text:span><text:span text:style-name="T241">jeigu asmuo yra be šeimos ar jeigu šeimoje motina arba tėvas, globėjas (rūpintojas) vienas augina vieną ar daugiau vaikų ir (arba) vaiką (vaikus), kuriam (kuriems) nustatyta nuolatinė globa (rūpyba), ar jeigu asmuo yra neįgalusis, ar jeigu šeimoje yra neįg</text:span><text:span text:style-name="T242">aliųjų.</text:span><text:s/></text:p>
      <text:p text:style-name="P243">Papunkčio pakeitimai:</text:p>
      <text:p text:style-name="P244"><text:span text:style-name="T245">Nr.<text:s/></text:span><text:a xlink:href="https://www.e-tar.lt/portal/legalAct.html?documentId=11bcccf0f76b11ec8fa7d02a65c371ad" office:target-frame-name="_top" xlink:show="replace"><text:span text:style-name="T246">ĮS-2326</text:span></text:a><text:span text:style-name="T247">, 2022-06-28, paskelbta TAR 2022-06-29, i. k. 2022-13947</text:span></text:p>
      <text:p text:style-name="Normal"/>
      <text:p text:style-name="P248"><text:span text:style-name="T249">21.3</text:span><text:span text:style-name="T250">. miršta į Sąrašą įrašytas asmuo;<text:s/></text:span></text:p>
      <text:p text:style-name="P251"><text:span text:style-name="T252">21.4</text:span><text:span text:style-name="T253">.<text:s/></text:span><text:span text:style-name="T254">asmuo ar šeima (visi šeimos nariai) išvyksta gyventi į kitos savivaldybės teritoriją ar kitą valstybę, kuri tampa jo (jų) gyvenamąja vieta, kaip tai apibrėžta Gyvenamosios vietos deklaravimo įstatyme;</text:span></text:p>
      <text:p text:style-name="P255"><text:span text:style-name="T256">21.5</text:span><text:span text:style-name="T257">. asmeniui ar šeimai jau išnuomotas socialinis<text:s/></text:span><text:span text:style-name="T258">būstas ar mokama išperkamosios būsto nuomos mokesčio dalies kompensacija, išskyrus atvejus, kai asmuo ar šeima, gyvenantys savivaldybės išnuomotame socialiniame būste, turi teisę į socialinio būsto nuomos sąlygų pagerinimą;</text:span></text:p>
      <text:p text:style-name="P259"><text:span text:style-name="T260">21.6</text:span><text:span text:style-name="T261">. asmuo ar šeima<text:s/></text:span><text:span text:style-name="T262">savivaldybės administracijos nustatytu laiku be svarbių priežasčių du kartus neišreiškė rašytinio sutikimo ar nesutikimo nuomotis jiems siūlomą socialinį būstą arba asmuo ar šeima savivaldybės administracijos nustatytu laiku be svarbių priežasčių du kartus</text:span><text:span text:style-name="T263"><text:s/>neišreiškė rašytinio sutikimo ar nesutikimo nuomotis jiems siūlomą socialinį būstą, atitinkantį jų prašyme nurodytus socialinio būsto reikalavimus, susijusius su vietove, kurioje yra socialinis būstas, ar namo, kuriame yra socialinis būstas, aukštu. Saviv</text:span><text:span text:style-name="T264">aldybės administracija antrą pasiūlymą dėl to paties socialinio būsto nuomos turi pateikti ne anksčiau kaip po 10 darbo dienų nuo pirmo pasiūlymo pateikimo dienos.</text:span><text:s/></text:p>
      <text:p text:style-name="P265">Papunkčio pakeitimai:</text:p>
      <text:p text:style-name="P266"><text:span text:style-name="T267">Nr.<text:s/></text:span><text:a xlink:href="https://www.e-tar.lt/portal/legalAct.html?documentId=f61378a0f9a611eaa12ad7c04a383ca0" office:target-frame-name="_top" xlink:show="replace"><text:span text:style-name="T268">ĮS-2029</text:span></text:a><text:span text:style-name="T269">, 2020-09-18, paskelbta TAR 2020-09-18, i. k. 2020-19498</text:span></text:p>
      <text:p text:style-name="Normal"/>
      <text:p text:style-name="P270"><text:span text:style-name="T271">21.7</text:span><text:span text:style-name="T272">. jiems yra suteiktas valstybės iš dalies kompensuojamas būsto kreditas;</text:span></text:p>
      <text:p text:style-name="P273"><text:span text:style-name="T274">21.8</text:span><text:span text:style-name="T275">. pateikia rašytinį prašymą Savivaldybės administracijai išbraukti jį</text:span><text:span text:style-name="T276"><text:s/>(juos) iš Sąrašo;</text:span></text:p>
      <text:p text:style-name="P277"><text:span text:style-name="T278">21.9</text:span><text:span text:style-name="T279">. asmuo ar šeima pasibaigus kalendoriniams metams, iki kitų metų gegužės 1 dienos, arba dėl svarbių priežasčių (ligos, kai asmuo gydomas stacionare, sužalojimo, nėštumo, likus 70 kalendorinių dienų iki gimdymo, gimdymo ir praėjus</text:span><text:span text:style-name="T280"><text:s/>56 kalendorinėms dienoms po gimdymo (komplikuoto gimdymo atveju arba gimus dviem ir daugiau vaikų – 70 kalendorinių dienų), dėl savivaldybės, kurios administracijai pateikė prašymą suteikti paramą būstui išsinuomoti, teritorijoje paskelbtos epidemijos, st</text:span><text:span text:style-name="T281">ichinės nelaimės arba nelaimingo atsitikimo, dėl šeimos narių ar artimųjų giminaičių mirties, priežiūros ar slaugymo, dėl sulaikymo, suėmimo, arešto atlikimo, dėl Lietuvos Respublikos karo prievolės įstatyme nustatytų pareigų vykdymo) iki kitų metų birželi</text:span><text:span text:style-name="T282">o 1 dienos nepateikė turto (įskaitant gautas pajamas) deklaracijos Gyventojų turto deklaravimo įstatyme nustatyta tvarka;</text:span></text:p>
      <text:p text:style-name="P283"><text:span text:style-name="T284">21.10</text:span><text:span text:style-name="T285">. nustatoma, kad asmuo ar šeima, kreipdamiesi dėl socialinio būsto nuomos, pateikė neteisingus duomenis apie turtą, gaunamas<text:s/></text:span><text:span text:style-name="T286">pajamas, šeimos sudėtį arba deklaruotą gyvenamąją vietą, turinčius įtakos teisei į socialinio būsto nuomą, arba per mėnesį nuo deklaruotos gyvenamosios vietos pakeitimo, būsto įsigijimo, materialinės padėties pasikeitimo, kuris lemia įstatymo 11 straipsnio</text:span><text:span text:style-name="T287"><text:s/>3 dalyje nustatytų pajamų ir turto dydžių viršijimą, apie tai nepranešė Savivaldybės administracijai.</text:span></text:p>
      <text:p text:style-name="P288"><text:span text:style-name="T289">21¹</text:span><text:span text:style-name="T290">. Aprašo 21.2 papunktyje numatytais atvejais<text:s/></text:span><text:span text:style-name="T291">asmenų ir šeimų buvimo Sąraše laikotarpis 3 metus nuo jų išbraukimo iš jo dienos nurodomas šio Sąra</text:span><text:span text:style-name="T292">šo priede.<text:s/></text:span></text:p>
      <text:p text:style-name="P293">Papildyta punktu:</text:p>
      <text:p text:style-name="P294"><text:span text:style-name="T295">Nr.<text:s/></text:span><text:a xlink:href="https://www.e-tar.lt/portal/legalAct.html?documentId=11bcccf0f76b11ec8fa7d02a65c371ad" office:target-frame-name="_top" xlink:show="replace"><text:span text:style-name="T296">ĮS-2326</text:span></text:a><text:span text:style-name="T297">, 2022-06-28, paskelbta TAR 2022-06-29, i. k. 2022-13947</text:span></text:p>
      <text:p text:style-name="Normal"/>
      <text:p text:style-name="P298"><text:span text:style-name="T299">21²</text:span><text:span text:style-name="T300">.<text:s/></text:span><text:span text:style-name="T301">Esant dėl užkrečiamųjų ligų plitimo Vyriausybės<text:s/></text:span><text:span text:style-name="T302">paskelbtai valstybės lygio ekstremaliajai situacijai ir (ar) karantinui, taip pat juos atšaukus, iki kitų metų birželio 1 dienos asmenys ir šeimos, kurių turto vertė ar pajamos, kaip nurodyta</text:span><text:span text:style-name="T303"><text:s/>Aprašo 21.2 papunktyje</text:span><text:span text:style-name="T304">, viršija metinius pajamų ir turto dydžius</text:span><text:span text:style-name="T305">, iš Sąrašo neišbraukiami.</text:span><text:s/></text:p>
      <text:p text:style-name="P306">Papildyta punktu:</text:p>
      <text:p text:style-name="P307"><text:span text:style-name="T308">Nr.<text:s/></text:span><text:a xlink:href="https://www.e-tar.lt/portal/legalAct.html?documentId=11bcccf0f76b11ec8fa7d02a65c371ad" office:target-frame-name="_top" xlink:show="replace"><text:span text:style-name="T309">ĮS-2326</text:span></text:a><text:span text:style-name="T310">, 2022-06-28, paskelbta TAR 2022-06-29, i. k. 2022-13947</text:span></text:p>
      <text:p text:style-name="Normal"/>
      <text:p text:style-name="P311"><text:span text:style-name="T312">22</text:span><text:span text:style-name="T313">. Apie sprendimą išbraukti asmenis ir</text:span><text:span text:style-name="T314"><text:s/>šeimas iš Sąrašo, išskyrus šio Aprašo 21.3 papunktyje numatytą atvejį, Savivaldybės administracijos Ekonomikos skyrius per 10 darbo dienų nuo sprendimo priėmimo dienos raštu informuoja asmenis ir šeimas pagal paskutinę žinomą asmens ar šeimos gyvenamąją v</text:span><text:span text:style-name="T315">ietą.</text:span></text:p>
      <text:p text:style-name="P316"><text:span text:style-name="T317">23</text:span><text:span text:style-name="T318">. Asmuo (šeima) iš Sąrašo išbraukiamas Savivaldybės administracijos direktoriaus įsakymu ne vėliau kaip iki einamųjų metų rugsėjo 1 d.</text:span></text:p>
      <text:p text:style-name="P319"><text:span text:style-name="T320">24</text:span><text:span text:style-name="T321">. Asmenys ir šeimos, kurie, vadovaujantis šio Aprašo 21.2 papunkčiu, buvo išbraukti iš Sąrašo, Savivald</text:span><text:span text:style-name="T322">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text:span><text:span text:style-name="T323">rto dydžių ir jeigu nuo šių asmenų ir šeimų išbraukimo iš Sąrašo dienos yra praėję ne daugiau kaip 3 metai.</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25</text:span><text:span text:style-name="T333">. Šalių ginčai dėl Sąrašo tvarkymo ir tikslinimo sprendžiami Lietuvos Respublikos teisės aktų nustatyta tvarka.<text:s/></text:span></text:p>
      <text:p text:style-name="P334"><text:span text:style-name="T335">–––––––––––––––––––––––––––––––––</text:span></text:p>
      <text:p text:style-name="P336">Kauno rajono savivaldybės asmenų ir šeimų, turinčių teisę į socialinio būsto nuomą, sąrašo tvarkymo ir tikslinimo tvarkos aprašo<text:s/></text:p>
      <text:p text:style-name="P345">priedas</text:p>
      <text:p text:style-name="P346"/>
      <text:p text:style-name="P347"><text:span text:style-name="T348">Asmenų ir šeimų, turinčių teisę į socialinio būsto nuomą, prašymų registravimo</text:span></text:p>
      <text:p text:style-name="P349"><text:span text:style-name="T350">žurnalo form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text:span text:style-name="T366">Prašymo registracijos data</text:span><text:span text:style-name="T367">1</text:span></text:p>
          </table:table-cell>
          <table:table-cell table:style-name="TableCell368">
            <text:p text:style-name="P369"><text:span text:style-name="T370">Asmens bylos numeris</text:span></text:p>
          </table:table-cell>
          <table:table-cell table:style-name="TableCell371">
            <text:p text:style-name="P372"><text:span text:style-name="T373">Grupės numeris</text:span><text:span text:style-name="T374">2</text:span></text:p>
          </table:table-cell>
          <table:table-cell table:style-name="TableCell375">
            <text:p text:style-name="P376">Prašymą pateikusio asmens vardas, pavardė<text:s/></text:p>
          </table:table-cell>
          <table:table-cell table:style-name="TableCell377">
            <text:p text:style-name="P378">Prašymą pateikusio asmens deklaruota gyvenamoji vieta</text:p>
          </table:table-cell>
          <table:table-cell table:style-name="TableCell379">
            <text:p text:style-name="P380">Prašymą pateikusio asmens faktinė gyvenamoji vieta</text:p>
          </table:table-cell>
          <table:table-cell table:style-name="TableCell381">
            <text:p text:style-name="P382">Pastabo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text:span text:style-name="T402">1</text:span><text:span text:style-name="T403"><text:s text:c="3"/>Prašymo registracijos data</text:span><text:span text:style-name="T404"><text:s/></text:span><text:span text:style-name="T405">– užregistruota Procesų ir dokumentų valdymo sistemoje.</text:span></text:p>
      <text:p text:style-name="P406"><text:span text:style-name="T407">2</text:span><text:span text:style-name="T408"><text:s/></text:span><text:span text:style-name="T409">Asmenų ir šeimų, turinčių teisę į socialinio būsto nuomą, sąrašo grupės numeris:<text:s/></text:span><text:span text:style-name="T410">jaunų šeimų – 1; šeimų, auginančių tris ar daugiau vaikų ir (ar) vaikų, kuriems nustatyta nuolatinė globa (rūpyba) – 2;<text:s/></text:span><text:span text:style-name="T411">likusių be tėvų globos asmenų ir jų šeimų – 3;</text:span><text:span text:style-name="T412"><text:s/>neįgali</text:span><text:span text:style-name="T413">ųjų, asmenų, sergančių lėtinių ligų, įrašytų į Vyriausybės ar jos įgaliotos institucijos patvirtintą sąrašą, sunkiomis formomis, ir šeimų, kuriose yra tokių asmenų – 4; bendroji – 5; socialinio būsto nuomininkų, turinčių teisę į socialinio būsto sąlygų pag</text:span><text:span text:style-name="T414">erinimą – 6.<text:s/></text:span></text:p>
      <text:p text:style-name="P415">–––––––––––––––––––––––––––––––––––</text:p>
      <text:p text:style-name="P416"/>
      <text:p text:style-name="P417"/>
      <text:p text:style-name="P418"><text:span text:style-name="T419">Pakeitimai:</text:span></text:p>
      <text:p text:style-name="P420"/>
      <text:p text:style-name="P421"><text:span text:style-name="T422">1.</text:span></text:p>
      <text:p text:style-name="P423"><text:span text:style-name="T424">Kauno rajono savivaldybės administracija, Įsakymas</text:span></text:p>
      <text:p text:style-name="P425"><text:span text:style-name="T426">Nr.<text:s/></text:span><text:a xlink:href="https://www.e-tar.lt/portal/legalAct.html?documentId=f61378a0f9a611eaa12ad7c04a383ca0" office:target-frame-name="_top" xlink:show="replace"><text:span text:style-name="T427">ĮS-2029</text:span></text:a><text:span text:style-name="T428">, 2020-09-18, paskelbta TAR<text:s/></text:span><text:span text:style-name="T429">2020-09-18, i. k. 2020-19498</text:span></text:p>
      <text:p text:style-name="P430"><text:span text:style-name="T431">Dėl Kauno rajono savivaldybės administracijos direktoriaus 2019 m. spalio 25 d. įsakymo Nr. ĮS-2023 "Dėl Kauno rajono savivaldybės asmenų ir šeimų, turinčių teisę į socialinio būsto nuomą, sąrašo tvarkymo ir tikslinimo tvarkos<text:s/></text:span><text:span text:style-name="T432">aprašo patvirtinimo" pakeitimo</text:span></text:p>
      <text:p text:style-name="P433"/>
      <text:p text:style-name="P434"><text:span text:style-name="T435">2.</text:span></text:p>
      <text:p text:style-name="P436"><text:span text:style-name="T437">Kauno rajono savivaldybės administracija, Įsakymas</text:span></text:p>
      <text:p text:style-name="P438"><text:span text:style-name="T439">Nr.<text:s/></text:span><text:a xlink:href="https://www.e-tar.lt/portal/legalAct.html?documentId=11bcccf0f76b11ec8fa7d02a65c371ad" office:target-frame-name="_top" xlink:show="replace"><text:span text:style-name="T440">ĮS-2326</text:span></text:a><text:span text:style-name="T441">, 2022-06-28, paskelbta TAR 2022-06-29, i. k. 2022-13947</text:span></text:p>
      <text:p text:style-name="P442"><text:span text:style-name="T443">Dėl<text:s/></text:span><text:span text:style-name="T444">Kauno rajono savivaldybės administracijos direktoriaus 2019 m. spalio 25 d. įsakymo Nr. ĮS-2023 „Dėl Kauno rajono savivaldybės asmenų ir šeimų, turinčių teisę į socialinio būsto nuomą, sąrašo tvarkymo ir tikslin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text:p text:style-name="P58"><text:tab/><text:tab/><text:tab/><text:tab/><text:tab/><text:tab/><text:tab/><text:tab/><text:tab/><text:tab/><text:tab/><text:tab/><text:tab/></text:p>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7</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text:p text:style-name="P344"><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as Rajonas</meta:initial-creator>
    <dc:creator>adlibuser</dc:creator>
    <meta:creation-date>2024-09-09T05:20:00Z</meta:creation-date>
    <dc:date>2024-09-09T05:20:00Z</dc:date>
    <meta:template xlink:href="Normal.dotm" xlink:type="simple"/>
    <meta:editing-cycles>2</meta:editing-cycles>
    <meta:editing-duration>PT0S</meta:editing-duration>
    <meta:user-defined meta:name="LabbisDVSAttachmentId">0eb3cc0d-125b-4c41-b3c6-f96f6108d2d3</meta:user-defined>
    <meta:document-statistic meta:page-count="5" meta:paragraph-count="179" meta:word-count="2615" meta:character-count="19776" meta:row-count="722" meta:non-whitespace-character-count="17340"/>
  </office:meta>
</office:document-meta>
</file>