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15"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keep-together="always" fo:text-align="center" style:vertical-align="middle" fo:line-height="120%"/>
      <style:text-properties fo:color="#000000" style:font-size-complex="12pt"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together="always" fo:text-align="center" style:vertical-align="middle" fo:line-height="120%"/>
      <style:text-properties fo:color="#000000" style:font-size-complex="12pt" fo:hyphenate="false"/>
    </style:style>
    <style:style style:name="P24" style:parent-style-name="Normal" style:family="paragraph">
      <style:paragraph-properties fo:keep-together="always" fo:text-align="center" style:vertical-align="middle" fo:line-height="120%"/>
      <style:text-properties fo:color="#000000" style:font-size-complex="12pt" fo:hyphenate="false"/>
    </style:style>
    <style:style style:name="P25" style:parent-style-name="Normal" style:family="paragraph">
      <style:paragraph-properties fo:keep-together="always" fo:text-align="center" style:vertical-align="middle" fo:line-height="120%"/>
      <style:text-properties fo:color="#000000" style:font-size-complex="12pt" fo:hyphenate="false"/>
    </style:style>
    <style:style style:name="P26" style:parent-style-name="Normal" style:family="paragraph">
      <style:paragraph-properties fo:text-align="justify" fo:line-height="123%" fo:text-indent="0.2166in"/>
      <style:text-properties fo:color="#000000" style:font-size-complex="12pt" fo:hyphenate="false"/>
    </style:style>
    <style:style style:name="P27" style:parent-style-name="Normal" style:family="paragraph">
      <style:paragraph-properties fo:text-align="justify" fo:line-height="123%"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23%"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fo:line-height="120%">
        <style:tab-stops>
          <style:tab-stop style:type="left" style:position="4in"/>
          <style:tab-stop style:type="right" style:position="6.8111in"/>
        </style:tab-stops>
      </style:paragraph-properties>
      <style:text-properties fo:hyphenate="false"/>
    </style:style>
    <style:style style:name="P35" style:parent-style-name="Normal" style:family="paragraph">
      <style:paragraph-properties style:vertical-align="middle" fo:line-height="120%">
        <style:tab-stops>
          <style:tab-stop style:type="left" style:position="4in"/>
          <style:tab-stop style:type="right" style:position="6.8111in"/>
        </style:tab-stops>
      </style:paragraph-properties>
      <style:text-properties fo:hyphenate="false"/>
    </style:style>
    <style:style style:name="P36" style:parent-style-name="Normal" style:family="paragraph">
      <style:paragraph-properties style:vertical-align="middle" fo:line-height="120%">
        <style:tab-stops>
          <style:tab-stop style:type="left" style:position="4in"/>
          <style:tab-stop style:type="right" style:position="6.8111in"/>
        </style:tab-stops>
      </style:paragraph-properties>
      <style:text-properties fo:hyphenate="false"/>
    </style:style>
    <style:style style:name="P37" style:parent-style-name="Normal" style:family="paragraph">
      <style:paragraph-properties style:vertical-align="middle" fo:line-height="120%">
        <style:tab-stops>
          <style:tab-stop style:type="left" style:position="4in"/>
          <style:tab-stop style:type="right" style:position="6.8111in"/>
        </style:tab-stops>
      </style:paragraph-properties>
      <style:text-properties fo:hyphenate="false"/>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text-transform="uppercase" fo:color="#000000"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7423in" fo:margin-right="0.0972in">
        <style:tab-stops>
          <style:tab-stop style:type="left" style:position="3.8409in"/>
        </style:tab-stops>
      </style:paragraph-properties>
      <style:text-properties fo:font-weight="bold" style:font-weight-asian="bold" style:font-size-complex="12pt"/>
    </style:style>
    <style:style style:name="P57" style:parent-style-name="Normal" style:family="paragraph">
      <style:paragraph-properties fo:text-align="center" fo:margin-right="0.0986in"/>
      <style:text-properties fo:font-weight="bold" style:font-weight-asian="bold" style:font-size-complex="12pt"/>
    </style:style>
    <style:style style:name="P58" style:parent-style-name="Normal" style:family="paragraph">
      <style:paragraph-properties fo:text-align="center" fo:margin-right="0.0986in"/>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fo:margin-right="0.0986in"/>
      <style:text-properties fo:font-weight="bold" style:font-weight-asian="bold" style:font-size-complex="12pt"/>
    </style:style>
    <style:style style:name="P61" style:parent-style-name="Normal" style:family="paragraph">
      <style:paragraph-properties fo:text-align="center" fo:margin-right="0.0986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right="0.0986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right="0.0986in" fo:text-indent="0.5in"/>
      <style:text-properties style:font-size-complex="12pt"/>
    </style:style>
    <style:style style:name="P67" style:parent-style-name="Normal" style:family="paragraph">
      <style:paragraph-properties fo:text-align="justify" fo:margin-right="0.0972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972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972in" fo:text-indent="0.5in"/>
    </style:style>
    <style:style style:name="P81" style:parent-style-name="Normal" style:family="paragraph">
      <style:paragraph-properties fo:text-align="center" fo:margin-right="0.0986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986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right="0.0986in"/>
      <style:text-properties fo:font-weight="bold" style:font-weight-asian="bold" style:font-size-complex="12pt"/>
    </style:style>
    <style:style style:name="P87" style:parent-style-name="Normal" style:family="paragraph">
      <style:paragraph-properties fo:text-align="justify" fo:margin-right="0.0972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972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72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72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972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972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972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972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972in" fo:text-indent="0.5in"/>
    </style:style>
    <style:style style:name="T116" style:parent-style-name="DefaultParagraphFont" style:family="text">
      <style:text-properties fo:letter-spacing="-0.0027in"/>
    </style:style>
    <style:style style:name="P117" style:parent-style-name="Normal" style:family="paragraph">
      <style:paragraph-properties fo:text-align="justify" fo:margin-right="0.0972in"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972in" fo:text-indent="0.5in"/>
    </style:style>
    <style:style style:name="P120" style:parent-style-name="Normal" style:family="paragraph">
      <style:paragraph-properties fo:text-align="center" fo:margin-right="0.0972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fo:margin-right="0.0972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margin-right="0.0972in" fo:text-indent="0.5in"/>
    </style:style>
    <style:style style:name="P126" style:parent-style-name="Normal" style:family="paragraph">
      <style:paragraph-properties fo:text-align="justify" fo:margin-right="0.0972in" fo:text-indent="0.5in"/>
    </style:style>
    <style:style style:name="P127" style:parent-style-name="Normal" style:family="paragraph">
      <style:paragraph-properties fo:text-align="justify" fo:margin-right="0.0972in" fo:text-indent="0.5in"/>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center" fo:margin-right="0.0972in"/>
    </style:style>
    <style:style style:name="P141" style:parent-style-name="Normal" style:family="paragraph">
      <style:paragraph-properties fo:margin-right="0.0986in">
        <style:tab-stops>
          <style:tab-stop style:type="left" style:position="3.3472in"/>
        </style:tab-stops>
      </style:paragraph-properties>
    </style:style>
    <style:style style:name="P142" style:parent-style-name="Normal" style:family="paragraph">
      <style:paragraph-properties fo:text-align="justify"/>
      <style:text-properties style:font-name="Arial" fo:font-weight="bold" style:font-weight-asian="bold" fo:font-size="10pt" style:font-size-asian="10pt"/>
    </style:style>
    <style:style style:name="P143" style:parent-style-name="Normal" style:family="paragraph">
      <style:paragraph-properties fo:text-align="justify"/>
      <style:text-properties style:font-name="Arial"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weight="bold" style:font-weight-asian="bold" fo:font-size="10pt" style:font-size-asian="10pt"/>
    </style:style>
    <style:style style:name="P146" style:parent-style-name="Normal" style:family="paragraph">
      <style:paragraph-properties fo:text-align="justify"/>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style:font-style-complex="italic" fo:font-size="10pt" style:font-size-asian="10pt"/>
    </style:style>
    <style:style style:name="T155" style:parent-style-name="DefaultParagraphFont" style:family="text">
      <style:text-properties style:font-name="Arial"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text-properties style:font-name="Arial"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8">Suvestinė redakcija nuo 2024-04-03</text:span></text:p>
      <text:p text:style-name="P9"/>
      <text:p text:style-name="P10"><text:span text:style-name="T11">Nutarimas paskelbtas: TAR 2024-03-04, i. k. 2024-04010</text:span></text:p>
      <text:p text:style-name="P12"/>
      <text:p text:style-name="P13"/>
      <text:p text:style-name="P14">LIETUVOS AUDITORIŲ RŪMŲ PREZIDIUMO</text:p>
      <text:p text:style-name="P15">N U T A R I M A S</text:p>
      <text:p text:style-name="P16"/>
      <text:p text:style-name="P17"/>
      <text:p text:style-name="P18"><text:span text:style-name="T19">DĖL<text:s/></text:span><text:span text:style-name="T20">AUDITO ĮMONĖS ATASKAITos DĖL<text:s/></text:span><text:span text:style-name="T21">pinigų plovimo ir (arba) teroristų finansavimo prevencijos priemonių įgyvendinimo, teikimo LIETUVOS AUDITORIŲ RŪMAMS TVArkos aprašo</text:span><text:span text:style-name="T22"><text:s/>TVIRTINIMO</text:span></text:p>
      <text:p text:style-name="P23"/>
      <text:p text:style-name="P24">2024 m. vasario 20 d. Nr. 1.4-9.2.15.2</text:p>
      <text:p text:style-name="P25">Vilnius</text:p>
      <text:p text:style-name="P26"/>
      <text:p text:style-name="P27"><text:span text:style-name="T28">Vadovaudamasis<text:s/></text:span><text:span text:style-name="T29">Lietuvos Respublikos pinigų plovimo ir teroristų finansavimo prevencijos įstatymo 4 straipsnio 6 dalimi,<text:s/></text:span><text:span text:style-name="T30">Lietuvos auditorių rūmų prezidiumas <text:s/>n u t a r i a :</text:span></text:p>
      <text:p text:style-name="P31"><text:span text:style-name="T32">Tvirtinti Audito įmonės ataskaitos dėl pinigų plovimo ir (arba) teroristų finansavimo prevencijo</text:span><text:span text:style-name="T33">s priemonių įgyvendinimo, teikimo Lietuvos auditorių rūmams tvarkos aprašą (pridedama).</text:span></text:p>
      <text:p text:style-name="P34"/>
      <text:p text:style-name="P35"/>
      <text:p text:style-name="P36"/>
      <text:soft-page-break/>
      <text:p text:style-name="P37"><text:span text:style-name="T38">PREZIDENTĖ<text:s/></text:span><text:span text:style-name="T39"><text:tab/></text:span><text:span text:style-name="T40"><text:tab/>Vaida Kačergienė</text:span></text:p>
      <text:p text:style-name="P41"/>
      <text:soft-page-break/>
      <text:p text:style-name="P42">PATVIRTINTA</text:p>
      <text:p text:style-name="P49">Lietuvos auditorių rūmų prezidiumo</text:p>
      <text:p text:style-name="P50"><text:span text:style-name="T51">2024 m. vasario 20<text:s/></text:span><text:span text:style-name="T52">d.<text:s/></text:span></text:p>
      <text:p text:style-name="P53"><text:span text:style-name="T54">nutarimu<text:s/></text:span><text:span text:style-name="T55">Nr. 1.4-9.2.15.2</text:span></text:p>
      <text:p text:style-name="P56"/>
      <text:p text:style-name="P57"/>
      <text:p text:style-name="P58"><text:span text:style-name="T59">AUDITO ĮMONĖS ATASKAITos DĖL pinigų plovimo ir (arba) teroristų finansavimo prevencijos priemonių įgyvendinimo, teikimo LIETUVOS AUDITORIŲ RŪMAM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Audito įmonės ataskaitos<text:s/></text:span>dėl pinigų plovimo ir (arba) teroristų finansavimo prevencijos priemonių įgyvendinimo, teikimo Lietuvos auditorių rūmams tvarkos<text:s/><text:span text:style-name="T71">aprašas (toliau – Tvarkos aprašas) nustato audito įmonių</text:span><text:s/>informacijos, susijusios su pinigų plovimo ir (arba) teroristų finansavimo prevencijos priemonių įgyvendinimu, teikimo Lietuvos auditorių rūmams (toliau – LAR) tvarką<text:span text:style-name="T72">.</text:span></text:p>
      <text:p text:style-name="P73"><text:span text:style-name="T74">2</text:span><text:span text:style-name="T75">.<text:s/></text:span>Kai šio Tvarkos aprašo nuostatos taikomos tiek audito įmonei (juridiniam asmeniui), tiek auditoriui, kuris audito veikla verčiasi savarankiškai vartojamas žodis „audito įmonė“, jeigu nenurodyta kitaip.</text:p>
      <text:p text:style-name="P76"><text:span text:style-name="T77">3</text:span><text:span text:style-name="T78">. Apraše vartojamos sąvokos atitinka Lietuvos Respublikos pinigų plovimo ir teroristų finansavimo prevencijos įstatyme, Lietuvos Respublikos viešojo administravimo įstatyme<text:s/></text:span><text:span text:style-name="T79">vartojamas sąvokas.</text:span></text:p>
      <text:p text:style-name="P80"/>
      <text:p text:style-name="P81"><text:span text:style-name="T82">II</text:span><text:span text:style-name="T83"><text:s/>SKYRIUS</text:span></text:p>
      <text:p text:style-name="P84"><text:span text:style-name="T85">INFORMACIJOS TEIKIMAS</text:span></text:p>
      <text:p text:style-name="P86"/>
      <text:p text:style-name="P87"><text:span text:style-name="T88">4</text:span><text:span text:style-name="T89">. Audito įmonės ataskaitą dėl pinigų plovimo ir (arba) teroristų finansavimo prevencijos priemonių įgyvendinimo (toliau – ataskaita) pagal šio Tvarkos aprašo 1 priede pateiktą formą pildo vi</text:span><text:span text:style-name="T90">sos audito įmonės įrašytos į audito įmonių sąrašą. Ataskaita už praėjusius finansinius metus pateikiama LAR kasmet per 4 mėnesius pasibaigus audito įmonės finansiniams metams.<text:s/></text:span></text:p>
      <text:p text:style-name="P91"><text:span text:style-name="T92">5</text:span><text:span text:style-name="T93">. Jeigu audito įmonė buvo įrašyta ir audito įmonių sąraše buvo ne visus savo finansinius metus, tai tokia audito įmonė LAR teikia ataskaitą už nepilnus savo finansinius metus, t. y. už laikotarpį nuo sprendimo įrašyti audito įmonę, įsigaliojimo dienos iki<text:s/></text:span><text:span text:style-name="T94">einamųjų finansinių metų pabaigos.<text:s/></text:span></text:p>
      <text:p text:style-name="P95"><text:span text:style-name="T96">6</text:span><text:span text:style-name="T97">. Ataskaita LAR turi būti pateikta pasirašyta audito įmonės vadovo arba jo įgalioto asmens. Jeigu ataskaitą pasirašo audito įmonės vadovo įgaliotas asmuo, papildomai su ataskaita turi būti pateiktas dokumentas įroda</text:span><text:span text:style-name="T98">ntis, kad įgaliotas asmuo turi teisę pasirašyti ataskaitą.</text:span></text:p>
      <text:p text:style-name="P99"><text:span text:style-name="T100">7</text:span><text:span text:style-name="T101">. Ataskaita LAR gali būti pateikta tokiais būdais:</text:span></text:p>
      <text:p text:style-name="P102"><text:span text:style-name="T103">7.1</text:span><text:span text:style-name="T104">. tiesiogiai įteikta LAR administracijos darbuotojui;</text:span></text:p>
      <text:p text:style-name="P105"><text:span text:style-name="T106">7.2</text:span><text:span text:style-name="T107">. atsiųsta paštu;</text:span></text:p>
      <text:p text:style-name="P108"><text:span text:style-name="T109">7.3</text:span><text:span text:style-name="T110">. atsiųsta faksu;</text:span></text:p>
      <text:p text:style-name="P111"><text:span text:style-name="T112">7.4</text:span><text:span text:style-name="T113">. atsiųsta elektroniniu p</text:span><text:span text:style-name="T114">aštu.</text:span></text:p>
      <text:p text:style-name="P115">8. Jeigu audito įmonė LAR<text:span text:style-name="T116"><text:s/>pateikia ne visus duomenis, nurodytus Tvarkos aprašo 4–6 punktuose, ar pateikti duomenys netikslūs, LAR</text:span><text:s/>gali prašyti pakartotinai pateikti informaciją Tvarkos aprašo 4–7 punktuose nustatyta tvarka. Šie LAR prašymai turi būti įvykdyti nedelsiant, bet ne vėliau kaip per penkias darbo dienas nuo LAR prašymo panaikinti pateiktų duomenų netikslumus ir pateikti informaciją pakartotinai.</text:p>
      <text:p text:style-name="P117">9. Jeigu per 10 darbo dienų nuo LAR pranešimo apie nustatytus pateiktų duomenų netikslumus gavimo<text:s/><text:span text:style-name="T118">audito įmonė</text:span><text:s/>pagal Tvarkos aprašo reikalavimus neištaiso pateiktų duomenų netikslumų ir nepateikia informacijos pakartotinai, laikoma, kad informacija LAR nepateikta.</text:p>
      <text:p text:style-name="P119"/>
      <text:p text:style-name="P120"><text:span text:style-name="T121">III</text:span><text:span text:style-name="T122"><text:s/>SKYRIUS</text:span></text:p>
      <text:p text:style-name="P123"><text:span text:style-name="T124">BAIGIAMOSIOS NUOSTATOS</text:span></text:p>
      <text:p text:style-name="P125"/>
      <text:p text:style-name="P126">10. LAR direktorius paskiria LAR administracijos darbuotoją, kuris kontroliuoja kaip laikomasi šio Tvarkos aprašo.</text:p>
      <text:p text:style-name="P127">11. Už ataskaitos nepateikimą arba melagingų duomenų pateikimą audito įmonė audito įmonė yra traukiama į artimiausių metų audito įmonių ir (ar) auditorių, kurie audito<text:s/>veikla verčiasi savarankiškai patikrinimų, vykdomų įgyvendinant pinigų plovimo ir (ar) teroristų finansavimo prevencijos priemones, planą Audito įmonių patikrinimų, vykdomų įgyvendinant pinigų plovimo ir (ar) teroristų finansavimo prevencijos priemones, atlikimo tvarkos aprašo nustatyta tvarka.</text:p>
      <text:p text:style-name="P128"><text:span text:style-name="T129">12</text:span><text:span text:style-name="T130">.<text:s/></text:span><text:span text:style-name="T131">Audito įmonės 2024 metais ataskaitas LAR teikia tokia tvarka: audito įmonės, kurių finansiniai metai sutampa su kalendoriniais metais, ataskaitas pildo remdamiesi 2023 finansinių metų duomenimis; audito įmon</text:span><text:span text:style-name="T132">ė, kurių finansiniai metai nesutampa su kalendoriniais metais ir baigiasi 2024 metais, ataskaitas pildo remdamiesi 2024 metais pasibaigusių finansinių metų duomenimis. 2024 metais audito įmonėms, kurių finansiniai metai sutampa su kalendoriniais metais ir<text:s/></text:span><text:span text:style-name="T133">baigiasi 2023 m. gruodžio 31 d., ataskaitų pateikimo terminas nustatytas šio Tvarkos aprašo 4 punkte pratęsiamas vienu mėnesiu.</text:span><text:s/></text:p>
      <text:p text:style-name="P134">Papildyta punktu:</text:p>
      <text:p text:style-name="P135"><text:span text:style-name="T136">Nr.<text:s/></text:span><text:a xlink:href="https://www.e-tar.lt/portal/legalAct.html?documentId=e61be110f0f311ee9f5b8ffa077f9188" office:target-frame-name="_top" xlink:show="replace"><text:span text:style-name="T137">1.4-15.</text:span><text:span text:style-name="T138">3.11.1</text:span></text:a><text:span text:style-name="T139">, 2024-03-22, paskelbta TAR 2024-04-02, i. k. 2024-06125</text:span></text:p>
      <text:p text:style-name="Normal"/>
      <text:p text:style-name="P140">______________</text:p>
      <text:p text:style-name="P141"/>
      <text:p text:style-name="P142"/>
      <text:p text:style-name="P143"/>
      <text:p text:style-name="P144"><text:span text:style-name="T145">Pakeitimai:</text:span></text:p>
      <text:p text:style-name="P146"/>
      <text:p text:style-name="P147"><text:span text:style-name="T148">1.</text:span></text:p>
      <text:p text:style-name="P149"><text:span text:style-name="T150">Lietuvos auditorių rūmai, Nutarimas</text:span></text:p>
      <text:p text:style-name="P151"><text:span text:style-name="T152">Nr.<text:s/></text:span><text:a xlink:href="https://www.e-tar.lt/portal/legalAct.html?documentId=e61be110f0f311ee9f5b8ffa077f9188" office:target-frame-name="_top" xlink:show="replace"><text:span text:style-name="T153">1.4-15.3.11.1</text:span></text:a><text:span text:style-name="T154">,</text:span><text:span text:style-name="T155"><text:s/>2024-03-22, paskelbta TAR 2024-04-02, i. k. 2024-06125</text:span></text:p>
      <text:p text:style-name="P156"><text:span text:style-name="T157">Dėl Lietuvos auditorių rūmų prezidiumo 2024 m. vasario 20 d. nutarimo 1.4-9.2.15.2 „Dėl Audito įmonės ataskaitos dėl pinigų plovimo ir (arba) teroristų finansavimo prevencijos priemonių įgyvendinimo,<text:s/></text:span><text:span text:style-name="T158">teikimo Lietuvos auditorių rūmams tvarkos aprašo tvirtin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4-04-04T10:56:00Z</meta:creation-date>
    <dc:date>2024-04-04T10:56:00Z</dc:date>
    <meta:print-date>2020-05-20T07:09:00Z</meta:print-date>
    <meta:template xlink:href="Normal.dotm" xlink:type="simple"/>
    <meta:editing-cycles>2</meta:editing-cycles>
    <meta:editing-duration>PT0S</meta:editing-duration>
    <meta:user-defined meta:name="GrammarlyDocumentId">1a1b7214d739c2e7fd6901d457ad44721c6b97dae0c42c154cc281c436884e41</meta:user-defined>
    <meta:document-statistic meta:page-count="3" meta:paragraph-count="270" meta:word-count="775" meta:character-count="5416" meta:row-count="446" meta:non-whitespace-character-count="4911"/>
  </office:meta>
</office:document-meta>
</file>