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15%" fo:margin-right="-0.0013in"/>
    </style:style>
    <style:style style:name="T28" style:parent-style-name="DefaultParagraphFont" style:family="text">
      <style:text-properties fo:font-size="9pt" style:font-size-asian="9pt" style:font-size-complex="12pt" fo:language="en" fo:country="US"/>
    </style:style>
    <style:style style:name="P2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/>
    </style:style>
    <style:style style:name="P3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P37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1-01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fe357130a4c211eea5a28c81c82193a8" office:target-frame-name="_top" xlink:show="replace"><text:span text:style-name="T14">T3-309</text:span></text:a><text:span text:style-name="T15">, 2023-12-21, paskelbta TAR 2023-12-27, i. k. 2023-25509</text:span></text:p>
      <text:p text:style-name="P16"><text:span text:style-name="T17">Dėl Prienų globos namų maitinimo išlaidų, išlaidų medikamentams, patalynei ir aprangai finansinių normatyvų patvirtinimo</text:span></text:p>
      <text:p text:style-name="P18"/>
      <text:p text:style-name="P19"><text:span text:style-name="T20">Suvestinė redakcija nuo 2023-05-01 iki 2023-12-31</text:span></text:p>
      <text:p text:style-name="P21"/>
      <text:p text:style-name="P22"><text:span text:style-name="T23">Sprendimas paskelbt</text:span><text:span text:style-name="T24">as: TAR 2022-09-30, i. k. 2022-19888</text:span></text:p>
      <text:p text:style-name="P25"/>
      <text:p text:style-name="P26"/>
      <text:p text:style-name="P27"><text:span text:style-name="T28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9">PRIENŲ RAJONO SAVIVALDYBĖS TARYBA</text:p>
      <text:p text:style-name="P30"/>
      <text:p text:style-name="P31">SPRENDIMAS</text:p>
      <text:p text:style-name="P32"><text:span text:style-name="T33">DĖL PRIENŲ GLOBOS NAMŲ TEIKIAMŲ PASLAUGŲ KAINŲ PATVIRTINIMO</text:span></text:p>
      <text:p text:style-name="P34"/>
      <text:p text:style-name="P35">2022 m. rugsėjo 29 d. Nr. T3-284</text:p>
      <text:p text:style-name="P36">Prienai</text:p>
      <text:p text:style-name="P37"/>
      <text:p text:style-name="P38"/>
      <text:p text:style-name="P39"><text:span text:style-name="T40">Vadovaudamasi Lietuvos Respublikos vietos savivaldos įstatymo 16 straipsnio 2 dalies 37 punktu, Socialinių paslaugų finansavimo ir lėšų apskaičiavimo metodika, patvirtinta Lietuvos Respublikos Vyriausybės 2006 m. spalio 10 d. nutarimu Nr. 978 „Dėl Socialin</text:span><text:span text:style-name="T41">ių paslaugų<text:s/></text:span><text:soft-page-break/><text:span text:style-name="T42">finansavimo ir lėšų apskaičiavimo metodikos patvirtinimo“, Socialinę globą teikiančių darbuotojų darbo laiko sąnaudų normatyvais, patvirtintais Lietuvos Respublikos socialinės apsaugos ir darbo ministro 2006 m. lapkričio 30 d. įsakymu Nr. A1-31</text:span><text:span text:style-name="T43">7 „Dėl Socialinę globą teikiančių darbuotojų darbo laiko sąnaudų normatyvų patvirtinimo“, ir atsižvelgdama į Prienų globos namų<text:s/></text:span><text:span text:style-name="T44">2022-09-09 raštą Nr.</text:span><text:span text:style-name="T45"><text:s/>01-300, Prienų rajono savivaldybės taryba<text:s/></text:span><text:span text:style-name="T46">nusprendži</text:span><text:span text:style-name="T47">a:</text:span></text:p>
      <text:p text:style-name="P48"><text:span text:style-name="T49">1.</text:span><text:span text:style-name="T50"><text:s/>Neteko galios nuo 2023-05-01</text:span></text:p>
      <text:p text:style-name="P51">Punkto naikinimas:</text:p>
      <text:p text:style-name="P52"><text:span text:style-name="T53">Nr.<text:s/></text:span><text:a xlink:href="https://www.e-tar.lt/portal/legalAct.html?documentId=f3d7d8c0c24311ed97b2975f7dad7488" office:target-frame-name="_top" xlink:show="replace"><text:span text:style-name="T54">T3-56</text:span></text:a><text:span text:style-name="T55">, 2023-03-09, paskelbta TAR 2023-03-14, i. k. 2023-04488</text:span></text:p>
      <text:p text:style-name="Normal"/>
      <text:p text:style-name="P56"><text:span text:style-name="T57">2</text:span><text:span text:style-name="T58">. Patvirtinti Prienų globos namų išlaidų maitinimui, medikamentams, patalynei ir apra</text:span><text:span text:style-name="T59">ngai finansinius normatyvus (pridedama).</text:span></text:p>
      <text:p text:style-name="P60"><text:span text:style-name="T61">3</text:span><text:span text:style-name="T62">. Pripažinti netekusiais galios:</text:span></text:p>
      <text:p text:style-name="P63"><text:span text:style-name="T64">3.1</text:span><text:span text:style-name="T65">. Prienų rajono savivaldybės tarybos 2021 m. rugpjūčio 26 d. sprendimą Nr. T3-194 „Dėl Prienų globos namų teikiamų socialinių paslaugų <text:s/>kainų patvirtinimo“;</text:span></text:p>
      <text:p text:style-name="P66"><text:span text:style-name="T67">3.2</text:span><text:span text:style-name="T68">. Prienų</text:span><text:span text:style-name="T69"><text:s/>rajono savivaldybės tarybos 2020 m. lapkričio 26 d. sprendimą Nr. T3-291 „Dėl Prienų globos namų teikiamų <text:s/>paslaugų <text:s/>kainų patvirtinimo“.</text:span></text:p>
      <text:p text:style-name="P70"><text:span text:style-name="T71">4</text:span><text:span text:style-name="T72">. Nustatyti, kad šis sprendimas įsigalioja 2022 m. lapkričio 1 d.</text:span></text:p>
      <text:p text:style-name="P73"><text:span text:style-name="T74">Šis sprendimas<text:s/></text:span><text:span text:style-name="T75">per vieną mėnesį nuo jo pas</text:span><text:span text:style-name="T76">kelbimo ar įteikimo dienos gali būti skundžiamas Lietuvos Respublikos administracinių bylų teisenos įstatymo nustatyta tvarka Lietuvos Respublikos administracinių ginčų komisijos Kauno apygardos skyriui (</text:span><text:span text:style-name="T77">Laisvės al. 36, Kaunas</text:span><text:span text:style-name="T78">) arba Regionų apygardos admin</text:span><text:span text:style-name="T79">istraciniam teismui bet kuriuose teismo rūmuose (Šiaulių rūmai, Dvaro g. 80, Šiauliai; Panevėžio rūmai,</text:span><text:span text:style-name="T80"><text:s/></text:span><text:span text:style-name="T81">Respublikos g. 62, Panevėžys; Klaipėdos rūmai,</text:span><text:span text:style-name="T82"><text:s/></text:span><text:span text:style-name="T83">Galinio Pylimo g. 9, Klaipėda; Kauno rūmai,</text:span><text:span text:style-name="T84"><text:s/></text:span><text:span text:style-name="T85">A. Mickevičiaus g. 8A, Kaunas).</text:span></text:p>
      <text:p text:style-name="P86"/>
      <text:p text:style-name="P87"/>
      <text:p text:style-name="P88"/>
      <text:p text:style-name="P89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s text:c="16"/>Alvydas Vaicekaus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rienų rajono savivaldybės taryba, Sprendimas</text:span></text:p>
      <text:p text:style-name="P105"><text:span text:style-name="T106">Nr.<text:s/></text:span><text:a xlink:href="https://www.e-tar.lt/portal/legalAct.html?documentId=f3d7d8c0c24311ed97b2975f7dad7488" office:target-frame-name="_top" xlink:show="replace"><text:span text:style-name="T107">T3-56</text:span></text:a><text:span text:style-name="T108">, 2023-03-09, paskelbta TAR 2023-03-14, i. k.<text:s/></text:span><text:span text:style-name="T109">2023-04488</text:span></text:p>
      <text:p text:style-name="P110"><text:span text:style-name="T111">Dėl Prienų globos namų teikiamų paslaugų kainų pa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2-27T11:47:00Z</meta:creation-date>
    <dc:date>2024-02-27T11:47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53" meta:character-count="2989" meta:row-count="83" meta:non-whitespace-character-count="2657"/>
  </office:meta>
</office:document-meta>
</file>