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fo:letter-spacing="0.0138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26pt" style:font-size-asian="26pt" style:font-size-complex="26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pt" fo:country="BR"/>
    </style:style>
    <style:style style:name="P32" style:parent-style-name="Normal" style:family="paragraph">
      <style:paragraph-properties fo:text-align="justify" fo:line-height="150%" fo:text-indent="0.5in"/>
    </style:style>
    <style:style style:name="T33" style:parent-style-name="DefaultParagraphFont" style:family="text">
      <style:text-properties fo:language="pt" fo:country="BR"/>
    </style:style>
    <style:style style:name="T34" style:parent-style-name="DefaultParagraphFont" style:family="text">
      <style:text-properties fo:language="pt" fo:country="BR"/>
    </style:style>
    <style:style style:name="P35" style:parent-style-name="Normal" style:family="paragraph">
      <style:paragraph-properties fo:text-align="justify" fo:line-height="150%"/>
      <style:text-properties fo:language="pt" fo:country="BR"/>
    </style:style>
    <style:style style:name="P36" style:parent-style-name="Normal" style:family="paragraph">
      <style:paragraph-properties fo:text-align="justify" fo:line-height="150%"/>
      <style:text-properties fo:language="pt" fo:country="BR"/>
    </style:style>
    <style:style style:name="P37" style:parent-style-name="Normal" style:family="paragraph">
      <style:paragraph-properties fo:text-align="justify" fo:line-height="150%"/>
    </style:style>
    <style:style style:name="P38" style:parent-style-name="Normal" style:family="paragraph">
      <style:paragraph-properties fo:margin-left="-0.0986in" fo:margin-right="-0.2361in">
        <style:tab-stops>
          <style:tab-stop style:type="right" style:position="6.3986in"/>
        </style:tab-stops>
      </style:paragraph-properties>
    </style:style>
    <style:style style:name="P39" style:parent-style-name="Normal" style:family="paragraph">
      <style:paragraph-properties fo:text-align="justify" fo:line-height="150%"/>
      <style:text-properties fo:color="#000000" fo:language="pt" fo:country="BR"/>
    </style:style>
    <style:style style:name="P40" style:parent-style-name="Normal" style:family="paragraph">
      <style:paragraph-properties fo:break-before="page"/>
    </style:style>
    <style:style style:name="P41" style:parent-style-name="Normal" style:family="paragraph">
      <style:paragraph-properties fo:text-align="justify" fo:margin-left="4in" fo:text-indent="0.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4.5in"/>
      <style:text-properties fo:color="#000000" style:font-size-complex="12pt" style:language-asian="lt" style:country-asian="LT"/>
    </style:style>
    <style:style style:name="P44" style:parent-style-name="Normal" style:family="paragraph">
      <style:paragraph-properties fo:text-align="justify" fo:text-indent="4.5in"/>
      <style:text-properties fo:color="#000000" style:font-size-complex="12pt" style:language-asian="lt" style:country-asian="LT"/>
    </style:style>
    <style:style style:name="P45" style:parent-style-name="Normal" style:family="paragraph">
      <style:paragraph-properties fo:text-align="justify" fo:text-indent="4.5in"/>
      <style:text-properties fo:color="#000000" style:font-size-complex="12pt" style:language-asian="lt" style:country-asian="LT"/>
    </style:style>
    <style:style style:name="P46" style:parent-style-name="Normal" style:family="paragraph">
      <style:paragraph-properties fo:text-align="justify" fo:text-indent="4.5in"/>
      <style:text-properties fo:color="#000000" style:font-size-complex="12pt" style:language-asian="lt" style:country-asian="LT"/>
    </style:style>
    <style:style style:name="P47" style:parent-style-name="Normal" style:family="paragraph">
      <style:paragraph-properties fo:text-align="center" fo:line-height="150%" fo:text-indent="0.5in"/>
      <style:text-properties fo:color="#000000" style:font-size-complex="12pt" style:language-asian="lt" style:country-asian="LT"/>
    </style:style>
    <style:style style:name="P48" style:parent-style-name="Normal" style:family="paragraph">
      <style:paragraph-properties fo:text-align="center" fo:line-height="150%" fo:text-indent="0.5in"/>
      <style:text-properties fo:color="#000000"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weight-complex="bold" style:letter-kerning="true" style:font-size-complex="12pt"/>
    </style:style>
    <style:style style:name="T143" style:parent-style-name="DefaultParagraphFont" style:family="text">
      <style:text-properties fo:font-weight="bold" style:font-weight-asian="bold" style:font-weight-complex="bold" style:letter-kerning="true" style:font-size-complex="12pt"/>
    </style:style>
    <style:style style:name="T144" style:parent-style-name="DefaultParagraphFont" style:family="text">
      <style:text-properties fo:font-weight="bold" style:font-weight-asian="bold" style:font-weight-complex="bold" style:letter-kerning="true" style:font-size-complex="12pt"/>
    </style:style>
    <style:style style:name="P145" style:parent-style-name="Normal" style:family="paragraph">
      <style:paragraph-properties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70C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T164" style:parent-style-name="DefaultParagraphFont" style:family="text">
      <style:text-properties fo:font-weight="bold" style:font-weight-asian="bold" style:font-weight-complex="bold" style:letter-kerning="true" style:font-size-complex="12pt"/>
    </style:style>
    <style:style style:name="P165" style:parent-style-name="Normal" style:family="paragraph">
      <style:paragraph-properties fo:line-height="150%" fo:text-indent="0.5in"/>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text-indent="0.5in"/>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50%" fo:text-indent="0.5416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line-height="150%" fo:text-indent="0.5416in"/>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P246" style:parent-style-name="Normal" style:family="paragraph">
      <style:paragraph-properties fo:line-height="150%" fo:text-indent="0.5in"/>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50%" fo:text-indent="0.5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line-height="150%" fo:text-indent="0.5416in"/>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line-height="150%" fo:text-indent="0.5in"/>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right="-0.2361in">
        <style:tab-stops>
          <style:tab-stop style:type="right" style:position="6.3in"/>
        </style:tab-stops>
      </style:paragraph-properties>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5-11-05 iki 2016-03-31</text:span></text:p>
      <text:p text:style-name="P12"/>
      <text:p text:style-name="P13"><text:span text:style-name="T14">Sprendimas paskelbtas: TAR 2015-11-05, i. k. 2015-17672</text:span></text:p>
      <text:p text:style-name="P15"/>
      <text:p text:style-name="P16"><text:s/></text:p>
      <text:p text:style-name="P17"><text:span text:style-name="T18"><draw:frame draw:style-name="a1" draw:name="Paveikslėlis 1" text:anchor-type="as-char" svg:x="0in" svg:y="0in" svg:width="0.65278in" svg:height="0.76389in" style:rel-width="scale" style:rel-height="scale"><draw:image xlink:href="media/image1.png" xlink:type="simple" xlink:show="embed" xlink:actuate="onLoad"/><svg:title/><svg:desc>Vytis1</svg:desc></draw:frame></text:span></text:p>
      <text:p text:style-name="P19"/>
      <text:p text:style-name="P20">LIETUVOS RESPUBLIKOS SEIMO VALDYBA</text:p>
      <text:p text:style-name="P21"/>
      <text:p text:style-name="P22">SPRENDIMAS</text:p>
      <text:p text:style-name="P23"><text:span text:style-name="T24">DĖL LIETUVOS RESPUBLIKOS<text:s/></text:span><text:span text:style-name="T25">SEIMO APDOVANOJIMO GABRIELĖS PETKEVIČAITĖS-BITĖS ATMINIMO MEDALIU „TARNAUKITE LIETUVAI“ NUOSTATŲ PATVIRTINIMO</text:span></text:p>
      <text:p text:style-name="P26"/>
      <text:p text:style-name="P27">2011 m. balandžio 13 d. Nr. SV-S-1114<text:line-break/>Vilnius</text:p>
      <text:p text:style-name="P28"/>
      <text:p text:style-name="P29"/>
      <text:p text:style-name="P30"><text:span text:style-name="T31">Lietuvos Respublikos Seimo valdyba <text:s/>n u s p r e n d ž i a :</text:span></text:p>
      <text:p text:style-name="P32"><text:span text:style-name="T33">Patvirtinti Lietuvos Respublikos Se</text:span><text:span text:style-name="T34">imo apdovanojimo Gabrielės Petkevičaitės-Bitės atminimo medaliu „Tarnaukite Lietuvai“ nuostatus (pridedama).</text:span></text:p>
      <text:p text:style-name="P35"/>
      <text:p text:style-name="P36"/>
      <text:p text:style-name="P37"/>
      <text:p text:style-name="P38">Seimo Pirmininkė<text:tab/>Irena Degutienė</text:p>
      <text:p text:style-name="P39"/>
      <text:p text:style-name="P40"/>
      <text:p text:style-name="P41"><text:span text:style-name="T42">PATVIRTINTA</text:span></text:p>
      <text:p text:style-name="P43">Lietuvos Respublikos</text:p>
      <text:p text:style-name="P44">Seimo valdybos</text:p>
      <text:p text:style-name="P45">2011 m. balandžio 13 d.</text:p>
      <text:p text:style-name="P46">sprendimu Nr. SV-S-1114</text:p>
      <text:p text:style-name="P47"/>
      <text:p text:style-name="P48"/>
      <text:p text:style-name="P49"><text:span text:style-name="T50">LIETUVOS RESPUBLIKOS SEIMO<text:s/></text:span><text:span text:style-name="T51"><text:line-break/>APDOVANOJIMO GABRIELĖS PETKEVIČAITĖS-BITĖS ATMINIMO MEDALIU<text:s/></text:span><text:span text:style-name="T52"><text:line-break/>„TARNAUKITE LIETUVAI“<text:s/></text:span><text:span text:style-name="T53"><text:line-break/>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Seimo apdovanojimo Gabrielės Petkevičaitės-Bitės atminimo medaliu „Tarnaukit</text:span><text:span text:style-name="T63">e Lietuvai“ nuostatai (toliau – Nuostatai) nustato Lietuvos Respublikos Seimo (toliau – Seimas) apdovanojimo Gabrielės Petkevičaitės-Bitės medaliu „Tarnaukite Lietuvai“ tikslus, apdovanojimo skyrimo ir teikimo tvarką, kandidatų apdovanoti medaliu vertinimo</text:span><text:span text:style-name="T64"><text:s/>komisijos sudarymo ir jos darbo tvarką, medalio netekimo tvarką.<text:s/></text:span></text:p>
      <text:p text:style-name="P65"><text:span text:style-name="T66">2</text:span><text:span text:style-name="T67">. Gabrielės Petkevičaitės-Bitės atminimo medalis „Tarnaukite Lietuvai“ (toliau – medalis) skiriamas siekiant skatinti Lietuvos visuomenę dirbti valstybės labui ir jos gerovei, reikšti<text:s/></text:span><text:span text:style-name="T68">ir įgyvendinti pozityvias idėjas, brandinančias visuomenės pilietiškumą, tautinę savimonę ir kultūrinį sąmoningumą.</text:span></text:p>
      <text:p text:style-name="P69"><text:span text:style-name="T70">3</text:span><text:span text:style-name="T71">. Atsižvelgus į Gabrielės Petkevičaitės-Bitės viso gyvenimo veiklą, apdovanojimas medaliu yra Seimo paskatinimas už šią veiklą:</text:span></text:p>
      <text:p text:style-name="P72"><text:span text:style-name="T73">3.1</text:span><text:span text:style-name="T74">. parlamentarizmo tradicijų puoselėjimą, pilietiškumo ir demokratijos skatinimą;<text:s/></text:span></text:p>
      <text:p text:style-name="P75"><text:span text:style-name="T76">3.2</text:span><text:span text:style-name="T77">. filantropinę veiklą, ypač jaunų žmonių saviraiškos skatinimą ir rėmimą;</text:span></text:p>
      <text:p text:style-name="P78"><text:span text:style-name="T79">3.3</text:span><text:span text:style-name="T80">. savanorystės kultūros sklaidą Lietuvoje;</text:span></text:p>
      <text:p text:style-name="P81"><text:span text:style-name="T82">3.4</text:span><text:span text:style-name="T83">. visuomeniškai aktualią publicistik</text:span><text:span text:style-name="T84">ą, ugdančią tautiškumą ir dvasines vertybes.</text:span><text:s/></text:p>
      <text:p text:style-name="P85">Punkto pakeitimai:</text:p>
      <text:p text:style-name="P86"><text:span text:style-name="T87">Nr.<text:s/></text:span><text:a xlink:href="https://www.e-tar.lt/portal/legalAct.html?documentId=c8cb6a30839811e5b7eba10a9b5a9c5f" office:target-frame-name="_top" xlink:show="replace"><text:span text:style-name="T88">SV-S-1265</text:span></text:a><text:span text:style-name="T89">, 2015-11-04, paskelbta TAR 2015-11-05, i. k. 2015-17646</text:span></text:p>
      <text:p text:style-name="Normal"/>
      <text:p text:style-name="P90"><text:span text:style-name="T91">4</text:span><text:span text:style-name="T92">. Medalis gali būti skiriamas už visuomeninę veiklą Lietuvos Respublikos ir užsienio valstybių piliečiams, piliečių bendruomenėms, asociacijoms ir kitiems fiziniams ar juridiniams asmenims, atitinkantiems apdovanojimo medaliu skyrimo kriterijus.<text:s/></text:span></text:p>
      <text:p text:style-name="P93">Punkto pakeitimai:</text:p>
      <text:p text:style-name="P94"><text:span text:style-name="T95">Nr.<text:s/></text:span><text:a xlink:href="https://www.e-tar.lt/portal/legalAct.html?documentId=c8cb6a30839811e5b7eba10a9b5a9c5f" office:target-frame-name="_top" xlink:show="replace"><text:span text:style-name="T96">SV-S-1265</text:span></text:a><text:span text:style-name="T97">, 2015-11-04, paskelbta TAR 2015-11-05, i. k. 2015-17646</text:span></text:p>
      <text:p text:style-name="Normal"/>
      <text:p text:style-name="P98"><text:span text:style-name="T99">5</text:span><text:span text:style-name="T100">. Apdovanojimas medaliu tam pačiam asmeniui gali būti skiriamas tik vien</text:span><text:span text:style-name="T101">ą kartą.</text:span><text:s/></text:p>
      <text:soft-page-break/>
      <text:p text:style-name="P102">Punkto pakeitimai:</text:p>
      <text:p text:style-name="P103"><text:span text:style-name="T104">Nr.<text:s/></text:span><text:a xlink:href="https://www.e-tar.lt/portal/legalAct.html?documentId=c8cb6a30839811e5b7eba10a9b5a9c5f" office:target-frame-name="_top" xlink:show="replace"><text:span text:style-name="T105">SV-S-1265</text:span></text:a><text:span text:style-name="T106">, 2015-11-04, paskelbta TAR 2015-11-05, i. k. 2015-17646</text:span></text:p>
      <text:p text:style-name="Normal"/>
      <text:p text:style-name="P107"><text:span text:style-name="T108">6</text:span><text:span text:style-name="T109">. Apdovanojimo medaliu skyrimo kriterijus nustato ir<text:s/></text:span><text:span text:style-name="T110">apdovanojamą medaliu asmenį išrenka Gabrielės Petkevičaitės-Bitės medalio „Tarnaukite Lietuvai“ kandidatų vertinimo komisija (toliau – Komisija). Kiekvienais kalendoriniais metais skiriami ne daugiau kaip keturi apdovanojimai<text:s/></text:span><text:span text:style-name="T111">už kiekvieną Nuostatų 3 punkte</text:span><text:span text:style-name="T112"><text:s/>nurodytą veiklą</text:span><text:span text:style-name="T113">.</text:span><text:s/></text:p>
      <text:p text:style-name="P114">Punkto pakeitimai:</text:p>
      <text:p text:style-name="P115"><text:span text:style-name="T116">Nr.<text:s/></text:span><text:a xlink:href="https://www.e-tar.lt/portal/legalAct.html?documentId=c8cb6a30839811e5b7eba10a9b5a9c5f" office:target-frame-name="_top" xlink:show="replace"><text:span text:style-name="T117">SV-S-1265</text:span></text:a><text:span text:style-name="T118">, 2015-11-04, paskelbta TAR 2015-11-05, i. k. 2015-17646</text:span></text:p>
      <text:p text:style-name="Normal"/>
      <text:p text:style-name="P119"><text:span text:style-name="T120">7</text:span><text:span text:style-name="T121">. Iškilmingas renginys, kuriame skelbiamas i</text:span><text:span text:style-name="T122">r apdovanojamas nugalėtojas (nugalėtojai), vyksta kiekvienais metais kovo 30 d., Gabrielės Petkevičaitės-Bitės gimimo dieną, Panevėžyje. Gabrielės Petkevičaitės-Bitės medalį „Tarnaukite Lietuvai“ ir jo liudijimą teikia Seimo Pirmininkas arba jo paskirtas a</text:span><text:span text:style-name="T123">smuo.</text:span><text:s/></text:p>
      <text:p text:style-name="P124">Punkto pakeitimai:</text:p>
      <text:p text:style-name="P125"><text:span text:style-name="T126">Nr.<text:s/></text:span><text:a xlink:href="https://www.e-tar.lt/portal/legalAct.html?documentId=c8cb6a30839811e5b7eba10a9b5a9c5f" office:target-frame-name="_top" xlink:show="replace"><text:span text:style-name="T127">SV-S-1265</text:span></text:a><text:span text:style-name="T128">, 2015-11-04, paskelbta TAR 2015-11-05, i. k. 2015-17646</text:span></text:p>
      <text:p text:style-name="Normal"/>
      <text:p text:style-name="P129"><text:span text:style-name="T130">8</text:span><text:span text:style-name="T131">. Apdovanojimo metu įteikiamas medalis ir medalio liudijimas (toliau – liudijimas).<text:s/></text:span></text:p>
      <text:p text:style-name="P132"><text:span text:style-name="T133">9</text:span><text:span text:style-name="T134">. Medalio ir liudijimo gamybą organizuoja ir gamybos išlaidas padengia Seimo kanceliarija.</text:span></text:p>
      <text:p text:style-name="P135"><text:span text:style-name="T136">10</text:span><text:span text:style-name="T137">. Seimo kancleris paskiria Komisijos sekretorių, atsakingą už medalių</text:span><text:span text:style-name="T138"><text:s/>numeracijos, jų apskaitos, medalių išdavimo, kandidatų apdovanoti medaliu sąrašo ir apdovanotų asmenų sąrašo tvarkymą, taip pat su Komisijos darbu susijusių dokumentų tvarkymą ir Komisijos posėdžių techninį aptarnavimą. Komisijos sekretorius nėra Komisijo</text:span><text:span text:style-name="T139">s narys.</text:span></text:p>
      <text:p text:style-name="P140"/>
      <text:p text:style-name="P141"><text:span text:style-name="T142">II</text:span><text:span text:style-name="T143">.<text:s/></text:span><text:span text:style-name="T144">DOKUMENTŲ PATEIKIMO TVARKA</text:span></text:p>
      <text:p text:style-name="P145"/>
      <text:p text:style-name="P146"><text:span text:style-name="T147">11</text:span><text:span text:style-name="T148">. Siūlyti kandidatus apdovanoti šiuo medaliu turi teisę valstybės ir savivaldybių institucijos, įstaigos, asociacijos, mokslo, mokymo, kultūros įstaigos, piliečių bendruomenės, labdaros organizacijos ir</text:span><text:span text:style-name="T149"><text:s/>kiti juridiniai asmenys</text:span><text:span text:style-name="T150">.</text:span><text:s/></text:p>
      <text:p text:style-name="P151">Punkto pakeitimai:</text:p>
      <text:p text:style-name="P152"><text:span text:style-name="T153">Nr.<text:s/></text:span><text:a xlink:href="https://www.e-tar.lt/portal/legalAct.html?documentId=c8cb6a30839811e5b7eba10a9b5a9c5f" office:target-frame-name="_top" xlink:show="replace"><text:span text:style-name="T154">SV-S-1265</text:span></text:a><text:span text:style-name="T155">, 2015-11-04, paskelbta TAR 2015-11-05, i. k. 2015-17646</text:span></text:p>
      <text:p text:style-name="Normal"/>
      <text:p text:style-name="P156"><text:span text:style-name="T157">12</text:span><text:span text:style-name="T158">. Kandidatūros Komisijai pateikiamo</text:span><text:span text:style-name="T159">s kiekvienais metais iki gruodžio 31 dienos.<text:s/></text:span></text:p>
      <text:p text:style-name="P160"/>
      <text:p text:style-name="P161"><text:span text:style-name="T162">III</text:span><text:span text:style-name="T163">.<text:s/></text:span><text:span text:style-name="T164">KOMISIJOS SUDARYMO PRINCIPAI</text:span></text:p>
      <text:p text:style-name="P165"/>
      <text:p text:style-name="P166"><text:span text:style-name="T167">13</text:span><text:span text:style-name="T168">. Komisiją sudaro 7 nariai.</text:span></text:p>
      <text:p text:style-name="P169"><text:span text:style-name="T170">14</text:span><text:span text:style-name="T171">. Komisijos narius 5 metams skiria Seimo kancleris, atsižvelgdamas į Seimo Švietimo, mokslo ir kultūros komiteto siūlymus.</text:span></text:p>
      <text:p text:style-name="P172"><text:span text:style-name="T173">15</text:span><text:span text:style-name="T174">. Komisijos nariai Komisijos pirmininką ir jo pavaduotoją renka per pirmąjį posėdį slaptu balsavimu paprasta balsų dauguma.</text:span></text:p>
      <text:p text:style-name="P175"/>
      <text:p text:style-name="P176"><text:span text:style-name="T177">IV</text:span><text:span text:style-name="T178">.<text:s/></text:span><text:span text:style-name="T179">KOMISIJOS FUNKCIJOS</text:span></text:p>
      <text:p text:style-name="P180"/>
      <text:p text:style-name="P181"><text:span text:style-name="T182">16</text:span><text:span text:style-name="T183">. Atlikdama savo funkcijas, Komisija:<text:s/></text:span></text:p>
      <text:p text:style-name="P184"><text:span text:style-name="T185">16.1</text:span><text:span text:style-name="T186">. priima iš juridinių asmenų šiuos teikiamus dok</text:span><text:span text:style-name="T187">umentus:</text:span></text:p>
      <text:p text:style-name="P188"><text:span text:style-name="T189">16.1.1</text:span><text:span text:style-name="T190">. užpildytą kandidato apdovanoti šiuo medaliu anketą;</text:span></text:p>
      <text:p text:style-name="P191"><text:span text:style-name="T192">16.1.2</text:span><text:span text:style-name="T193">. kandidato gyvenimo aprašymą;</text:span></text:p>
      <text:p text:style-name="P194"><text:span text:style-name="T195">16.1.3</text:span><text:span text:style-name="T196">. išsamų veiklos, už kurią kandidatą siūloma apdovanoti medaliu, aprašymą;</text:span></text:p>
      <text:p text:style-name="P197"><text:span text:style-name="T198">16.1.4</text:span><text:span text:style-name="T199">. ne mažiau kaip dvi rekomendacijas dėl kandidato</text:span><text:span text:style-name="T200"><text:s/>apdovanojimo medaliu;</text:span></text:p>
      <text:p text:style-name="P201"><text:span text:style-name="T202">16.1.5</text:span><text:span text:style-name="T203">. kitą medžiagą, pagrindžiančią siūlymą apdovanoti kandidatą medaliu;</text:span><text:s/></text:p>
      <text:p text:style-name="P204">Punkto pakeitimai:</text:p>
      <text:p text:style-name="P205"><text:span text:style-name="T206">Nr.<text:s/></text:span><text:a xlink:href="https://www.e-tar.lt/portal/legalAct.html?documentId=c8cb6a30839811e5b7eba10a9b5a9c5f" office:target-frame-name="_top" xlink:show="replace"><text:span text:style-name="T207">SV-S-1265</text:span></text:a><text:span text:style-name="T208">, 2015-11-04,<text:s/></text:span><text:span text:style-name="T209">paskelbta TAR 2015-11-05, i. k. 2015-17646</text:span></text:p>
      <text:p text:style-name="Normal"/>
      <text:p text:style-name="P210"><text:span text:style-name="T211">16.2</text:span><text:span text:style-name="T212">. priima sprendimą dėl apdovanojimo ir skiria medalį;</text:span></text:p>
      <text:p text:style-name="P213"><text:span text:style-name="T214">16.3</text:span><text:span text:style-name="T215">. skatina valstybės ir savivaldybių institucijas, įstaigas, asociacijas, mokslo, mokymo, kultūros įstaigas, piliečių bendruomenes, labdaros<text:s/></text:span><text:span text:style-name="T216">organizacijas ir kitus juridinius asmenis teikti kandidatūras dėl apdovanojimo medaliu.</text:span><text:s/></text:p>
      <text:p text:style-name="P217">Punkto pakeitimai:</text:p>
      <text:p text:style-name="P218"><text:span text:style-name="T219">Nr.<text:s/></text:span><text:a xlink:href="https://www.e-tar.lt/portal/legalAct.html?documentId=c8cb6a30839811e5b7eba10a9b5a9c5f" office:target-frame-name="_top" xlink:show="replace"><text:span text:style-name="T220">SV-S-1265</text:span></text:a><text:span text:style-name="T221">, 2015-11-04, paskelbta TAR 2015-11-0</text:span><text:span text:style-name="T222">5, i. k. 2015-17646</text:span></text:p>
      <text:p text:style-name="Normal"/>
      <text:p text:style-name="P223"><text:span text:style-name="T224">17</text:span><text:span text:style-name="T225">. Kandidatų apdovanoti medaliu vertinimo kriterijus Komisija nustato Komisijos posėdyje.<text:s/></text:span></text:p>
      <text:p text:style-name="P226"/>
      <text:p text:style-name="P227"><text:span text:style-name="T228">V</text:span><text:span text:style-name="T229">.<text:s/></text:span><text:span text:style-name="T230">KOMISIJOS TEISĖS</text:span></text:p>
      <text:p text:style-name="P231"/>
      <text:p text:style-name="P232"><text:span text:style-name="T233">18</text:span><text:span text:style-name="T234">. Atlikdama savo funkcijas, Komisija turi teisę prašyti juridinių asmenų papildomos informacijos apie t</text:span><text:span text:style-name="T235">eikiamus apdovanoti kandidatus.</text:span><text:s/></text:p>
      <text:p text:style-name="P236">Punkto pakeitimai:</text:p>
      <text:p text:style-name="P237"><text:span text:style-name="T238">Nr.<text:s/></text:span><text:a xlink:href="https://www.e-tar.lt/portal/legalAct.html?documentId=c8cb6a30839811e5b7eba10a9b5a9c5f" office:target-frame-name="_top" xlink:show="replace"><text:span text:style-name="T239">SV-S-1265</text:span></text:a><text:span text:style-name="T240">, 2015-11-04, paskelbta TAR 2015-11-05, i. k. 2015-17646</text:span></text:p>
      <text:p text:style-name="Normal"/>
      <text:p text:style-name="P241"><text:span text:style-name="T242">VI</text:span><text:span text:style-name="T243">.<text:s/></text:span><text:span text:style-name="T244">KOMISIJOS DARBO ORGANIZAV</text:span><text:span text:style-name="T245">IMAS</text:span></text:p>
      <text:p text:style-name="P246"/>
      <text:p text:style-name="P247"><text:span text:style-name="T248">19</text:span><text:span text:style-name="T249">. Komisijos pirmininkas, o kai jo nėra, – Komisijos pirmininko pavaduotojas:</text:span></text:p>
      <text:p text:style-name="P250"><text:span text:style-name="T251">19.1</text:span><text:span text:style-name="T252">. planuoja ir organizuoja Komisijos darbą pagal jos patvirtintą darbo reglamentą, rengia Komisijos posėdžių darbotvarkę;</text:span></text:p>
      <text:p text:style-name="P253"><text:span text:style-name="T254">19.2</text:span><text:span text:style-name="T255">. šaukia Komisijos posėdžius ir<text:s/></text:span><text:span text:style-name="T256">jiems pirmininkauja;</text:span></text:p>
      <text:p text:style-name="P257"><text:span text:style-name="T258">19.3</text:span><text:span text:style-name="T259">. pasirašo Komisijos posėdžių protokolus, kitus Komisijos veiklos dokumentus.</text:span></text:p>
      <text:p text:style-name="P260"><text:span text:style-name="T261">20</text:span><text:span text:style-name="T262">. Komisijos posėdžiai yra vieši.</text:span></text:p>
      <text:p text:style-name="P263"><text:span text:style-name="T264">21</text:span><text:span text:style-name="T265">. Komisijos sprendimai įforminami Komisijos posėdžių protokolais.<text:s/></text:span></text:p>
      <text:p text:style-name="P266"><text:span text:style-name="T267">22</text:span><text:span text:style-name="T268">. Komisijos narys, negalintis</text:span><text:span text:style-name="T269"><text:s/>dalyvauti posėdyje, privalo apie tai pranešti Komisijos pirmininkui.</text:span></text:p>
      <text:p text:style-name="P270"><text:span text:style-name="T271">23</text:span><text:span text:style-name="T272">. Komisijos posėdžiai yra teisėti, jeigu juose dalyvauja ne mažiau kaip 2/3 Komisijos narių.<text:s/></text:span></text:p>
      <text:p text:style-name="P273"><text:span text:style-name="T274">24</text:span><text:span text:style-name="T275">. Komisija priima sprendimus atviru balsavimu posėdyje dalyvaujančių Komisijos<text:s/></text:span><text:span text:style-name="T276">narių balsų dauguma, įskaitant posėdyje nedalyvaujančio Komisijos nario, kurio nuomonė pareikšta raštu, balsą. Balsams pasiskirsčius po lygiai, lemia posėdžio pirmininko balsas.</text:span><text:span text:style-name="T277"><text:s/></text:span><text:span text:style-name="T278">Jeigu Komisijos narys nesutinka su sprendimu ir balsuoja prieš, jo atskiroji n</text:span><text:span text:style-name="T279">uomonė jo prašymu įrašoma į posėdžio protokolą. Sprendimai dėl apdovanojimo ir medalio skyrimo priimami Komisijos posėdyje 2/3 balsų dauguma.</text:span></text:p>
      <text:p text:style-name="P280"><text:span text:style-name="T281">25</text:span><text:span text:style-name="T282">. Seimo kanceliarija padeda organizuoti Komisijos darbą.</text:span></text:p>
      <text:p text:style-name="P283"/>
      <text:p text:style-name="P284"><text:span text:style-name="T285">VII</text:span><text:span text:style-name="T286">.<text:s/></text:span><text:span text:style-name="T287">APDOVANOJIMO SKYRIMAS</text:span></text:p>
      <text:p text:style-name="P288"/>
      <text:p text:style-name="P289"><text:span text:style-name="T290">26</text:span><text:span text:style-name="T291">. Komisija</text:span><text:span text:style-name="T292"><text:s/>nustatyta tvarka iš pateiktų kandidatų sudaro svarstytinų kandidatų apdovanoti medaliu sąrašą. Sąrašas skelbiamas Seimo interneto svetainėje.</text:span></text:p>
      <text:p text:style-name="P293"><text:span text:style-name="T294">27</text:span><text:span text:style-name="T295">. Komisijos sprendimas, kuriuo atrenkami kandidatai apdovanoti medaliu, priimamas slaptu Komisijos narių ba</text:span><text:span text:style-name="T296">lsavimu Komisijos posėdyje 2/3 balsų dauguma.</text:span></text:p>
      <text:p text:style-name="P297"><text:span text:style-name="T298">28</text:span><text:span text:style-name="T299">. Posėdyje negalėsiantis dalyvauti Komisijos narys savo sprendimą iš anksto pateikia Komisijos pirmininkui užklijuotame voke. Vokas atplėšiamas per baigiamąjį posėdį.</text:span></text:p>
      <text:p text:style-name="P300"><text:span text:style-name="T301">29</text:span><text:span text:style-name="T302">. Informacija apie apdovanotus<text:s/></text:span><text:span text:style-name="T303">asmenis skelbiama Seimo interneto svetainėje.</text:span></text:p>
      <text:p text:style-name="P304"><text:span text:style-name="T305">30</text:span><text:span text:style-name="T306">. Apie Komisijos priimtą sprendimą skirti apdovanojimą laureatai informuojami raštu.<text:s/></text:span></text:p>
      <text:p text:style-name="P307"><text:span text:style-name="T308">31</text:span><text:span text:style-name="T309">. Kandidatai, kuriems apdovanojimas nebuvo skirtas, gali būti siūlomi pakartotinai.</text:span></text:p>
      <text:p text:style-name="P310"/>
      <text:p text:style-name="P311"><text:span text:style-name="T312">VIII</text:span><text:span text:style-name="T313">.<text:s/></text:span><text:span text:style-name="T314">BAIGIAMOSIOS NU</text:span><text:span text:style-name="T315">OSTATOS</text:span></text:p>
      <text:p text:style-name="P316"/>
      <text:p text:style-name="P317"><text:span text:style-name="T318">32</text:span><text:span text:style-name="T319">. Jeigu paaiškėja, kad apdovanoto asmens veikla žemina apdovanotojo vardą arba jis atsisako apdovanojimo, Komisija gali pripažinti netekusiu galios sprendimą dėl apdovanojimo ir medalio skyrimo ir išbraukti šį asmenį iš apdovanotųjų sąrašo.</text:span></text:p>
      <text:p text:style-name="P320"><text:span text:style-name="T321">33</text:span><text:span text:style-name="T322">. Kai Komisija priima sprendimą pripažinti netekusiu galios sprendimą dėl apdovanojimo ir medalio skyrimo ir išbraukia apdovanotą asmenį iš apdovanotųjų sąrašo,<text:s/></text:span><text:soft-page-break/><text:span text:style-name="T323">Komisija apie tai paskelbia Seimo interneto svetainėje ir informuoja šio asmens kandidatū</text:span><text:span text:style-name="T324">rą teikusį asmenį.</text:span></text:p>
      <text:p text:style-name="P325"><text:span text:style-name="T326">34</text:span><text:span text:style-name="T327">. Asmeniui, praradusiam medalį ir (arba) liudijimą, jo prašymu gali būti išduotas tik liudijimo dublikatas.<text:s/></text:span></text:p>
      <text:p text:style-name="P328"/>
      <text:p text:style-name="P329"/>
      <text:p text:style-name="P330"/>
      <text:p text:style-name="P331"><text:span text:style-name="T332">Pakeitimai:</text:span></text:p>
      <text:p text:style-name="P333"/>
      <text:p text:style-name="P334"><text:span text:style-name="T335">1.</text:span></text:p>
      <text:p text:style-name="P336"><text:span text:style-name="T337">Seimo valdyba, Sprendimas</text:span></text:p>
      <text:p text:style-name="P338"><text:span text:style-name="T339">Nr.<text:s/></text:span><text:a xlink:href="https://www.e-tar.lt/portal/legalAct.html?documentId=c8cb6a30839811e5b7eba10a9b5a9c5f" office:target-frame-name="_top" xlink:show="replace"><text:span text:style-name="T340">SV-S-1265</text:span></text:a><text:span text:style-name="T341">, 2015-11-04, paskelbta TAR 2015-11-05, i. k. 2015-17646</text:span></text:p>
      <text:p text:style-name="P342"><text:span text:style-name="T343">Dėl Seimo valdybos 2011 m. balandžio 13 d. sprendimo Nr. SV-S-1114 „Dėl Lietuvos Respublikos S</text:span><text:span text:style-name="T344">eimo apdovanojimo Gabrielės Petkevičaitės-Bitės atminimo medaliu „Tarnaukite Lietuvai“ nuostat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CLUSadmin</dc:creator>
    <meta:creation-date>2016-09-30T05:22:00Z</meta:creation-date>
    <dc:date>2016-09-30T05:22:00Z</dc:date>
    <meta:print-date>2011-04-13T11:53:00Z</meta:print-date>
    <meta:template xlink:href="Normal.dotm" xlink:type="simple"/>
    <meta:editing-cycles>2</meta:editing-cycles>
    <meta:editing-duration>PT0S</meta:editing-duration>
    <meta:document-statistic meta:page-count="6" meta:paragraph-count="95" meta:word-count="1236" meta:character-count="10045" meta:row-count="318" meta:non-whitespace-character-count="8904"/>
  </office:meta>
</office:document-meta>
</file>