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fo:letter-spacing="0.0138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26pt" style:font-size-asian="26pt" style:font-size-complex="26p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language="pt" fo:country="BR"/>
    </style:style>
    <style:style style:name="P32" style:parent-style-name="Normal" style:family="paragraph">
      <style:paragraph-properties fo:text-align="justify" fo:line-height="150%" fo:text-indent="0.5in"/>
    </style:style>
    <style:style style:name="T33" style:parent-style-name="DefaultParagraphFont" style:family="text">
      <style:text-properties fo:language="pt" fo:country="BR"/>
    </style:style>
    <style:style style:name="T34" style:parent-style-name="DefaultParagraphFont" style:family="text">
      <style:text-properties fo:language="pt" fo:country="BR"/>
    </style:style>
    <style:style style:name="P35" style:parent-style-name="Normal" style:family="paragraph">
      <style:paragraph-properties fo:text-align="justify" fo:line-height="150%"/>
      <style:text-properties fo:language="pt" fo:country="BR"/>
    </style:style>
    <style:style style:name="P36" style:parent-style-name="Normal" style:family="paragraph">
      <style:paragraph-properties fo:text-align="justify" fo:line-height="150%"/>
      <style:text-properties fo:language="pt" fo:country="BR"/>
    </style:style>
    <style:style style:name="P37" style:parent-style-name="Normal" style:family="paragraph">
      <style:paragraph-properties fo:text-align="justify" fo:line-height="150%"/>
    </style:style>
    <style:style style:name="P38" style:parent-style-name="Normal" style:family="paragraph">
      <style:paragraph-properties fo:margin-left="-0.0986in" fo:margin-right="-0.2361in">
        <style:tab-stops>
          <style:tab-stop style:type="right" style:position="6.3986in"/>
        </style:tab-stops>
      </style:paragraph-properties>
    </style:style>
    <style:style style:name="P39" style:parent-style-name="Normal" style:family="paragraph">
      <style:paragraph-properties fo:text-align="justify" fo:line-height="150%"/>
      <style:text-properties fo:color="#000000" fo:language="pt" fo:country="BR"/>
    </style:style>
    <style:style style:name="P40" style:parent-style-name="Normal" style:family="paragraph">
      <style:paragraph-properties fo:break-before="page"/>
    </style:style>
    <style:style style:name="P41" style:parent-style-name="Normal" style:family="paragraph">
      <style:paragraph-properties fo:text-indent="3.5in"/>
    </style:style>
    <style:style style:name="T42" style:parent-style-name="DefaultParagraphFont" style:family="text">
      <style:text-properties style:font-size-complex="12pt"/>
    </style:style>
    <style:style style:name="P43" style:parent-style-name="Normal" style:family="paragraph">
      <style:paragraph-properties fo:text-indent="3.5in"/>
      <style:text-properties style:font-size-complex="12pt"/>
    </style:style>
    <style:style style:name="P44" style:parent-style-name="Normal" style:family="paragraph">
      <style:paragraph-properties fo:text-indent="3.5in"/>
      <style:text-properties style:font-size-complex="12pt"/>
    </style:style>
    <style:style style:name="P45" style:parent-style-name="Normal" style:family="paragraph">
      <style:paragraph-properties fo:text-indent="3.5in"/>
      <style:text-properties style:font-size-complex="12pt"/>
    </style:style>
    <style:style style:name="P46" style:parent-style-name="Normal" style:family="paragraph">
      <style:paragraph-properties fo:text-indent="3.5in"/>
      <style:text-properties style:font-size-complex="12pt"/>
    </style:style>
    <style:style style:name="P47" style:parent-style-name="Normal" style:family="paragraph">
      <style:paragraph-properties fo:text-indent="3.5in"/>
      <style:text-properties style:font-size-complex="12pt"/>
    </style:style>
    <style:style style:name="P48" style:parent-style-name="Normal" style:family="paragraph">
      <style:paragraph-properties fo:text-align="justify" fo:text-indent="3.5in"/>
      <style:text-properties style:font-size-complex="12pt"/>
    </style:style>
    <style:style style:name="P49" style:parent-style-name="Normal" style:family="paragraph">
      <style:paragraph-properties fo:line-height="150%" fo:text-indent="0.5in"/>
      <style:text-properties style:font-size-complex="12pt"/>
    </style:style>
    <style:style style:name="P5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line-height="150%"/>
      <style:text-properties fo:font-weight="bold" style:font-weight-asian="bold"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center" fo:line-height="150%" fo:text-indent="0.0416in"/>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fo:line-height="150%" fo:text-indent="0.5in"/>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fo:line-height="150%" fo:text-indent="0.5in"/>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weight-complex="bold" style:letter-kerning="true" style:font-size-complex="12pt"/>
    </style:style>
    <style:style style:name="T115" style:parent-style-name="DefaultParagraphFont" style:family="text">
      <style:text-properties fo:font-weight="bold" style:font-weight-asian="bold" style:font-weight-complex="bold" style:letter-kerning="true" style:font-size-complex="12pt"/>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font-weight-complex="bold" style:letter-kerning="true" style:font-size-complex="12pt"/>
    </style:style>
    <style:style style:name="P118" style:parent-style-name="Normal" style:family="paragraph">
      <style:paragraph-properties fo:line-height="150%" fo:text-indent="0.5in"/>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weight-complex="bold" style:letter-kerning="true" style:font-size-complex="12pt"/>
    </style:style>
    <style:style style:name="T149" style:parent-style-name="DefaultParagraphFont" style:family="text">
      <style:text-properties fo:font-weight="bold" style:font-weight-asian="bold" style:font-weight-complex="bold" style:letter-kerning="true" style:font-size-complex="12pt"/>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weight-complex="bold" style:letter-kerning="true" style:font-size-complex="12pt"/>
    </style:style>
    <style:style style:name="P152" style:parent-style-name="Normal" style:family="paragraph">
      <style:paragraph-properties fo:line-height="150%" fo:text-indent="0.5in"/>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line-height="150%" fo:text-indent="0.5in"/>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line-height="150%" fo:text-indent="0.5416in"/>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50%" fo:text-indent="0.0416in"/>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line-height="150%" fo:text-indent="0.5416in"/>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line-height="150%" fo:text-indent="0.5416in"/>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weight-complex="bold" style:letter-kerning="true" style:font-size-complex="12pt"/>
    </style:style>
    <style:style style:name="T210" style:parent-style-name="DefaultParagraphFont" style:family="text">
      <style:text-properties fo:font-weight="bold" style:font-weight-asian="bold" style:font-weight-complex="bold" style:letter-kerning="true" style:font-size-complex="12p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weight-complex="bold" style:letter-kerning="true" style:font-size-complex="12pt"/>
    </style:style>
    <style:style style:name="P213" style:parent-style-name="Normal" style:family="paragraph">
      <style:paragraph-properties fo:line-height="150%" fo:text-indent="0.5in"/>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FF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line-height="150%" fo:text-indent="0.5in"/>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line-height="150%" fo:text-indent="0.5416in"/>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line-height="150%" fo:text-indent="0.5in"/>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6-04-01 iki 2016-09-28</text:span></text:p>
      <text:p text:style-name="P12"/>
      <text:p text:style-name="P13"><text:span text:style-name="T14">Sprendimas paskelbtas: TAR 2015-11-05, i. k. 2015-17672</text:span></text:p>
      <text:p text:style-name="P15"/>
      <text:p text:style-name="P16"><text:s/></text:p>
      <text:p text:style-name="P17"><text:span text:style-name="T18"><draw:frame draw:style-name="a1" draw:name="Paveikslėlis 1" text:anchor-type="as-char" svg:x="0in" svg:y="0in" svg:width="0.65278in" svg:height="0.76389in" style:rel-width="scale" style:rel-height="scale"><draw:image xlink:href="media/image1.png" xlink:type="simple" xlink:show="embed" xlink:actuate="onLoad"/><svg:title/><svg:desc>Vytis1</svg:desc></draw:frame></text:span></text:p>
      <text:p text:style-name="P19"/>
      <text:p text:style-name="P20">LIETUVOS RESPUBLIKOS SEIMO VALDYBA</text:p>
      <text:p text:style-name="P21"/>
      <text:p text:style-name="P22">SPRENDIMAS</text:p>
      <text:p text:style-name="P23"><text:span text:style-name="T24">DĖL LIETUVOS RESPUBLIKOS<text:s/></text:span><text:span text:style-name="T25">SEIMO APDOVANOJIMO GABRIELĖS PETKEVIČAITĖS-BITĖS ATMINIMO MEDALIU „TARNAUKITE LIETUVAI“ NUOSTATŲ PATVIRTINIMO</text:span></text:p>
      <text:p text:style-name="P26"/>
      <text:p text:style-name="P27">2011 m. balandžio 13 d. Nr. SV-S-1114<text:line-break/>Vilnius</text:p>
      <text:p text:style-name="P28"/>
      <text:p text:style-name="P29"/>
      <text:p text:style-name="P30"><text:span text:style-name="T31">Lietuvos Respublikos Seimo valdyba <text:s/>n u s p r e n d ž i a :</text:span></text:p>
      <text:p text:style-name="P32"><text:span text:style-name="T33">Patvirtinti Lietuvos Respublikos Se</text:span><text:span text:style-name="T34">imo apdovanojimo Gabrielės Petkevičaitės-Bitės atminimo medaliu „Tarnaukite Lietuvai“ nuostatus (pridedama).</text:span></text:p>
      <text:p text:style-name="P35"/>
      <text:p text:style-name="P36"/>
      <text:p text:style-name="P37"/>
      <text:p text:style-name="P38">Seimo Pirmininkė<text:tab/>Irena Degutienė</text:p>
      <text:p text:style-name="P39"/>
      <text:p text:style-name="P40"/>
      <text:p text:style-name="P41"><text:span text:style-name="T42">PATVIRTINTA</text:span></text:p>
      <text:p text:style-name="P43">Lietuvos Respublikos Seimo valdybos</text:p>
      <text:p text:style-name="P44">2011 m. balandžio 13 d.<text:s/></text:p>
      <text:p text:style-name="P45">sprendimu Nr. SV-S-1114<text:s/></text:p>
      <text:p text:style-name="P46">(Lietuvos Respublikos Seimo valdybos</text:p>
      <text:p text:style-name="P47">2015 m. lapkričio 4 d. sprendimo<text:s/></text:p>
      <text:p text:style-name="P48">Nr. SV-S-1265 redakcija)</text:p>
      <text:p text:style-name="P49"/>
      <text:p text:style-name="P50">LIETUVOS RESPUBLIKOS SEIMO<text:line-break/>APDOVANOJIMO GABRIELĖS PETKEVIČAITĖS-BITĖS ATMINIMO MEDALIU „TARNAUKITE LIETUVAI“<text:line-break/>NUOSTATAI</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ietuvos Respublikos Seimo apdovanojimo Gabrielės Petkevičaitės-Bitės atminimo medaliu „Tarnaukite Lietuvai“ nuostatai (toliau – Nuostatai) nustato Lietuvos Respublikos Seimo (toliau – Seimas) apdovanojimo Gabrielės Petkevičaitės-Bitės medaliu „Tarnaukit</text:span><text:span text:style-name="T61">e Lietuvai“ (toliau – medalis) tikslus, apdovanojimo skyrimo ir teikimo tvarką, kandidatų apdovanoti medaliu vertinimo komisijos sudarymo ir jos darbo tvarką, medalio netekimo tvarką.<text:s/></text:span></text:p>
      <text:p text:style-name="P62"><text:span text:style-name="T63">2</text:span><text:span text:style-name="T64">. Apdovanojimas medaliu įsteigtas pagerbiant iškilią Gabrielės Pet</text:span><text:span text:style-name="T65">kevičaitės-Bitės asmenybę ir skiriamas siekiant skatinti Lietuvos visuomenę dirbti valstybės labui ir jos gerovei, reikšti ir įgyvendinti pozityvias idėjas, brandinančias visuomenės pilietiškumą, tautinę savimonę ir kultūrinį sąmoningumą.</text:span></text:p>
      <text:p text:style-name="P66"><text:span text:style-name="T67">3</text:span><text:span text:style-name="T68">. Atsižvelgu</text:span><text:span text:style-name="T69">s į Gabrielės Petkevičaitės-Bitės viso gyvenimo veiklą, apdovanojimas medaliu yra Seimo paskatinimas už šią veiklą:</text:span></text:p>
      <text:p text:style-name="P70"><text:span text:style-name="T71">3.1</text:span><text:span text:style-name="T72">. parlamentarizmo tradicijų puoselėjimą, pilietiškumo ir demokratijos skatinimą;<text:s/></text:span></text:p>
      <text:p text:style-name="P73"><text:span text:style-name="T74">3.2</text:span><text:span text:style-name="T75">. filantropinę veiklą, ypač jaunų žmonių savir</text:span><text:span text:style-name="T76">aiškos skatinimą ir rėmimą;</text:span></text:p>
      <text:p text:style-name="P77"><text:span text:style-name="T78">3.3</text:span><text:span text:style-name="T79">. savanorystės kultūros sklaidą Lietuvoje;</text:span></text:p>
      <text:p text:style-name="P80"><text:span text:style-name="T81">3.4</text:span><text:span text:style-name="T82">. visuomeniškai aktualią publicistiką, ugdančią tautiškumą ir dvasines vertybes.</text:span></text:p>
      <text:p text:style-name="P83"><text:span text:style-name="T84">4</text:span><text:span text:style-name="T85">. Medalis gali būti skiriamas už visuomeninę veiklą Lietuvos Respublikos ir užsienio valstybių piliečiams, piliečių bendruomenėms, asociacijoms ir kitiems fiziniams ar juridiniams asmenims, atitinkantiems apdovanojimo medaliu skyrimo kriterijus.<text:s/></text:span></text:p>
      <text:p text:style-name="P86"><text:span text:style-name="T87">5</text:span><text:span text:style-name="T88">. Ap</text:span><text:span text:style-name="T89">dovanojimas medaliu tam pačiam asmeniui gali būti skiriamas tik vieną kartą.</text:span></text:p>
      <text:p text:style-name="P90"><text:span text:style-name="T91">6</text:span><text:span text:style-name="T92">. Apdovanojimo medaliu skyrimo kriterijus nustato ir apdovanojamą medaliu asmenį išrenka Seimo valdybos sudaryta Gabrielės Petkevičaitės-Bitės medalio „Tarnaukite Lietuvai“ k</text:span><text:span text:style-name="T93">andidatų vertinimo komisija (toliau – Komisija). Kiekvienais kalendoriniais metais skiriami ne daugiau kaip keturi apdovanojimai už</text:span><text:span text:style-name="T94"><text:s/>kiekvieną Nuostatų 3 punkte nurodytą veiklą</text:span><text:span text:style-name="T95">.</text:span></text:p>
      <text:p text:style-name="P96"><text:span text:style-name="T97">7</text:span><text:span text:style-name="T98">. Iškilmingas renginys, kuriame skelbiamas ir apdovanojamas nugalėtojas (n</text:span><text:span text:style-name="T99">ugalėtojai), vyksta kiekvienais metais kovo 30 d., Gabrielės Petkevičaitės-Bitės gimimo dieną, Panevėžyje. Gabrielės Petkevičaitės-Bitės medalį „Tarnaukite Lietuvai“ ir jo liudijimą teikia Seimo Pirmininkas arba jo paskirtas asmuo.</text:span></text:p>
      <text:p text:style-name="P100"><text:span text:style-name="T101">8</text:span><text:span text:style-name="T102">. Apdovanojimo metu</text:span><text:span text:style-name="T103"><text:s/>įteikiamas medalis ir medalio liudijimas (toliau – liudijimas).<text:s/></text:span></text:p>
      <text:p text:style-name="P104"><text:span text:style-name="T105">9</text:span><text:span text:style-name="T106">. Medalio ir liudijimo gamybą organizuoja ir gamybos išlaidas padengia Seimo kanceliarija.</text:span></text:p>
      <text:p text:style-name="P107"><text:span text:style-name="T108">10</text:span><text:span text:style-name="T109">. Seimo kancleris paskiria Seimo kanceliarijos valstybės tarnautoją ar darbuotoją, dirba</text:span><text:span text:style-name="T110">ntį pagal darbo sutartį, Komisijos sekretoriumi, atsakingu už medalių numeracijos, jų apskaitos, medalių išdavimo, kandidatų apdovanoti medaliu sąrašo ir apdovanotų asmenų sąrašo tvarkymą, taip pat su Komisijos darbu susijusių dokumentų tvarkymą ir Komisij</text:span><text:span text:style-name="T111">os posėdžių techninį aptarnavimą. Komisijos sekretorius nėra Komisijos narys.</text:span></text:p>
      <text:p text:style-name="P112"/>
      <text:p text:style-name="P113"><text:span text:style-name="T114">II</text:span><text:span text:style-name="T115"><text:s/>SKYRIUS</text:span></text:p>
      <text:p text:style-name="P116"><text:span text:style-name="T117">KANDIDATŪRŲ PATEIKIMO TVARKA</text:span></text:p>
      <text:p text:style-name="P118"/>
      <text:p text:style-name="P119"><text:span text:style-name="T120">11</text:span><text:span text:style-name="T121">. Siūlyti kandidatus apdovanoti šiuo medaliu turi teisę valstybės ir savivaldybių institucijos, įstaigos, asociacijos, moksl</text:span><text:span text:style-name="T122">o, mokymo, kultūros įstaigos, piliečių bendruomenės, labdaros organizacijos ir kiti juridiniai asmenys.</text:span></text:p>
      <text:p text:style-name="P123"><text:span text:style-name="T124">12</text:span><text:span text:style-name="T125">. Teikiant kandidatūras apdovanoti medaliu pridedami šie dokumentai:</text:span></text:p>
      <text:p text:style-name="P126"><text:span text:style-name="T127">12.1</text:span><text:span text:style-name="T128">. užpildyta kandidato apdovanoti šiuo medaliu anketa;</text:span></text:p>
      <text:p text:style-name="P129"><text:span text:style-name="T130">12.2</text:span><text:span text:style-name="T131">. kandida</text:span><text:span text:style-name="T132">to gyvenimo aprašymas;</text:span></text:p>
      <text:p text:style-name="P133"><text:span text:style-name="T134">12.3</text:span><text:span text:style-name="T135">. išsamus veiklos, už kurią kandidatą siūloma apdovanoti medaliu, aprašymas;</text:span></text:p>
      <text:p text:style-name="P136"><text:span text:style-name="T137">12.4</text:span><text:span text:style-name="T138">. ne mažiau kaip dvi rekomendacijos dėl kandidato apdovanojimo medaliu;</text:span></text:p>
      <text:p text:style-name="P139"><text:span text:style-name="T140">12.5</text:span><text:span text:style-name="T141">. kita medžiaga, pagrindžianti siūlymą apdovanoti kandidatą<text:s/></text:span><text:span text:style-name="T142">medaliu.</text:span></text:p>
      <text:p text:style-name="P143"><text:span text:style-name="T144">13</text:span><text:span text:style-name="T145">. Kandidatūros Komisijai teikiamos kiekvienais metais nuo spalio 15 dienos iki gruodžio 15 dienos.<text:s/></text:span></text:p>
      <text:p text:style-name="P146"/>
      <text:p text:style-name="P147"><text:span text:style-name="T148">III</text:span><text:span text:style-name="T149"><text:s/>SKYRIUS</text:span></text:p>
      <text:p text:style-name="P150"><text:span text:style-name="T151">KOMISIJOS SUDARYMO PRINCIPAI</text:span></text:p>
      <text:p text:style-name="P152"/>
      <text:p text:style-name="P153"><text:span text:style-name="T154">14</text:span><text:span text:style-name="T155">. Komisiją sudaro 7 nariai, kuriuos 5 metų kadencijai skiria Seimo valdyba, atsižvel</text:span><text:span text:style-name="T156">gdama į Seimo Švietimo, mokslo ir kultūros komiteto siūlymus.</text:span></text:p>
      <text:p text:style-name="P157"><text:span text:style-name="T158">15</text:span><text:span text:style-name="T159">. Seimo Švietimo, mokslo ir kultūros komitetui ne daugiau kaip po 3 kandidatus į Komisijos narius ne vėliau kaip prieš 5 mėnesius iki Komisijos kadencijos pabaigos siūlo Lietuvos Nepriklau</text:span><text:span text:style-name="T160">somybės Akto signatarų klubas, Lietuvos rašytojų sąjunga, Lietuvių literatūros ir tautosakos institutas, Lietuvos istorijos mokytojų asociacija, asociacija „Lituanistų sambūris“, Panevėžio miesto savivaldybė, Pasvalio r. Joniškėlio miesto bendruomenė. Nepa</text:span><text:span text:style-name="T161">teikus kandidatūrų, Seimo Švietimo, mokslo ir kultūros komitetas siūlymus Seimo valdybai dėl Komisijos sudėties teikia savo nuožiūra.<text:s/></text:span></text:p>
      <text:p text:style-name="P162"><text:span text:style-name="T163">16</text:span><text:span text:style-name="T164">. Komisijos nariai Komisijos pirmininką ir jo pavaduotoją renka per pirmąjį posėdį slaptu balsavimu paprasta balsų<text:s/></text:span><text:span text:style-name="T165">dauguma.</text:span></text:p>
      <text:p text:style-name="P166"><text:span text:style-name="T167">17</text:span><text:span text:style-name="T168">. Jeigu Komisijos narys nebegali dalyvauti Komisijos veikloje, šį Komisijos narį pasiūlęs Nuostatų 15 punkte nurodytas subjektas per 2 mėnesius nuo tokių aplinkybių paaiškėjimo dienos pateikia 3 kandidatus į Komisijos narius Seimo Švietimo,<text:s/></text:span><text:span text:style-name="T169">mokslo ir kultūros komitetui. Nepateikus kandidatūrų, Seimo Švietimo, mokslo ir kultūros komitetas siūlymus Seimo valdybai dėl Komisijos sudėties pakeitimo teikia savo nuožiūra.</text:span></text:p>
      <text:p text:style-name="P170"><text:span text:style-name="T171">18</text:span><text:span text:style-name="T172">. Komisijos nariams už dalyvavimą Komisijos veikloje neatlyginama.</text:span></text:p>
      <text:p text:style-name="P173"/>
      <text:p text:style-name="P174"><text:span text:style-name="T175">IV</text:span><text:span text:style-name="T176"><text:s/>SKYRIUS</text:span></text:p>
      <text:p text:style-name="P177"><text:span text:style-name="T178">KOMISIJOS FUNKCIJOS</text:span></text:p>
      <text:p text:style-name="P179"/>
      <text:p text:style-name="P180"><text:span text:style-name="T181">19</text:span><text:span text:style-name="T182">. Atlikdama savo funkcijas, Komisija:<text:s/></text:span></text:p>
      <text:p text:style-name="P183"><text:span text:style-name="T184">19.1</text:span><text:span text:style-name="T185">. priima iš juridinių asmenų teikiamus dokumentus;</text:span></text:p>
      <text:p text:style-name="P186"><text:span text:style-name="T187">19.2</text:span><text:span text:style-name="T188">. priima sprendimą dėl apdovanojimo;</text:span></text:p>
      <text:p text:style-name="P189"><text:span text:style-name="T190">19.3</text:span><text:span text:style-name="T191">. skatina valstybės ir savivaldybių institucijas, įstaigas, asociac</text:span><text:span text:style-name="T192">ijas, mokslo, mokymo, kultūros įstaigas, piliečių bendruomenes, labdaros organizacijas ir kitus juridinius asmenis teikti kandidatūras dėl apdovanojimo medaliu.<text:s/></text:span></text:p>
      <text:p text:style-name="P193"><text:span text:style-name="T194">20</text:span><text:span text:style-name="T195">. Kandidatų apdovanoti medaliu vertinimo kriterijus Komisija nustato Komisijos posėdyje.<text:s/></text:span></text:p>
      <text:p text:style-name="P196"/>
      <text:p text:style-name="P197"><text:span text:style-name="T198">V</text:span><text:span text:style-name="T199"><text:s/>SKYRIUS</text:span></text:p>
      <text:p text:style-name="P200"><text:span text:style-name="T201">KOMISIJOS TEISĖS</text:span></text:p>
      <text:p text:style-name="P202"/>
      <text:p text:style-name="P203"><text:span text:style-name="T204">21</text:span><text:span text:style-name="T205">. Atlikdama savo funkcijas, Komisija turi teisę prašyti juridinių asmenų papildomos informacijos apie teikiamus apdovanoti<text:s/></text:span><text:span text:style-name="T206">kandidatus.</text:span></text:p>
      <text:p text:style-name="P207"/>
      <text:p text:style-name="P208"><text:span text:style-name="T209">VI</text:span><text:span text:style-name="T210"><text:s/>SKYRIUS</text:span></text:p>
      <text:p text:style-name="P211"><text:span text:style-name="T212">KOMISIJOS DARBO ORGANIZAVIMAS</text:span></text:p>
      <text:p text:style-name="P213"/>
      <text:p text:style-name="P214"><text:span text:style-name="T215">22</text:span><text:span text:style-name="T216">. Komisijos pirmininkas, o kai jo nėra, – Komisijos pirmininko pavaduotojas:</text:span></text:p>
      <text:p text:style-name="P217"><text:span text:style-name="T218">22.1</text:span><text:span text:style-name="T219">. planuoja ir organizuoja Komisijos darbą pagal jos patvirtintą darbo reglamentą, rengia Komisijos posėdži</text:span><text:span text:style-name="T220">ų darbotvarkę;</text:span></text:p>
      <text:p text:style-name="P221"><text:span text:style-name="T222">22.2</text:span><text:span text:style-name="T223">. šaukia Komisijos posėdžius ir jiems pirmininkauja;</text:span></text:p>
      <text:p text:style-name="P224"><text:span text:style-name="T225">22.3</text:span><text:span text:style-name="T226">. pasirašo Komisijos posėdžių protokolus, kitus Komisijos veiklos dokumentus.</text:span></text:p>
      <text:p text:style-name="P227"><text:span text:style-name="T228">23</text:span><text:span text:style-name="T229">. Komisijos posėdžiai yra vieši.</text:span></text:p>
      <text:p text:style-name="P230"><text:span text:style-name="T231">24</text:span><text:span text:style-name="T232">. Komisijos sprendimai įforminami Komisijos pos</text:span><text:span text:style-name="T233">ėdžių protokolais.<text:s/></text:span></text:p>
      <text:p text:style-name="P234"><text:span text:style-name="T235">25</text:span><text:span text:style-name="T236">. Komisijos narys, negalintis dalyvauti posėdyje, privalo apie tai pranešti Komisijos pirmininkui.</text:span></text:p>
      <text:p text:style-name="P237"><text:span text:style-name="T238">26</text:span><text:span text:style-name="T239">. Komisijos posėdžiai yra teisėti, jeigu juose dalyvauja ne mažiau kaip 2/3 Komisijos narių.<text:s/></text:span></text:p>
      <text:p text:style-name="P240"><text:span text:style-name="T241">27</text:span><text:span text:style-name="T242">. Komisija priima sprendi</text:span><text:span text:style-name="T243">mus atviru balsavimu posėdyje dalyvaujančių Komisijos narių balsų dauguma, įskaitant posėdyje nedalyvaujančio Komisijos nario, kurio nuomonė pareikšta raštu, balsą. Balsams pasiskirsčius po lygiai, lemia posėdžio pirmininko balsas.</text:span><text:span text:style-name="T244"><text:s/></text:span><text:span text:style-name="T245">Jeigu Komisijos narys ne</text:span><text:span text:style-name="T246">sutinka su sprendimu ir balsuoja prieš, jo atskiroji nuomonė jo prašymu įrašoma į posėdžio protokolą. Sprendimai dėl apdovanojimo ir medalio skyrimo priimami Komisijos posėdyje 2/3 balsų dauguma.</text:span></text:p>
      <text:p text:style-name="P247"><text:span text:style-name="T248">28</text:span><text:span text:style-name="T249">. Seimo kanceliarija padeda organizuoti Komisijos posė</text:span><text:span text:style-name="T250">džius.</text:span></text:p>
      <text:p text:style-name="P251"/>
      <text:p text:style-name="P252"><text:span text:style-name="T253">VII</text:span><text:span text:style-name="T254"><text:s/>SKYRIUS</text:span></text:p>
      <text:p text:style-name="P255"><text:span text:style-name="T256">APDOVANOJIMO SKYRIMAS</text:span></text:p>
      <text:p text:style-name="P257"/>
      <text:p text:style-name="P258"><text:span text:style-name="T259">29</text:span><text:span text:style-name="T260">. Komisija nustatyta tvarka iš pateiktų kandidatų sudaro svarstytinų kandidatų apdovanoti medaliu sąrašą.<text:s/></text:span></text:p>
      <text:p text:style-name="P261"><text:span text:style-name="T262">30</text:span><text:span text:style-name="T263">. Komisijos sprendimas, kuriuo atrenkami kandidatai apdovanoti medaliu, priimamas slaptu</text:span><text:span text:style-name="T264"><text:s/>Komisijos narių balsavimu Komisijos posėdyje 2/3 balsų dauguma ne vėliau kaip iki einamųjų metų vasario 28 dienos.</text:span></text:p>
      <text:p text:style-name="P265"><text:span text:style-name="T266">31</text:span><text:span text:style-name="T267">. Posėdyje negalėsiantis dalyvauti Komisijos narys savo sprendimą iš anksto pateikia Komisijos pirmininkui užklijuotame voke. Vokas<text:s/></text:span><text:span text:style-name="T268">atplėšiamas per baigiamąjį posėdį.</text:span></text:p>
      <text:p text:style-name="P269"><text:span text:style-name="T270">32</text:span><text:span text:style-name="T271">. Komisijos pirmininkas apdovanojamųjų asmenų sąrašą pateikia Seimo Pirmininkui ir Seimo valdybai. Informacija apie apdovanotus asmenis skelbiama Seimo interneto svetainėje.</text:span></text:p>
      <text:p text:style-name="P272"><text:span text:style-name="T273">33</text:span><text:span text:style-name="T274">. Asmenys apie Komisijos sprendimą<text:s/></text:span><text:span text:style-name="T275">skirti jiems apdovanojimą informuojami ne vėliau kaip per 10 darbo dienų nuo Komisijos sprendimo priėmimo vienu iš šių būdų – raštu, elektroniniu paštu, telefonu.<text:s/></text:span></text:p>
      <text:p text:style-name="P276"><text:span text:style-name="T277">34</text:span><text:span text:style-name="T278">. Kandidatai, kuriems apdovanojimas nebuvo skirtas, gali būti siūlomi pakartotinai.</text:span></text:p>
      <text:p text:style-name="P279"/>
      <text:p text:style-name="P280"><text:span text:style-name="T281">VIII</text:span><text:span text:style-name="T282"><text:s/>SKYRIUS</text:span></text:p>
      <text:p text:style-name="P283"><text:span text:style-name="T284">BAIGIAMOSIOS NUOSTATOS</text:span></text:p>
      <text:p text:style-name="P285"/>
      <text:p text:style-name="P286"><text:span text:style-name="T287">35</text:span><text:span text:style-name="T288">. Jeigu paaiškėja, kad apdovanoto asmens veikla žemina apdovanotojo vardą arba jis atsisako apdovanojimo, Komisija gali pripažinti netekusiu galios sprendimą dėl apdovanojimo ir medalio skyrimo ir išbraukti š</text:span><text:span text:style-name="T289">į asmenį iš apdovanotųjų sąrašo.</text:span></text:p>
      <text:p text:style-name="P290"><text:span text:style-name="T291">36</text:span><text:span text:style-name="T292">. Kai Komisija priima sprendimą pripažinti netekusiu galios sprendimą dėl apdovanojimo ir medalio skyrimo ir išbraukia apdovanotą asmenį iš apdovanotųjų sąrašo, ji apie tai paskelbia Seimo interneto svetainėje ir info</text:span><text:span text:style-name="T293">rmuoja šį asmenį ir jo kandidatūrą teikusį juridinį asmenį.</text:span></text:p>
      <text:p text:style-name="P294"><text:span text:style-name="T295">37</text:span><text:span text:style-name="T296">. Asmeniui, praradusiam medalį ir (arba) liudijimą, jo prašymu gali būti išduotas tik liudijimo dublikatas.</text:span></text:p>
      <text:p text:style-name="P297">Priedo pakeitimai:</text:p>
      <text:p text:style-name="P298"><text:span text:style-name="T299">Nr.<text:s/></text:span><text:a xlink:href="https://www.e-tar.lt/portal/legalAct.html?documentId=c8cb6a30839811e5b7eba10a9b5a9c5f" office:target-frame-name="_top" xlink:show="replace"><text:span text:style-name="T300">SV-S-1265</text:span></text:a><text:span text:style-name="T301">, 2015-11-04, paskelbta TAR 2015-11-05, i. k. 2015-17646</text:span></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Seimo valdyba, Sprendimas</text:span></text:p>
      <text:p text:style-name="P311"><text:span text:style-name="T312">Nr.<text:s/></text:span><text:a xlink:href="https://www.e-tar.lt/portal/legalAct.html?documentId=c8cb6a30839811e5b7eba10a9b5a9c5f" office:target-frame-name="_top" xlink:show="replace"><text:span text:style-name="T313">SV-S-1265</text:span></text:a><text:span text:style-name="T314">, 2015-11-04, paskelbta TAR 2015-11-05, i. k. 2015-17646</text:span></text:p>
      <text:p text:style-name="P315"><text:span text:style-name="T316">Dėl Seimo valdybos 2011 m. balandžio 13 d. sprendimo Nr. SV-S-1114 „Dėl Lietuvos Respublikos Seimo apdovanojimo Gabrielės Petkevičaitės-Bitės atminimo medaliu „Tarnaukite Lietuvai“ nuostatų<text:s/></text:span><text:span text:style-name="T317">patvirtin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CLUSadmin</dc:creator>
    <meta:creation-date>2016-09-30T05:22:00Z</meta:creation-date>
    <dc:date>2016-09-30T05:22:00Z</dc:date>
    <meta:print-date>2011-04-13T11:53:00Z</meta:print-date>
    <meta:template xlink:href="Normal.dotm" xlink:type="simple"/>
    <meta:editing-cycles>2</meta:editing-cycles>
    <meta:editing-duration>PT0S</meta:editing-duration>
    <meta:document-statistic meta:page-count="6" meta:paragraph-count="96" meta:word-count="1253" meta:character-count="10180" meta:row-count="322" meta:non-whitespace-character-count="9023"/>
  </office:meta>
</office:document-meta>
</file>